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>LISTA KLASYFIKATORÓW UPOWAŻNIONYCH DO WYKONYWANIA GLEBOZNAWCZEJ KLASYFIKACJI GRUNTÓW NA TERENIE POWIATU LIPNOWSKIEGO :</text:p>
      <text:p text:style-name="P2"/>
      <text:p text:style-name="P2"/>
      <text:p text:style-name="P2"/>
      <text:p text:style-name="P2">zgodnie z Zarządzeniem nr 67/2018 z dnia 4.10.2018 r. w sprawie wymogów stawianych klasyfikatorom gruntów w celu nadania im upoważnienia do wykonywania czynności klasyfikacyjnych na terenie Powiatu Lipnowskiego wymogi spełnili:</text:p>
      <text:p text:style-name="P2"/>
      <text:p text:style-name="P2"/>
      <text:p text:style-name="P1"/>
      <text:p text:style-name="P2"/>
      <text:list xml:id="list347503440" text:style-name="L1">
        <text:list-item>
          <text:p text:style-name="P4">Roman Lewandowski zam. Lipno</text:p>
        </text:list-item>
        <text:list-item>
          <text:p text:style-name="P4">Zdzisława Józefowicz zam. Włocławek</text:p>
        </text:list-item>
        <text:list-item>
          <text:p text:style-name="P4">Krzysztof Pipowski zam. Bydgoszcz</text:p>
        </text:list-item>
        <text:list-item>
          <text:p text:style-name="P4">Tomasz Kuźniewski zam. Włocławek</text:p>
        </text:list-item>
        <text:list-item>
          <text:p text:style-name="P5"><text:span text:style-name="Domyślna_20_czcionka_20_akapitu"><text:span text:style-name="T1">Tomasz Dominiak zam. Radziejów</text:span></text:span></text:p>
        </text:list-item>
        <text:list-item>
          <text:p text:style-name="P5"><text:span text:style-name="Domyślna_20_czcionka_20_akapitu"><text:span text:style-name="T1">Grzegorz Witkowski zam. Grudziądz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j.majda</meta:initial-creator>
    <dc:creator>j.majda</dc:creator>
    <meta:creation-date>2021-02-05T15:29:00Z</meta:creation-date>
    <dc:date>2021-02-05T15:29:00Z</dc:date>
    <meta:print-date>2019-02-20T12:21:00Z</meta:print-date>
    <meta:editing-cycles>2</meta:editing-cycles>
    <meta:editing-duration>PT0S</meta:editing-duration>
    <meta:document-statistic meta:table-count="0" meta:image-count="0" meta:object-count="0" meta:page-count="1" meta:paragraph-count="8" meta:word-count="73" meta:character-count="548" meta:non-whitespace-character-count="489"/>
    <meta:template xlink:type="simple" xlink:actuate="onRequest" xlink:title="" xlink:href="../../AppData/Local/Temp/LISTA%20KLASYFIKATORÓW%20UPOWAŻNIONYCH%20DO%20WYKONYWANIA%20GLEBOZNAWCZEJ%20KLASYFIKACJI%20GRUNTÓW%20NA%20TERENIE%20POWIATU%20LIPNOWSKIEGO.odt/Normal"/>
  </office:meta>
</office:document-meta>
</file>