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style:vertical-align="auto" fo:margin-top="0.2604in" fo:margin-bottom="0.1562in" style:line-height-at-least="0.2777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0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5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3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4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0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2" style:parent-style-name="Normalny" style:list-style-name="LFO3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" style:parent-style-name="Normalny" style:list-style-name="LFO3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" style:parent-style-name="Normalny" style:list-style-name="LFO3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" style:parent-style-name="Normalny" style:list-style-name="LFO3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8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9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2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2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9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3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0" style:parent-style-name="Normalny" style:list-style-name="LFO6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4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48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4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Lipno: Przebudowa boiska piłkarskiego oraz wielofunkcyjnego wraz z niezbędną infrastrukturą t</text:span><text:span text:style-name="T4">o</text:span><text:span text:style-name="T5">warzyszącą przy Zespole Szkół w Skępem przy ul. Wymyślińskiej 2.</text:span><text:span text:style-name="T6"><text:line-break/></text:span><text:span text:style-name="T7">Numer ogłoszenia: 16852 - 2014; data zamieszczenia: 15.01.2014</text:span><text:span text:style-name="T8"><text:line-break/>OGŁOSZENIE O ZAMÓWIENIU - roboty budowlane</text:span></text:p>
      <text:p text:style-name="P9"><text:span text:style-name="T10">Zamieszczanie ogłoszenia:</text:span><text:span text:style-name="T11"><text:s/>obowiązkowe.</text:span></text:p>
      <text:p text:style-name="P12"><text:span text:style-name="T13">Ogłoszenie dotyczy:</text:span><text:span text:style-name="T14"><text:s/>zamówienia publicznego.</text:span></text:p>
      <text:p text:style-name="P15">SEKCJA I: ZAMAWIAJĄCY</text:p>
      <text:p text:style-name="P16"><text:span text:style-name="T17">I. 1) NAZWA I ADRES:</text:span><text:span text:style-name="T18"><text:s/>Powiat Lipnowski , ul. Sierakowskiego 10B, 87-600 Lipno, woj. kujawsko-pomorskie, tel. 54 2872039, faks 54 2872039.</text:span></text:p>
      <text:list text:style-name="LFO1" text:continue-numbering="true">
        <text:list-item>
          <text:p text:style-name="P19"><text:span text:style-name="T20">Adres strony internetowej zamawiającego:</text:span><text:span text:style-name="T21"><text:s/>http://bip.lipnowski.powiat.pl/</text:span></text:p>
        </text:list-item>
      </text:list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OKREŚLENIE PRZEDMIOTU ZAMÓWIENIA</text:span></text:p>
      <text:p text:style-name="P28"><text:span text:style-name="T29">II.1.1) Nazwa nadana zamówieniu przez zamawiającego:</text:span><text:span text:style-name="T30"><text:s/>Przebudowa boiska piłkarskiego oraz wiel</text:span><text:span text:style-name="T31">o</text:span><text:span text:style-name="T32">funkcyjnego wraz z niezbędną infrastrukturą towarzyszącą przy Zespole Szkół w Skępem przy ul. Wym</text:span><text:span text:style-name="T33">y</text:span><text:span text:style-name="T34">ślińskiej 2..</text:span></text:p>
      <text:p text:style-name="P35"><text:span text:style-name="T36">II.1.2) Rodzaj zamówienia:</text:span><text:span text:style-name="T37"><text:s/>roboty budowlane.</text:span></text:p>
      <text:p text:style-name="P38"><text:span text:style-name="T39">II.1.4) Określenie przedmiotu oraz wielkości lub zakresu zamówienia:</text:span><text:span text:style-name="T40"><text:s/>Przedmiotem zamówienia jest przebudowa boiska piłkarskiego oraz wielofunkcyjnego wraz z niezbędną infrastrukturą towarzyszącą przy Zespole Szkół w Skępem przy ul. Wymyślińskiej 2 położonego na działce geodezyjnej o nr ewidencyjnym 219/2. Szczegółowy opis przedmiotu zamówienia zawarty jest w dokumentacji projektowej będącej z</text:span><text:span text:style-name="T41">a</text:span><text:span text:style-name="T42">łącznikiem nr 1 do SIWZ. Dokumentacja projektowa szczegółowo opisuje przedmiot zamówienia a wym</text:span><text:span text:style-name="T43">a</text:span><text:span text:style-name="T44">gania wyszczególnione choćby w jednym miejscu są obowiązujące dla Wykonawcy tak, jakby zawarte b</text:span><text:span text:style-name="T45">y</text:span><text:span text:style-name="T46">ły w całej dokumentacji. Wykonawca nie może wykorzystywać błędów lub opuszczeń w dokumentach, a o ich wykryciu winien natychmiast powiadomić inspektora nadzoru, który dokona odpowiednich zmian oraz poprawek. Zamawiający dopuszcza ujęcie w ofercie i następnie zastosowanie innych materiałów i urz</text:span><text:span text:style-name="T47">ą</text:span><text:span text:style-name="T48">dzeń niż podane w dokumentacji projektowej , pod warunkiem zapewnienia parametrów nie gorszych niż określone w tej dokumentacji. W takiej sytuacji wymaga się złożenia dokumentów uwiarygodniających te materiały i urządzenia oraz dokumentujące ich parametry techniczne. Wszystkie wymienione w dokume</text:span><text:span text:style-name="T49">n</text:span><text:span text:style-name="T50">tacji technicznej materiały i urządzenia mogą być zastąpione przez inne równoważne ( posiadające te<text:s/></text:span><text:soft-page-break/><text:span text:style-name="T51">same parametry użytkowe, funkcjonalne i techniczne co materiały i urządzenia określone przez Zamawi</text:span><text:span text:style-name="T52">a</text:span><text:span text:style-name="T53">jącego ) lecz nie gorsze. Oznacza to, że zgodnie z art. 29 ust.3 ustawy Prawo zamówień publicznych, że Zamawiający dopuszcza składanie ofert równoważnych. Obowiązek udowodnienia powyższego leży po stronie Wykonawcy. W przypadku, gdy zastosowanie tych materiałów lub urządzeń wymagać będzie zmiany dokumentacji projektowej, koszty przeprojektowania poniesie oferent. Wykonawca zobowiązany jest, przed złożeniem oferty, zapoznać się z miejscem realizacji zamówienia, dokonać wizji lokalnej na t</text:span><text:span text:style-name="T54">e</text:span><text:span text:style-name="T55">renie planowanych prac łącznie z dokonaniem obmiaru robót, będących przedmiotem zamówienia. W przypadku zaistnienia jakichkolwiek wątpliwości czy rozbieżności co do opisu przedmiotu zamówienia, p</text:span><text:span text:style-name="T56">o</text:span><text:span text:style-name="T57">jawiających się zarówno na etapie postępowania przetargowego jaki i w trakcie realizacji zamówienia W</text:span><text:span text:style-name="T58">y</text:span><text:span text:style-name="T59">konawca zobowiązany jest wskazać je Zamawiającemu na piśmie. Wykonawca jest zobowiązany dokonać wizji lokalnej placu budowy, w celu zapoznania się z warunkami wykonania robót. Ryzyko nie dopełnienia tego obowiązku obciążą Wykonawcę..</text:span></text:p>
      <text:p text:style-name="P60"><text:span text:style-name="T61">II.1.6) Wspólny Słownik Zamówień (CPV):</text:span><text:span text:style-name="T62"><text:s/>45.00.00.00-7.</text:span></text:p>
      <text:p text:style-name="P63"><text:span text:style-name="T64">II.1.7) Czy dopuszcza się złożenie oferty częściowej:</text:span><text:span text:style-name="T65"><text:s/>nie.</text:span></text:p>
      <text:p text:style-name="P66"><text:span text:style-name="T67">II.1.8) Czy dopuszcza się złożenie oferty wariantowej:</text:span><text:span text:style-name="T68"><text:s/>nie.</text:span></text:p>
      <text:p text:style-name="P69"/>
      <text:p text:style-name="P70"><text:span text:style-name="T71">II.2) CZAS TRWANIA ZAMÓWIENIA LUB TERMIN WYKONANIA:</text:span><text:span text:style-name="T72"><text:s/>Zakończenie: 15.10.2014.</text:span></text:p>
      <text:p text:style-name="P73"><text:span text:style-name="T74">SEKCJA III: INFORMACJE O CHARAKTERZE PRAWNYM, EKONOMICZNYM, FINANSOWYM I TEC</text:span><text:span text:style-name="T75">H</text:span><text:span text:style-name="T76">NICZNYM</text:span></text:p>
      <text:p text:style-name="P77"><text:span text:style-name="T78">III.1) WADIUM</text:span></text:p>
      <text:p text:style-name="P79"><text:span text:style-name="T80">Informacja na temat wadium:</text:span><text:span text:style-name="T81"><text:s/>Zamawiający wymaga wniesienia wadium w wysokości 74.000,00 zł /słownie: siedemdziesiąt cztery tysiące złotych 00/100 groszy/ Wadium należy wnieść, zgodnie z art. 45 ustawy Prawo zamówień publicznych -przed upływem terminu składania ofert określonym w punkcie 11 SIWZ. Wadium może być wnoszone w jednej lub kilku następujących formach: 1) pieniądzu; 2) poręcz</text:span><text:span text:style-name="T82">e</text:span><text:span text:style-name="T83">niach bankowych lub poręczeniach spółdzielczej kasy oszczędnościowo -kredytowej, z tym że poręczenie kasy jest zawsze poręczeniem pieniężnym; 3) gwarancjach bankowych; 4) gwarancjach ubezpieczeni</text:span><text:span text:style-name="T84">o</text:span><text:span text:style-name="T85">wych; 5) poręczeniach udzielanych przez podmioty, o których mowa w art. 6b ust. 5 pkt 2 ustawy z dnia 9 listopada 2000 r. o utworzeniu Polskiej Agencji Rozwoju Przedsiębiorczości (Dz. U. z 2007 r. Nr 42, poz. 275). Wadium wnoszone w pieniądzu wpłaca się przelewem na rachunek bankowy wskazany przez z</text:span><text:span text:style-name="T86">a</text:span><text:span text:style-name="T87">mawiającego, tj. na rachunek bankowy Starostwa Powiatowego w Lipnie w Kujawskim Banku Spółdzie</text:span><text:span text:style-name="T88">l</text:span><text:span text:style-name="T89">czym w Aleksandrowie Kujawskim w Lipnie nr 22 9537 0000 2004 0041 4689 0004. W przypadku wadium wnoszonego w pieniądzu, jako termin wniesienia wadium przyjęty zostaje termin uznania kwoty na r</text:span><text:span text:style-name="T90">a</text:span><text:span text:style-name="T91">chunku Zamawiającego. W przypadku wniesienia wadium w formie innej niż pieniądz - oryginał dokume</text:span><text:span text:style-name="T92">n</text:span><text:span text:style-name="T93">tu potwierdzającego wniesienie wadium należy złożyć przed upływem terminu składania ofert w siedzibie zamawiającego, tj. w Starostwie Powiatowym w Lipnie ul. Sierakowskiego 10 B, 87-600 Lipno w sekret</text:span><text:span text:style-name="T94">a</text:span><text:span text:style-name="T95">riacie, pokój nr 28 /II piętro/, w oddzielnej kopercie zatytułowanej: wadium na zadanie pn.: Przebudowa boiska piłkarskiego oraz wielofunkcyjnego wraz z niezbędną infrastrukturą towarzyszącą przy Zespole Szkół w Skępem przy ul. Wymyślińskiej 2. Nie wniesienie wadium w terminie lub w sposób określony w SIWZ spowoduje wykluczenie Wykonawcy na podstawie art. 24 ust. 2 pkt 2 ustawy Pzp. Zwrot wadium nastąpi zgodnie z art. 46 ustawy Prawo zamówień</text:span></text:p>
      <text:p text:style-name="P96"><text:span text:style-name="T97">III.2) ZALICZKI</text:span></text:p>
      <text:p text:style-name="P98"><text:span text:style-name="T99">III.3) WARUNKI UDZIAŁU W POSTĘPOWANIU ORAZ OPIS SPOSOBU DOKONYWANIA OCENY SPEŁNIANIA TYCH WARUNKÓW</text:span></text:p>
      <text:list text:style-name="LFO2" text:continue-numbering="true">
        <text:list-item>
          <text:p text:style-name="P100"><text:span text:style-name="T101">III. 3.1) Uprawnienia do wykonywania określonej działalności lub czynności, jeżeli przepisy prawa nakładają obowiązek ich posiadania</text:span></text:p>
        </text:list-item>
      </text:list>
      <text:p text:style-name="P102"><text:span text:style-name="T103">Opis sposobu dokonywania oceny spełniania tego warunku</text:span></text:p>
      <text:list text:style-name="LFO2" text:continue-numbering="true">
        <text:list-item>
          <text:list>
            <text:list-item>
              <text:p text:style-name="P104">warunek ten zostanie spełniony, jeżeli Wykonawca złoży Oświadczenie z art. 22 ust.1- 4 Oświadczenie o spełnieniu warunków udziału w postępowaniu w zakresie art. 22 ust. 1 PZP - wzór Oświadczenia stanowi załącznik nr 3 do SIWZ</text:p>
            </text:list-item>
          </text:list>
        </text:list-item>
        <text:list-item>
          <text:p text:style-name="P105"><text:span text:style-name="T106">III.3.2) Wiedza i doświadczenie</text:span></text:p>
        </text:list-item>
      </text:list>
      <text:p text:style-name="P107"><text:span text:style-name="T108">Opis sposobu dokonywania oceny spełniania tego warunku</text:span></text:p>
      <text:list text:style-name="LFO2" text:continue-numbering="true">
        <text:list-item>
          <text:list>
            <text:list-item>
              <text:p text:style-name="P109"><text:span text:style-name="T110">Wykonawca musi wykazać, że w okresie ostatnich pięciu lat przed upływem terminu składania ofert albo wniosków o dopuszczenie do udziału w postępowaniu, a jeżeli okres prowadzenia działalności jest krótszy - w tym okresie wykonał w sposób należyty oraz zgodnie z zasadami sztuki budowlanej i prawidłowo ukończył co najmniej 1 robotę opowiadającą swoim rodzajem i robotom budowlanym stanowiącym przedmiot zamówienia, które została wykonana w sposób należyty oraz zgodnie z zasadami sztuki budowlanej i prawidłowo ukończona polegająca na b</text:span><text:span text:style-name="T111">u</text:span><text:span text:style-name="T112">dowie lub przebudowie boiska o wartości brutto nie mniejszej niż 2.500.000,00 zł wraz z pod</text:span><text:span text:style-name="T113">a</text:span><text:span text:style-name="T114">niem wartości, daty i miejsca wykonania oraz z załączeniem dowodów dotyczących wykon</text:span><text:span text:style-name="T115">a</text:span><text:span text:style-name="T116">nych robót, określających, czy roboty te zostały wykonane w sposób należyty oraz wskazuj</text:span><text:span text:style-name="T117">ą</text:span><text:span text:style-name="T118">cych, czy zostały wykonane zgodnie z zasadami sztuki budowlanej i prawidłowo ukończone; Wzór Wykazu stanowi załącznik nr 5 do SIWZ.</text:span></text:p>
            </text:list-item>
          </text:list>
        </text:list-item>
        <text:list-item>
          <text:p text:style-name="P119"><text:span text:style-name="T120">III.3.3) Potencjał techniczny</text:span></text:p>
        </text:list-item>
      </text:list>
      <text:p text:style-name="P121"><text:span text:style-name="T122">Opis sposobu dokonywania oceny spełniania tego warunku</text:span></text:p>
      <text:list text:style-name="LFO2" text:continue-numbering="true">
        <text:list-item>
          <text:list>
            <text:list-item>
              <text:p text:style-name="P123">warunek ten zostanie spełniony, jeżeli Wykonawca złoży Oświadczenie z art. 22 ust.1- 4 Oświadczenie o spełnieniu warunków udziału w postępowaniu w zakresie art. 22 ust. 1 PZP - wzór Oświadczenia stanowi załącznik nr 3 do SIWZ</text:p>
            </text:list-item>
          </text:list>
        </text:list-item>
        <text:list-item>
          <text:p text:style-name="P124"><text:span text:style-name="T125">III.3.4) Osoby zdolne do wykonania zamówienia</text:span></text:p>
        </text:list-item>
      </text:list>
      <text:p text:style-name="P126"><text:span text:style-name="T127">Opis sposobu dokonywania oceny spełniania tego warunku</text:span></text:p>
      <text:list text:style-name="LFO2" text:continue-numbering="true">
        <text:list-item>
          <text:list>
            <text:list-item>
              <text:p text:style-name="P128"><text:span text:style-name="T129">Wykonawca w celu potwierdzenia tego warunku załączy wykaz osób, które będą uczestniczyć w wykonywaniu zamówienia, w szczególności odpowiedzialnych za świadczenie usług, kontrolę jakości lub kierowanie robotami budowlanymi, wraz z informacjami na temat ich kwalifikacji z</text:span><text:span text:style-name="T130">a</text:span><text:span text:style-name="T131">wodowych, doświadczenia i wykształcenia niezbędnych do wykonania zamówienia, a także z</text:span><text:span text:style-name="T132">a</text:span><text:span text:style-name="T133">kresu wykonywanych przez nie czynności, oraz informacją o podstawie do dysponowania tymi osobami .Warunek ten zostanie spełniony jeżeli Oferent wykaże, iż dysponuje osobami posi</text:span><text:span text:style-name="T134">a</text:span><text:span text:style-name="T135">dającymi następujące uprawnienia: a) osobą posiadającą uprawnienie do kierowania robotami budowlanymi (kierownik budowy) w specjalności konstrukcyjno - budowlanej w zakresie ni</text:span><text:span text:style-name="T136">e</text:span><text:span text:style-name="T137">zbędnym do wykonania przedmiotu zamówienia lub odpowiadające im ważne uprawnienia b</text:span><text:span text:style-name="T138">u</text:span><text:span text:style-name="T139">dowlane, które zostały wydane na podstawie wcześniej obowiązujących przepisów w tym z</text:span><text:span text:style-name="T140">a</text:span><text:span text:style-name="T141">kresie oraz posiadającą zaświadczenie o przynależności do Izby Inżynierów Budownictwa i ubezpieczeniu od odpowiedzialności cywilnej b) osobą posiadającą uprawnienia do kierowania robotami budowlanymi w specjalności instalacyjnej w zakresie sieci, instalacji i urządzeń ele</text:span><text:span text:style-name="T142">k</text:span><text:span text:style-name="T143">trycznych i elektroenergetycznych (kierownik robót branża elektryczna), w zakresie niezbędnym do wykonania przedmiotu zamówienia lub odpowiadające im ważne uprawnienia budowlane, które zostały wydane na podstawie wcześniej obowiązujących przepisów w tym zakresie oraz posiadającą zaświadczenie o przynależności do Izby Inżynierów Budownictwa i ubezpieczeniu od odpowiedzialności cywilnej. c) osobą posiadającą uprawnienia kierowania robotami budo</text:span><text:span text:style-name="T144">w</text:span><text:span text:style-name="T145">lanymi w specjalności instalacyjnej w zakresie sieci, instalacji i urządzeń cieplnych, wodociąg</text:span><text:span text:style-name="T146">o</text:span><text:span text:style-name="T147">wych i kanalizacyjnych (kierownik robót branża sanitarna), w zakresie niezbędnym do wykon</text:span><text:span text:style-name="T148">a</text:span><text:span text:style-name="T149">nia przedmiotu zamówienia lub odpowiadające im ważne uprawnienia budowlane, które zostały wydane na podstawie wcześniej obowiązujących przepisów w tym zakresie oraz posiadającą zaświadczenie o przynależności do Izby Inżynierów Budownictwa i ubezpieczeniu od odpowi</text:span><text:span text:style-name="T150">e</text:span><text:span text:style-name="T151">dzialności cywilnej. Wzór Wykazu osób stanowi załącznik nr 6 do SIWZ. d) Oświadczenie, że osoby, które będą uczestniczyć w wykonywaniu zamówienia, posiadają wymagane uprawni</text:span><text:span text:style-name="T152">e</text:span><text:span text:style-name="T153">nia, jeżeli ustawy nakładają obowiązek posiadania takich uprawnień Wzór Oświadczenia st</text:span><text:span text:style-name="T154">a</text:span><text:span text:style-name="T155">nowi załącznik nr 7 SIWZ</text:span></text:p>
            </text:list-item>
          </text:list>
        </text:list-item>
        <text:list-item>
          <text:p text:style-name="P156"><text:span text:style-name="T157">III.3.5) Sytuacja ekonomiczna i finansowa</text:span></text:p>
        </text:list-item>
      </text:list>
      <text:p text:style-name="P158"><text:span text:style-name="T159">Opis sposobu dokonywania oceny spełniania tego warunku</text:span></text:p>
      <text:list text:style-name="LFO2" text:continue-numbering="true">
        <text:list-item>
          <text:list>
            <text:list-item>
              <text:p text:style-name="P160"><text:span text:style-name="T161">Wykonawca w celu potwierdzenia tego warunku przedstawi informacje banku lub spółdzielczej kasy oszczędnościowo-kredytowej potwierdzającej wysokość posiadanych środków finans</text:span><text:span text:style-name="T162">o</text:span><text:span text:style-name="T163">wych lub zdolność kredytową wykonawcy do min. kwoty 2.500.000,00 zł, wystawionej nie wcz</text:span><text:span text:style-name="T164">e</text:span><text:span text:style-name="T165">śniej niż 3 miesiące przed upływem terminu składania ofert.</text:span></text:p>
            </text:list-item>
          </text:list>
        </text:list-item>
      </text:list>
      <text:p text:style-name="P166"><text:span text:style-name="T167">III.4) INFORMACJA O OŚWIADCZENIACH LUB DOKUMENTACH, JAKIE MAJĄ DOSTARCZYĆ W</text:span><text:span text:style-name="T168">Y</text:span><text:span text:style-name="T169">KONAWCY W CELU POTWIERDZENIA SPEŁNIANIA WARUNKÓW UDZIAŁU W POSTĘPOWANIU ORAZ NIEPODLEGANIA WYKLUCZENIU NA PODSTAWIE ART. 24 UST. 1 USTAWY</text:span></text:p>
      <text:p text:style-name="P170"><text:span text:style-name="T171">III.4.1) W zakresie wykazania spełniania przez wykonawcę warunków, o których mowa w art. 22 ust. 1 ustawy, oprócz oświadczenia o spełnianiu warunków udziału w postępowaniu należy przedłożyć:</text:span></text:p>
      <text:list text:style-name="LFO3" text:continue-numbering="true">
        <text:list-item>
          <text:p text:style-name="P172"><text:span text:style-name="T173">wykaz robót budowlanych wykonanych w okresie ostatnich pięciu lat przed upływem terminu składania ofert albo wniosków o dopuszczenie do udziału w postępowaniu, a jeżeli okres prow</text:span><text:span text:style-name="T174">a</text:span><text:span text:style-name="T175">dzenia działalności jest krótszy - w tym okresie, wraz z podaniem ich rodzaju i wartości, daty i miejsca wykonania oraz z załączeniem dowodów dotyczących najważniejszych robót, określaj</text:span><text:span text:style-name="T176">ą</text:span><text:span text:style-name="T177">cych, czy roboty te zostały wykonane w sposób należyty oraz wskazujących, czy zostały wyk</text:span><text:span text:style-name="T178">o</text:span><text:span text:style-name="T179">nane zgodnie z zasadami sztuki budowlanej i prawidłowo ukończone;</text:span></text:p>
        </text:list-item>
        <text:list-item>
          <text:p text:style-name="P180"><text:span text:style-name="T181">wykaz osób, które będą uczestniczyć w wykonywaniu zamówienia, w szczególności odpowi</text:span><text:span text:style-name="T182">e</text:span><text:span text:style-name="T183">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span></text:p>
        </text:list-item>
        <text:list-item>
          <text:p text:style-name="P184"><text:span text:style-name="T185">oświadczenie, że osoby, które będą uczestniczyć w wykonywaniu zamówienia, posiadają wym</text:span><text:span text:style-name="T186">a</text:span><text:span text:style-name="T187">gane uprawnienia, jeżeli ustawy nakładają obowiązek posiadania takich uprawnień;</text:span></text:p>
        </text:list-item>
        <text:list-item>
          <text:p text:style-name="P188"><text:span text:style-name="T189">informację banku lub spółdzielczej kasy oszczędnościowo-kredytowej potwierdzającą wysokość posiadanych środków finansowych lub zdolność kredytową wykonawcy, wystawioną nie wcz</text:span><text:span text:style-name="T190">e</text:span><text:span text:style-name="T191">śniej niż 3 miesiące przed upływem terminu składania ofert albo składania wniosków o dopus</text:span><text:span text:style-name="T192">z</text:span><text:span text:style-name="T193">czenie do udziału w postępowaniu o udzielenie zamówienia;</text:span></text:p>
        </text:list-item>
      </text:list>
      <text:p text:style-name="P194"><text:span text:style-name="T195">III.4.2) W zakresie potwierdzenia niepodlegania wykluczeniu na podstawie art. 24 ust. 1 ustawy, n</text:span><text:span text:style-name="T196">a</text:span><text:span text:style-name="T197">leży przedłożyć:</text:span></text:p>
      <text:list text:style-name="LFO4" text:continue-numbering="true">
        <text:list-item>
          <text:p text:style-name="P198">oświadczenie o braku podstaw do wykluczenia;</text:p>
        </text:list-item>
        <text:list-item>
          <text:p text:style-name="P199"><text:span text:style-name="T200">aktualny odpis z właściwego rejestru lub z centralnej ewidencji i informacji o działalności gosp</text:span><text:span text:style-name="T201">o</text:span><text:span text:style-name="T202">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</text:span><text:span text:style-name="T203">ę</text:span><text:span text:style-name="T204">powaniu o udzielenie zamówienia albo składania ofert;</text:span></text:p>
        </text:list-item>
        <text:list-item>
          <text:p text:style-name="P205"><text:span text:style-name="T206">aktualne zaświadczenie właściwego naczelnika urzędu skarbowego potwierdzające, że wyk</text:span><text:span text:style-name="T207">o</text:span><text:span text:style-name="T208">nawca nie zalega z opłacaniem podatków, lub zaświadczenie, że uzyskał przewidziane prawem zwolnienie, odroczenie lub rozłożenie na raty zaległych płatności lub wstrzymanie w całości w</text:span><text:span text:style-name="T209">y</text:span><text:span text:style-name="T210">konania decyzji właściwego organu - wystawione nie wcześniej niż 3 miesiące przed upływem terminu składania wniosków o dopuszczenie do udziału w postępowaniu o udzielenie zamówi</text:span><text:span text:style-name="T211">e</text:span><text:span text:style-name="T212">nia albo składania ofert;</text:span></text:p>
        </text:list-item>
        <text:list-item>
          <text:p text:style-name="P213"><text:span text:style-name="T214">aktualne zaświadczenie właściwego oddziału Zakładu Ubezpieczeń Społecznych lub Kasy Roln</text:span><text:span text:style-name="T215">i</text:span><text:span text:style-name="T216">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</text:span><text:span text:style-name="T217">a</text:span><text:span text:style-name="T218">łości wykonania decyzji właściwego organu - wystawione nie wcześniej niż 3 miesiące przed upływem terminu składania wniosków o dopuszczenie do udziału w postępowaniu o udzielenie zamówienia albo składania ofert;</text:span></text:p>
        </text:list-item>
        <text:list-item>
          <text:p text:style-name="P219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220">III.4.3) Dokumenty podmiotów zagranicznych</text:p>
      <text:p text:style-name="P221"><text:span text:style-name="T222">Jeżeli wykonawca ma siedzibę lub miejsce zamieszkania poza terytorium Rzeczypospolitej Po</text:span><text:span text:style-name="T223">l</text:span><text:span text:style-name="T224">skiej, przedkłada:</text:span></text:p>
      <text:p text:style-name="P225"><text:span text:style-name="T226">III.4.3.1) dokument wystawiony w kraju, w którym ma siedzibę lub miejsce zamieszkania potwie</text:span><text:span text:style-name="T227">r</text:span><text:span text:style-name="T228">dzający, że:</text:span></text:p>
      <text:list text:style-name="LFO5" text:continue-numbering="true">
        <text:list-item>
          <text:p text:style-name="P229"><text:span text:style-name="T230">nie otwarto jego likwidacji ani nie ogłoszono upadłości - wystawiony nie wcześniej niż 6 miesięcy przed upływem terminu składania wniosków o dopuszczenie do udziału w postępowaniu o udzi</text:span><text:span text:style-name="T231">e</text:span><text:span text:style-name="T232">lenie zamówienia albo składania ofert;</text:span></text:p>
        </text:list-item>
        <text:list-item>
          <text:p text:style-name="P233"><text:span text:style-name="T234">nie zalega z uiszczaniem podatków, opłat, składek na ubezpieczenie społeczne i zdrowotne albo że uzyskał przewidziane prawem zwolnienie, odroczenie lub rozłożenie na raty zaległych płatn</text:span><text:span text:style-name="T235">o</text:span><text:span text:style-name="T236">ści lub wstrzymanie w całości wykonania decyzji właściwego organu - wystawiony nie wcześniej niż 3 miesiące przed upływem terminu składania wniosków o dopuszczenie do udziału w post</text:span><text:span text:style-name="T237">ę</text:span><text:span text:style-name="T238">powaniu o udzielenie zamówienia albo składania ofert;</text:span></text:p>
        </text:list-item>
      </text:list>
      <text:p text:style-name="P239">III.4.4) Dokumenty dotyczące przynależności do tej samej grupy kapitałowej</text:p>
      <text:list text:style-name="LFO6" text:continue-numbering="true">
        <text:list-item>
          <text:p text:style-name="P240"><text:span text:style-name="T241">lista podmiotów należących do tej samej grupy kapitałowej w rozumieniu ustawy z dnia 16 lutego 2007 r. o ochronie konkurencji i konsumentów albo informacji o tym, że nie należy do grupy kap</text:span><text:span text:style-name="T242">i</text:span><text:span text:style-name="T243">tałowej;</text:span></text:p>
        </text:list-item>
      </text:list>
      <text:p text:style-name="P244"><text:span text:style-name="T245">III.6) INNE DOKUMENTY</text:span></text:p>
      <text:p text:style-name="P246">Inne dokumenty niewymienione w pkt III.4) albo w pkt III.5)</text:p>
      <text:p text:style-name="P247">druk oferty, pełnomocnictwo</text:p>
      <text:p text:style-name="P248">SEKCJA IV: PROCEDURA</text:p>
      <text:p text:style-name="P249"><text:span text:style-name="T250">IV.1) TRYB UDZIELENIA ZAMÓWIENIA</text:span></text:p>
      <text:p text:style-name="P251"><text:span text:style-name="T252">IV.1.1) Tryb udzielenia zamówienia:</text:span><text:span text:style-name="T253"><text:s/>przetarg nieograniczony.</text:span></text:p>
      <text:p text:style-name="P254"><text:span text:style-name="T255">IV.2) KRYTERIA OCENY OFERT</text:span></text:p>
      <text:p text:style-name="P256"><text:span text:style-name="T257">IV.2.1) Kryteria oceny ofert:<text:s/></text:span><text:span text:style-name="T258">najniższa cena.</text:span></text:p>
      <text:p text:style-name="P259"><text:span text:style-name="T260">IV.3) ZMIANA UMOWY</text:span></text:p>
      <text:p text:style-name="P261"><text:span text:style-name="T262">przewiduje się istotne zmiany postanowień zawartej umowy w stosunku do treści oferty, na po</text:span><text:span text:style-name="T263">d</text:span><text:span text:style-name="T264">stawie której dokonano wyboru wykonawcy:<text:s/></text:span></text:p>
      <text:p text:style-name="P265"><text:span text:style-name="T266">Dopuszczalne zmiany postanowień umowy oraz określenie warunków zmian</text:span></text:p>
      <text:p text:style-name="P267"><text:span text:style-name="T268">Z wykonawcą, który złożył najkorzystniejszą ofertę, zostanie zawarta umowa, której wzór stanowi załąc</text:span><text:span text:style-name="T269">z</text:span><text:span text:style-name="T270">nik nr 8 do niniejszej specyfikacji. Zamawiający dopuszcza przesunięcie terminu wykonania robót w prz</text:span><text:span text:style-name="T271">y</text:span><text:span text:style-name="T272">padku wystąpienia opóźnień wynikających z: - postojów i opóźnień zawinionych przez Zamawiającego - działania siły wyższej, np. klęski żywiołowej mającego bezpośredni wpływ na terminowość wykonywania robót - wystąpienia warunków atmosferycznych uniemożliwiających wykonywanie robót, co zostanie odn</text:span><text:span text:style-name="T273">o</text:span><text:span text:style-name="T274">towane w dzienniku robót i potwierdzone przez inspektora nadzoru inwestorskiego - wystąpienia okolic</text:span><text:span text:style-name="T275">z</text:span><text:span text:style-name="T276">ności, których strony umowy nie były w stanie przewidzieć, pomimo zachowania należytej staranności W przypadku zaistnienia opisanych w/w okoliczności skutkujących opóźnieniem w realizacji zamówienia strony ustalą nowe terminy realizacji, z tym, że minimalny okres przesunięcia terminu zakończenia równy będzie okresowi przerwy i postoju</text:span></text:p>
      <text:p text:style-name="P277"><text:span text:style-name="T278">IV.4) INFORMACJE ADMINISTRACYJNE</text:span></text:p>
      <text:p text:style-name="P279"><text:span text:style-name="T280">IV.4.1)</text:span><text:span text:style-name="T281"> </text:span><text:span text:style-name="T282">Adres strony internetowej, na której jest dostępna specyfikacja istotnych warunków zam</text:span><text:span text:style-name="T283">ó</text:span><text:span text:style-name="T284">wienia:</text:span><text:span text:style-name="T285"><text:s/>http://bip.lipnowski.powiat.pl/</text:span><text:span text:style-name="T286"><text:line-break/></text:span><text:span text:style-name="T287">Specyfikację istotnych warunków zamówienia można uzyskać pod adresem:</text:span><text:span text:style-name="T288"><text:s/>Starostwo Powiatowe w Lipnie ul. Sierakowskiego 10 B 87-600 Lipno tel.54 287-20-39.</text:span></text:p>
      <text:p text:style-name="P289"><text:span text:style-name="T290">IV.4.4) Termin składania wniosków o dopuszczenie do udziału w postępowaniu lub ofert:</text:span><text:span text:style-name="T291"><text:s/>31.01.2014 godzina 12:00, miejsce: Oferty należy składać w siedzibie Zamawiającego w Starostwie P</text:span><text:span text:style-name="T292">o</text:span><text:span text:style-name="T293">wiatowym w Lipnie ul. Sierakowskiego 10 B , 87-600 Lipno w sekretariacie /II piętro/.</text:span></text:p>
      <text:p text:style-name="P294"><text:span text:style-name="T295">IV.4.5) Termin związania ofertą:</text:span><text:span text:style-name="T296"><text:s/>okres w dniach: 30 (od ostatecznego terminu składania ofert).</text:span></text:p>
      <text:p text:style-name="P297"><text:span text:style-name="T298">IV.4.17) Czy przewiduje się unieważnienie postępowania o udzielenie zamówienia, w przypadku nieprzyznania środków pochodzących z budżetu Unii Europejskiej oraz niepodlegających zwrot</text:span><text:span text:style-name="T299">o</text:span><text:span text:style-name="T300">wi środków z pomocy udzielonej przez państwa członkowskie Europejskiego Porozumienia o Wo</text:span><text:span text:style-name="T301">l</text:span><text:span text:style-name="T302">nym Handlu (EFTA), które miały być przeznaczone na sfinansowanie całości lub części zamówi</text:span><text:span text:style-name="T303">e</text:span><text:span text:style-name="T304">nia:<text:s/></text:span><text:span text:style-name="T305">nie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3-07-12T11:46:00Z</meta:creation-date>
    <dc:date>2014-01-15T12:25:00Z</dc:date>
    <meta:print-date>2014-01-15T12:23:00Z</meta:print-date>
    <meta:template xlink:href="Normal" xlink:type="simple"/>
    <meta:editing-cycles>2</meta:editing-cycles>
    <meta:editing-duration>PT180S</meta:editing-duration>
    <meta:document-statistic meta:page-count="8" meta:paragraph-count="35" meta:word-count="2542" meta:character-count="17765" meta:row-count="127" meta:non-whitespace-character-count="15258"/>
  </office:meta>
</office:document-meta>
</file>