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8" style:parent-style-name="Normalny" style:list-style-name="LFO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list-style-name="LFO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" style:parent-style-name="Normalny" style:list-style-name="LFO1" style:family="paragraph">
      <style:paragraph-properties fo:text-align="justify"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style:vertical-align="auto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Numer ogłoszenia: 10990 - 2014; data zamieszczenia: 10.01.2014</text:span><text:span text:style-name="T5"><text:line-break/></text:span><text:span text:style-name="T6"><text:line-break/>OGŁOSZENIE O ZMIANIE OGŁOSZENIA</text:span></text:p>
      <text:p text:style-name="P7"><text:span text:style-name="T8">Ogłoszenie dotyczy:</text:span><text:span text:style-name="T9"><text:s/>Ogłoszenia o zamówieniu.</text:span></text:p>
      <text:p text:style-name="P10"><text:span text:style-name="T11">Informacje o zmienianym ogłoszeniu:</text:span><text:span text:style-name="T12"><text:s/>8872 - 2014 data 09.01.2014 r.</text:span></text:p>
      <text:p text:style-name="P13">SEKCJA I: ZAMAWIAJĄCY</text:p>
      <text:p text:style-name="P14">Powiat Lipnowski, ul. Sierakowskiego 10B, 87-600 Lipno, woj. kujawsko-pomorskie, tel. 54 2872039, fax. 54 2872039.</text:p>
      <text:p text:style-name="P15">SEKCJA II: ZMIANY W OGŁOSZENIU</text:p>
      <text:p text:style-name="P16"><text:span text:style-name="T17">II.1) Tekst, który należy zmienić:</text:span></text:p>
      <text:list text:style-name="LFO1" text:continue-numbering="true">
        <text:list-item>
          <text:p text:style-name="P18"><text:span text:style-name="T19">Miejsce, w którym znajduje się zmieniany tekst:</text:span><text:span text:style-name="T20"><text:s/>II.1.4).</text:span></text:p>
        </text:list-item>
        <text:list-item>
          <text:p text:style-name="P21"><text:span text:style-name="T22">W ogłoszeniu jest:</text:span><text:span text:style-name="T23"><text:s/>Część 18 Opracowanie programów zajęć specjalistycznych dostosowanych do specyficznych potrzeb grupy z niepełnosprawnością intelektualną w łącznej liczbie 4 godziny w tyg</text:span><text:span text:style-name="T24">o</text:span><text:span text:style-name="T25">dniu dla klas I-III Gimnazjum Specjalnego w Lipnie - dla 1 grupy (8 uczniów). Zajęcia powinny być zgodne w zakresie treści z obowiązującą po</text:span><text:span text:style-name="T26">d</text:span><text:span text:style-name="T27">stawą programową i zostać przeprowadzone od stycznia 2014 r. do 20 czerwca 2014 r. Zajęcia mają na celu wzmocnienie potencjału rozwojowego uczniów. Część 19 Opracowanie programów zajęć specjalistycznych dost</text:span><text:span text:style-name="T28">o</text:span><text:span text:style-name="T29">sowanych do specyficznych potrzeb grupy z niepełnosprawnością intelektualną w łącznej liczbie 4 godziny w tyg</text:span><text:span text:style-name="T30">o</text:span><text:span text:style-name="T31">dniu dla klas I-III Gimnazjum Specjalnego w Lipnie - dla 1 grupy (8 uczniów). Zajęcia powinny być zgodne w zakr</text:span><text:span text:style-name="T32">e</text:span><text:span text:style-name="T33">sie treści z obowiązującą podstawą programową i zostać przeprowadzone od stycznia 2014 r. do 20 czerwca 2014 r. Zajęcia mają na celu wzmocnienie po-tencjału rozwojowego uczniów. Część 20 Opracowanie programów zajęć specjalistycznych dostosowa-nych do specyficznych potrzeb grupy z niepełnosprawnością intelektualną w łącznej liczbie 4 godziny w tygodniu dla klas I-III Gimnazjum Specjalnego w Lipnie - dla 1 grupy (8 uczniów). Zajęcia p</text:span><text:span text:style-name="T34">o</text:span><text:span text:style-name="T35">winny być zgodne w zakresie treści z obowiązującą podstawą pr</text:span><text:span text:style-name="T36">o</text:span><text:span text:style-name="T37">gramową i zostać przeprowadzone od 1 września 2014 r. do 20 czerwca 2015 r. Zajęcia mają na celu wzmocnienie potencjału rozwojowego uczniów. Część 21 Opracowanie programów zajęć specjalistycznych dostosowanych do specyficznych potrzeb grupy z niepełn</text:span><text:span text:style-name="T38">o</text:span><text:span text:style-name="T39">sprawnością intelektualną w łącznej liczbie 4 godziny w tygodniu dla klas I-III Gimnazjum Spe-cjalnego w Lipnie - dla 1 grupy (8 uczniów). Zajęcia powinny być zgodne w zakresie treści z obowiązującą podstawą programową i z</text:span><text:span text:style-name="T40">o</text:span><text:span text:style-name="T41">stać przeprowadzone od 1 września 2014 r. do 20 czerwca 2015 r.. Zajęcia mają na celu wzmocnienie potencjału rozwojowego uczniów.</text:span></text:p>
        </text:list-item>
        <text:list-item>
          <text:p text:style-name="P42"><text:span text:style-name="T43">W ogłoszeniu powinno być:</text:span><text:span text:style-name="T44"><text:s/>Część 18 Opracowanie programów zajęć specjalistycznych dostosowanych do sp</text:span><text:span text:style-name="T45">e</text:span><text:span text:style-name="T46">cyficznych potrzeb grupy z niepełnosprawnością intelektualną w łącznej liczbie 2 godziny w tygodniu dla klas I-III Gimnazjum Specjalnego w Lipnie - dla 1 grupy (8 uczniów). Zajęcia powinny być zgodne w zakresie treści z ob</text:span><text:span text:style-name="T47">o</text:span><text:span text:style-name="T48">wiązującą podstawą programową i zostać przeprowadzone od stycznia 2014 r. do 20 czerwca 2014 r. Zajęcia mają na celu wzmocnienie potencjału rozwojowego uczniów. Część 19 Opracowanie programów zajęć specjalistycznych dostosowanych do specyficznych potrzeb grupy z niepełnosprawnością intelektualną w łącznej liczbie 2 godziny w tygodniu dla klas I-III Gimnazjum Specjalnego w Lipnie - dla 1 grupy (8 uczniów). Zajęcia powinny być zgodne w zakresie treści z obowiązującą podstawą programową i zostać przeprowadzone od stycznia 2014 r. do 20 czerwca 2014 r. Zajęcia mają na celu wzmocnienie potencjału rozwojowego uczniów. Część 20 Opracowanie programów zajęć specjalistycznych dostosowanych do specyficznych potrzeb grupy z niepełnosprawnością intelektualną w łącznej liczbie 2 godziny w tygodniu dla klas I-III Gimnazjum Specjalnego w Lipnie - dla 1 grupy (8 uczniów). Zaj</text:span><text:span text:style-name="T49">ę</text:span><text:span text:style-name="T50">cia powinny być zgodne w zakresie treści z obowiązującą podstawą programową i zostać przeprowadzone od 1 września 2014 r. do 20 czerwca 2015 r. Zajęcia mają na celu wzmocnienie potencjału rozwojowego uczniów. Część 21 Opracowanie programów zajęć specjalistycznych dostosowanych do specyficznych potrzeb grupy z ni</text:span><text:span text:style-name="T51">e</text:span><text:span text:style-name="T52">pełnosprawnością intelektualną w łącznej liczbie 2 godziny w tygodniu dla klas I-III Gimnazjum Specjalnego w Li</text:span><text:span text:style-name="T53">p</text:span><text:span text:style-name="T54">nie - dla 1 grupy (8 uczniów). Zajęcia powinny być zgodne w zakresie treści z obowiązującą podstawą programową i zostać przeprowadzone od 1 września 2014 r. do 20 czerwca 2015 r.. Zajęcia mają na celu wzmocnienie pote</text:span><text:span text:style-name="T55">n</text:span><text:span text:style-name="T56">cjału rozwojowego uczniów.</text:span>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1389in" svg:height="0.75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1-10T10:57:00Z</meta:creation-date>
    <dc:date>2014-01-10T10:57:00Z</dc:date>
    <meta:print-date>2014-01-10T10:4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193" meta:row-count="30" meta:non-whitespace-character-count="3601"/>
  </office:meta>
</office:document-meta>
</file>