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/>
    </style:style>
    <style:style style:name="T19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9pt" style:font-size-asian="9pt" style:font-size-complex="9pt"/>
    </style:style>
    <style:style style:name="T20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9pt" style:font-size-asian="9pt" style:font-size-complex="9pt"/>
    </style:style>
    <style:style style:name="T21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9pt" style:font-size-asian="9pt" style:font-size-complex="9pt"/>
    </style:style>
    <style:style style:name="T22" style:parent-style-name="Pogrubienie" style:family="text">
      <style:text-properties style:font-name="Arial" style:font-name-asian="MS Mincho" style:font-name-complex="Arial" fo:font-weight="normal" style:font-weight-asian="normal" style:font-weight-complex="norm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MS Mincho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1" style:parent-style-name="Standard" style:family="paragraph">
      <style:paragraph-properties fo:text-align="justify"/>
    </style:style>
    <style:style style:name="T62" style:parent-style-name="FontStyle42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Lipno, dnia 10.01.2014<text:s/>r.</text:p>
      <text:p text:style-name="P3"/>
      <text:p text:style-name="P4"/>
      <text:p text:style-name="P5"/>
      <text:p text:style-name="P6">Or.272.3.2014</text:p>
      <text:p text:style-name="P7"/>
      <text:p text:style-name="P8"/>
      <text:p text:style-name="P9"/>
      <text:p text:style-name="P10"/>
      <text:p text:style-name="P11"/>
      <text:p text:style-name="P12"><text:span text:style-name="T13">ZMIANA TREŚCI SIWZ</text:span></text:p>
      <text:p text:style-name="P14">Nr postępowania Or.272.3.2014</text:p>
      <text:p text:style-name="P15"/>
      <text:p text:style-name="P16"/>
      <text:p text:style-name="P17"/>
      <text:p text:style-name="P18"><text:span text:style-name="T19">dot.: postępowania o udzielenie za</text:span><text:span text:style-name="T20">mówienia publicznego nr Or 272.3.2014</text:span><text:span text:style-name="T21"><text:s/>r. <text:s/>w</text:span><text:span text:style-name="T22"><text:s/>trybie przetargu nieograniczonego na zadanie pn.:<text:s/></text:span><text:span text:style-name="T23">„ Usługa edukacyjna skierowana do uczniów Gimnazjum Specjalnego w Lipnie, realizowana w ramach Projektu pn. „Powiat Stawia na młodzież” realizowanego w ramach Działania 9.1, Poddziałanie 9.1.2, Programu Operacyjnego Kapitał Ludzki współfinansowanego z Europejskiego Funduszu Społecznego”</text:span></text:p>
      <text:p text:style-name="P24"/>
      <text:p text:style-name="P25"><text:span text:style-name="T26">Zgodnie z art. 38 ust. 4 ustawy z dnia 29 stycznia Prawo zamówień publicznych<text:s/></text:span><text:span text:style-name="T27">/Dz. U. z <text:s/>2013 r. <text:s/>poz. 907 z późn zm./, gdzie w uzasadnionych przypadkach Zamawiający mo</text:span><text:span text:style-name="T28">że przed upływem terminu składania ofert zmienia treść specyfikacji istotnych warunków zamówienia, Zamawiający dokonuje następującej zmiany w zapisach SIWZ.</text:span></text:p>
      <text:p text:style-name="P29"/>
      <text:p text:style-name="P30"><text:span text:style-name="T31">Zmienia się treść punktu</text:span><text:span text:style-name="T32"><text:s/></text:span><text:span text:style-name="T33"><text:s/>3 SIWZ <text:s/></text:span></text:p>
      <text:p text:style-name="P34"/>
      <text:p text:style-name="P35">z: <text:s/></text:p>
      <text:p text:style-name="P36">Część 18</text:p>
      <text:p text:style-name="P37"><text:span text:style-name="T38">Opracowanie programów<text:s/></text:span><text:span text:style-name="T39">zajęć specjalistycznych</text:span><text:span text:style-name="T40"><text:s/>dostosowanych do specyficznych potrzeb grupy z niepełnosprawnością intelektualną w łącznej liczbie 4 godziny w tygodniu dla klas I-III Gimnazjum Specjalnego w Lipnie <text:s/>- dla 1 grupy (8 uczniów). Zajęcia powinny być zgodne w zakresie treści z obowiązującą podstawą programową i zostać przeprowadzone od stycznia 2014 r. do 20 czerwca 2014 r.<text:s/></text:span></text:p>
      <text:p text:style-name="P41">Zajęcia mają na celu wzmocnienie potencjału rozwojowego uczniów.</text:p>
      <text:p text:style-name="P42">Część 19</text:p>
      <text:p text:style-name="P43"><text:span text:style-name="T44">Opracowanie programów<text:s/></text:span><text:span text:style-name="T45">zajęć specjalistycznych</text:span><text:span text:style-name="T46"><text:s/>dostosowanych do specyficznych potrzeb grupy z niepełnosprawnością intelektualną w łącznej liczbie 4 godziny w tygodniu dla klas I-III Gimnazjum Specjalnego w Lipnie <text:s/>- dla 1 grupy (8 uczniów). Zajęcia powinny być zgodne w zakresie treści z obowiązującą podstawą programową i zostać przeprowadzone od stycznia 2014 r. do 20 czerwca 2014 r.<text:s/></text:span></text:p>
      <text:p text:style-name="P47">Zajęcia mają na celu wzmocnienie potencjału rozwojowego uczniów.</text:p>
      <text:p text:style-name="P48">Część 20</text:p>
      <text:p text:style-name="P49"><text:span text:style-name="T50">Opracowanie programów<text:s/></text:span><text:span text:style-name="T51">zajęć specjalistycznych</text:span><text:span text:style-name="T52"><text:s/>dostosowanych do specyficznych potrzeb grupy z niepełnosprawnością intelektualną w łącznej liczbie 4 godziny w tygodniu dla klas I-III Gimnazjum Specjalnego w Lipnie <text:s/>- dla 1 grupy (8 uczniów). Zajęcia powinny być zgodne w zakresie treści z obowiązującą podstawą programową i zostać przeprowadzone od 1 września 2014 r. do 20 czerwca 2015 r.<text:s/></text:span></text:p>
      <text:p text:style-name="P53">Zajęcia mają na celu wzmocnienie potencjału rozwojowego uczniów.</text:p>
      <text:p text:style-name="P54">Część 21</text:p>
      <text:p text:style-name="P55"><text:span text:style-name="T56">Opracowanie programów<text:s/></text:span><text:span text:style-name="T57">zajęć specjalistycznych</text:span><text:span text:style-name="T58"><text:s/>dostosowanych do specyficznych potrzeb grupy z niepełnosprawnością intelektualną w łącznej liczbie 4 godziny w tygodniu dla klas I-III Gimnazjum Specjalnego w Lipnie <text:s/>- dla 1 grupy (8 uczniów). Zajęcia powinny być zgodne w zakresie treści z obowiązującą podstawą programową i zostać przeprowadzone od 1 września 2014 r. do 20 czerwca 2015 r..<text:s/></text:span></text:p>
      <text:p text:style-name="P59">Zajęcia mają na celu wzmocnienie potencjału rozwojowego uczniów.</text:p>
      <text:p text:style-name="P60"/>
      <text:p text:style-name="P61"><text:span text:style-name="T62">na:<text:s/></text:span></text:p>
      <text:p text:style-name="P63"/>
      <text:p text:style-name="P64">Część 18</text:p>
      <text:p text:style-name="P65"><text:span text:style-name="T66">Opracowanie programów<text:s/></text:span><text:span text:style-name="T67">zajęć specjalistycznych</text:span><text:span text:style-name="T68"><text:s/>dostosowanych do specyficznych potrzeb grupy z niepełnosprawnością intelektualną w łącznej liczbie 2 godziny w tygodniu dla klas I-III Gimnazjum Specjalnego w Lipnie <text:s/>- dla 1 grupy (8 uczniów). Zajęcia powinny być zgodne w zakresie treści z obowiązującą podstawą programową i zostać przeprowadzone od stycznia 2014 r. do 20 czerwca 2014 r.<text:s/></text:span></text:p>
      <text:p text:style-name="P69">Zajęcia mają na celu wzmocnienie potencjału rozwojowego uczniów.</text:p>
      <text:p text:style-name="P70">Część 19</text:p>
      <text:p text:style-name="P71"><text:span text:style-name="T72">Opracowanie programów<text:s/></text:span><text:span text:style-name="T73">zajęć specjalistycznych</text:span><text:span text:style-name="T74"><text:s/>dostosowanych do specyficznych potrzeb grupy z niepełnosprawnością intelektualną w łącznej liczbie 2 godziny w tygodniu dla klas I-III Gimnazjum Specjalnego w Lipnie <text:s/>- dla 1 grupy (8 uczniów). Zajęcia powinny być zgodne w zakresie treści z obowiązującą podstawą programową i zostać przeprowadzone od stycznia 2014 r. do 20 czerwca 2014 r.<text:s/></text:span></text:p>
      <text:p text:style-name="P75">Zajęcia mają na celu wzmocnienie potencjału rozwojowego uczniów.</text:p>
      <text:p text:style-name="P76"/>
      <text:p text:style-name="P77"><text:soft-page-break/>Część 20</text:p>
      <text:p text:style-name="P78"><text:span text:style-name="T79">Opracowanie programów<text:s/></text:span><text:span text:style-name="T80">zajęć specjalistycznych</text:span><text:span text:style-name="T81"><text:s/>dostosowanych do specyficznych potrzeb grupy z niepełnosprawnością intelektualną w łącznej liczbie 2 godziny w tygodniu dla klas I-III Gimnazjum Specjalnego w Lipnie <text:s/>- dla 1 grupy (8 uczniów). Zajęcia powinny być zgodne w zakresie treści z obowiązującą podstawą programową i zostać przeprowadzone od 1 września 2014 r. do 20 czerwca 2015 r.<text:s/></text:span></text:p>
      <text:p text:style-name="P82">Zajęcia mają na celu wzmocnienie potencjału rozwojowego uczniów.</text:p>
      <text:p text:style-name="P83">Część 21</text:p>
      <text:p text:style-name="P84"><text:span text:style-name="T85">Opracowanie programów<text:s/></text:span><text:span text:style-name="T86">zajęć specjalistycznych</text:span><text:span text:style-name="T87"><text:s/>dostosowanych do specyficznych potrzeb grupy z niepełnosprawnością intelektualną w łącznej liczbie 2 godziny w tygodniu dla klas I-III Gimnazjum Specjalnego w Lipnie <text:s/>- dla 1 grupy (8 uczniów). Zajęcia powinny być zgodne w zakresie treści z obowiązującą podstawą programową i zostać przeprowadzone od 1 września 2014 r. do 20 czerwca 2015 r..<text:s/></text:span></text:p>
      <text:p text:style-name="P88">Zajęcia mają na celu wzmocnienie potencjału rozwojowego uczniów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1389in" svg:height="0.7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3-09-12T07:52:00Z</meta:creation-date>
    <dc:date>2014-01-10T10:39:00Z</dc:date>
    <meta:print-date>2014-01-10T10:36:00Z</meta:print-date>
    <meta:template xlink:href="Normal" xlink:type="simple"/>
    <meta:editing-cycles>7</meta:editing-cycles>
    <meta:editing-duration>PT3840S</meta:editing-duration>
    <meta:document-statistic meta:page-count="2" meta:paragraph-count="9" meta:word-count="655" meta:character-count="4582" meta:row-count="32" meta:non-whitespace-character-count="3936"/>
  </office:meta>
</office:document-meta>
</file>