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style:vertical-align="auto" fo:margin-bottom="0in" style:line-height-at-least="0.1805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4" style:parent-style-name="Normalny" style:family="paragraph">
      <style:paragraph-properties fo:text-align="center" style:vertical-align="auto" fo:margin-bottom="0.1944in" style:line-height-at-least="0.2916in" fo:margin-left="0.1562in">
        <style:tab-stops/>
      </style:paragraph-properties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text-align="justify" style:vertical-align="auto" fo:margin-top="0.2604in" fo:margin-bottom="0.1562in" style:line-height-at-least="0.2777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22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5" style:parent-style-name="Normalny" style:list-style-name="LFO7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text-align="justify" style:vertical-align="auto" fo:margin-top="0.2604in" fo:margin-bottom="0.1562in" style:line-height-at-least="0.2777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32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8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1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4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7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68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1" style:parent-style-name="Normalny" style:family="paragraph">
      <style:paragraph-properties fo:text-align="justify" style:vertical-align="auto" fo:margin-top="0.2604in" fo:margin-bottom="0.1562in" style:line-height-at-least="0.2777in"/>
      <style:text-properties fo:hyphenate="true"/>
    </style:style>
    <style:style style:name="T1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75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77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0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82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8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84" style:parent-style-name="Normalny" style:list-style-name="LFO8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86" style:parent-style-name="Normalny" style:family="paragraph">
      <style:paragraph-properties fo:text-align="justify" style:vertical-align="auto" fo:margin-bottom="0in" style:line-height-at-least="0.2777in" fo:margin-left="0.4687in">
        <style:tab-stops/>
      </style:paragraph-properties>
      <style:text-properties fo:hyphenate="true"/>
    </style:style>
    <style:style style:name="T1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88" style:parent-style-name="Normalny" style:list-style-name="LFO8" style:family="paragraph">
      <style:paragraph-properties fo:text-align="justify" style:vertical-align="auto" fo:margin-bottom="0in" style:line-height-at-least="0.2777in" fo:margin-left="0.7812in">
        <style:tab-stops>
          <style:tab-stop style:type="left" style:position="0.2187in"/>
        </style:tab-stops>
      </style:paragraph-properties>
      <style:text-properties fo:hyphenate="true"/>
    </style:style>
    <style:style style:name="T1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4" style:parent-style-name="Normalny" style:list-style-name="LFO8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96" style:parent-style-name="Normalny" style:family="paragraph">
      <style:paragraph-properties fo:text-align="justify" style:vertical-align="auto" fo:margin-bottom="0in" style:line-height-at-least="0.2777in" fo:margin-left="0.4687in">
        <style:tab-stops/>
      </style:paragraph-properties>
      <style:text-properties fo:hyphenate="true"/>
    </style:style>
    <style:style style:name="T1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98" style:parent-style-name="Normalny" style:list-style-name="LFO8" style:family="paragraph">
      <style:paragraph-properties fo:text-align="justify" style:vertical-align="auto" fo:margin-bottom="0in" style:line-height-at-least="0.2777in" fo:margin-left="0.7812in">
        <style:tab-stops>
          <style:tab-stop style:type="left" style:position="0.2187in"/>
        </style:tab-stops>
      </style:paragraph-properties>
      <style:text-properties fo:hyphenate="true"/>
    </style:style>
    <style:style style:name="T1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4" style:parent-style-name="Normalny" style:list-style-name="LFO8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0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06" style:parent-style-name="Normalny" style:family="paragraph">
      <style:paragraph-properties fo:text-align="justify" style:vertical-align="auto" fo:margin-bottom="0in" style:line-height-at-least="0.2777in" fo:margin-left="0.4687in">
        <style:tab-stops/>
      </style:paragraph-properties>
      <style:text-properties fo:hyphenate="true"/>
    </style:style>
    <style:style style:name="T20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08" style:parent-style-name="Normalny" style:list-style-name="LFO8" style:family="paragraph">
      <style:paragraph-properties fo:text-align="justify" style:vertical-align="auto" fo:margin-bottom="0in" style:line-height-at-least="0.2777in" fo:margin-left="0.7812in">
        <style:tab-stops>
          <style:tab-stop style:type="left" style:position="0.2187in"/>
        </style:tab-stops>
      </style:paragraph-properties>
      <style:text-properties fo:hyphenate="true"/>
    </style:style>
    <style:style style:name="T2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4" style:parent-style-name="Normalny" style:list-style-name="LFO8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16" style:parent-style-name="Normalny" style:family="paragraph">
      <style:paragraph-properties fo:text-align="justify" style:vertical-align="auto" fo:margin-bottom="0in" style:line-height-at-least="0.2777in" fo:margin-left="0.4687in">
        <style:tab-stops/>
      </style:paragraph-properties>
      <style:text-properties fo:hyphenate="true"/>
    </style:style>
    <style:style style:name="T2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18" style:parent-style-name="Normalny" style:list-style-name="LFO8" style:family="paragraph">
      <style:paragraph-properties fo:text-align="justify" style:vertical-align="auto" fo:margin-bottom="0in" style:line-height-at-least="0.2777in" fo:margin-left="0.7812in">
        <style:tab-stops>
          <style:tab-stop style:type="left" style:position="0.2187in"/>
        </style:tab-stops>
      </style:paragraph-properties>
      <style:text-properties fo:hyphenate="true"/>
    </style:style>
    <style:style style:name="T2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32" style:parent-style-name="Normalny" style:list-style-name="LFO8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34" style:parent-style-name="Normalny" style:family="paragraph">
      <style:paragraph-properties fo:text-align="justify" style:vertical-align="auto" fo:margin-bottom="0in" style:line-height-at-least="0.2777in" fo:margin-left="0.4687in">
        <style:tab-stops/>
      </style:paragraph-properties>
      <style:text-properties fo:hyphenate="true"/>
    </style:style>
    <style:style style:name="T2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36" style:parent-style-name="Normalny" style:list-style-name="LFO8" style:family="paragraph">
      <style:paragraph-properties fo:text-align="justify" style:vertical-align="auto" fo:margin-bottom="0in" style:line-height-at-least="0.2777in" fo:margin-left="0.7812in">
        <style:tab-stops>
          <style:tab-stop style:type="left" style:position="0.2187in"/>
        </style:tab-stops>
      </style:paragraph-properties>
      <style:text-properties fo:hyphenate="true"/>
    </style:style>
    <style:style style:name="T2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42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46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48" style:parent-style-name="Normalny" style:list-style-name="LFO9" style:family="paragraph">
      <style:paragraph-properties fo:text-align="justify" style:vertical-align="auto" fo:margin-top="0.0694in" fo:margin-bottom="0.125in" style:line-height-at-least="0.2777in" fo:margin-right="0.2083in"/>
      <style:text-properties fo:hyphenate="true"/>
    </style:style>
    <style:style style:name="T2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52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5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56" style:parent-style-name="Normalny" style:list-style-name="LFO10" style:family="paragraph">
      <style:paragraph-properties fo:text-align="justify" style:vertical-align="auto" fo:margin-top="0.0694in" fo:margin-bottom="0.125in" style:line-height-at-least="0.2777in" fo:margin-right="0.2083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57" style:parent-style-name="Normalny" style:list-style-name="LFO10" style:family="paragraph">
      <style:paragraph-properties fo:text-align="justify" style:vertical-align="auto" fo:margin-top="0.0694in" fo:margin-bottom="0.125in" style:line-height-at-least="0.2777in" fo:margin-right="0.2083in"/>
      <style:text-properties fo:hyphenate="true"/>
    </style:style>
    <style:style style:name="T2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63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264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68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72" style:parent-style-name="Normalny" style:list-style-name="LFO11" style:family="paragraph">
      <style:paragraph-properties fo:text-align="justify" style:vertical-align="auto" fo:margin-top="0.0694in" fo:margin-bottom="0.125in" style:line-height-at-least="0.2777in" fo:margin-right="0.2083in"/>
      <style:text-properties fo:hyphenate="true"/>
    </style:style>
    <style:style style:name="T2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76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277" style:parent-style-name="Normalny" style:list-style-name="LFO12" style:family="paragraph">
      <style:paragraph-properties fo:text-align="justify" style:vertical-align="auto" fo:margin-top="0.0694in" fo:margin-bottom="0.125in" style:line-height-at-least="0.2777in" fo:margin-right="0.2083in"/>
      <style:text-properties fo:hyphenate="true"/>
    </style:style>
    <style:style style:name="T2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81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8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83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284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85" style:parent-style-name="Normalny" style:family="paragraph">
      <style:paragraph-properties fo:text-align="justify" style:vertical-align="auto" fo:margin-top="0.2604in" fo:margin-bottom="0.1562in" style:line-height-at-least="0.2777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286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88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1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93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6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98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0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02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04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0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12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2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7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0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5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4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4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3"/>
      <text:p text:style-name="P4"><text:span text:style-name="T5">Lipno: Usługa edukacyjna skierowana do uczniów Gimnazjum Sp</text:span><text:span text:style-name="T6">e</text:span><text:span text:style-name="T7">cjalnego w Lipnie, realizowana w ramach Projektu pn. Powiat Stawia na młodzież realizowanego w ramach Działania 9.1, Poddzi</text:span><text:span text:style-name="T8">a</text:span><text:span text:style-name="T9">łanie 9.1.2, Programu Operacyjnego Kapitał Ludzki współfinansowanego z Europejskiego Fund</text:span><text:span text:style-name="T10">u</text:span><text:span text:style-name="T11">szu Społecznego</text:span><text:span text:style-name="T12"><text:line-break/></text:span><text:span text:style-name="T13">Numer ogłoszenia: 8872 - 2014; data zamieszczenia: 09.01.2014</text:span><text:span text:style-name="T14"><text:line-break/>OGŁOSZENIE O ZAMÓWIENIU - usługi</text:span></text:p>
      <text:p text:style-name="P15"><text:span text:style-name="T16">Zamieszczanie ogłoszenia:</text:span><text:span text:style-name="T17"><text:s/>obowiązkowe.</text:span></text:p>
      <text:p text:style-name="P18"><text:span text:style-name="T19">Ogłoszenie dotyczy:</text:span><text:span text:style-name="T20"><text:s/>zamówienia publicznego.</text:span></text:p>
      <text:p text:style-name="P21">SEKCJA I: ZAMAWIAJĄCY</text:p>
      <text:p text:style-name="P22"><text:span text:style-name="T23">I. 1) NAZWA I ADRES:</text:span><text:span text:style-name="T24"><text:s/>Powiat Lipnowski , ul. Sierakowskiego 10B, 87-600 Lipno, woj. kujawsko-pomorskie, tel. 54 2872039, faks 54 2872039.</text:span></text:p>
      <text:list text:style-name="LFO7" text:continue-numbering="true">
        <text:list-item>
          <text:p text:style-name="P25"><text:span text:style-name="T26">Adres strony internetowej zamawiającego:</text:span><text:span text:style-name="T27"><text:s/>http://bip.lipnowski.powiat.pl/</text:span></text:p>
        </text:list-item>
      </text:list>
      <text:p text:style-name="P28"><text:span text:style-name="T29">I. 2) RODZAJ ZAMAWIAJĄCEGO:</text:span><text:span text:style-name="T30"><text:s/>Administracja samorządowa.</text:span></text:p>
      <text:p text:style-name="P31">SEKCJA II: PRZEDMIOT ZAMÓWIENIA</text:p>
      <text:p text:style-name="P32"><text:span text:style-name="T33">II.1) OKREŚLENIE PRZEDMIOTU ZAMÓWIENIA</text:span></text:p>
      <text:p text:style-name="P34"><text:span text:style-name="T35">II.1.1) Nazwa nadana zamówieniu przez zamawiającego:</text:span><text:span text:style-name="T36"><text:s/>Usługa edukacyjna skierowana do uczniów Gimnazjum Specjalnego w Lipnie, realizowana w ramach Projektu pn. Powiat Stawia na młodzież realiz</text:span><text:span text:style-name="T37">o</text:span><text:span text:style-name="T38">wanego w ramach Działania 9.1, Poddziałanie 9.1.2, Programu Operacyjnego Kapitał Ludzki współfina</text:span><text:span text:style-name="T39">n</text:span><text:span text:style-name="T40">sowanego z Europejskiego Funduszu Społecznego.</text:span></text:p>
      <text:p text:style-name="P41"><text:span text:style-name="T42">II.1.2) Rodzaj zamówienia:</text:span><text:span text:style-name="T43"><text:s/>usługi.</text:span></text:p>
      <text:p text:style-name="P44"><text:span text:style-name="T45">II.1.4) Określenie przedmiotu oraz wielkości lub zakresu zamówienia:</text:span><text:span text:style-name="T46"><text:s/>Przedmiotem zamówienia jest usługa edukacyjna skierowana do uczniów Gimnazjum Specjalnego w Lipnie, która będzie realizowana w terminie od stycznia 2014 r. do 20.06.2015 r. w formie zajęć pozalekcyjnych w godzinach od 8:00 do 18:00 od poniedziałku do piątku i od 8:00 do 12:00 w soboty oraz w formie zajęć pozaszkolnych (wyciec</text:span><text:span text:style-name="T47">z</text:span><text:span text:style-name="T48">ki) we wszystkie dni tygodnia, gdyż zajęcia pozalekcyjne(specjalistyczne) będą odbywać się w godzinach dostosowanych do planu lekcji uczniów biorących udział w projekcie, dla grup uczniów wyłonionych na podstawie przeprowadzonego wcześniej naboru. Zajęcia będą prowadzone w Gimnazjum Specjalnym w<text:s/></text:span><text:soft-page-break/><text:span text:style-name="T49">Lipnie przy ul. Okrzei 4. Zajęcia pozalekcyjne (specjalistyczne) będą realizowane wg harmonogramu d</text:span><text:span text:style-name="T50">o</text:span><text:span text:style-name="T51">stosowanego do planu zajęć szkolnych grup uczniów Gimnazjum Specjalnego w Lipnie. Harmonogram będzie ustalany na każdy miesiąc odrębnie w porozumieniu z Dyrektorem Gimnazjum Specjalnego w Li</text:span><text:span text:style-name="T52">p</text:span><text:span text:style-name="T53">nie. W związku z tym, że usługę edukacyjną stanowią zajęcia pozalekcyjne (specjalistyczne) ich zakres musi być zgodny z podstawą programową realizowaną przez daną szkołę oraz dostosowany do potrzeb uczniów z niepełnosprawnością intelektualną. Usługa edukacyjna składa się z następujących części: Część 1 Opracowanie programu zajęć pozalekcyjnych z matematyki w łącznej liczbie 32 godzin dla klas I-III - dla 1 grupy (8 uczniów). Zajęcia powinny być zgodne w zakresie treści z obowiązującą podstawą pr</text:span><text:span text:style-name="T54">o</text:span><text:span text:style-name="T55">gramową i zostać przeprowadzone od stycznia 2014 r. do 30 czerwca 2014 r. Zajęcia mają na celu po</text:span><text:span text:style-name="T56">d</text:span><text:span text:style-name="T57">niesienie wyników nauczania. Część 2 Opracowanie programu zajęć pozalekcyjnych z biologii w łącznej liczbie 32 godzin dla klas I-III - dla 1 grupy (8 uczniów). Zajęcia powinny być zgodne w zakresie treści z obowiązującą podstawą programową i zostać przeprowadzone od stycznia 2014 r. do 30 czerwca 2014 r. Zajęcia mają na celu podniesienie wyników nauczania. Część 3 Opracowanie programu zajęć pozalekcy</text:span><text:span text:style-name="T58">j</text:span><text:span text:style-name="T59">nych z języka angielskiego w łącznej liczbie 32 godzin dla klasy I-III - dla 1 grupy (8 uczniów). Zajęcia p</text:span><text:span text:style-name="T60">o</text:span><text:span text:style-name="T61">winny być zgodne w zakresie treści z obowiązującą podstawą programową i zostać przeprowadzone od stycznia 2014 r. do 30 czerwca 2014 r. Zajęcia mają na celu podniesienie wyników nauczania. Część 4 Opracowanie programu zajęć pozalekcyjnych z ICT w łącznej liczbie 32 godzin dla klas I-III - dla 1 grupy (8 uczniów). Zajęcia powinny być zgodne w zakresie treści z obowiązującą podstawą programową i z</text:span><text:span text:style-name="T62">o</text:span><text:span text:style-name="T63">stać przeprowadzone od stycznia 2014 r. do 20 czerwca 2014 r. Zajęcia mają na celu podniesienie wyn</text:span><text:span text:style-name="T64">i</text:span><text:span text:style-name="T65">ków nauczania. Część 5 Opracowanie programu zajęć pozalekcyjnych z matematyki w łącznej liczbie 56 godziny dla klas I- III - dla 1 grupy (8 uczniów). Zajęcia powinny być zgodne w zakresie treści z obowiąz</text:span><text:span text:style-name="T66">u</text:span><text:span text:style-name="T67">jącą podstawą programową i zostać przeprowadzone od 1 września 2014 r. do 30 czerwca 2015 r. Zajęcia mają na celu podniesienie wyników nauczania. Część 6 Opracowanie programu zajęć pozalekcyjnych z biologii w łącznej liczbie 56 godziny dla klasy I-III - dla 1 grupy (8 uczniów). Zajęcia powinny być zgodne w zakresie treści z obowiązującą podstawą programową i zostać przeprowadzone od 1 września 2014 r. do 30 czerwca 2015 r. Zajęcia mają na celu podniesienie wyników nauczania. Część 7 Opracowanie progr</text:span><text:span text:style-name="T68">a</text:span><text:span text:style-name="T69">mu zajęć pozalekcyjnych z języka angielskiego w łącznej liczbie 56 godziny dla klasy I-III - dla 1 grupy (8 uczniów). Zajęcia powinny być zgodne w zakresie treści z obowiązującą podstawą programową i zostać przeprowadzone od 1 września 2014 r. do 30 czerwca 2015 r. Zajęcia mają na celu podniesienie wyników nauczania. Część 8 Opracowanie programu zajęć pozalekcyjnych z ICT w łącznej liczbie 56 godziny dla klas I-III- dla 1 grupy (8 uczniów). Zajęcia powinny być zgodne w zakresie treści z obowiązującą podstawą programową i zostać przeprowadzone od 1 września 2014 r. do 30 czerwca 2015r. Zajęcia mają na celu podniesienie wyników nauczania. Część 9 Opracowanie programu zajęć i kart wycieczek z realizacji ścieżki ekologicznej w formie zajęć pozalekcyjnych dla 1 grupy (10 uczniów) w łącznej liczbie 4 godzin, odbyć 2 trzygodzinne wycieczki do lokalnych zakładów ekologicznych oraz sprawować opiekę nad tą gr</text:span><text:span text:style-name="T70">u</text:span><text:span text:style-name="T71">pą w czasie 2 dniowej wycieczki do Osady Karbówko. Realizacja ścieżki odbędzie się w okresie od styc</text:span><text:span text:style-name="T72">z</text:span><text:span text:style-name="T73">nia 2014 r. do 20 czerwca 2014 r. Zajęcia mają na celu podniesienie świadomości ekologicznej wśród uczniów klasy I-III w Gimnazjum Specjalnym w Lipnie. Program musi być opracowany i realizowany zgo</text:span><text:span text:style-name="T74">d</text:span><text:span text:style-name="T75">nie z podstawą programową przedmiotów przyrodniczych. Część 10 Opracowanie programu zajęć i kart wycieczek z realizacji ścieżki ekologicznej w formie zajęć pozalekcyjnych dla 1 grupy (10 uczniów) w łącznej liczbie 4 godzin, odbyć 2 trzygodzinne wycieczki do lokalnych zakładów ekologicznych oraz spr</text:span><text:span text:style-name="T76">a</text:span><text:span text:style-name="T77">wować opiekę nad tą grupą w czasie 2 dniowej wycieczki do Osady Karbówko. Realizacja ścieżki odb</text:span><text:span text:style-name="T78">ę</text:span><text:span text:style-name="T79">dzie się w okresie od stycznia 2014 r. do 20 czerwca 2014 r. Zajęcia mają na celu podniesienie świad</text:span><text:span text:style-name="T80">o</text:span><text:span text:style-name="T81">mości ekologicznej wśród uczniów klasy I-III w Gimnazjum Specjalnym w Lipnie. Program musi być opr</text:span><text:span text:style-name="T82">a</text:span><text:span text:style-name="T83">cowany i realizowany zgodnie z podstawą programową przedmiotów przyrodniczych. Część 11 Oprac</text:span><text:span text:style-name="T84">o</text:span><text:span text:style-name="T85">wanie programu zajęć i kart wycieczek z realizacji ścieżki ekologicznej w formie zajęć pozalekcyjnych dla 1 grupy (10 uczniów) w łącznej liczbie 4 godzin, odbyć 2 trzygodzinne wycieczki do lokalnych zakładów ekologicznych oraz sprawować opiekę nad tą grupą w czasie 2 dniowej wycieczki do Osady Karbówko. Realizacja ścieżki odbędzie się w okresie od stycznia 2014 r. do 20 czerwca 2014 r. Zajęcia mają na celu podniesienie świadomości ekologicznej wśród uczniów klasy I-III w Gimnazjum Specjalnym w Lipnie. Pr</text:span><text:span text:style-name="T86">o</text:span><text:span text:style-name="T87">gram musi być opracowany i realizowany zgodnie z podstawą programową przedmiotów przyrodniczych. Część 12 Opracowanie programu zajęć i kart wycieczek z realizacji ścieżki rozwoju kompetencji w zakr</text:span><text:span text:style-name="T88">e</text:span><text:span text:style-name="T89">sie świadomości i ekspresji kulturalnej w formie zajęć pozalekcyjnych dla 1 grupy (10 uczniów) w łącznej liczbie 4 godzin oraz sprawować opiekę nad tą grupą w czasie dwóch 1 dniowych wycieczki do miejsc ku</text:span><text:span text:style-name="T90">l</text:span><text:span text:style-name="T91">tury zgodnie z założeniami w projekcie. Realizacja ścieżki odbędzie się w okresie od stycznia 2014 r. do 20 czerwca 2014 r. Zajęcia mają na celu podniesienie świadomości i ekspresji kulturalnej wśród uczniów klas I-III w Gimnazjum Specjalnym w Lipnie. Program musi być opracowany i realizowany zgodnie z po</text:span><text:span text:style-name="T92">d</text:span><text:span text:style-name="T93">stawą programową przedmiotów humanistycznych. Część 13 Opracowanie programu zajęć i kart wyci</text:span><text:span text:style-name="T94">e</text:span><text:span text:style-name="T95">czek z realizacji ścieżki rozwoju kompetencji w zakresie świadomości i ekspresji kulturalnej w formie zajęć pozalekcyjnych dla 1 grupy (10 uczniów) w łącznej liczbie 4 godzin oraz sprawować opiekę nad tą grupą w czasie dwóch 1 dniowych wycieczki do miejsc kultury zgodnie z założeniami w projekcie. Realizacja ścieżki odbędzie się w okresie od stycznia 2014 r. do 20 czerwca 2014 r. Zajęcia mają na celu podniesi</text:span><text:span text:style-name="T96">e</text:span><text:span text:style-name="T97">nie świadomości i ekspresji kulturalnej wśród uczniów klas I-III w Gimnazjum Specjalnym w Lipnie. Pr</text:span><text:span text:style-name="T98">o</text:span><text:span text:style-name="T99">gram musi być opracowany i realizowany zgodnie z podstawą programową przedmiotów humanistyc</text:span><text:span text:style-name="T100">z</text:span><text:span text:style-name="T101">nych. Część 14 Opracowanie programu zajęć i kart wycieczek z realizacji ścieżki rozwoju kompetencji w zakresie świadomości i ekspresji kulturalnej w formie zajęć pozalekcyjnych dla 1 grupy (10 uczniów) w łącznej liczbie 4 godzin oraz sprawować opiekę nad tą grupą w czasie dwóch 1 dniowych wycieczki do miejsc kultury zgodnie z założeniami w projekcie. Realizacja ścieżki odbędzie się w okresie od stycznia 2014 r. do 20 czerwca 2014 r. Zajęcia mają na celu podniesienie świadomości i ekspresji kulturalnej wśród uczniów klas I-III w Gimnazjum Specjalnym w Lipnie. Program musi być opracowany i realizowany zgodnie z podstawą programową przedmiotów humanistycznych. Część 15 Opracowanie programu zajęć i kart wycieczek z realizacji ścieżki tożsamości regionalnej i wychowania patriotycznego w formie zajęć pozalekcyjnych dla 1 grupy (10 uczniów) w łącznej liczbie 4 godzin oraz sprawować opiekę nad tą grupą w czasie dwóch 1 dniowych wycieczek śladami Popiela i na zamek w Golubiu-Dobrzyniu. Realizacja ścieżki odbędzie się w od 1 września 2014 r. do 20 czerwca 2015 r. Zajęcia mają na celu podniesienie świadomości tożsamości regionalnej i wychowania patriotycznego wśród uczniów Gimnazjum Specjaln</text:span><text:span text:style-name="T102">e</text:span><text:span text:style-name="T103">go w Lipnie. Program musi być opracowany i realizowany zgodnie z podstawą programową przedmiotów humanistycznych. Część 16 Opracowanie programu zajęć i kart wycieczek z realizacji ścieżki tożsamości regionalnej i wychowania patriotycznego w formie zajęć pozalekcyjnych dla 1 grupy (10 uczniów) w łąc</text:span><text:span text:style-name="T104">z</text:span><text:span text:style-name="T105">nej liczbie 4 godzin oraz sprawować opiekę nad tą grupą w czasie dwóch 1 dniowych wycieczek śladami Popiela i na zamek w Golubiu-Dobrzyniu. Realizacja ścieżki odbędzie się w od 1 września 2014 r. do 20 czerwca 2015 r. Zajęcia mają na celu podniesienie świadomości tożsamości regionalnej i wychowania p</text:span><text:span text:style-name="T106">a</text:span><text:span text:style-name="T107">triotycznego wśród uczniów Gimnazjum Specjalnego w Lipnie. Program musi być opracowany i realiz</text:span><text:span text:style-name="T108">o</text:span><text:span text:style-name="T109">wany zgodnie z podstawą programową przedmiotów humanistycznych. Część 17 Opracowanie programu zajęć i kart wycieczek z realizacji ścieżki tożsamości regionalnej i wychowania patriotycznego w formie z</text:span><text:span text:style-name="T110">a</text:span><text:span text:style-name="T111">jęć pozalekcyjnych dla 1 grupy (10 uczniów) w łącznej liczbie 4 godzin oraz sprawować opiekę nad tą grupą w czasie dwóch 1 dniowych wycieczek śladami Popiela i na zamek w Golubiu-Dobrzyniu. Realiz</text:span><text:span text:style-name="T112">a</text:span><text:span text:style-name="T113">cja ścieżki odbędzie się w od 1 września 2014 r. do 20 czerwca 2015 r. Zajęcia mają na celu podniesienie świadomości tożsamości regionalnej i wychowania patriotycznego wśród uczniów Gimnazjum Specjaln</text:span><text:span text:style-name="T114">e</text:span><text:span text:style-name="T115">go w Lipnie. Program musi być opracowany i realizowany zgodnie z podstawą programową przedmiotów humanistycznych. Część 18 Opracowanie programów zajęć specjalistycznych dostosowanych do spec</text:span><text:span text:style-name="T116">y</text:span><text:span text:style-name="T117">ficznych potrzeb grupy z niepełnosprawnością intelektualną w łącznej liczbie 4 godziny w tygodniu dla klas I-III Gimnazjum Specjalnego w Lipnie - dla 1 grupy (8 uczniów). Zajęcia powinny być zgodne w zakresie treści z obowiązującą podstawą programową i zostać przeprowadzone od stycznia 2014 r. do 20 czerwca 2014 r. Zajęcia mają na celu wzmocnienie potencjału rozwojowego uczniów. Część 19 Opracowanie pr</text:span><text:span text:style-name="T118">o</text:span><text:span text:style-name="T119">gramów zajęć specjalistycznych dostosowanych do specyficznych potrzeb grupy z niepełnosprawnością intelektualną w łącznej liczbie 4 godziny w tygodniu dla klas I-III Gimnazjum Specjalnego w Lipnie - dla 1 grupy (8 uczniów). Zajęcia powinny być zgodne w zakresie treści z obowiązującą podstawą programową i zostać przeprowadzone od stycznia 2014 r. do 20 czerwca 2014 r. Zajęcia mają na celu wzmocnienie p</text:span><text:span text:style-name="T120">o</text:span><text:span text:style-name="T121">tencjału rozwojowego uczniów. Część 20 Opracowanie programów zajęć specjalistycznych dostosow</text:span><text:span text:style-name="T122">a</text:span><text:span text:style-name="T123">nych do specyficznych potrzeb grupy z niepełnosprawnością intelektualną w łącznej liczbie 4 godziny w tygodniu dla klas I-III Gimnazjum Specjalnego w Lipnie - dla 1 grupy (8 uczniów). Zajęcia powinny być zgodne w zakresie treści z obowiązującą podstawą programową i zostać przeprowadzone od 1 września 2014 r. do 20 czerwca 2015 r. Zajęcia mają na celu wzmocnienie potencjału rozwojowego uczniów. Część 21 Opracowanie programów zajęć specjalistycznych dostosowanych do specyficznych potrzeb grupy z niepełnosprawnością intelektualną w łącznej liczbie 4 godziny w tygodniu dla klas I-III Gimnazjum Sp</text:span><text:span text:style-name="T124">e</text:span><text:span text:style-name="T125">cjalnego w Lipnie - dla 1 grupy (8 uczniów). Zajęcia powinny być zgodne w zakresie treści z obowiązującą podstawą programową i zostać przeprowadzone od 1 września 2014 r. do 20 czerwca 2015 r.. Zajęcia mają na celu wzmocnienie potencjału rozwojowego uczniów. Szczegółowe obowiązki prowadzących zaj</text:span><text:span text:style-name="T126">ę</text:span><text:span text:style-name="T127">cia pozalekcyjne : - opracowanie programu zajęć pozalekcyjnych (przedmioty kluczowe), który musi uwzględniać indywidualne możliwości uczniów biorących udział w projekcie oraz zawierać treści uwzglę</text:span><text:span text:style-name="T128">d</text:span><text:span text:style-name="T129">niające standardy wymagań egzaminacyjnych na egzamin, z przedmiotu którego dotyczą zajęcia i prze</text:span><text:span text:style-name="T130">d</text:span><text:span text:style-name="T131">stawienie go do akceptacji Dyrektora Gimnazjum Specjalnego w Lipnie, - program zajęć będzie realiz</text:span><text:span text:style-name="T132">o</text:span><text:span text:style-name="T133">wany przez wykonawców wyłonionych do przeprowadzenia poszczególnych części przedmiotu zamówi</text:span><text:span text:style-name="T134">e</text:span><text:span text:style-name="T135">nia - Dzienniki zajęć przekazać do Biura Projektu, - opracowanie programu zajęć pozalekcyjnych z real</text:span><text:span text:style-name="T136">i</text:span><text:span text:style-name="T137">zacji ścieżek edukacyjnych, który musi uwzględnić indywidualne możliwości uczniów biorących udział w projekcie oraz zawierać treści zgodne z podstawą programową danej szkoły i przedstawienie go do a</text:span><text:span text:style-name="T138">k</text:span><text:span text:style-name="T139">ceptacji Dyrektora Gimnazjum Specjalnego w Lipnie. Program zajęć będzie realizowany przez wykona</text:span><text:span text:style-name="T140">w</text:span><text:span text:style-name="T141">ców wyłonionych do przeprowadzenia poszczególnych części przedmiotu zamówienia - Dzienniki zajęć, sprawozdania z wizyt u przedsiębiorców i karty wycieczek przekazać do Biura Projektu, - przeprowadzić na zakończenie testy ewaluacyjne oceniające podniesienie wiedzy i umiejętności w porównaniu z testami przeprowadzonymi na wstępie diagnozujące wiadomości i umiejętności uczniów (zajęcia pozalekcyjne matematyki, biologii, j. angielskiego, ICT) - sprawdzone i ocenione testy wraz z ich zbiorczym zestawi</text:span><text:span text:style-name="T142">e</text:span><text:span text:style-name="T143">niem należy przekazać do Biura Projektu, - prowadzenie zajęć pozalekcyjnych (specjalistycznych), zgo</text:span><text:span text:style-name="T144">d</text:span><text:span text:style-name="T145">nie ze szczegółowym harmonogramem comiesięcznie ustalonym przez Dyrektora Gimnazjum Specjaln</text:span><text:span text:style-name="T146">e</text:span><text:span text:style-name="T147">go w Lipnie - harmonogram zajęć pozalekcyjnych nie może kolidować z planem zajęć poszczególnych grup i może być modyfikowany przez Dyrektora szkoły w uzasadnionych przypadkach, - dokumentowanie zajęć pozalekcyjnych(specjalistycznych) poprzez wpisy w dzienniku zajęć i prowadzenie list obecności - należy je odpowiednio oznakować, a po zakończeniu zajęć przekazać Zamawiającemu do Biura Projektu, - prowadzenie miesięcznej karty czasu pracy, którą po zakończeniu każdego miesiąca należy dostarczyć do Biura Projektu, - w przypadku udziału w innych projektach wykonawcy będącego osobą fizyczną z</text:span><text:span text:style-name="T148">o</text:span><text:span text:style-name="T149">bowiązany on jest dostarczyć do Biura Projektu miesięczną ewidencję godzin i zadań realizowanych w ramach tych projektów, a także najpóźniej w dniu podpisania umowy złożyć oświadczenie niezbędne do stwierdzenia kwalifikowalności wydatków związanych z angażowaniem personelu (wykonawcy) zgodnie z obowiązującymi Wytycznymi w zakresie kwalifikowania wydatków w ramach Programu Operacyjnego K</text:span><text:span text:style-name="T150">a</text:span><text:span text:style-name="T151">pitał Ludzki, - wspomaganie promocji i ewaluacji, w tym w szczególności obowiązek prawidłowego ozn</text:span><text:span text:style-name="T152">a</text:span><text:span text:style-name="T153">kowania pomieszczenia, w którym odbywają się zajęcia pozalekcyjne(specjalistyczne) i poinformowanie uczniów o fakcie współfinansowania zajęć z EFS, - odpowiedzialność materialna prowadzącego zajęcia za mienie znajdujące się w sali dydaktycznej, w której prowadzone są zajęcia, - bieżące informowanie o frekwencji na prowadzonych zajęciach pozalekcyjnych, oraz o ewentualnym zaprzestaniu uczestniczenia (rezygnacji) w prowadzonych zajęciach - obowiązek osiągnięcia przyjętych w ramach projektu wskaźn</text:span><text:span text:style-name="T154">i</text:span><text:span text:style-name="T155">ków, tj. liczby godzin prowadzonych zajęć oraz liczby uczniów uczestniczących w zajęciach w ramach d</text:span><text:span text:style-name="T156">a</text:span><text:span text:style-name="T157">nej grupy oraz realizacji założonych celów poszczególnych zajęć w projekcie..</text:span></text:p>
      <text:p text:style-name="P158"><text:span text:style-name="T159">II.1.6) Wspólny Słownik Zamówień (CPV):</text:span><text:span text:style-name="T160"><text:s/>80.00.00.00-4.</text:span></text:p>
      <text:p text:style-name="P161"><text:span text:style-name="T162">II.1.7) Czy dopuszcza się złożenie oferty częściowej:</text:span><text:span text:style-name="T163"><text:s/>tak, liczba części: 21.</text:span></text:p>
      <text:p text:style-name="P164"><text:span text:style-name="T165">II.1.8) Czy dopuszcza się złożenie oferty wariantowej:</text:span><text:span text:style-name="T166"><text:s/>nie.</text:span></text:p>
      <text:p text:style-name="P167"/>
      <text:p text:style-name="P168"><text:span text:style-name="T169">II.2) CZAS TRWANIA ZAMÓWIENIA LUB TERMIN WYKONANIA:</text:span><text:span text:style-name="T170"><text:s/>Zakończenie: 20.06.2015.</text:span></text:p>
      <text:p text:style-name="P171"><text:span text:style-name="T172">SEKCJA III: INFORMACJE O CHARAKTERZE PRAWNYM, EKONOMICZNYM, FINANSOWYM I TEC</text:span><text:span text:style-name="T173">H</text:span><text:span text:style-name="T174">NICZNYM</text:span></text:p>
      <text:p text:style-name="P175"><text:span text:style-name="T176">III.1) WADIUM</text:span></text:p>
      <text:p text:style-name="P177"><text:span text:style-name="T178">Informacja na temat wadium:</text:span><text:span text:style-name="T179"><text:s/>Zamawiający nie wymaga wniesienia wadium.</text:span></text:p>
      <text:p text:style-name="P180"><text:span text:style-name="T181">III.2) ZALICZKI</text:span></text:p>
      <text:p text:style-name="P182"><text:span text:style-name="T183">III.3) WARUNKI UDZIAŁU W POSTĘPOWANIU ORAZ OPIS SPOSOBU DOKONYWANIA OCENY SPEŁNIANIA TYCH WARUNKÓW</text:span></text:p>
      <text:list text:style-name="LFO8" text:continue-numbering="true">
        <text:list-item>
          <text:p text:style-name="P184"><text:span text:style-name="T185">III. 3.1) Uprawnienia do wykonywania określonej działalności lub czynności, jeżeli przepisy prawa nakładają obowiązek ich posiadania</text:span></text:p>
        </text:list-item>
      </text:list>
      <text:p text:style-name="P186"><text:span text:style-name="T187">Opis sposobu dokonywania oceny spełniania tego warunku</text:span></text:p>
      <text:list text:style-name="LFO8" text:continue-numbering="true">
        <text:list-item>
          <text:list>
            <text:list-item>
              <text:p text:style-name="P188"><text:span text:style-name="T189">Zamawiający nie określił sposobu dokonywania oceny spełniania warunku - ocena zostanie d</text:span><text:span text:style-name="T190">o</text:span><text:span text:style-name="T191">konana w oparciu o złożone przez Wykonawcę oświadczenie o spełnieniu warunków określ</text:span><text:span text:style-name="T192">o</text:span><text:span text:style-name="T193">nych w art. 22 ust. 1 ustawy z dnia 29 stycznia 2004 r. Prawo zamówień publicznych, wg. wzoru określonego w Załączniku nr 2 do SIWZ.</text:span></text:p>
            </text:list-item>
          </text:list>
        </text:list-item>
        <text:list-item>
          <text:p text:style-name="P194"><text:span text:style-name="T195">III.3.2) Wiedza i doświadczenie</text:span></text:p>
        </text:list-item>
      </text:list>
      <text:p text:style-name="P196"><text:span text:style-name="T197">Opis sposobu dokonywania oceny spełniania tego warunku</text:span></text:p>
      <text:list text:style-name="LFO8" text:continue-numbering="true">
        <text:list-item>
          <text:list>
            <text:list-item>
              <text:p text:style-name="P198"><text:span text:style-name="T199">Zamawiający nie określił sposobu dokonywania oceny spełniania warunku - ocena zostanie d</text:span><text:span text:style-name="T200">o</text:span><text:span text:style-name="T201">konana w oparciu o złożone przez Wykonawcę oświadczenie o spełnieniu warunków określ</text:span><text:span text:style-name="T202">o</text:span><text:span text:style-name="T203">nych w art. 22 ust. 1 ustawy z dnia 29 stycznia 2004 r. Prawo zamówień publicznych, wg. wzoru określonego w Załączniku nr 2 do SIWZ.</text:span></text:p>
            </text:list-item>
          </text:list>
        </text:list-item>
        <text:list-item>
          <text:p text:style-name="P204"><text:span text:style-name="T205">III.3.3) Potencjał techniczny</text:span></text:p>
        </text:list-item>
      </text:list>
      <text:p text:style-name="P206"><text:span text:style-name="T207">Opis sposobu dokonywania oceny spełniania tego warunku</text:span></text:p>
      <text:list text:style-name="LFO8" text:continue-numbering="true">
        <text:list-item>
          <text:list>
            <text:list-item>
              <text:p text:style-name="P208"><text:span text:style-name="T209">Zamawiający nie określił sposobu dokonywania oceny spełniania warunku - ocena zostanie d</text:span><text:span text:style-name="T210">o</text:span><text:span text:style-name="T211">konana w oparciu o złożone przez Wykonawcę oświadczenie o spełnieniu warunków określ</text:span><text:span text:style-name="T212">o</text:span><text:span text:style-name="T213">nych w art. 22 ust. 1 ustawy z dnia 29 stycznia 2004 r. Prawo zamówień publicznych, wg. wzoru określonego w Załączniku nr 2 do SIWZ.</text:span></text:p>
            </text:list-item>
          </text:list>
        </text:list-item>
        <text:list-item>
          <text:p text:style-name="P214"><text:span text:style-name="T215">III.3.4) Osoby zdolne do wykonania zamówienia</text:span></text:p>
        </text:list-item>
      </text:list>
      <text:p text:style-name="P216"><text:span text:style-name="T217">Opis sposobu dokonywania oceny spełniania tego warunku</text:span></text:p>
      <text:list text:style-name="LFO8" text:continue-numbering="true">
        <text:list-item>
          <text:list>
            <text:list-item>
              <text:p text:style-name="P218"><text:span text:style-name="T219">Zamawiający wymaga aby Wykonawca dysponował min. 1 osobą posiadającą wykształcenie i doświadczenie określonej poniżej w pkt I, w celu potwierdzenia tego warunku należy dołączyć wykaz osób, które będą uczestniczyć w wykonywaniu zamówienia, w szczególności odpowi</text:span><text:span text:style-name="T220">e</text:span><text:span text:style-name="T221">dzialnych za świadczenie usług, wraz z informacjami na temat ich kwalifikacji zawodowych, d</text:span><text:span text:style-name="T222">o</text:span><text:span text:style-name="T223">świadczenia i wykształcenia niezbędnych do wykonania zamówienia, a także zakresu wykon</text:span><text:span text:style-name="T224">y</text:span><text:span text:style-name="T225">wanych przez nie czynności, oraz informacją o podstawie do dysponowania tymi osobami wg. wzoru określonego w Załączniku nr 4 do SIWZ. . Osoby prowadzące zajęcia specjalistyczne z uczniami z niepełnosprawnością intelektualną powinni spełniać następujące wymagania: a) Ukończone studia wyższe kierunkowe, zgodne z rodzajem prowadzonych zajęć lub wykształc</text:span><text:span text:style-name="T226">e</text:span><text:span text:style-name="T227">nie wyższe i ukończone studia podyplomowe w zakresie prowadzonych zajęć. Ponadto Wyk</text:span><text:span text:style-name="T228">o</text:span><text:span text:style-name="T229">nawca musi posiadać przygotowanie do prowadzenia zajęć z uczniami z niepełnosprawnością intelektualną: pedagogika specjalna, oligofrenopedagika, socjoterapeutyka, logopedia, b) P</text:span><text:span text:style-name="T230">o</text:span><text:span text:style-name="T231">siadać przygotowanie pedagogiczne, c) Stopień awansu zawodowego co najmniej nauczyciela kontraktowego, d) Co najmniej roczny staż pracy pedagogicznej w szkole specjalnej w okresie ostatnich 3 lat.</text:span></text:p>
            </text:list-item>
          </text:list>
        </text:list-item>
        <text:list-item>
          <text:p text:style-name="P232"><text:span text:style-name="T233">III.3.5) Sytuacja ekonomiczna i finansowa</text:span></text:p>
        </text:list-item>
      </text:list>
      <text:p text:style-name="P234"><text:span text:style-name="T235">Opis sposobu dokonywania oceny spełniania tego warunku</text:span></text:p>
      <text:list text:style-name="LFO8" text:continue-numbering="true">
        <text:list-item>
          <text:list>
            <text:list-item>
              <text:p text:style-name="P236"><text:span text:style-name="T237">Zamawiający nie określił sposobu dokonywania oceny spełniania warunku - ocena zostanie d</text:span><text:span text:style-name="T238">o</text:span><text:span text:style-name="T239">konana w oparciu o złożone przez Wykonawcę oświadczenie o spełnieniu warunków określ</text:span><text:span text:style-name="T240">o</text:span><text:span text:style-name="T241">nych w art. 22 ust. 1 ustawy z dnia 29 stycznia 2004 r. Prawo zamówień publicznych, wg. wzoru określonego w Załączniku nr 2 do SIWZ.</text:span></text:p>
            </text:list-item>
          </text:list>
        </text:list-item>
      </text:list>
      <text:p text:style-name="P242"><text:span text:style-name="T243">III.4) INFORMACJA O OŚWIADCZENIACH LUB DOKUMENTACH, JAKIE MAJĄ DOSTARCZYĆ W</text:span><text:span text:style-name="T244">Y</text:span><text:span text:style-name="T245">KONAWCY W CELU POTWIERDZENIA SPEŁNIANIA WARUNKÓW UDZIAŁU W POSTĘPOWANIU ORAZ NIEPODLEGANIA WYKLUCZENIU NA PODSTAWIE ART. 24 UST. 1 USTAWY</text:span></text:p>
      <text:p text:style-name="P246"><text:span text:style-name="T247">III.4.1) W zakresie wykazania spełniania przez wykonawcę warunków, o których mowa w art. 22 ust. 1 ustawy, oprócz oświadczenia o spełnianiu warunków udziału w postępowaniu należy przedłożyć:</text:span></text:p>
      <text:list text:style-name="LFO9" text:continue-numbering="true">
        <text:list-item>
          <text:p text:style-name="P248"><text:span text:style-name="T249">wykaz osób, które będą uczestniczyć w wykonywaniu zamówienia, w szczególności odpowi</text:span><text:span text:style-name="T250">e</text:span><text:span text:style-name="T251">dzialnych za świadczenie usług, kontrolę jakości lub kierowanie robotami budowlanymi, wraz z informacjami na temat ich kwalifikacji zawodowych, doświadczenia i wykształcenia niezbędnych do wykonania zamówienia, a także zakresu wykonywanych przez nie czynności, oraz informacją o podstawie do dysponowania tymi osobami;</text:span></text:p>
        </text:list-item>
      </text:list>
      <text:p text:style-name="P252"><text:span text:style-name="T253">III.4.2) W zakresie potwierdzenia niepodlegania wykluczeniu na podstawie art. 24 ust. 1 ustawy, n</text:span><text:span text:style-name="T254">a</text:span><text:span text:style-name="T255">leży przedłożyć:</text:span></text:p>
      <text:list text:style-name="LFO10" text:continue-numbering="true">
        <text:list-item>
          <text:p text:style-name="P256">oświadczenie o braku podstaw do wykluczenia;</text:p>
        </text:list-item>
        <text:list-item>
          <text:p text:style-name="P257"><text:span text:style-name="T258">aktualny odpis z właściwego rejestru lub z centralnej ewidencji i informacji o działalności gosp</text:span><text:span text:style-name="T259">o</text:span><text:span text:style-name="T260">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</text:span><text:span text:style-name="T261">ę</text:span><text:span text:style-name="T262">powaniu o udzielenie zamówienia albo składania ofert;</text:span></text:p>
        </text:list-item>
      </text:list>
      <text:p text:style-name="P263">III.4.3) Dokumenty podmiotów zagranicznych</text:p>
      <text:p text:style-name="P264"><text:span text:style-name="T265">Jeżeli wykonawca ma siedzibę lub miejsce zamieszkania poza terytorium Rzeczypospolitej Po</text:span><text:span text:style-name="T266">l</text:span><text:span text:style-name="T267">skiej, przedkłada:</text:span></text:p>
      <text:p text:style-name="P268"><text:span text:style-name="T269">III.4.3.1) dokument wystawiony w kraju, w którym ma siedzibę lub miejsce zamieszkania potwie</text:span><text:span text:style-name="T270">r</text:span><text:span text:style-name="T271">dzający, że:</text:span></text:p>
      <text:list text:style-name="LFO11" text:continue-numbering="true">
        <text:list-item>
          <text:p text:style-name="P272"><text:span text:style-name="T273">nie otwarto jego likwidacji ani nie ogłoszono upadłości - wystawiony nie wcześniej niż 6 miesięcy przed upływem terminu składania wniosków o dopuszczenie do udziału w postępowaniu o udzi</text:span><text:span text:style-name="T274">e</text:span><text:span text:style-name="T275">lenie zamówienia albo składania ofert;</text:span></text:p>
        </text:list-item>
      </text:list>
      <text:p text:style-name="P276">III.4.4) Dokumenty dotyczące przynależności do tej samej grupy kapitałowej</text:p>
      <text:list text:style-name="LFO12" text:continue-numbering="true">
        <text:list-item>
          <text:p text:style-name="P277"><text:span text:style-name="T278">lista podmiotów należących do tej samej grupy kapitałowej w rozumieniu ustawy z dnia 16 lutego 2007 r. o ochronie konkurencji i konsumentów albo informacji o tym, że nie należy do grupy kap</text:span><text:span text:style-name="T279">i</text:span><text:span text:style-name="T280">tałowej;</text:span></text:p>
        </text:list-item>
      </text:list>
      <text:p text:style-name="P281"><text:span text:style-name="T282">III.6) INNE DOKUMENTY</text:span></text:p>
      <text:p text:style-name="P283">Inne dokumenty niewymienione w pkt III.4) albo w pkt III.5)</text:p>
      <text:p text:style-name="P284">druk oferty, pełnomocnictwo</text:p>
      <text:p text:style-name="P285">SEKCJA IV: PROCEDURA</text:p>
      <text:p text:style-name="P286"><text:span text:style-name="T287">IV.1) TRYB UDZIELENIA ZAMÓWIENIA</text:span></text:p>
      <text:p text:style-name="P288"><text:span text:style-name="T289">IV.1.1) Tryb udzielenia zamówienia:</text:span><text:span text:style-name="T290"><text:s/>przetarg nieograniczony.</text:span></text:p>
      <text:p text:style-name="P291"><text:span text:style-name="T292">IV.2) KRYTERIA OCENY OFERT</text:span></text:p>
      <text:p text:style-name="P293"><text:span text:style-name="T294">IV.2.1) Kryteria oceny ofert:<text:s/></text:span><text:span text:style-name="T295">najniższa cena.</text:span></text:p>
      <text:p text:style-name="P296"><text:span text:style-name="T297">IV.3) ZMIANA UMOWY</text:span></text:p>
      <text:p text:style-name="P298"><text:span text:style-name="T299">przewiduje się istotne zmiany postanowień zawartej umowy w stosunku do treści oferty, na po</text:span><text:span text:style-name="T300">d</text:span><text:span text:style-name="T301">stawie której dokonano wyboru wykonawcy:<text:s/></text:span></text:p>
      <text:p text:style-name="P302"><text:span text:style-name="T303">Dopuszczalne zmiany postanowień umowy oraz określenie warunków zmian</text:span></text:p>
      <text:p text:style-name="P304"><text:span text:style-name="T305">Z wykonawcą, który złożył najkorzystniejszą ofertę, zostanie zawarta umowa, której wzór stanowi załąc</text:span><text:span text:style-name="T306">z</text:span><text:span text:style-name="T307">nik nr 5 do niniejszej specyfikacji. Zamawiający przewiduje możliwość zmiany postanowień umowy w dr</text:span><text:span text:style-name="T308">o</text:span><text:span text:style-name="T309">dze aneksu w przypadku zmiany powszechnie obowiązujących przepisów prawa w zakresie mającym istotny wpływ na realizację przedmiotu umowy.</text:span></text:p>
      <text:p text:style-name="P310"><text:span text:style-name="T311">IV.4) INFORMACJE ADMINISTRACYJNE</text:span></text:p>
      <text:p text:style-name="P312"><text:span text:style-name="T313">IV.4.1)</text:span><text:span text:style-name="T314"> </text:span><text:span text:style-name="T315">Adres strony internetowej, na której jest dostępna specyfikacja istotnych warunków zam</text:span><text:span text:style-name="T316">ó</text:span><text:span text:style-name="T317">wienia:</text:span><text:span text:style-name="T318"><text:s/>http://bip.lipnowski.powiat.pl/</text:span><text:span text:style-name="T319"><text:line-break/></text:span><text:span text:style-name="T320">Specyfikację istotnych warunków zamówienia można uzyskać pod adresem:</text:span><text:span text:style-name="T321"><text:s/>Starostwo Powiatowe w Lipnie ul. Sierakowskiego 10 B 87-600 Lipno.</text:span></text:p>
      <text:p text:style-name="P322"><text:span text:style-name="T323">IV.4.4) Termin składania wniosków o dopuszczenie do udziału w postępowaniu lub ofert:</text:span><text:span text:style-name="T324"><text:s/>17.01.2014 godzina 11:30, miejsce: Oferty należy składać w siedzibie Zamawiającego w Starostwie P</text:span><text:span text:style-name="T325">o</text:span><text:span text:style-name="T326">wiatowym w Lipnie ul. Sierakowskiego 10 B , 87-600 Lipno w sekretariacie / II piętro nr 28 /.</text:span></text:p>
      <text:p text:style-name="P327"><text:span text:style-name="T328">IV.4.5) Termin związania ofertą:</text:span><text:span text:style-name="T329"><text:s/>okres w dniach: 30 (od ostatecznego terminu składania ofert).</text:span></text:p>
      <text:p text:style-name="P330"><text:span text:style-name="T331">IV.4.16) Informacje dodatkowe, w tym dotyczące finansowania projektu/programu ze środków Unii Europejskiej:</text:span><text:span text:style-name="T332"><text:s/>Usługa edukacyjna skierowana do uczniów Gimnazjum Specjalnego w Lipnie, realizowana w ramach Projektu pn. Powiat Stawia na młodzież realizowanego w ramach Działania 9.1, Poddziałanie 9.1.2, Programu Operacyjnego Kapitał Ludzki współfinansowanego z Europejskiego Funduszu Społec</text:span><text:span text:style-name="T333">z</text:span><text:span text:style-name="T334">nego.</text:span></text:p>
      <text:p text:style-name="P335"><text:span text:style-name="T336">IV.4.17) Czy przewiduje się unieważnienie postępowania o udzielenie zamówienia, w przypadku nieprzyznania środków pochodzących z budżetu Unii Europejskiej oraz niepodlegających zwrot</text:span><text:span text:style-name="T337">o</text:span><text:span text:style-name="T338">wi środków z pomocy udzielonej przez państwa członkowskie Europejskiego Porozumienia o Wo</text:span><text:span text:style-name="T339">l</text:span><text:span text:style-name="T340">nym Handlu (EFTA), które miały być przeznaczone na sfinansowanie całości lub części zamówi</text:span><text:span text:style-name="T341">e</text:span><text:span text:style-name="T342">nia:<text:s/></text:span><text:span text:style-name="T343">tak</text:span></text:p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tab/><text:span text:style-name="T2"><draw:frame draw:style-name="a0" draw:name="Obraz 3" text:anchor-type="as-char" svg:x="0in" svg:y="0in" svg:width="6.31181in" svg:height="0.75in" style:rel-width="scale" style:rel-height="scale"><draw:image xlink:href="media/image1.png" xlink:type="simple" xlink:show="embed" xlink:actuate="onLoad"/><svg:title/><svg:desc/></draw:frame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Dell</dc:creator>
    <meta:creation-date>2013-09-17T06:59:00Z</meta:creation-date>
    <dc:date>2014-01-09T09:45:00Z</dc:date>
    <meta:print-date>2014-01-09T09:45:00Z</meta:print-date>
    <meta:template xlink:href="Normal" xlink:type="simple"/>
    <meta:editing-cycles>2</meta:editing-cycles>
    <meta:editing-duration>PT360S</meta:editing-duration>
    <meta:document-statistic meta:page-count="9" meta:paragraph-count="48" meta:word-count="3460" meta:character-count="24172" meta:row-count="173" meta:non-whitespace-character-count="20760"/>
  </office:meta>
</office:document-meta>
</file>