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bottom="0in" style:line-height-at-least="0.2777in"/>
      <style:text-properties style:font-name="Arial" style:font-name-asian="Times New Roman" style:font-name-complex="Arial" style:language-asian="pl" style:country-asian="PL" fo:hyphenate="true"/>
    </style:style>
    <style:style style:name="P3" style:parent-style-name="Normalny" style:family="paragraph">
      <style:paragraph-properties fo:text-align="center" style:vertical-align="auto" fo:margin-bottom="0.1944in" style:line-height-at-least="0.2916in" fo:margin-left="0.1562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" style:parent-style-name="Normalny" style:family="paragraph">
      <style:paragraph-properties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fo:hyphenate="true"/>
    </style:style>
    <style:style style:name="P14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5" style:parent-style-name="Normalny" style:family="paragraph">
      <style:paragraph-properties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fo:hyphenate="true"/>
    </style:style>
    <style:style style:name="P16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8" style:parent-style-name="Normalny" style:list-style-name="LFO6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" style:parent-style-name="Normalny" style:list-style-name="LFO6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0" style:parent-style-name="Normalny" style:list-style-name="LFO6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5" style:parent-style-name="Normalny" style:family="paragraph">
      <style:paragraph-properties style:vertical-align="auto" fo:margin-bottom="0in" style:line-height-at-least="0.2777in"/>
      <style:text-properties style:font-name="Arial" style:font-name-asian="Times New Roman" style:font-name-complex="Arial" style:language-asian="pl" style:country-asian="PL" fo:hyphenate="true"/>
    </style:style>
    <style:style style:name="P36" style:parent-style-name="Normalny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3"><text:span text:style-name="T4">Numer ogłoszenia: 10352 - 2014; data zamieszczenia: 10.01.2014</text:span><text:span text:style-name="T5"><text:line-break/></text:span><text:span text:style-name="T6"><text:line-break/>OGŁOSZENIE O ZMIANIE OGŁOSZENIA</text:span></text:p>
      <text:p text:style-name="P7"><text:span text:style-name="T8">Ogłoszenie dotyczy:</text:span><text:span text:style-name="T9"><text:s/>Ogłoszenia o zamówieniu.</text:span></text:p>
      <text:p text:style-name="P10"><text:span text:style-name="T11">Informacje o zmienianym ogłoszeniu:</text:span><text:span text:style-name="T12"><text:s/>8368 - 2014 data 09.01.2014 r.</text:span></text:p>
      <text:p text:style-name="P13">SEKCJA I: ZAMAWIAJĄCY</text:p>
      <text:p text:style-name="P14">Powiat Lipnowski, ul. Sierakowskiego 10B, 87-600 Lipno, woj. kujawsko-pomorskie, tel. 54 2872039, fax. 54 2872039.</text:p>
      <text:p text:style-name="P15">SEKCJA II: ZMIANY W OGŁOSZENIU</text:p>
      <text:p text:style-name="P16"><text:span text:style-name="T17">II.1) Tekst, który należy zmienić:</text:span></text:p>
      <text:list text:style-name="LFO6" text:continue-numbering="true">
        <text:list-item>
          <text:p text:style-name="P18"><text:span text:style-name="T19">Miejsce, w którym znajduje się zmieniany tekst:</text:span><text:span text:style-name="T20"><text:s/>II.1.4).</text:span></text:p>
        </text:list-item>
        <text:list-item>
          <text:p text:style-name="P21"><text:span text:style-name="T22">W ogłoszeniu jest:</text:span><text:span text:style-name="T23"><text:s/>Część 7 Opracowanie programu zajęć pozalekcyjnych z języka rosyjski</text:span><text:span text:style-name="T24">e</text:span><text:span text:style-name="T25">go w łącznej liczbie 12 godzin dla klasy maturalnej - dla 1 grupy (10 uczniów). Zajęcia powi</text:span><text:span text:style-name="T26">n</text:span><text:span text:style-name="T27">ny być zgodne w zakresie treści z obowiązującą podstawą programową i zostać przeprow</text:span><text:span text:style-name="T28">a</text:span><text:span text:style-name="T29">dzone od stycznia 2014 r. do 30 kwietnia 2014 r. Zajęcia mają na celu podniesienie wyników egzaminów maturalnych.</text:span></text:p>
        </text:list-item>
        <text:list-item>
          <text:p text:style-name="P30"><text:span text:style-name="T31">W ogłoszeniu powinno być:</text:span><text:span text:style-name="T32"><text:s/>Część 7 Opracowanie programu zajęć pozalekcyjnych z języka angielskiego w łącznej liczbie 12 godzin dla klasy maturalnej - dla 1 grupy (10 uczniów). Zaj</text:span><text:span text:style-name="T33">ę</text:span><text:span text:style-name="T34">cia powinny być zgodne w zakresie treści z obowiązującą podstawą programową i zostać przeprowadzone od stycznia 2014 r. do 30 kwietnia 2014 r. Zajęcia mają na celu podniesienie wyników egzaminów maturalnych.</text:span></text:p>
        </text:list-item>
      </text:list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kh_main" style:display-name="kh_main" style:family="paragraph" style:parent-style-name="Normalny">
      <style:paragraph-properties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kh_header" style:display-name="kh_header" style:family="paragraph" style:parent-style-name="Normalny">
      <style:paragraph-properties fo:text-align="center" style:vertical-align="auto" fo:margin-bottom="0in" style:line-height-at-least="0.2916in" fo:margin-left="0.1562in">
        <style:tab-stops/>
      </style:paragraph-properties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kh_title" style:display-name="kh_title" style:family="paragraph" style:parent-style-name="Normalny">
      <style:paragraph-properties style:vertical-align="auto" fo:margin-top="0.2604in" fo:margin-bottom="0.1562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kh_indent_1" style:display-name="kh_indent_1" style:family="paragraph" style:parent-style-name="Normalny">
      <style:paragraph-properties style:vertical-align="auto" fo:margin-bottom="0in" fo:line-height="100%" fo:margin-left="0.31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kh_indent_2" style:display-name="kh_indent_2" style:family="paragraph" style:parent-style-name="Normalny">
      <style:paragraph-properties style:vertical-align="auto" fo:margin-bottom="0in" fo:line-height="100%" fo:margin-left="0.6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odstep_maly" style:display-name="odstep_maly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line__small_heigth" style:display-name="line__small_heigth" style:family="paragraph" style:parent-style-name="Normalny">
      <style:paragraph-properties style:vertical-align="auto" fo:margin-bottom="0in" style:line-height-at-least="0.1354in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czesci_nazwa" style:display-name="czesci_nazwa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centertext" style:display-name="centertext" style:family="paragraph" style:parent-style-name="Normalny">
      <style:paragraph-properties fo:text-align="center" style:vertical-align="middle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argines" style:display-name="margines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xt" style:display-name="text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Verdana" style:font-name-asian="Times New Roman" fo:color="#000000" fo:font-size="10pt" style:font-size-asian="10pt" style:font-size-complex="10pt" style:language-asian="pl" style:country-asian="PL" fo:hyphenate="true"/>
    </style:style>
    <style:style style:name="text_big" style:display-name="text_big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Verdana" style:font-name-asian="Times New Roman" fo:color="#000000" fo:font-size="11.5pt" style:font-size-asian="11.5pt" style:font-size-complex="11.5pt" style:language-asian="pl" style:country-asian="PL" fo:hyphenate="true"/>
    </style:style>
    <style:style style:name="text2" style:display-name="text2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Verdana" style:font-name-asian="Times New Roman" fo:color="#000000" fo:font-size="8.5pt" style:font-size-asian="8.5pt" style:font-size-complex="8.5pt" style:language-asian="pl" style:country-asian="PL" fo:hyphenate="true"/>
    </style:style>
    <style:style style:name="margin50" style:display-name="margin50" style:family="paragraph" style:parent-style-name="Normalny">
      <style:paragraph-properties style:vertical-align="auto" fo:margin-bottom="0in" fo:line-height="100%" fo:margin-left="0.520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kolor_red" style:display-name="kolor_red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 fo:hyphenate="true"/>
    </style:style>
    <style:style style:name="sekcja" style:display-name="sekcja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3.5pt" style:font-size-asian="13.5pt" style:font-size-complex="13.5pt" style:language-asian="pl" style:country-asian="PL" fo:hyphenate="true"/>
    </style:style>
    <style:style style:name="bold" style:display-name="bold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smaller" style:display-name="smaller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italic" style:display-name="italic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under" style:display-name="under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border" style:display-name="border" style:family="paragraph" style:parent-style-name="Normalny">
      <style:paragraph-properties fo:border="0.0104in solid #000000" fo:padding="0in" style:shadow="none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xtareawidth" style:display-name="textareawidth" style:family="paragraph" style:parent-style-name="Normalny">
      <style:paragraph-properties fo:border="0.0104in solid #000000" fo:padding="0in" style:shadow="none" style:vertical-align="auto" fo:margin-top="0.0208in" fo:margin-bottom="0.0208in" fo:line-height="100%" fo:margin-left="0.0208in" fo:margin-right="0.0208in">
        <style:tab-stops/>
      </style:paragraph-properties>
      <style:text-properties style:font-name="Verdana" style:font-name-asian="Times New Roman" fo:font-size="10pt" style:font-size-asian="10pt" style:font-size-complex="10pt" style:language-asian="pl" style:country-asian="PL" fo:hyphenate="true"/>
    </style:style>
    <style:style style:name="radio" style:display-name="radio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checkbox" style:display-name="checkbox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frame" style:display-name="frame" style:family="paragraph" style:parent-style-name="Normalny">
      <style:paragraph-properties fo:border="0.0104in solid #000000" fo:padding="0in" style:shadow="none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zp_td" style:display-name="bzp_td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zp_poz" style:display-name="bzp_poz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zp_rok" style:display-name="bzp_rok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zp_pole_rok" style:display-name="bzp_pole_rok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odd" style:display-name="odd" style:family="paragraph" style:parent-style-name="Normalny">
      <style:paragraph-properties style:vertical-align="auto" fo:margin-bottom="0in" fo:line-height="100%" fo:margin-left="0.1562in" fo:background-color="#D8D8D8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even" style:display-name="even" style:family="paragraph" style:parent-style-name="Normalny">
      <style:paragraph-properties style:vertical-align="auto" fo:margin-bottom="0in" fo:line-height="100%" fo:margin-left="0.1562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dexmaintable" style:display-name="indexmaintable" style:family="paragraph" style:parent-style-name="Normalny">
      <style:paragraph-properties fo:border="0.0104in solid #000000" fo:padding="0.1527in" style:shadow="none"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aintable" style:display-name="maintable" style:family="paragraph" style:parent-style-name="Normalny">
      <style:paragraph-properties fo:border="0.0104in solid #000000" fo:padding="0.1527in" style:shadow="none"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aintable_sr" style:display-name="maintable_sr" style:family="paragraph" style:parent-style-name="Normalny">
      <style:paragraph-properties fo:border="0.0104in solid #000000" fo:padding="0.1527in" style:shadow="none"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aintable_90" style:display-name="maintable_90" style:family="paragraph" style:parent-style-name="Normalny">
      <style:paragraph-properties fo:border="0.0104in solid #000000" fo:padding="0.1527in" style:shadow="none"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aintable_print100" style:display-name="maintable_print100" style:family="paragraph" style:parent-style-name="Normalny">
      <style:paragraph-properties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logintable" style:display-name="logintable" style:family="paragraph" style:parent-style-name="Normalny">
      <style:paragraph-properties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table" style:display-name="teksttable" style:family="paragraph" style:parent-style-name="Normalny">
      <style:paragraph-properties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rowsertable" style:display-name="browsertable" style:family="paragraph" style:parent-style-name="Normalny">
      <style:paragraph-properties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owetable" style:display-name="nowetable" style:family="paragraph" style:parent-style-name="Normalny">
      <style:paragraph-properties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usertable" style:display-name="usertable" style:family="paragraph" style:parent-style-name="Normalny">
      <style:paragraph-properties style:vertical-align="auto" fo:margin-top="0.1041in" fo:margin-bottom="0in" fo:line-height="100%" fo:background-color="#F0F0F0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dextable" style:display-name="indextable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rzerwanesesje" style:display-name="przerwanesesje" style:family="paragraph" style:parent-style-name="Normalny">
      <style:paragraph-properties fo:border="0.0104in solid #000000" fo:padding="0in" style:shadow="none" style:vertical-align="auto" fo:margin-top="0.3125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enutable" style:display-name="menutable" style:family="paragraph" style:parent-style-name="Normalny">
      <style:paragraph-properties fo:border="0.0104in dotted #000000" fo:padding="0.1111in" style:shadow="none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enuitem" style:display-name="menuitem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Verdana" style:font-name-asian="Times New Roman" fo:color="#000000" fo:font-size="10pt" style:font-size-asian="10pt" style:font-size-complex="10pt" style:language-asian="pl" style:country-asian="PL" fo:hyphenate="true"/>
    </style:style>
    <style:style style:name="righttable" style:display-name="righttable" style:family="paragraph" style:parent-style-name="Normalny">
      <style:paragraph-properties fo:border="0.0104in dotted #000000" fo:padding="0.1111in" style:shadow="none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ogltable" style:display-name="ogltable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dradio" style:display-name="tdradio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d_cena_oferty" style:display-name="td_cena_oferty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left" style:display-name="left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right" style:display-name="right" style:family="paragraph" style:parent-style-name="Normalny">
      <style:paragraph-properties fo:text-align="end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center" style:display-name="center" style:family="paragraph" style:parent-style-name="Normalny">
      <style:paragraph-properties fo:text-align="center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op" style:display-name="top" style:family="paragraph" style:parent-style-name="Normalny">
      <style:paragraph-properties style:vertical-align="top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iddle" style:display-name="middle" style:family="paragraph" style:parent-style-name="Normalny">
      <style:paragraph-properties style:vertical-align="middle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cala_szerokosc" style:display-name="cala_szerokosc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ny_rodzaj_zam" style:display-name="inny_rodzaj_zam" style:family="paragraph" style:parent-style-name="Normalny">
      <style:paragraph-properties style:vertical-align="auto" fo:margin-bottom="0in" fo:line-height="100%" fo:margin-left="0.34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st_zamawiajaca_miejscowosc" style:display-name="inst_zamawiajaca_miejscowosc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st_zamawiajaca_kod_pocztowy" style:display-name="inst_zamawiajaca_kod_pocztowy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format_czesci_nr" style:display-name="format_czesci_nr" style:family="paragraph" style:parent-style-name="Normalny">
      <style:paragraph-properties style:vertical-align="auto" fo:margin-top="0.0937in" fo:margin-bottom="0.0937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kat_cpv" style:display-name="kat_cpv" style:family="paragraph" style:parent-style-name="Normalny">
      <style:paragraph-properties style:vertical-align="auto" fo:margin-bottom="0in" fo:line-height="100%" fo:margin-left="0.1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kat_cpv2" style:display-name="kat_cpv2" style:family="paragraph" style:parent-style-name="Normalny">
      <style:paragraph-properties style:vertical-align="auto" fo:margin-bottom="0in" fo:line-height="100%" fo:margin-left="0.20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kat_cpv_table" style:display-name="kat_cpv_table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isabled" style:display-name="disabled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color="#808080" fo:font-size="12pt" style:font-size-asian="12pt" style:font-size-complex="12pt" style:language-asian="pl" style:country-asian="PL" fo:hyphenate="true"/>
    </style:style>
    <style:style style:name="justify" style:display-name="justify" style:family="paragraph" style:parent-style-name="Normalny">
      <style:paragraph-properties fo:text-align="justify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rzypis" style:display-name="przypis" style:family="text" style:parent-style-name="Domyślnaczcionkaakapitu"/>
    <style:style style:name="text21" style:display-name="text21" style:family="text" style:parent-style-name="Domyślnaczcionkaakapitu">
      <style:text-properties style:font-name="Verdana" fo:color="#000000" fo:font-size="8.5pt" style:font-size-asian="8.5pt" style:font-size-complex="8.5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1181in" svg:height="0.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1-10T07:20:00Z</meta:creation-date>
    <dc:date>2014-01-10T07:20:00Z</dc:date>
    <meta:print-date>2014-01-10T07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235" meta:row-count="8" meta:non-whitespace-character-count="1061"/>
  </office:meta>
</office:document-meta>
</file>