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0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1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2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asian="MS Mincho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style:vertical-align="auto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style:vertical-align="auto"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style:vertical-align="auto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style:vertical-align="auto"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style:vertical-align="auto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style:vertical-align="auto"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style:vertical-align="auto"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justify"/>
    </style:style>
    <style:style style:name="T81" style:parent-style-name="FontStyle4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style:vertical-align="auto" fo:margin-bottom="0in" fo:line-height="100%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style:vertical-align="auto" fo:margin-bottom="0in" fo:line-height="100%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style:vertical-align="auto" fo:margin-bottom="0in" fo:line-height="100%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style:vertical-align="auto"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style:vertical-align="auto" fo:margin-bottom="0in" fo:line-height="100%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style:vertical-align="auto" fo:margin-bottom="0in" fo:line-height="100%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style:vertical-align="auto" fo:margin-bottom="0in" fo:line-height="100%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line-height="100%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Lipno, dnia 13.01.2014 r.</text:p>
      <text:p text:style-name="P3"/>
      <text:p text:style-name="P4"/>
      <text:p text:style-name="P5"/>
      <text:p text:style-name="P6">Or.272.1.2014</text:p>
      <text:p text:style-name="P7"/>
      <text:p text:style-name="P8"/>
      <text:p text:style-name="P9"/>
      <text:p text:style-name="P10"/>
      <text:p text:style-name="P11"/>
      <text:p text:style-name="P12"><text:span text:style-name="T13">ZMIANA TREŚCI SIWZ</text:span></text:p>
      <text:p text:style-name="P14">Nr postępowania Or.272.1.2014</text:p>
      <text:p text:style-name="P15"/>
      <text:p text:style-name="P16"/>
      <text:p text:style-name="P17"/>
      <text:p text:style-name="P18"><text:span text:style-name="T19">dot.: postępowania o udzielenie za</text:span><text:span text:style-name="T20">mówienia publicznego nr Or 272.1</text:span><text:span text:style-name="T21">.2014 r. <text:s/>w trybie</text:span><text:span text:style-name="T22"><text:s/>przetargu nieograniczonego na zadanie pn.:<text:s/></text:span><text:span text:style-name="T23">„ Usługa edukacyjna skierowana do uczniów LO w Lipnie realizowana w ramach Projektu pn. „Powiat Stawia na młodzież” realizowanego w ramach Działania 9.1, Poddziałanie 9.1.2, Programu Operacyjnego Kapitał Ludzki współfinansowanego z Europejskiego Funduszu Społecznego”</text:span></text:p>
      <text:p text:style-name="P24"/>
      <text:p text:style-name="P25"><text:span text:style-name="T26">Zgodnie z art. 38 ust. 4 ustawy z dnia 29 stycznia Prawo zamówień publicznych<text:s/></text:span><text:span text:style-name="T27">/Dz. U. z <text:s/>2013 r. <text:s/>poz. 907 z późn zm./, gdzie w uzasadnionych przypadkach Zamawiający może przed up</text:span><text:span text:style-name="T28">ływem terminu składania ofert zmienia treść specyfikacji istotnych warunków zamówienia, Zamawiający dokonuje następującej zmiany w zapisach SIWZ.</text:span></text:p>
      <text:p text:style-name="P29"/>
      <text:p text:style-name="P30"><text:span text:style-name="T31">Zmienia się treść punktu</text:span><text:span text:style-name="T32"><text:s/></text:span><text:span text:style-name="T33"><text:s/>3 SIWZ <text:s/></text:span></text:p>
      <text:p text:style-name="P34"/>
      <text:p text:style-name="P35">z: <text:s/></text:p>
      <text:p text:style-name="P36">Część 97</text:p>
      <text:p text:style-name="P37"><text:span text:style-name="T38">Opracowanie programu zajęć pozalekcyjnych z<text:s/></text:span><text:span text:style-name="T39">języka niemieckiego</text:span><text:span text:style-name="T40"><text:s/>w łącznej liczbie 24 godziny dla klasy maturalnej - dla 1 grupy (10 uczniów). Zajęcia powinny być zgodne w zakresie treści z obowiązującą podstawą programową i zostać przeprowadzone od 1 września 2014 r. do 30 kwietnia 2015 r.<text:s/></text:span></text:p>
      <text:p text:style-name="P41">Zajęcia mają na celu podniesienie wyników egzaminów maturalnych.</text:p>
      <text:p text:style-name="P42"><text:span text:style-name="T43">Część 148</text:span></text:p>
      <text:p text:style-name="P44"><text:span text:style-name="T45">Opracowanie programów zajęć pozalekcyjnych z<text:s/></text:span><text:span text:style-name="T46">języka polskiego</text:span><text:span text:style-name="T47"><text:s/>dla uczniów osiągających słabe wyniki w nauce w tym ze specjalnymi potrzebami (dysleksja, dysgrafia, dysortografia) w łącznej liczbie 12 godzin dla klasy I LO w Lipnie - dla 1 grupy (10 uczniów). Zajęcia powinny być zgodne w zakresie treści z obowiązującą podstawą programową i zostać przeprowadzone od stycznia 2014 r. do 20 czerwca 2014 r.<text:s/></text:span></text:p>
      <text:p text:style-name="P48">Zajęcia mają na celu wyrównanie dysproporcji edukacyjnych poprzez realizację zajęć dydaktyczno wyrównawczych.</text:p>
      <text:p text:style-name="P49">Część 149</text:p>
      <text:p text:style-name="P50"><text:span text:style-name="T51">Opracowanie programów zajęć pozalekcyjnych z<text:s/></text:span><text:span text:style-name="T52">języka polskiego</text:span><text:span text:style-name="T53"><text:s/>dla uczniów osiągających słabe wyniki w nauce w tym ze specjalnymi potrzebami (dysleksja, dysgrafia, dysortografia) w łącznej liczbie 12 godzin dla klasy I LO w Lipnie - dla 1 grupy (10 uczniów). Zajęcia powinny być zgodne w zakresie treści z obowiązującą podstawą programową i zostać przeprowadzone od stycznia 2014 r. do 20 czerwca 2014 r.<text:s/></text:span></text:p>
      <text:p text:style-name="P54">Zajęcia mają na celu wyrównanie dysproporcji edukacyjnych poprzez realizację zajęć dydaktyczno wyrównawczych.</text:p>
      <text:p text:style-name="P55">Część 154</text:p>
      <text:p text:style-name="P56"><text:span text:style-name="T57">Opracowanie programów zajęć pozalekcyjnych z<text:s/></text:span><text:span text:style-name="T58">WOS</text:span><text:span text:style-name="T59"><text:s/>dla uczniów osiągających słabe wyniki w nauce w tym ze specjalnymi potrzebami (dysleksja, dysgrafia, dysortografia) w łącznej liczbie 12 godzin dla klasy I LO w Lipnie - dla 1 grupy (10 uczniów). Zajęcia powinny być zgodne w zakresie treści z obowiązującą podstawą programową i zostać przeprowadzone od stycznia 2014 r. do 20 czerwca 2014 r.<text:s/></text:span></text:p>
      <text:p text:style-name="P60">Zajęcia mają na celu wyrównanie dysproporcji edukacyjnych poprzez realizację zajęć dydaktyczno wyrównawczych.</text:p>
      <text:p text:style-name="P61">Część 155</text:p>
      <text:p text:style-name="P62"><text:span text:style-name="T63">Opracowanie programów zajęć pozalekcyjnych z<text:s/></text:span><text:span text:style-name="T64">WOS</text:span><text:span text:style-name="T65"><text:s/>dla uczniów osiągających słabe wyniki w nauce w tym ze specjalnymi potrzebami (dysleksja, dysgrafia, dysortografia) w łącznej liczbie 12 godzin dla klasy II LO w Lipnie - dla 1 grupy (10 uczniów). Zajęcia powinny być zgodne w zakresie treści z obowiązującą podstawą programową i zostać przeprowadzone od stycznia 2014 r. do 20 czerwca 2014 r.<text:s/></text:span></text:p>
      <text:soft-page-break/>
      <text:p text:style-name="P66">Zajęcia mają na celu wyrównanie dysproporcji edukacyjnych poprzez realizację zajęć dydaktyczno wyrównawczych.</text:p>
      <text:p text:style-name="P67">Część 163</text:p>
      <text:p text:style-name="P68"><text:span text:style-name="T69">Opracowanie programów zajęć pozalekcyjnych z<text:s/></text:span><text:span text:style-name="T70">języka polskiego</text:span><text:span text:style-name="T71"><text:s/>dla uczniów osiągających słabe wyniki w nauce w tym ze specjalnymi potrzebami (dysleksja, dysgrafia, dysortografia) w łącznej liczbie 24 godziny dla klasy I LO w Lipnie - dla 1 grupy (10 uczniów). Zajęcia powinny być zgodne w zakresie treści z obowiązującą podstawą programową i zostać przeprowadzone od 1 września 2014 r. do 20 czerwca 2015 r.<text:s/></text:span></text:p>
      <text:p text:style-name="P72">Zajęcia mają na celu wyrównanie dysproporcji edukacyjnych poprzez realizację zajęć dydaktyczno wyrównawczych.</text:p>
      <text:p text:style-name="P73">Część 164</text:p>
      <text:p text:style-name="P74"><text:span text:style-name="T75">Opracowanie programów zajęć pozalekcyjnych z<text:s/></text:span><text:span text:style-name="T76">języka polskiego</text:span><text:span text:style-name="T77"><text:s/>dla uczniów osiągających słabe wyniki w nauce w tym ze specjalnymi potrzebami (dysleksja, dysgrafia, dysortografia) w łącznej liczbie 24 godziny dla klasy I LO w Lipnie - dla 1 grupy (10 uczniów). Zajęcia powinny być zgodne w zakresie treści z obowiązującą podstawą programową i zostać przeprowadzone od 1 września 2014 r. do 20 czerwca 2015 r.<text:s/></text:span></text:p>
      <text:p text:style-name="P78">Zajęcia mają na celu wyrównanie dysproporcji edukacyjnych poprzez realizację<text:s/>zajęć dydaktyczno wyrównawczych</text:p>
      <text:p text:style-name="P79"/>
      <text:p text:style-name="P80"><text:span text:style-name="T81">na:<text:s/></text:span></text:p>
      <text:p text:style-name="P82"/>
      <text:p text:style-name="P83">Część 97</text:p>
      <text:p text:style-name="P84"><text:span text:style-name="T85">Opracowanie programu zajęć pozalekcyjnych z<text:s/></text:span><text:span text:style-name="T86">języka angielskiego</text:span><text:span text:style-name="T87"><text:s/>w łącznej liczbie 24 godziny dla klasy maturalnej - dla 1 grupy (10 uczniów). Zajęcia powinny być zgodne w zakresie treści z obowiązującą podstawą programową i zostać przeprowadzone od 1 września 2014 r. do 30 kwietnia 2015 r.<text:s/></text:span></text:p>
      <text:p text:style-name="P88">Zajęcia mają na celu podniesienie wyników egzaminów maturalnych.</text:p>
      <text:p text:style-name="P89"><text:span text:style-name="T90">Część 148</text:span></text:p>
      <text:p text:style-name="P91"><text:span text:style-name="T92">Opracowanie programów zajęć pozalekcyjnych z<text:s/></text:span><text:span text:style-name="T93">języka polskiego</text:span><text:span text:style-name="T94"><text:s/>dla uczniów osiągających słabe wyniki w nauce w tym ze specjalnymi potrzebami (dysleksja, dysgrafia, dysortografia) w łącznej liczbie 12 godzin dla klasy III LO w Lipnie - dla 1 grupy (10 uczniów). Zajęcia powinny być zgodne w zakresie treści z obowiązującą podstawą programową i zostać przeprowadzone od stycznia 2014 r. do 20 czerwca 2014 r.<text:s/></text:span></text:p>
      <text:p text:style-name="P95">Zajęcia mają na celu wyrównanie dysproporcji edukacyjnych poprzez realizację zajęć dydaktyczno wyrównawczych.</text:p>
      <text:p text:style-name="P96">Część 149</text:p>
      <text:p text:style-name="P97"><text:span text:style-name="T98">Opracowanie programów zajęć pozalekcyjnych z<text:s/></text:span><text:span text:style-name="T99">języka polskiego</text:span><text:span text:style-name="T100"><text:s/>dla uczniów osiągających słabe wyniki w nauce w tym ze specjalnymi potrzebami (dysleksja, dysgrafia, dysortografia) w łącznej liczbie 12 godzin dla klasy III LO w Lipnie - dla 1 grupy (10 uczniów). Zajęcia powinny być zgodne w zakresie treści z obowiązującą podstawą programową i zostać przeprowadzone od stycznia 2014 r. do 20 czerwca 2014 r.<text:s/></text:span></text:p>
      <text:p text:style-name="P101">Zajęcia mają na celu wyrównanie dysproporcji edukacyjnych poprzez realizację zajęć dydaktyczno wyrównawczych.</text:p>
      <text:p text:style-name="P102">Część 154</text:p>
      <text:p text:style-name="P103"><text:span text:style-name="T104">Opracowanie programów zajęć pozalekcyjnych z<text:s/></text:span><text:span text:style-name="T105">WOS</text:span><text:span text:style-name="T106"><text:s/>dla uczniów osiągających słabe wyniki w nauce w tym ze specjalnymi potrzebami (dysleksja, dysgrafia, dysortografia) w łącznej liczbie 12 godzin dla klasy III LO w Lipnie - dla 1 grupy (10 uczniów). Zajęcia powinny być zgodne w zakresie treści z obowiązującą podstawą programową i zostać przeprowadzone od stycznia 2014 r. do 20 czerwca 2014 r.<text:s/></text:span></text:p>
      <text:p text:style-name="P107">Zajęcia mają na celu wyrównanie dysproporcji edukacyjnych poprzez realizację zajęć dydaktyczno wyrównawczych.</text:p>
      <text:p text:style-name="P108">Część 155</text:p>
      <text:p text:style-name="P109"><text:span text:style-name="T110">Opracowanie programów zajęć pozalekcyjnych z<text:s/></text:span><text:span text:style-name="T111">WOS</text:span><text:span text:style-name="T112"><text:s/>dla uczniów osiągających słabe wyniki w nauce w tym ze specjalnymi potrzebami (dysleksja, dysgrafia, dysortografia) w łącznej liczbie 12 godzin dla klasy III LO w Lipnie - dla 1 grupy (10 uczniów). Zajęcia powinny być zgodne w zakresie treści z obowiązującą podstawą programową i zostać przeprowadzone od stycznia 2014 r. do 20 czerwca 2014 r.<text:s/></text:span></text:p>
      <text:p text:style-name="P113">Zajęcia mają na celu wyrównanie dysproporcji edukacyjnych poprzez realizację zajęć dydaktyczno wyrównawczych.</text:p>
      <text:p text:style-name="P114">Część 163</text:p>
      <text:p text:style-name="P115"><text:span text:style-name="T116">Opracowanie programów zajęć pozalekcyjnych z<text:s/></text:span><text:span text:style-name="T117">języka polskiego</text:span><text:span text:style-name="T118"><text:s/>dla uczniów osiągających słabe wyniki w nauce w tym ze specjalnymi potrzebami (dysleksja, dysgrafia, dysortografia) w łącznej liczbie 24 godziny dla klasy III LO w Lipnie - dla 1 grupy (10 uczniów). Zajęcia powinny być zgodne w zakresie treści z obowiązującą podstawą programową i zostać przeprowadzone od 1 września 2014 r. do 20 czerwca 2015 r.<text:s/></text:span></text:p>
      <text:p text:style-name="P119">Zajęcia mają na celu wyrównanie dysproporcji edukacyjnych poprzez realizację zajęć dydaktyczno wyrównawczych.</text:p>
      <text:p text:style-name="P120"/>
      <text:p text:style-name="P121">Część 164</text:p>
      <text:p text:style-name="P122"><text:span text:style-name="T123">Opracowanie programów zajęć pozalekcyjnych z<text:s/></text:span><text:span text:style-name="T124">języka polskiego</text:span><text:span text:style-name="T125"><text:s/>dla uczniów osiągających słabe wyniki w nauce w tym ze specjalnymi potrzebami (dysleksja, dysgrafia, dysortografia) w łącznej liczbie 24 godziny dla klasy III LO w Lipnie - dla 1 grupy (10 uczniów). Zajęcia powinny być zgodne w zakresie treści z obowiązującą podstawą programową i zostać przeprowadzone od 1 września 2014 r. do 20 czerwca 2015 r.<text:s/></text:span></text:p>
      <text:p text:style-name="P126">Zajęcia mają na celu wyrównanie dysproporcji edukacyjnych poprzez realizację zajęć dydaktyczno wyrównawczych.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bsatz-Standardschriftart" style:display-name="Absatz-Standardschriftart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1389in" svg:height="0.7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3-09-12T07:52:00Z</meta:creation-date>
    <dc:date>2014-01-13T09:42:00Z</dc:date>
    <meta:print-date>2014-01-13T09:41:00Z</meta:print-date>
    <meta:template xlink:href="Normal" xlink:type="simple"/>
    <meta:editing-cycles>8</meta:editing-cycles>
    <meta:editing-duration>PT4080S</meta:editing-duration>
    <meta:document-statistic meta:page-count="3" meta:paragraph-count="15" meta:word-count="1125" meta:character-count="7862" meta:row-count="56" meta:non-whitespace-character-count="6752"/>
  </office:meta>
</office:document-meta>
</file>