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910A9B10A3D096EE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8.795cm" style:rel-column-width="32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8.795cm" style:rel-column-width="3276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8.795cm" style:rel-column-width="3276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5cm" fo:margin-left="0cm" table:align="left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6.40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Table_20_Contents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ucida Sans Unicode" fo:language="pl" fo:country="PL"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text-properties fo:language="pl" fo:country="PL" officeooo:paragraph-rsid="0002da72"/>
    </style:style>
    <style:style style:name="P5" style:family="paragraph" style:parent-style-name="Standard">
      <style:text-properties fo:language="pl" fo:country="PL" style:text-underline-style="none" fo:font-weight="normal" style:font-weight-asian="normal" style:font-weight-complex="normal"/>
    </style:style>
    <style:style style:name="P6" style:family="paragraph" style:parent-style-name="Standard" style:list-style-name="L12">
      <style:text-properties fo:language="pl" fo:country="PL"/>
    </style:style>
    <style:style style:name="P7" style:family="paragraph" style:parent-style-name="Standard" style:list-style-name="L11">
      <style:text-properties fo:language="pl" fo:country="PL"/>
    </style:style>
    <style:style style:name="P8" style:family="paragraph" style:parent-style-name="Standard" style:list-style-name="L10">
      <style:text-properties fo:language="pl" fo:country="PL"/>
    </style:style>
    <style:style style:name="P9" style:family="paragraph" style:parent-style-name="Standard" style:list-style-name="L9">
      <style:text-properties fo:language="pl" fo:country="PL"/>
    </style:style>
    <style:style style:name="P10" style:family="paragraph" style:parent-style-name="Standard" style:list-style-name="L8">
      <style:text-properties fo:language="pl" fo:country="PL"/>
    </style:style>
    <style:style style:name="P11" style:family="paragraph" style:parent-style-name="Standard" style:list-style-name="L7">
      <style:text-properties fo:language="pl" fo:country="PL"/>
    </style:style>
    <style:style style:name="P12" style:family="paragraph" style:parent-style-name="Standard" style:list-style-name="L2">
      <style:text-properties fo:language="pl" fo:country="PL"/>
    </style:style>
    <style:style style:name="P13" style:family="paragraph" style:parent-style-name="Standard" style:list-style-name="L3">
      <style:text-properties fo:language="pl" fo:country="PL"/>
    </style:style>
    <style:style style:name="P14" style:family="paragraph" style:parent-style-name="Standard" style:list-style-name="L4">
      <style:text-properties fo:language="pl" fo:country="PL"/>
    </style:style>
    <style:style style:name="P15" style:family="paragraph" style:parent-style-name="Standard" style:list-style-name="L5">
      <style:text-properties fo:language="pl" fo:country="PL"/>
    </style:style>
    <style:style style:name="P16" style:family="paragraph" style:parent-style-name="Standard" style:list-style-name="L6">
      <style:text-properties fo:language="pl" fo:country="PL"/>
    </style:style>
    <style:style style:name="P17" style:family="paragraph" style:parent-style-name="Standard">
      <style:paragraph-properties fo:text-align="center" style:justify-single-word="false"/>
      <style:text-properties fo:language="pl" fo:country="PL"/>
    </style:style>
    <style:style style:name="P18" style:family="paragraph" style:parent-style-name="Standard" style:list-style-name="L13">
      <style:text-properties fo:language="pl" fo:country="PL"/>
    </style:style>
    <style:style style:name="P19" style:family="paragraph" style:parent-style-name="Standard" style:list-style-name="L14">
      <style:text-properties fo:language="pl" fo:country="PL"/>
    </style:style>
    <style:style style:name="P20" style:family="paragraph" style:parent-style-name="Standard" style:list-style-name="L15">
      <style:text-properties fo:language="pl" fo:country="PL"/>
    </style:style>
    <style:style style:name="P21" style:family="paragraph" style:parent-style-name="Standard" style:list-style-name="L16"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style:font-name-asian="Times New Roman" style:language-asian="ar" style:country-asian="SA" style:font-name-complex="Times New Roman"/>
    </style:style>
    <style:style style:name="T3" style:family="text">
      <style:text-properties fo:font-weight="bold" style:font-name-asian="Times New Roman" style:language-asian="ar" style:country-asian="SA" style:font-weight-asian="bold" style:font-name-complex="Times New Roman"/>
    </style:style>
    <style:style style:name="T4" style:family="text">
      <style:text-properties fo:font-weight="bold" officeooo:rsid="00104a17" style:font-name-asian="Times New Roman" style:language-asian="ar" style:country-asian="SA" style:font-weight-asian="bold" style:font-name-complex="Times New Roman"/>
    </style:style>
    <style:style style:name="T5" style:family="text">
      <style:text-properties fo:color="#0070c0" style:font-name-asian="Times New Roman" style:language-asian="ar" style:country-asian="SA" style:font-name-complex="Times New Roman"/>
    </style:style>
    <style:style style:name="T6" style:family="text">
      <style:text-properties fo:color="#0000cc" style:font-name-asian="Times New Roman" style:language-asian="ar" style:country-asian="SA" style:font-name-complex="Times New Roman"/>
    </style:style>
    <style:style style:name="T7" style:family="text">
      <style:text-properties style:language-asian="ar" style:country-asian="SA"/>
    </style:style>
    <style:style style:name="T8" style:family="text">
      <style:text-properties officeooo:rsid="000442c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e względu na kończący się okres obowiązywania Programu Zarząd Powiatu przystąpił do opracowania „Programu Ochrony Środowiska dla Powiatu Lipnowskiego na lata 2022-2026”. </text:p>
      <text:p text:style-name="P4">Program będzie zawierał ocenę aktualnego stanu środowiska przyrodniczego oraz propozycję działań, umożliwiających poprawę jego jakości. </text:p>
      <text:p text:style-name="P4">Przyszły Program powinien spełniać oczekiwania mieszkańców dlatego zapraszamy Państwa do czynnego udziału w jego tworzeniu.<text:line-break/></text:p>
      <text:p text:style-name="P4">Ankieta jest ANONIMOWA. Będziemy wdzięczni za jej wypełnienie. </text:p>
      <text:p text:style-name="P5"><text:span text:style-name="T7"/></text:p>
      <text:p text:style-name="P2"><text:span text:style-name="T7">Wypełnioną ankietę proszę przesłać w wersji elektronicznej na adres: srodowisko@lipnowski.powiat.pl <text:s/></text:span></text:p>
      <text:p text:style-name="P2"><text:span text:style-name="T7">w terminie <text:s/>do <text:s/>dnia 28 luty, 2022r.</text:span></text:p>
      <text:p text:style-name="P3"/>
      <text:p text:style-name="P3"/>
      <text:p text:style-name="P3">1. Jak ocenia Pan/i stan środowiska w <text:span text:style-name="T8">swojej </text:span>gminie/mieście?<text:bookmark text:name="i4"/> *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>bardzo dobrze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dobrze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średnio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źle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bardzo źle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nie wiem/trudno powiedzieć</text:p>
          </table:table-cell>
          <table:table-cell table:style-name="Tabela1.B2" office:value-type="string">
            <text:p text:style-name="P1"/>
          </table:table-cell>
        </table:table-row>
      </table:table>
      <text:p text:style-name="P3"/>
      <text:p text:style-name="P3"/>
      <text:section text:style-name="Sect1" text:name="i23">
        <text:p text:style-name="P3">2. Jakie są według Pana/i główne źródła zanieczyszczeń środowiska w gminie/mieście? Proszę zaznaczyć maksymalnie trzy odpowiedzi.<text:bookmark text:name="i26"/> *</text:p>
        <table:table table:name="Tabela2" table:style-name="Tabela2">
          <table:table-column table:style-name="Tabela2.A" table:number-columns-repeated="2"/>
          <table:table-row>
            <table:table-cell table:style-name="Tabela2.A1" office:value-type="string">
              <text:p text:style-name="P3">brak świadomości ekologicznej mieszkańców</text:p>
            </table:table-cell>
            <table:table-cell table:style-name="Tabela2.B1" office:value-type="string">
              <text:p text:style-name="P1"/>
            </table:table-cell>
          </table:table-row>
          <table:table-row>
            <table:table-cell table:style-name="Tabela2.A2" office:value-type="string">
              <text:p text:style-name="P3">elektrownie/ciepłownie</text:p>
            </table:table-cell>
            <table:table-cell table:style-name="Tabela2.B2" office:value-type="string">
              <text:p text:style-name="P1"/>
            </table:table-cell>
          </table:table-row>
          <table:table-row>
            <table:table-cell table:style-name="Tabela2.A2" office:value-type="string">
              <text:p text:style-name="P3">piece domowe</text:p>
            </table:table-cell>
            <table:table-cell table:style-name="Tabela2.B2" office:value-type="string">
              <text:p text:style-name="P1"/>
            </table:table-cell>
          </table:table-row>
          <table:table-row>
            <table:table-cell table:style-name="Tabela2.A2" office:value-type="string">
              <text:p text:style-name="P3">składowiska odpadów</text:p>
            </table:table-cell>
            <table:table-cell table:style-name="Tabela2.B2" office:value-type="string">
              <text:p text:style-name="P1"/>
            </table:table-cell>
          </table:table-row>
          <table:table-row>
            <table:table-cell table:style-name="Tabela2.A2" office:value-type="string">
              <text:p text:style-name="P3">spalanie odpadów w domach</text:p>
            </table:table-cell>
            <table:table-cell table:style-name="Tabela2.B2" office:value-type="string">
              <text:p text:style-name="P1"/>
            </table:table-cell>
          </table:table-row>
          <table:table-row>
            <table:table-cell table:style-name="Tabela2.A2" office:value-type="string">
              <text:p text:style-name="P3">stacje paliw</text:p>
            </table:table-cell>
            <table:table-cell table:style-name="Tabela2.B2" office:value-type="string">
              <text:p text:style-name="P1"/>
            </table:table-cell>
          </table:table-row>
          <table:table-row>
            <table:table-cell table:style-name="Tabela2.A2" office:value-type="string">
              <text:p text:style-name="P3">ścieki gospodarcze i bytowe</text:p>
            </table:table-cell>
            <table:table-cell table:style-name="Tabela2.B2" office:value-type="string">
              <text:p text:style-name="P1"/>
            </table:table-cell>
          </table:table-row>
          <table:table-row>
            <table:table-cell table:style-name="Tabela2.A2" office:value-type="string">
              <text:p text:style-name="P3">wzrost liczby samochodów</text:p>
            </table:table-cell>
            <table:table-cell table:style-name="Tabela2.B2" office:value-type="string">
              <text:p text:style-name="P1"/>
            </table:table-cell>
          </table:table-row>
          <table:table-row>
            <table:table-cell table:style-name="Tabela2.A2" office:value-type="string">
              <text:p text:style-name="P3">zakłady przemysłowe</text:p>
            </table:table-cell>
            <table:table-cell table:style-name="Tabela2.B2" office:value-type="string">
              <text:p text:style-name="P1"/>
            </table:table-cell>
          </table:table-row>
          <table:table-row>
            <table:table-cell table:style-name="Tabela2.A2" office:value-type="string">
              <text:p text:style-name="P3">Inne:</text:p>
            </table:table-cell>
            <table:table-cell table:style-name="Tabela2.B2" office:value-type="string">
              <text:p text:style-name="P1"/>
            </table:table-cell>
          </table:table-row>
        </table:table>
        <text:p text:style-name="P3"/>
      </text:section>
      <text:p text:style-name="P3"/>
      <text:p text:style-name="P3"/>
      <text:p text:style-name="P3"/>
      <text:p text:style-name="P3"/>
      <text:p text:style-name="P3"/>
      <text:section text:style-name="Sect1" text:name="i58">
        <text:p text:style-name="P3"><text:soft-page-break/>3. Czy korzysta Pan/i z systemów informujących o stanie jakości powietrza (np. Airly, Syngeos)?<text:bookmark text:name="i61"/> *</text:p>
      </text:section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3">tak</text:p>
          </table:table-cell>
          <table:table-cell table:style-name="Tabela3.B1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3">nie</text:p>
          </table:table-cell>
          <table:table-cell table:style-name="Tabela3.B2" office:value-type="string">
            <text:p text:style-name="P1"/>
          </table:table-cell>
        </table:table-row>
      </table:table>
      <text:p text:style-name="P3"/>
      <text:p text:style-name="P3"/>
      <text:section text:style-name="Sect1" text:name="i68">
        <text:p text:style-name="P3">4. Jak ocenia Pan/i poziom hałasu w gminie/mieście?<text:bookmark text:name="i71"/> *</text:p>
      </text:section>
      <text:p text:style-name="P3"/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3">wysoki</text:p>
          </table:table-cell>
          <table:table-cell table:style-name="Tabela4.B1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3">średni</text:p>
          </table:table-cell>
          <table:table-cell table:style-name="Tabela4.B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3">niski</text:p>
          </table:table-cell>
          <table:table-cell table:style-name="Tabela4.B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3">nie wiem/trudno powiedzieć</text:p>
          </table:table-cell>
          <table:table-cell table:style-name="Tabela4.B2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/>
      <text:section text:style-name="Sect1" text:name="i84">
        <text:p text:style-name="P3">5. Jakie są według Pana/i najbardziej uciążliwe drogi emitujące hałas na terenie gminy/miasta? Proszę wymienić maksymalnie trzy.</text:p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P1"/>
            </table:table-cell>
            <table:table-cell table:style-name="Tabela5.B1" office:value-type="string">
              <text:p text:style-name="P1"/>
            </table:table-cell>
          </table:table-row>
          <table:table-row>
            <table:table-cell table:style-name="Tabela5.A2" office:value-type="string">
              <text:p text:style-name="P1"/>
            </table:table-cell>
            <table:table-cell table:style-name="Tabela5.B2" office:value-type="string">
              <text:p text:style-name="P1"/>
            </table:table-cell>
          </table:table-row>
          <table:table-row>
            <table:table-cell table:style-name="Tabela5.A2" office:value-type="string">
              <text:p text:style-name="P1"/>
            </table:table-cell>
            <table:table-cell table:style-name="Tabela5.B2" office:value-type="string">
              <text:p text:style-name="P1"/>
            </table:table-cell>
          </table:table-row>
        </table:table>
        <text:p text:style-name="P3"/>
      </text:section>
      <text:section text:style-name="Sect1" text:name="i88">
        <text:p text:style-name="P3">6. Czy w Pana/i sąsiedztwie występują obiekty emitujące nieprzyjemny zapach?<text:bookmark text:name="i91"/> *</text:p>
      </text:section>
      <text:list xml:id="list1378518176" text:style-name="L12">
        <text:list-item>
          <text:p text:style-name="P6">tak</text:p>
        </text:list-item>
        <text:list-item>
          <text:p text:style-name="P6">nie</text:p>
        </text:list-item>
        <text:list-item>
          <text:p text:style-name="P6">nie wiem/trudno powiedzieć</text:p>
        </text:list-item>
      </text:list>
      <text:section text:style-name="Sect1" text:name="i101">
        <text:p text:style-name="P3">Nazwa obiektu? (gdy "tak" wpisz nazwę, gdy "nie" wpisz nie dotyczy)<text:bookmark text:name="i104"/> *</text:p>
      </text:section>
      <text:section text:style-name="Sect1" text:name="i105">
        <text:p text:style-name="P3"/>
        <text:p text:style-name="P3"/>
        <text:p text:style-name="P3">7. Czy w Pana/i okolicy znajdują się „dzikie” wysypiska/porzucone odpady?<text:bookmark text:name="i108"/> *</text:p>
      </text:section>
      <text:list xml:id="list2062757732" text:style-name="L11">
        <text:list-item>
          <text:p text:style-name="P7">tak</text:p>
        </text:list-item>
        <text:list-item>
          <text:p text:style-name="P7">nie</text:p>
        </text:list-item>
        <text:list-item>
          <text:p text:style-name="P7">nie wiem/trudno powiedzieć</text:p>
        </text:list-item>
      </text:list>
      <text:section text:style-name="Sect1" text:name="i118">
        <text:p text:style-name="P3"/>
        <text:p text:style-name="P3"/>
        <text:p text:style-name="P3">8. Czy jest Pan/i zadowolony/a z nowego systemu zbierania odpadów komunalnych? <text:bookmark text:name="i121"/>*</text:p>
      </text:section>
      <text:list xml:id="list1098585714" text:style-name="L10">
        <text:list-item>
          <text:p text:style-name="P8">tak</text:p>
        </text:list-item>
        <text:list-item>
          <text:p text:style-name="P8">nie</text:p>
        </text:list-item>
        <text:list-item>
          <text:p text:style-name="P8">nie wiem/trudno powiedzieć</text:p>
        </text:list-item>
      </text:list>
      <text:section text:style-name="Sect1" text:name="i131">
        <text:p text:style-name="P3">Jeśli "nie" proszę wpisać dlaczego, jeśli tak proszę wpisać "nie dotyczy"</text:p>
      </text:section>
      <text:section text:style-name="Sect1" text:name="i135">
        <text:p text:style-name="P3"/>
        <text:p text:style-name="P3"/>
        <text:p text:style-name="P3">9. Czy według Pana/i w gminie/mieście jest wystarczająca ilość ścieżek rowerowych?<text:bookmark text:name="i138"/> *</text:p>
      </text:section>
      <text:list xml:id="list850286913" text:style-name="L9">
        <text:list-item>
          <text:p text:style-name="P9">tak</text:p>
        </text:list-item>
        <text:list-item>
          <text:p text:style-name="P9">nie</text:p>
        </text:list-item>
        <text:list-item>
          <text:p text:style-name="P9">nie wiem/trudno powiedzieć</text:p>
        </text:list-item>
      </text:list>
      <text:section text:style-name="Sect1" text:name="i148">
        <text:p text:style-name="P3"><text:soft-page-break/></text:p>
        <text:p text:style-name="P3"/>
        <text:p text:style-name="P3">10. Jak ocenia Pan/i stan i ilość terenów zielonych (parków, skwerów, zieleńców) na terenie gminy/miasta?<text:bookmark text:name="i151"/> *</text:p>
      </text:section>
      <text:list xml:id="list1098954882" text:style-name="L8">
        <text:list-item>
          <text:p text:style-name="P10">bardzo dobrze</text:p>
        </text:list-item>
        <text:list-item>
          <text:p text:style-name="P10">dobrze</text:p>
        </text:list-item>
        <text:list-item>
          <text:p text:style-name="P10">średnio</text:p>
        </text:list-item>
        <text:list-item>
          <text:p text:style-name="P10">źle</text:p>
        </text:list-item>
        <text:list-item>
          <text:p text:style-name="P10">bardzo źle</text:p>
        </text:list-item>
        <text:list-item>
          <text:p text:style-name="P10">nie wiem/trudno powiedzieć</text:p>
        </text:list-item>
      </text:list>
      <text:section text:style-name="Sect1" text:name="i170">
        <text:p text:style-name="P3"/>
        <text:p text:style-name="P3"/>
        <text:p text:style-name="P3">11. Kto Pana/i zdaniem w największym stopniu odpowiada za stan środowiska?<text:bookmark text:name="i173"/> *</text:p>
      </text:section>
      <text:list xml:id="list2753711661" text:style-name="L7">
        <text:list-item>
          <text:p text:style-name="P11">władze państwa</text:p>
        </text:list-item>
        <text:list-item>
          <text:p text:style-name="P11">władze miasta</text:p>
        </text:list-item>
        <text:list-item>
          <text:p text:style-name="P11">zakłady przemysłowe</text:p>
        </text:list-item>
        <text:list-item>
          <text:p text:style-name="P11">mieszkańcy</text:p>
        </text:list-item>
        <text:list-item>
          <text:p text:style-name="P11">Inne:</text:p>
        </text:list-item>
      </text:list>
      <text:section text:style-name="Sect1" text:name="i189">
        <text:p text:style-name="P3"/>
        <text:p text:style-name="P3"/>
        <text:p text:style-name="P3">12. Czy podejmuje Pan/i działania na rzecz środowiska?<text:bookmark text:name="i192"/> *</text:p>
      </text:section>
      <text:p text:style-name="P3">nie</text:p>
      <text:p text:style-name="P3">nie wiem/trudno powiedzieć</text:p>
      <text:p text:style-name="P3">tak</text:p>
      <text:section text:style-name="Sect1" text:name="i202">
        <text:p text:style-name="P3">Jeśli "tak" proszę wpisać jakie działania, jeśli "nie" proszę wpisać nie dotyczy </text:p>
      </text:section>
      <text:section text:style-name="Sect1" text:name="i206">
        <text:p text:style-name="P3"/>
        <text:p text:style-name="P3"/>
        <text:list xml:id="list4137561221" text:style-name="L2">
          <text:list-item>
            <text:p text:style-name="P12">13. Czy zauważa Pan/i pozytywne działania władz Gminy/Miasta na rzecz środowiska naturalnego (zieleń miejska, stan wód, czystość i porządek)?<text:bookmark text:name="i209"/> *</text:p>
          </text:list-item>
        </text:list>
      </text:section>
      <text:list xml:id="list101949316797267" text:continue-numbering="true" text:style-name="L2">
        <text:list-item>
          <text:p text:style-name="P12">tak, działania są widoczne</text:p>
        </text:list-item>
        <text:list-item>
          <text:p text:style-name="P12">działania są widoczne, ale jest ich zbyt mało</text:p>
        </text:list-item>
        <text:list-item>
          <text:p text:style-name="P12">działania są niewystarczające</text:p>
        </text:list-item>
        <text:list-item>
          <text:p text:style-name="P12">nie, nie obserwuję żadnych działań</text:p>
        </text:list-item>
        <text:list-item>
          <text:p text:style-name="P12">nie wiem/trudno powiedzieć</text:p>
        </text:list-item>
      </text:list>
      <text:section text:style-name="Sect1" text:name="i225">
        <text:p text:style-name="P3">Proszę wpisać jakie działania są widoczne </text:p>
      </text:section>
      <text:section text:style-name="Sect1" text:name="i229">
        <text:p text:style-name="P3"/>
        <text:p text:style-name="P3"/>
        <text:p text:style-name="P3"/>
        <text:p text:style-name="P3">14. Czy zauważa Pan/i pozytywne działania Mieszkańców gminy/miasta na rzecz środowiska naturalnego?<text:bookmark text:name="i232"/> *</text:p>
      </text:section>
      <text:list xml:id="list3201967422" text:style-name="L3">
        <text:list-item>
          <text:p text:style-name="P13">tak, działania są widoczne</text:p>
        </text:list-item>
        <text:list-item>
          <text:p text:style-name="P13">działania są widoczne, ale jest ich zbyt mało</text:p>
        </text:list-item>
        <text:list-item>
          <text:p text:style-name="P13">działania są niewystarczające</text:p>
        </text:list-item>
        <text:list-item>
          <text:p text:style-name="P13">nie, nie obserwuję żadnych działań</text:p>
        </text:list-item>
        <text:list-item>
          <text:p text:style-name="P13">nie wiem/trudno powiedzieć</text:p>
        </text:list-item>
      </text:list>
      <text:section text:style-name="Sect1" text:name="i248">
        <text:p text:style-name="P3">Proszę wpisać jakie działania są widoczne </text:p>
      </text:section>
      <text:section text:style-name="Sect1" text:name="i252">
        <text:p text:style-name="P3"/>
        <text:p text:style-name="P3"/>
        <text:p text:style-name="P3">15. Jakie tendencje odnośnie stanu środowiska w gminie/mieście obserwuje Pan/i w ostatnich latach?<text:bookmark text:name="i255"/> *</text:p>
      </text:section>
      <text:list xml:id="list2632754326" text:style-name="L4">
        <text:list-item>
          <text:p text:style-name="P14"><text:soft-page-break/>wyraźnie się poprawia</text:p>
        </text:list-item>
        <text:list-item>
          <text:p text:style-name="P14">nieznacznie się poprawia</text:p>
        </text:list-item>
        <text:list-item>
          <text:p text:style-name="P14">nie obserwuję zmian</text:p>
        </text:list-item>
        <text:list-item>
          <text:p text:style-name="P14">nieznacznie się pogarsza</text:p>
        </text:list-item>
        <text:list-item>
          <text:p text:style-name="P14">wyraźnie się pogarsza</text:p>
        </text:list-item>
        <text:list-item>
          <text:p text:style-name="P14">nie wiem/trudno powiedzieć</text:p>
        </text:list-item>
      </text:list>
      <text:section text:style-name="Sect1" text:name="i274">
        <text:p text:style-name="P3"/>
        <text:p text:style-name="P3"/>
        <text:p text:style-name="P3">16. W jakim stopniu (w skali: 1- bardzo dużym, 2-dużym, 3-średnim, 4- małym, 5-żadnym) odczuwa Pan/i uciążliwość spowodowaną brakiem w najbliższym sąsiedztwie zamieszkania zielonych terenów rekreacyjno-sportowych.<text:bookmark text:name="i277"/> *</text:p>
      </text:section>
      <text:p text:style-name="P3">1</text:p>
      <text:p text:style-name="P3">2</text:p>
      <text:p text:style-name="P3">3</text:p>
      <text:p text:style-name="P3">4</text:p>
      <text:p text:style-name="P3">5</text:p>
      <text:section text:style-name="Sect1" text:name="i293">
        <text:p text:style-name="P3">17. W jakim stopniu (w skali: 1- bardzo dużym, 2-dużym, 3-średnim, 4- małym, 5-żadnym) odczuwa Pan/i uciążliwość spowodowaną występowaniem odpadów (śmieci) przy ciągach komunikacyjnych.<text:bookmark text:name="i296"/> *</text:p>
      </text:section>
      <text:p text:style-name="P3">1</text:p>
      <text:p text:style-name="P3">2</text:p>
      <text:p text:style-name="P3">3</text:p>
      <text:p text:style-name="P3">4</text:p>
      <text:p text:style-name="P3">5</text:p>
      <text:section text:style-name="Sect1" text:name="i312">
        <text:p text:style-name="P3">18. W jakim stopniu (w skali: 1- bardzo dużym, 2-dużym, 3-średnim, 4- małym, 5-żadnym) odczuwa Pan/i uciążliwość spowodowaną hałasem komunikacyjnym.<text:bookmark text:name="i315"/> *</text:p>
      </text:section>
      <text:p text:style-name="P3">1</text:p>
      <text:p text:style-name="P3">2</text:p>
      <text:p text:style-name="P3">3</text:p>
      <text:p text:style-name="P3">4</text:p>
      <text:p text:style-name="P3">5</text:p>
      <text:section text:style-name="Sect1" text:name="i331">
        <text:p text:style-name="P3">19. W jakim stopniu (w skali: 1- bardzo dużym, 2-dużym, 3-średnim, 4- małym, 5-żadnym) odczuwa Pan/i uciążliwość spowodowaną hałasem przemysłowym.<text:bookmark text:name="i334"/> *</text:p>
      </text:section>
      <text:p text:style-name="P3">1</text:p>
      <text:p text:style-name="P3">2</text:p>
      <text:p text:style-name="P3">3</text:p>
      <text:p text:style-name="P3">4</text:p>
      <text:p text:style-name="P3">5</text:p>
      <text:section text:style-name="Sect1" text:name="i350">
        <text:p text:style-name="P3">20. W jakim stopniu (w skali: 1- bardzo dużym, 2-dużym, 3-średnim, 4- małym, 5-żadnym) odczuwa Pan/i uciążliwość spowodowaną odorem.<text:bookmark text:name="i353"/> *</text:p>
      </text:section>
      <text:p text:style-name="P3">1</text:p>
      <text:p text:style-name="P3">2</text:p>
      <text:p text:style-name="P3">3</text:p>
      <text:p text:style-name="P3">4</text:p>
      <text:p text:style-name="P3">5</text:p>
      <text:section text:style-name="Sect1" text:name="i369">
        <text:p text:style-name="P3">21. W jakim stopniu (w skali: 1- bardzo dużym, 2-dużym, 3-średnim, 4- małym, 5-żadnym) odczuwa Pan/i uciążliwość spowodowaną spalaniem śmieci przez mieszkańców w piecach domowych.<text:bookmark text:name="i372"/> *</text:p>
      </text:section>
      <text:p text:style-name="P3">1</text:p>
      <text:p text:style-name="P3">2</text:p>
      <text:p text:style-name="P3">3</text:p>
      <text:p text:style-name="P3"><text:soft-page-break/>4</text:p>
      <text:p text:style-name="P3">5</text:p>
      <text:section text:style-name="Sect1" text:name="i388">
        <text:p text:style-name="P3">22. W jakim stopniu (w skali: 1- bardzo dużym, 2-dużym, 3-średnim, 4- małym, 5-żadnym) odczuwa Pan/i uciążliwość spowodowaną zagrożeniem powodziowym.<text:bookmark text:name="i391"/> *</text:p>
      </text:section>
      <text:p text:style-name="P3">1</text:p>
      <text:p text:style-name="P3">2</text:p>
      <text:p text:style-name="P3">3</text:p>
      <text:p text:style-name="P3">4</text:p>
      <text:p text:style-name="P3">5</text:p>
      <text:section text:style-name="Sect1" text:name="i407">
        <text:p text:style-name="P3">23. W jakim stopniu (w skali: 1- bardzo dużym, 2-dużym, 3-średnim, 4- małym, 5-żadnym) odczuwa Pan/i uciążliwość spowodowaną zanieczyszczeniem powietrza (przez środki transportu).<text:bookmark text:name="i410"/> *</text:p>
      </text:section>
      <text:p text:style-name="P3">1</text:p>
      <text:p text:style-name="P3">2</text:p>
      <text:p text:style-name="P3">3</text:p>
      <text:p text:style-name="P3">4</text:p>
      <text:p text:style-name="P3">5</text:p>
      <text:section text:style-name="Sect1" text:name="i426">
        <text:p text:style-name="P3">24. W jakim stopniu (w skali: 1- bardzo dużym, 2-dużym, 3-średnim, 4- małym, 5-żadnym) odczuwa Pan/i uciążliwość spowodowaną zanieczyszczeniem terenów zielonych.<text:bookmark text:name="i429"/> *</text:p>
      </text:section>
      <text:p text:style-name="P3">1</text:p>
      <text:p text:style-name="P3">2</text:p>
      <text:p text:style-name="P3">3</text:p>
      <text:p text:style-name="P3">4</text:p>
      <text:p text:style-name="P3">5</text:p>
      <text:section text:style-name="Sect1" text:name="i445">
        <text:p text:style-name="P3"/>
        <text:p text:style-name="P3"/>
        <text:p text:style-name="P3">25. W jakim stopniu (w skali: 1- bardzo dużym, 2-dużym, 3-średnim, 4- małym, 5-żadnym) odczuwa Pan/i uciążliwość z innych powodów (jakich?)<text:bookmark text:name="i448"/> *</text:p>
      </text:section>
      <text:section text:style-name="Sect1" text:name="i449">
        <text:p text:style-name="P3"/>
        <text:p text:style-name="P3"/>
        <text:p text:style-name="P3"/>
        <text:p text:style-name="P3">26. Jakie według Pana/i inwestycje i działania należy zrealizować w celu poprawy stanu środowiska w pierwszej kolejności? Proszę zaznaczyć maksymalnie trzy odpowiedzi.<text:bookmark text:name="i452"/> *</text:p>
      </text:section>
      <text:list xml:id="list3359515611" text:style-name="L5">
        <text:list-item>
          <text:p text:style-name="P15">budowa obwodnic drogowych, zmniejszających ruch samochodowy w mieście</text:p>
        </text:list-item>
        <text:list-item>
          <text:p text:style-name="P15">budowa ekranów akustycznych</text:p>
        </text:list-item>
        <text:list-item>
          <text:p text:style-name="P15">budowa parkingów</text:p>
        </text:list-item>
        <text:list-item>
          <text:p text:style-name="P15">budowa tras rowerowych</text:p>
        </text:list-item>
        <text:list-item>
          <text:p text:style-name="P15">edukacja ekologiczna</text:p>
        </text:list-item>
        <text:list-item>
          <text:p text:style-name="P15">likwidacja tzw. „niskiej emisji” zanieczyszczeń do powietrza</text:p>
        </text:list-item>
        <text:list-item>
          <text:p text:style-name="P15">modernizacja kanalizacji deszczowej</text:p>
        </text:list-item>
        <text:list-item>
          <text:p text:style-name="P15">ograniczenie ruchu samochodowego w centrum miasta</text:p>
        </text:list-item>
        <text:list-item>
          <text:p text:style-name="P15">rozbudowa miejskiej sieci kanalizacji sanitarnej</text:p>
        </text:list-item>
        <text:list-item>
          <text:p text:style-name="P15">rozbudowa miejskiej sieci wodociągowej</text:p>
        </text:list-item>
        <text:list-item>
          <text:p text:style-name="P15">stworzenie większej ilości miejsc rekreacji dla mieszkańców</text:p>
        </text:list-item>
        <text:list-item>
          <text:p text:style-name="P15">systemowe rozwiązanie problemu odpadów</text:p>
        </text:list-item>
        <text:list-item>
          <text:p text:style-name="P15">Inne, jakie?</text:p>
        </text:list-item>
        <text:list-item>
          <text:p text:style-name="P15">Inne:</text:p>
        </text:list-item>
      </text:list>
      <text:section text:style-name="Sect1" text:name="i453">
        <text:p text:style-name="P3"/>
      </text:section>
      <text:section text:style-name="Sect1" text:name="i496">
        <text:p text:style-name="P3">27. Jak ocenia Pan/i drożność dróg na terenie gminy/miasta? <text:bookmark text:name="i499"/>*</text:p>
      </text:section>
      <text:list xml:id="list2228679437" text:style-name="L6">
        <text:list-item>
          <text:p text:style-name="P16">bardzo dobrze</text:p>
        </text:list-item>
        <text:list-item>
          <text:p text:style-name="P16"><text:soft-page-break/>dobrze</text:p>
        </text:list-item>
        <text:list-item>
          <text:p text:style-name="P16">średnio</text:p>
        </text:list-item>
        <text:list-item>
          <text:p text:style-name="P16">źle</text:p>
        </text:list-item>
        <text:list-item>
          <text:p text:style-name="P16">bardzo źle</text:p>
        </text:list-item>
        <text:list-item>
          <text:p text:style-name="P16">nie wiem/trudno powiedzieć</text:p>
        </text:list-item>
      </text:list>
      <text:p text:style-name="P3"/>
      <text:p text:style-name="P3"/>
      <text:p text:style-name="P3"/>
      <text:p text:style-name="P17">Informacje dodatkowe </text:p>
      <text:section text:style-name="Sect1" text:name="i1">
        <text:p text:style-name="P3">Wiek <text:bookmark text:name="i41"/>*</text:p>
      </text:section>
      <text:list xml:id="list4067167417" text:style-name="L13">
        <text:list-item>
          <text:p text:style-name="P18">18-25</text:p>
        </text:list-item>
        <text:list-item>
          <text:p text:style-name="P18">26-35</text:p>
        </text:list-item>
        <text:list-item>
          <text:p text:style-name="P18">36-45</text:p>
        </text:list-item>
        <text:list-item>
          <text:p text:style-name="P18">46-55</text:p>
        </text:list-item>
        <text:list-item>
          <text:p text:style-name="P18">56-65</text:p>
        </text:list-item>
        <text:list-item>
          <text:p text:style-name="P18">&gt; 65</text:p>
        </text:list-item>
      </text:list>
      <text:section text:style-name="Sect1" text:name="Sekcja1">
        <text:p text:style-name="P3"><text:bookmark text:name="i23"/>Płeć:<text:bookmark text:name="i261"/> *</text:p>
      </text:section>
      <text:list xml:id="list1140683464" text:style-name="L14">
        <text:list-item>
          <text:p text:style-name="P19">kobieta</text:p>
        </text:list-item>
        <text:list-item>
          <text:p text:style-name="P19">mężczyzna</text:p>
        </text:list-item>
      </text:list>
      <text:section text:style-name="Sect1" text:name="i33">
        <text:p text:style-name="P3"/>
        <text:p text:style-name="P3">Wykształcenie<text:bookmark text:name="i36"/> *</text:p>
      </text:section>
      <text:list xml:id="list3331294588" text:style-name="L15">
        <text:list-item>
          <text:p text:style-name="P20">Wyższe</text:p>
        </text:list-item>
        <text:list-item>
          <text:p text:style-name="P20">Średnie</text:p>
        </text:list-item>
        <text:list-item>
          <text:p text:style-name="P20">Podstawowe</text:p>
        </text:list-item>
        <text:list-item>
          <text:p text:style-name="P20">Uczeń/student</text:p>
        </text:list-item>
      </text:list>
      <text:section text:style-name="Sect1" text:name="i49">
        <text:p text:style-name="P3"/>
        <text:p text:style-name="P3">Miejsce zamieszkania<text:bookmark text:name="i52"/> *</text:p>
      </text:section>
      <text:list xml:id="list874199443" text:style-name="L16">
        <text:list-item>
          <text:p text:style-name="P21">zabudowa jednorodzinna</text:p>
        </text:list-item>
        <text:list-item>
          <text:p text:style-name="P21">zabudowa wielorodzinna</text:p>
        </text:list-item>
      </text:list>
      <text:section text:style-name="Sect1" text:name="i59">
        <text:p text:style-name="P3"/>
        <text:p text:style-name="P3">Miejsce zamieszkania - nazwa gminy/miasta</text:p>
      </text:section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/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2-02-11T10:19:47.772000000</dc:date>
    <meta:editing-duration>PT9M37S</meta:editing-duration>
    <meta:editing-cycles>2</meta:editing-cycles>
    <meta:document-statistic meta:table-count="6" meta:image-count="0" meta:object-count="0" meta:page-count="6" meta:paragraph-count="187" meta:word-count="953" meta:character-count="6170" meta:non-whitespace-character-count="5466"/>
  </office:meta>
</office:document-meta>
</file>