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5">
      <text:list-level-style-bullet text:level="1" text:style-name="WW_CharLFO1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6">
      <text:list-level-style-bullet text:level="1" text:style-name="WW_CharLFO1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7">
      <text:list-level-style-bullet text:level="1" text:style-name="WW_CharLFO1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2">
      <text:list-level-style-bullet text:level="1" text:style-name="WW_CharLFO1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3">
      <text:list-level-style-bullet text:level="1" text:style-name="WW_CharLFO1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4">
      <text:list-level-style-bullet text:level="1" text:style-name="WW_CharLFO1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4">
      <text:list-level-style-bullet text:level="1" text:style-name="WW_CharLFO1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5">
      <text:list-level-style-bullet text:level="1" text:style-name="WW_CharLFO1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6">
      <text:list-level-style-bullet text:level="1" text:style-name="WW_CharLFO1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3">
      <text:list-level-style-bullet text:level="1" text:style-name="WW_CharLFO1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4">
      <text:list-level-style-bullet text:level="1" text:style-name="WW_CharLFO1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5">
      <text:list-level-style-bullet text:level="1" text:style-name="WW_CharLFO1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style:vertical-align="auto" fo:margin-top="0.2604in" fo:margin-bottom="0.1562in" style:line-height-at-least="0.2777in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2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Normalny" style:list-style-name="LFO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list-style-name="LFO2" style:family="paragraph">
      <style:paragraph-properties fo:text-align="justify"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6" style:parent-style-name="Normalny" style:list-style-name="LFO3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9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6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02" style:parent-style-name="Normalny" style:list-style-name="LFO6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1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1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Verdana" style:font-name-asian="Times New Roman" style:font-name-complex="Arial" fo:color="#000000" fo:font-size="10pt" style:font-size-asian="10pt" style:font-size-complex="10pt" style:language-asian="pl" style:country-asian="PL" fo:hyphenate="true"/>
    </style:style>
    <style:style style:name="P27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5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4" style:parent-style-name="Normalny" style:list-style-name="LFO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8" style:parent-style-name="Normalny" style:list-style-name="LFO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list-style-name="LFO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1" style:parent-style-name="Normalny" style:list-style-name="LFO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2" style:parent-style-name="Normalny" style:list-style-name="LFO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list-style-name="LFO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list-style-name="LFO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list-style-name="LFO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6" style:parent-style-name="Normalny" style:list-style-name="LFO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2" style:parent-style-name="Normalny" style:list-style-name="LFO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5" style:parent-style-name="Normalny" style:list-style-name="LFO1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9" style:parent-style-name="Normalny" style:list-style-name="LFO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7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9" style:parent-style-name="Normalny" style:list-style-name="LFO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6" style:parent-style-name="Normalny" style:list-style-name="LFO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9" style:parent-style-name="Normalny" style:list-style-name="LFO1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2" style:parent-style-name="Normalny" style:list-style-name="LFO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list-style-name="LFO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9" style:parent-style-name="Normalny" style:list-style-name="LFO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3" style:parent-style-name="Normalny" style:list-style-name="LFO1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6" style:parent-style-name="Normalny" style:list-style-name="LFO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7" style:parent-style-name="Normalny" style:list-style-name="LFO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3" style:parent-style-name="Normalny" style:list-style-name="LFO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6" style:parent-style-name="Normalny" style:list-style-name="LFO1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0" style:parent-style-name="Normalny" style:list-style-name="LFO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0" style:parent-style-name="Normalny" style:list-style-name="LFO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7" style:parent-style-name="Normalny" style:list-style-name="LFO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0" style:parent-style-name="Normalny" style:list-style-name="LFO1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" style:parent-style-name="Normalny" style:list-style-name="LFO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6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4" style:parent-style-name="Normalny" style:list-style-name="LFO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0" style:parent-style-name="Normalny" style:list-style-name="LFO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4" style:parent-style-name="Normalny" style:list-style-name="LFO1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7" style:parent-style-name="Normalny" style:list-style-name="LFO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9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7" style:parent-style-name="Normalny" style:list-style-name="LFO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4" style:parent-style-name="Normalny" style:list-style-name="LFO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7" style:parent-style-name="Normalny" style:list-style-name="LFO1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0" style:parent-style-name="Normalny" style:list-style-name="LFO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1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1" style:parent-style-name="Normalny" style:list-style-name="LFO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8" style:parent-style-name="Normalny" style:list-style-name="LFO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1" style:parent-style-name="Normalny" style:list-style-name="LFO1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4" style:parent-style-name="Normalny" style:list-style-name="LFO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3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1" style:parent-style-name="Normalny" style:list-style-name="LFO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7" style:parent-style-name="Normalny" style:list-style-name="LFO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0" style:parent-style-name="Normalny" style:list-style-name="LFO1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4" style:parent-style-name="Normalny" style:list-style-name="LFO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6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0" style:parent-style-name="Normalny" style:list-style-name="LFO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7" style:parent-style-name="Normalny" style:list-style-name="LFO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0" style:parent-style-name="Normalny" style:list-style-name="LFO1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3" style:parent-style-name="Normalny" style:list-style-name="LFO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9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9" style:parent-style-name="Normalny" style:list-style-name="LFO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6" style:parent-style-name="Normalny" style:list-style-name="LFO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9" style:parent-style-name="Normalny" style:list-style-name="LFO2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2" style:parent-style-name="Normalny" style:list-style-name="LFO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2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8" style:parent-style-name="Normalny" style:list-style-name="LFO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4" style:parent-style-name="Normalny" style:list-style-name="LFO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7" style:parent-style-name="Normalny" style:list-style-name="LFO2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1" style:parent-style-name="Normalny" style:list-style-name="LFO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5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7" style:parent-style-name="Normalny" style:list-style-name="LFO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4" style:parent-style-name="Normalny" style:list-style-name="LFO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7" style:parent-style-name="Normalny" style:list-style-name="LFO2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6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0" style:parent-style-name="Normalny" style:list-style-name="LFO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8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3" style:parent-style-name="Normalny" style:list-style-name="LFO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9" style:parent-style-name="Normalny" style:list-style-name="LFO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" style:parent-style-name="Normalny" style:list-style-name="LFO2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" style:parent-style-name="Normalny" style:list-style-name="LFO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1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2" style:parent-style-name="Normalny" style:list-style-name="LFO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8" style:parent-style-name="Normalny" style:list-style-name="LFO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1" style:parent-style-name="Normalny" style:list-style-name="LFO2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4" style:parent-style-name="Normalny" style:list-style-name="LFO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3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9" style:parent-style-name="Normalny" style:list-style-name="LFO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9" style:parent-style-name="Normalny" style:list-style-name="LFO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3" style:parent-style-name="Normalny" style:list-style-name="LFO2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6" style:parent-style-name="Normalny" style:list-style-name="LFO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0" style:parent-style-name="Normalny" style:list-style-name="LFO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1" style:parent-style-name="Normalny" style:list-style-name="LFO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4" style:parent-style-name="Normalny" style:list-style-name="LFO2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7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7" style:parent-style-name="Normalny" style:list-style-name="LFO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7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0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1" style:parent-style-name="Normalny" style:list-style-name="LFO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1" style:parent-style-name="Normalny" style:list-style-name="LFO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5" style:parent-style-name="Normalny" style:list-style-name="LFO2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8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8" style:parent-style-name="Normalny" style:list-style-name="LFO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3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2" style:parent-style-name="Normalny" style:list-style-name="LFO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3" style:parent-style-name="Normalny" style:list-style-name="LFO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6" style:parent-style-name="Normalny" style:list-style-name="LFO2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8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9" style:parent-style-name="Normalny" style:list-style-name="LFO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6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4" style:parent-style-name="Normalny" style:list-style-name="LFO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4" style:parent-style-name="Normalny" style:list-style-name="LFO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7" style:parent-style-name="Normalny" style:list-style-name="LFO2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8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1" style:parent-style-name="Normalny" style:list-style-name="LFO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8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9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5" style:parent-style-name="Normalny" style:list-style-name="LFO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6" style:parent-style-name="Normalny" style:list-style-name="LFO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9" style:parent-style-name="Normalny" style:list-style-name="LFO3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9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2" style:parent-style-name="Normalny" style:list-style-name="LFO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2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5" style:parent-style-name="Normalny" style:list-style-name="LFO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5" style:parent-style-name="Normalny" style:list-style-name="LFO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8" style:parent-style-name="Normalny" style:list-style-name="LFO3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9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2" style:parent-style-name="Normalny" style:list-style-name="LFO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5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4" style:parent-style-name="Normalny" style:list-style-name="LFO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5" style:parent-style-name="Normalny" style:list-style-name="LFO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8" style:parent-style-name="Normalny" style:list-style-name="LFO3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9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1" style:parent-style-name="Normalny" style:list-style-name="LFO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8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4" style:parent-style-name="Normalny" style:list-style-name="LFO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4" style:parent-style-name="Normalny" style:list-style-name="LFO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7" style:parent-style-name="Normalny" style:list-style-name="LFO3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0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1" style:parent-style-name="Normalny" style:list-style-name="LFO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1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3" style:parent-style-name="Normalny" style:list-style-name="LFO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4" style:parent-style-name="Normalny" style:list-style-name="LFO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7" style:parent-style-name="Normalny" style:list-style-name="LFO3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0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0" style:parent-style-name="Normalny" style:list-style-name="LFO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3" style:parent-style-name="Normalny" style:list-style-name="LFO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3" style:parent-style-name="Normalny" style:list-style-name="LFO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6" style:parent-style-name="Normalny" style:list-style-name="LFO3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0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0" style:parent-style-name="Normalny" style:list-style-name="LFO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7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2" style:parent-style-name="Normalny" style:list-style-name="LFO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3" style:parent-style-name="Normalny" style:list-style-name="LFO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6" style:parent-style-name="Normalny" style:list-style-name="LFO3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0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9" style:parent-style-name="Normalny" style:list-style-name="LFO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0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2" style:parent-style-name="Normalny" style:list-style-name="LFO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0" style:parent-style-name="Normalny" style:list-style-name="LFO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3" style:parent-style-name="Normalny" style:list-style-name="LFO3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6" style:parent-style-name="Normalny" style:list-style-name="LFO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3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9" style:parent-style-name="Normalny" style:list-style-name="LFO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7" style:parent-style-name="Normalny" style:list-style-name="LFO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0" style:parent-style-name="Normalny" style:list-style-name="LFO3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3" style:parent-style-name="Normalny" style:list-style-name="LFO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5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4" style:parent-style-name="Normalny" style:list-style-name="LFO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3" style:parent-style-name="Normalny" style:list-style-name="LFO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6" style:parent-style-name="Normalny" style:list-style-name="LFO3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9" style:parent-style-name="Normalny" style:list-style-name="LFO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8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1" style:parent-style-name="Normalny" style:list-style-name="LFO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9" style:parent-style-name="Normalny" style:list-style-name="LFO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3" style:parent-style-name="Normalny" style:list-style-name="LFO4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2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6" style:parent-style-name="Normalny" style:list-style-name="LFO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0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1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6" style:parent-style-name="Normalny" style:list-style-name="LFO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5" style:parent-style-name="Normalny" style:list-style-name="LFO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8" style:parent-style-name="Normalny" style:list-style-name="LFO4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2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1" style:parent-style-name="Normalny" style:list-style-name="LFO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3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3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4" style:parent-style-name="Normalny" style:list-style-name="LFO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2" style:parent-style-name="Normalny" style:list-style-name="LFO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6" style:parent-style-name="Normalny" style:list-style-name="LFO4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2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9" style:parent-style-name="Normalny" style:list-style-name="LFO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6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9" style:parent-style-name="Normalny" style:list-style-name="LFO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4" style:parent-style-name="Normalny" style:list-style-name="LFO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7" style:parent-style-name="Normalny" style:list-style-name="LFO4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0" style:parent-style-name="Normalny" style:list-style-name="LFO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8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1" style:parent-style-name="Normalny" style:list-style-name="LFO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6" style:parent-style-name="Normalny" style:list-style-name="LFO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9" style:parent-style-name="Normalny" style:list-style-name="LFO4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3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2" style:parent-style-name="Normalny" style:list-style-name="LFO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0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3" style:parent-style-name="Normalny" style:list-style-name="LFO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7" style:parent-style-name="Normalny" style:list-style-name="LFO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1" style:parent-style-name="Normalny" style:list-style-name="LFO4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4" style:parent-style-name="Normalny" style:list-style-name="LFO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2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4" style:parent-style-name="Normalny" style:list-style-name="LFO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9" style:parent-style-name="Normalny" style:list-style-name="LFO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2" style:parent-style-name="Normalny" style:list-style-name="LFO4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6" style:parent-style-name="Normalny" style:list-style-name="LFO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5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6" style:parent-style-name="Normalny" style:list-style-name="LFO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1" style:parent-style-name="Normalny" style:list-style-name="LFO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4" style:parent-style-name="Normalny" style:list-style-name="LFO4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3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7" style:parent-style-name="Normalny" style:list-style-name="LFO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7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7" style:parent-style-name="Normalny" style:list-style-name="LFO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2" style:parent-style-name="Normalny" style:list-style-name="LFO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5" style:parent-style-name="Normalny" style:list-style-name="LFO4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3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8" style:parent-style-name="Normalny" style:list-style-name="LFO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9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9" style:parent-style-name="Normalny" style:list-style-name="LFO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5" style:parent-style-name="Normalny" style:list-style-name="LFO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8" style:parent-style-name="Normalny" style:list-style-name="LFO4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2" style:parent-style-name="Normalny" style:list-style-name="LFO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1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2" style:parent-style-name="Normalny" style:list-style-name="LFO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7" style:parent-style-name="Normalny" style:list-style-name="LFO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0" style:parent-style-name="Normalny" style:list-style-name="LFO5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4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3" style:parent-style-name="Normalny" style:list-style-name="LFO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3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4" style:parent-style-name="Normalny" style:list-style-name="LFO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0" style:parent-style-name="Normalny" style:list-style-name="LFO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4" style:parent-style-name="Normalny" style:list-style-name="LFO5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4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7" style:parent-style-name="Normalny" style:list-style-name="LFO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6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7" style:parent-style-name="Normalny" style:list-style-name="LFO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4" style:parent-style-name="Normalny" style:list-style-name="LFO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7" style:parent-style-name="Normalny" style:list-style-name="LFO5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4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0" style:parent-style-name="Normalny" style:list-style-name="LFO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8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91" style:parent-style-name="Normalny" style:list-style-name="LFO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97" style:parent-style-name="Normalny" style:list-style-name="LFO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0" style:parent-style-name="Normalny" style:list-style-name="LFO5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5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3" style:parent-style-name="Normalny" style:list-style-name="LFO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0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4" style:parent-style-name="Normalny" style:list-style-name="LFO5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0" style:parent-style-name="Normalny" style:list-style-name="LFO5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3" style:parent-style-name="Normalny" style:list-style-name="LFO5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5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6" style:parent-style-name="Normalny" style:list-style-name="LFO5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3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7" style:parent-style-name="Normalny" style:list-style-name="LFO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4" style:parent-style-name="Normalny" style:list-style-name="LFO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7" style:parent-style-name="Normalny" style:list-style-name="LFO5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5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0" style:parent-style-name="Normalny" style:list-style-name="LFO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5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1" style:parent-style-name="Normalny" style:list-style-name="LFO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7" style:parent-style-name="Normalny" style:list-style-name="LFO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0" style:parent-style-name="Normalny" style:list-style-name="LFO5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4" style:parent-style-name="Normalny" style:list-style-name="LFO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7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7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4" style:parent-style-name="Normalny" style:list-style-name="LFO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1" style:parent-style-name="Normalny" style:list-style-name="LFO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4" style:parent-style-name="Normalny" style:list-style-name="LFO5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5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7" style:parent-style-name="Normalny" style:list-style-name="LFO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5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0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0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08" style:parent-style-name="Normalny" style:list-style-name="LFO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14" style:parent-style-name="Normalny" style:list-style-name="LFO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17" style:parent-style-name="Normalny" style:list-style-name="LFO5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6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1" style:parent-style-name="Normalny" style:list-style-name="LFO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2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1" style:parent-style-name="Normalny" style:list-style-name="LFO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8" style:parent-style-name="Normalny" style:list-style-name="LFO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1" style:parent-style-name="Normalny" style:list-style-name="LFO5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6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4" style:parent-style-name="Normalny" style:list-style-name="LFO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4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55" style:parent-style-name="Normalny" style:list-style-name="LFO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1" style:parent-style-name="Normalny" style:list-style-name="LFO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5" style:parent-style-name="Normalny" style:list-style-name="LFO6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6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8" style:parent-style-name="Normalny" style:list-style-name="LFO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7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8" style:parent-style-name="Normalny" style:list-style-name="LFO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5" style:parent-style-name="Normalny" style:list-style-name="LFO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88" style:parent-style-name="Normalny" style:list-style-name="LFO6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6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1" style:parent-style-name="Normalny" style:list-style-name="LFO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6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9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9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01" style:parent-style-name="Normalny" style:list-style-name="LFO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07" style:parent-style-name="Normalny" style:list-style-name="LFO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1" style:parent-style-name="Normalny" style:list-style-name="LFO6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7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4" style:parent-style-name="Normalny" style:list-style-name="LFO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1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26" style:parent-style-name="Normalny" style:list-style-name="LFO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37" style:parent-style-name="Normalny" style:list-style-name="LFO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0" style:parent-style-name="Normalny" style:list-style-name="LFO6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7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3" style:parent-style-name="Normalny" style:list-style-name="LFO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4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56" style:parent-style-name="Normalny" style:list-style-name="LFO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2" style:parent-style-name="Normalny" style:list-style-name="LFO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6" style:parent-style-name="Normalny" style:list-style-name="LFO6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9" style:parent-style-name="Normalny" style:list-style-name="LFO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7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1" style:parent-style-name="Normalny" style:list-style-name="LFO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8" style:parent-style-name="Normalny" style:list-style-name="LFO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91" style:parent-style-name="Normalny" style:list-style-name="LFO6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7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94" style:parent-style-name="Normalny" style:list-style-name="LFO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7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9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9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6" style:parent-style-name="Normalny" style:list-style-name="LFO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1" style:parent-style-name="Normalny" style:list-style-name="LFO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4" style:parent-style-name="Normalny" style:list-style-name="LFO6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18" style:parent-style-name="Normalny" style:list-style-name="LFO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2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2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30" style:parent-style-name="Normalny" style:list-style-name="LFO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37" style:parent-style-name="Normalny" style:list-style-name="LFO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0" style:parent-style-name="Normalny" style:list-style-name="LFO6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3" style:parent-style-name="Normalny" style:list-style-name="LFO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4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56" style:parent-style-name="Normalny" style:list-style-name="LFO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2" style:parent-style-name="Normalny" style:list-style-name="LFO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5" style:parent-style-name="Normalny" style:list-style-name="LFO6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8" style:parent-style-name="Normalny" style:list-style-name="LFO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7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7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78" style:parent-style-name="Normalny" style:list-style-name="LFO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5" style:parent-style-name="Normalny" style:list-style-name="LFO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8" style:parent-style-name="Normalny" style:list-style-name="LFO6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91" style:parent-style-name="Normalny" style:list-style-name="LFO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8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9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9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02" style:parent-style-name="Normalny" style:list-style-name="LFO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08" style:parent-style-name="Normalny" style:list-style-name="LFO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2" style:parent-style-name="Normalny" style:list-style-name="LFO7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5" style:parent-style-name="Normalny" style:list-style-name="LFO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1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5" style:parent-style-name="Normalny" style:list-style-name="LFO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2" style:parent-style-name="Normalny" style:list-style-name="LFO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5" style:parent-style-name="Normalny" style:list-style-name="LFO7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8" style:parent-style-name="Normalny" style:list-style-name="LFO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4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9" style:parent-style-name="Normalny" style:list-style-name="LFO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6" style:parent-style-name="Normalny" style:list-style-name="LFO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9" style:parent-style-name="Normalny" style:list-style-name="LFO7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62" style:parent-style-name="Normalny" style:list-style-name="LFO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6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6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3" style:parent-style-name="Normalny" style:list-style-name="LFO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9" style:parent-style-name="Normalny" style:list-style-name="LFO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3" style:parent-style-name="Normalny" style:list-style-name="LFO7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6" style:parent-style-name="Normalny" style:list-style-name="LFO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9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9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96" style:parent-style-name="Normalny" style:list-style-name="LFO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9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03" style:parent-style-name="Normalny" style:list-style-name="LFO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06" style:parent-style-name="Normalny" style:list-style-name="LFO7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09" style:parent-style-name="Normalny" style:list-style-name="LFO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1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1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0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20" style:parent-style-name="Normalny" style:list-style-name="LFO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27" style:parent-style-name="Normalny" style:list-style-name="LFO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30" style:parent-style-name="Normalny" style:list-style-name="LFO7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33" style:parent-style-name="Normalny" style:list-style-name="LFO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3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3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0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48" style:parent-style-name="Normalny" style:list-style-name="LFO7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4" style:parent-style-name="Normalny" style:list-style-name="LFO7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8" style:parent-style-name="Normalny" style:list-style-name="LFO7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61" style:parent-style-name="Normalny" style:list-style-name="LFO7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6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6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0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75" style:parent-style-name="Normalny" style:list-style-name="LFO7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82" style:parent-style-name="Normalny" style:list-style-name="LFO7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85" style:parent-style-name="Normalny" style:list-style-name="LFO7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88" style:parent-style-name="Normalny" style:list-style-name="LFO7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0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9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9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0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0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03" style:parent-style-name="Normalny" style:list-style-name="LFO7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0" style:parent-style-name="Normalny" style:list-style-name="LFO7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3" style:parent-style-name="Normalny" style:list-style-name="LFO7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6" style:parent-style-name="Normalny" style:list-style-name="LFO7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1" style:parent-style-name="Normalny" style:list-style-name="LFO7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7" style:parent-style-name="Normalny" style:list-style-name="LFO7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0" style:parent-style-name="Normalny" style:list-style-name="LFO7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4" style:parent-style-name="Normalny" style:list-style-name="LFO7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4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4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58" style:parent-style-name="Normalny" style:list-style-name="LFO8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5" style:parent-style-name="Normalny" style:list-style-name="LFO8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8" style:parent-style-name="Normalny" style:list-style-name="LFO8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1" style:parent-style-name="Normalny" style:list-style-name="LFO8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7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4" style:parent-style-name="Normalny" style:list-style-name="LFO8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2" style:parent-style-name="Normalny" style:list-style-name="LFO8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6" style:parent-style-name="Normalny" style:list-style-name="LFO8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9" style:parent-style-name="Normalny" style:list-style-name="LFO8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0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20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11" style:parent-style-name="Normalny" style:list-style-name="LFO8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20" style:parent-style-name="Normalny" style:list-style-name="LFO8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23" style:parent-style-name="Normalny" style:list-style-name="LFO8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26" style:parent-style-name="Normalny" style:list-style-name="LFO8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2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23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39" style:parent-style-name="Normalny" style:list-style-name="LFO8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47" style:parent-style-name="Normalny" style:list-style-name="LFO8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51" style:parent-style-name="Normalny" style:list-style-name="LFO8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54" style:parent-style-name="Normalny" style:list-style-name="LFO8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5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2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66" style:parent-style-name="Normalny" style:list-style-name="LFO8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75" style:parent-style-name="Normalny" style:list-style-name="LFO8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78" style:parent-style-name="Normalny" style:list-style-name="LFO8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81" style:parent-style-name="Normalny" style:list-style-name="LFO8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8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28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94" style:parent-style-name="Normalny" style:list-style-name="LFO8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02" style:parent-style-name="Normalny" style:list-style-name="LFO8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06" style:parent-style-name="Normalny" style:list-style-name="LFO8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09" style:parent-style-name="Normalny" style:list-style-name="LFO8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1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31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21" style:parent-style-name="Normalny" style:list-style-name="LFO8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0" style:parent-style-name="Normalny" style:list-style-name="LFO8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3" style:parent-style-name="Normalny" style:list-style-name="LFO8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6" style:parent-style-name="Normalny" style:list-style-name="LFO8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34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51" style:parent-style-name="Normalny" style:list-style-name="LFO8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59" style:parent-style-name="Normalny" style:list-style-name="LFO8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62" style:parent-style-name="Normalny" style:list-style-name="LFO8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66" style:parent-style-name="Normalny" style:list-style-name="LFO8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6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3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80" style:parent-style-name="Normalny" style:list-style-name="LFO8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89" style:parent-style-name="Normalny" style:list-style-name="LFO8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92" style:parent-style-name="Normalny" style:list-style-name="LFO8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95" style:parent-style-name="Normalny" style:list-style-name="LFO8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9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39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08" style:parent-style-name="Normalny" style:list-style-name="LFO8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16" style:parent-style-name="Normalny" style:list-style-name="LFO8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19" style:parent-style-name="Normalny" style:list-style-name="LFO8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4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23" style:parent-style-name="Normalny" style:list-style-name="LFO8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2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42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35" style:parent-style-name="Normalny" style:list-style-name="LFO9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44" style:parent-style-name="Normalny" style:list-style-name="LFO9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47" style:parent-style-name="Normalny" style:list-style-name="LFO9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4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50" style:parent-style-name="Normalny" style:list-style-name="LFO9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5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45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63" style:parent-style-name="Normalny" style:list-style-name="LFO9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71" style:parent-style-name="Normalny" style:list-style-name="LFO9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74" style:parent-style-name="Normalny" style:list-style-name="LFO9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4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78" style:parent-style-name="Normalny" style:list-style-name="LFO9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8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48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90" style:parent-style-name="Normalny" style:list-style-name="LFO9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4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99" style:parent-style-name="Normalny" style:list-style-name="LFO9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2" style:parent-style-name="Normalny" style:list-style-name="LFO9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5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5" style:parent-style-name="Normalny" style:list-style-name="LFO9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0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50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18" style:parent-style-name="Normalny" style:list-style-name="LFO9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26" style:parent-style-name="Normalny" style:list-style-name="LFO9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29" style:parent-style-name="Normalny" style:list-style-name="LFO9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5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32" style:parent-style-name="Normalny" style:list-style-name="LFO9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3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53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44" style:parent-style-name="Normalny" style:list-style-name="LFO9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3" style:parent-style-name="Normalny" style:list-style-name="LFO9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6" style:parent-style-name="Normalny" style:list-style-name="LFO9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9" style:parent-style-name="Normalny" style:list-style-name="LFO9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6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56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72" style:parent-style-name="Normalny" style:list-style-name="LFO9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80" style:parent-style-name="Normalny" style:list-style-name="LFO9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83" style:parent-style-name="Normalny" style:list-style-name="LFO9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5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87" style:parent-style-name="Normalny" style:list-style-name="LFO9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9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59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01" style:parent-style-name="Normalny" style:list-style-name="LFO9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10" style:parent-style-name="Normalny" style:list-style-name="LFO9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13" style:parent-style-name="Normalny" style:list-style-name="LFO9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16" style:parent-style-name="Normalny" style:list-style-name="LFO9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1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6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31" style:parent-style-name="Normalny" style:list-style-name="LFO9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39" style:parent-style-name="Normalny" style:list-style-name="LFO9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2" style:parent-style-name="Normalny" style:list-style-name="LFO9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6" style:parent-style-name="Normalny" style:list-style-name="LFO9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65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60" style:parent-style-name="Normalny" style:list-style-name="LFO9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69" style:parent-style-name="Normalny" style:list-style-name="LFO9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72" style:parent-style-name="Normalny" style:list-style-name="LFO9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75" style:parent-style-name="Normalny" style:list-style-name="LFO9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7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67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88" style:parent-style-name="Normalny" style:list-style-name="LFO9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94" style:parent-style-name="Normalny" style:list-style-name="LFO9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6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98" style:parent-style-name="Normalny" style:list-style-name="LFO9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01" style:parent-style-name="Normalny" style:list-style-name="LFO9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0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70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13" style:parent-style-name="Normalny" style:list-style-name="LFO10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20" style:parent-style-name="Normalny" style:list-style-name="LFO10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23" style:parent-style-name="Normalny" style:list-style-name="LFO10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7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26" style:parent-style-name="Normalny" style:list-style-name="LFO10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2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73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38" style:parent-style-name="Normalny" style:list-style-name="LFO10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5" style:parent-style-name="Normalny" style:list-style-name="LFO10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8" style:parent-style-name="Normalny" style:list-style-name="LFO10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7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51" style:parent-style-name="Normalny" style:list-style-name="LFO10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5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75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64" style:parent-style-name="Normalny" style:list-style-name="LFO10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71" style:parent-style-name="Normalny" style:list-style-name="LFO10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74" style:parent-style-name="Normalny" style:list-style-name="LFO10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7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77" style:parent-style-name="Normalny" style:list-style-name="LFO10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8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78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0" style:parent-style-name="Normalny" style:list-style-name="LFO10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6" style:parent-style-name="Normalny" style:list-style-name="LFO10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7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99" style:parent-style-name="Normalny" style:list-style-name="LFO10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03" style:parent-style-name="Normalny" style:list-style-name="LFO10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0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80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15" style:parent-style-name="Normalny" style:list-style-name="LFO10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22" style:parent-style-name="Normalny" style:list-style-name="LFO10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25" style:parent-style-name="Normalny" style:list-style-name="LFO10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28" style:parent-style-name="Normalny" style:list-style-name="LFO10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3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83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41" style:parent-style-name="Normalny" style:list-style-name="LFO10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48" style:parent-style-name="Normalny" style:list-style-name="LFO10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51" style:parent-style-name="Normalny" style:list-style-name="LFO10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54" style:parent-style-name="Normalny" style:list-style-name="LFO10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5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8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67" style:parent-style-name="Normalny" style:list-style-name="LFO10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73" style:parent-style-name="Normalny" style:list-style-name="LFO10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77" style:parent-style-name="Normalny" style:list-style-name="LFO10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8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80" style:parent-style-name="Normalny" style:list-style-name="LFO10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8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88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8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0" style:parent-style-name="Normalny" style:list-style-name="LFO10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7" style:parent-style-name="Normalny" style:list-style-name="LFO10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8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00" style:parent-style-name="Normalny" style:list-style-name="LFO10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03" style:parent-style-name="Normalny" style:list-style-name="LFO10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0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90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4" style:parent-style-name="Normalny" style:list-style-name="LFO10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21" style:parent-style-name="Normalny" style:list-style-name="LFO10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24" style:parent-style-name="Normalny" style:list-style-name="LFO10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27" style:parent-style-name="Normalny" style:list-style-name="LFO10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3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93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38" style:parent-style-name="Normalny" style:list-style-name="LFO10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44" style:parent-style-name="Normalny" style:list-style-name="LFO10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47" style:parent-style-name="Normalny" style:list-style-name="LFO10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51" style:parent-style-name="Normalny" style:list-style-name="LFO10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5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95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61" style:parent-style-name="Normalny" style:list-style-name="LFO1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68" style:parent-style-name="Normalny" style:list-style-name="LFO1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71" style:parent-style-name="Normalny" style:list-style-name="LFO11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74" style:parent-style-name="Normalny" style:list-style-name="LFO11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7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97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85" style:parent-style-name="Normalny" style:list-style-name="LFO1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91" style:parent-style-name="Normalny" style:list-style-name="LFO1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94" style:parent-style-name="Normalny" style:list-style-name="LFO11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9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98" style:parent-style-name="Normalny" style:list-style-name="LFO11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29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0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0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08" style:parent-style-name="Normalny" style:list-style-name="LFO1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15" style:parent-style-name="Normalny" style:list-style-name="LFO1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18" style:parent-style-name="Normalny" style:list-style-name="LFO11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0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21" style:parent-style-name="Normalny" style:list-style-name="LFO11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2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2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32" style:parent-style-name="Normalny" style:list-style-name="LFO1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38" style:parent-style-name="Normalny" style:list-style-name="LFO1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41" style:parent-style-name="Normalny" style:list-style-name="LFO11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0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44" style:parent-style-name="Normalny" style:list-style-name="LFO11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4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4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54" style:parent-style-name="Normalny" style:list-style-name="LFO1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1" style:parent-style-name="Normalny" style:list-style-name="LFO1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4" style:parent-style-name="Normalny" style:list-style-name="LFO11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0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7" style:parent-style-name="Normalny" style:list-style-name="LFO11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7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8" style:parent-style-name="Normalny" style:list-style-name="LFO1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4" style:parent-style-name="Normalny" style:list-style-name="LFO1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8" style:parent-style-name="Normalny" style:list-style-name="LFO11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0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91" style:parent-style-name="Normalny" style:list-style-name="LFO11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0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9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09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0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1" style:parent-style-name="Normalny" style:list-style-name="LFO1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8" style:parent-style-name="Normalny" style:list-style-name="LFO1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11" style:parent-style-name="Normalny" style:list-style-name="LFO11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14" style:parent-style-name="Normalny" style:list-style-name="LFO11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1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11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7" style:parent-style-name="Normalny" style:list-style-name="LFO1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4" style:parent-style-name="Normalny" style:list-style-name="LFO1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7" style:parent-style-name="Normalny" style:list-style-name="LFO11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0" style:parent-style-name="Normalny" style:list-style-name="LFO11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14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3" style:parent-style-name="Normalny" style:list-style-name="LFO1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59" style:parent-style-name="Normalny" style:list-style-name="LFO1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2" style:parent-style-name="Normalny" style:list-style-name="LFO11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5" style:parent-style-name="Normalny" style:list-style-name="LFO11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1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8" style:parent-style-name="Normalny" style:list-style-name="LFO1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4" style:parent-style-name="Normalny" style:list-style-name="LFO1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8" style:parent-style-name="Normalny" style:list-style-name="LFO11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1" style:parent-style-name="Normalny" style:list-style-name="LFO11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1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19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01" style:parent-style-name="Normalny" style:list-style-name="LFO1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16" style:parent-style-name="Normalny" style:list-style-name="LFO1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0" style:parent-style-name="Normalny" style:list-style-name="LFO12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3" style:parent-style-name="Normalny" style:list-style-name="LFO12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2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2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33" style:parent-style-name="Normalny" style:list-style-name="LFO1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48" style:parent-style-name="Normalny" style:list-style-name="LFO1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1" style:parent-style-name="Normalny" style:list-style-name="LFO12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4" style:parent-style-name="Normalny" style:list-style-name="LFO12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4" style:parent-style-name="Normalny" style:list-style-name="LFO1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9" style:parent-style-name="Normalny" style:list-style-name="LFO1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2" style:parent-style-name="Normalny" style:list-style-name="LFO12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2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6" style:parent-style-name="Normalny" style:list-style-name="LFO12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29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2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6" style:parent-style-name="Normalny" style:list-style-name="LFO1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9" style:parent-style-name="Normalny" style:list-style-name="LFO1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2" style:parent-style-name="Normalny" style:list-style-name="LFO12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3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6" style:parent-style-name="Normalny" style:list-style-name="LFO12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2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26" style:parent-style-name="Normalny" style:list-style-name="LFO1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41" style:parent-style-name="Normalny" style:list-style-name="LFO1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44" style:parent-style-name="Normalny" style:list-style-name="LFO12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3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48" style:parent-style-name="Normalny" style:list-style-name="LFO12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5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7" style:parent-style-name="Normalny" style:list-style-name="LFO1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5" style:parent-style-name="Normalny" style:list-style-name="LFO1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8" style:parent-style-name="Normalny" style:list-style-name="LFO12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3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1" style:parent-style-name="Normalny" style:list-style-name="LFO12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7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3" style:parent-style-name="Normalny" style:list-style-name="LFO1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1" style:parent-style-name="Normalny" style:list-style-name="LFO1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4" style:parent-style-name="Normalny" style:list-style-name="LFO12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3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8" style:parent-style-name="Normalny" style:list-style-name="LFO12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0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4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0" style:parent-style-name="Normalny" style:list-style-name="LFO1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7" style:parent-style-name="Normalny" style:list-style-name="LFO1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1" style:parent-style-name="Normalny" style:list-style-name="LFO12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4" style:parent-style-name="Normalny" style:list-style-name="LFO12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2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4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6" style:parent-style-name="Normalny" style:list-style-name="LFO1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3" style:parent-style-name="Normalny" style:list-style-name="LFO1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7" style:parent-style-name="Normalny" style:list-style-name="LFO12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0" style:parent-style-name="Normalny" style:list-style-name="LFO12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5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4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2" style:parent-style-name="Normalny" style:list-style-name="LFO1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0" style:parent-style-name="Normalny" style:list-style-name="LFO1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3" style:parent-style-name="Normalny" style:list-style-name="LFO12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6" style:parent-style-name="Normalny" style:list-style-name="LFO12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48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8" style:parent-style-name="Normalny" style:list-style-name="LFO1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6" style:parent-style-name="Normalny" style:list-style-name="LFO1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4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9" style:parent-style-name="Normalny" style:list-style-name="LFO13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5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2" style:parent-style-name="Normalny" style:list-style-name="LFO13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50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12" style:parent-style-name="Normalny" style:list-style-name="LFO1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20" style:parent-style-name="Normalny" style:list-style-name="LFO1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23" style:parent-style-name="Normalny" style:list-style-name="LFO13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5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26" style:parent-style-name="Normalny" style:list-style-name="LFO13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2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53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8" style:parent-style-name="Normalny" style:list-style-name="LFO1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0" style:parent-style-name="Normalny" style:list-style-name="LFO1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3" style:parent-style-name="Normalny" style:list-style-name="LFO13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5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7" style:parent-style-name="Normalny" style:list-style-name="LFO13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6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56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69" style:parent-style-name="Normalny" style:list-style-name="LFO1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80" style:parent-style-name="Normalny" style:list-style-name="LFO1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84" style:parent-style-name="Normalny" style:list-style-name="LFO13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87" style:parent-style-name="Normalny" style:list-style-name="LFO13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59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9" style:parent-style-name="Normalny" style:list-style-name="LFO1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11" style:parent-style-name="Normalny" style:list-style-name="LFO1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14" style:parent-style-name="Normalny" style:list-style-name="LFO13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6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17" style:parent-style-name="Normalny" style:list-style-name="LFO13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2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62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6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29" style:parent-style-name="Normalny" style:list-style-name="LFO1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37" style:parent-style-name="Normalny" style:list-style-name="LFO1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40" style:parent-style-name="Normalny" style:list-style-name="LFO13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6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43" style:parent-style-name="Normalny" style:list-style-name="LFO13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4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64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6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54" style:parent-style-name="Normalny" style:list-style-name="LFO1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62" style:parent-style-name="Normalny" style:list-style-name="LFO1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65" style:parent-style-name="Normalny" style:list-style-name="LFO13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6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69" style:parent-style-name="Normalny" style:list-style-name="LFO13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7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67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6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81" style:parent-style-name="Normalny" style:list-style-name="LFO1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88" style:parent-style-name="Normalny" style:list-style-name="LFO1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92" style:parent-style-name="Normalny" style:list-style-name="LFO13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6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95" style:parent-style-name="Normalny" style:list-style-name="LFO13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6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9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69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07" style:parent-style-name="Normalny" style:list-style-name="LFO1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17" style:parent-style-name="Normalny" style:list-style-name="LFO1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20" style:parent-style-name="Normalny" style:list-style-name="LFO13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7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23" style:parent-style-name="Normalny" style:list-style-name="LFO13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2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72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35" style:parent-style-name="Normalny" style:list-style-name="LFO1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47" style:parent-style-name="Normalny" style:list-style-name="LFO1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50" style:parent-style-name="Normalny" style:list-style-name="LFO13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7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53" style:parent-style-name="Normalny" style:list-style-name="LFO13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5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75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66" style:parent-style-name="Normalny" style:list-style-name="LFO1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77" style:parent-style-name="Normalny" style:list-style-name="LFO1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81" style:parent-style-name="Normalny" style:list-style-name="LFO14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7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84" style:parent-style-name="Normalny" style:list-style-name="LFO14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8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78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7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96" style:parent-style-name="Normalny" style:list-style-name="LFO1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7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8" style:parent-style-name="Normalny" style:list-style-name="LFO1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11" style:parent-style-name="Normalny" style:list-style-name="LFO14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8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14" style:parent-style-name="Normalny" style:list-style-name="LFO14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1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81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8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26" style:parent-style-name="Normalny" style:list-style-name="LFO1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38" style:parent-style-name="Normalny" style:list-style-name="LFO1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41" style:parent-style-name="Normalny" style:list-style-name="LFO14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8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44" style:parent-style-name="Normalny" style:list-style-name="LFO14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4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84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8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55" style:parent-style-name="Normalny" style:list-style-name="LFO1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67" style:parent-style-name="Normalny" style:list-style-name="LFO1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70" style:parent-style-name="Normalny" style:list-style-name="LFO14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8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74" style:parent-style-name="Normalny" style:list-style-name="LFO14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7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87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8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86" style:parent-style-name="Normalny" style:list-style-name="LFO1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95" style:parent-style-name="Normalny" style:list-style-name="LFO1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8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99" style:parent-style-name="Normalny" style:list-style-name="LFO14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02" style:parent-style-name="Normalny" style:list-style-name="LFO14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0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0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14" style:parent-style-name="Normalny" style:list-style-name="LFO1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28" style:parent-style-name="Normalny" style:list-style-name="LFO1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31" style:parent-style-name="Normalny" style:list-style-name="LFO14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9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34" style:parent-style-name="Normalny" style:list-style-name="LFO14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3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3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46" style:parent-style-name="Normalny" style:list-style-name="LFO1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0" style:parent-style-name="Normalny" style:list-style-name="LFO1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3" style:parent-style-name="Normalny" style:list-style-name="LFO14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9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6" style:parent-style-name="Normalny" style:list-style-name="LFO14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7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7" style:parent-style-name="Normalny" style:list-style-name="LFO1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7" style:parent-style-name="Normalny" style:list-style-name="LFO1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0" style:parent-style-name="Normalny" style:list-style-name="LFO14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9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4" style:parent-style-name="Normalny" style:list-style-name="LFO14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39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9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9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4" style:parent-style-name="Normalny" style:list-style-name="LFO1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4" style:parent-style-name="Normalny" style:list-style-name="LFO1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8" style:parent-style-name="Normalny" style:list-style-name="LFO14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0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1" style:parent-style-name="Normalny" style:list-style-name="LFO14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4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25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0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1" style:parent-style-name="Normalny" style:list-style-name="LFO1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2" style:parent-style-name="Normalny" style:list-style-name="LFO1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5" style:parent-style-name="Normalny" style:list-style-name="LFO14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0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8" style:parent-style-name="Normalny" style:list-style-name="LFO14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5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5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0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58" style:parent-style-name="Normalny" style:list-style-name="LFO1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69" style:parent-style-name="Normalny" style:list-style-name="LFO1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72" style:parent-style-name="Normalny" style:list-style-name="LFO15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0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75" style:parent-style-name="Normalny" style:list-style-name="LFO15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78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79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0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86" style:parent-style-name="Normalny" style:list-style-name="LFO1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96" style:parent-style-name="Normalny" style:list-style-name="LFO1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0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99" style:parent-style-name="Normalny" style:list-style-name="LFO15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02" style:parent-style-name="Normalny" style:list-style-name="LFO15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0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107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13" style:parent-style-name="Normalny" style:list-style-name="LFO1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23" style:parent-style-name="Normalny" style:list-style-name="LFO1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26" style:parent-style-name="Normalny" style:list-style-name="LFO15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30" style:parent-style-name="Normalny" style:list-style-name="LFO15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3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13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40" style:parent-style-name="Normalny" style:list-style-name="LFO1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50" style:parent-style-name="Normalny" style:list-style-name="LFO1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54" style:parent-style-name="Normalny" style:list-style-name="LFO15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1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57" style:parent-style-name="Normalny" style:list-style-name="LFO15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60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161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67" style:parent-style-name="Normalny" style:list-style-name="LFO15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78" style:parent-style-name="Normalny" style:list-style-name="LFO15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82" style:parent-style-name="Normalny" style:list-style-name="LFO15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1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8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18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92" style:parent-style-name="Normalny" style:list-style-name="LFO1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1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03" style:parent-style-name="Normalny" style:list-style-name="LFO1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06" style:parent-style-name="Normalny" style:list-style-name="LFO15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10" style:parent-style-name="Normalny" style:list-style-name="LFO15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1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1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20" style:parent-style-name="Normalny" style:list-style-name="LFO1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31" style:parent-style-name="Normalny" style:list-style-name="LFO1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34" style:parent-style-name="Normalny" style:list-style-name="LFO15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2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38" style:parent-style-name="Normalny" style:list-style-name="LFO15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4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4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48" style:parent-style-name="Normalny" style:list-style-name="LFO1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59" style:parent-style-name="Normalny" style:list-style-name="LFO1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62" style:parent-style-name="Normalny" style:list-style-name="LFO15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66" style:parent-style-name="Normalny" style:list-style-name="LFO15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6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7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76" style:parent-style-name="Normalny" style:list-style-name="LFO1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85" style:parent-style-name="Normalny" style:list-style-name="LFO1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88" style:parent-style-name="Normalny" style:list-style-name="LFO15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92" style:parent-style-name="Normalny" style:list-style-name="LFO15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9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9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02" style:parent-style-name="Normalny" style:list-style-name="LFO1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13" style:parent-style-name="Normalny" style:list-style-name="LFO1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16" style:parent-style-name="Normalny" style:list-style-name="LFO15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20" style:parent-style-name="Normalny" style:list-style-name="LFO15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2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2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34" style:parent-style-name="Normalny" style:list-style-name="LFO1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43" style:parent-style-name="Normalny" style:list-style-name="LFO1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46" style:parent-style-name="Normalny" style:list-style-name="LFO16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50" style:parent-style-name="Normalny" style:list-style-name="LFO16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5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5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64" style:parent-style-name="Normalny" style:list-style-name="LFO1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73" style:parent-style-name="Normalny" style:list-style-name="LFO1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76" style:parent-style-name="Normalny" style:list-style-name="LFO16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79" style:parent-style-name="Normalny" style:list-style-name="LFO16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8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8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3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94" style:parent-style-name="Normalny" style:list-style-name="LFO1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3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03" style:parent-style-name="Normalny" style:list-style-name="LFO1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06" style:parent-style-name="Normalny" style:list-style-name="LFO16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4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09" style:parent-style-name="Normalny" style:list-style-name="LFO16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12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413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4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23" style:parent-style-name="Normalny" style:list-style-name="LFO1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32" style:parent-style-name="Normalny" style:list-style-name="LFO1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35" style:parent-style-name="Normalny" style:list-style-name="LFO16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4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38" style:parent-style-name="Normalny" style:list-style-name="LFO16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4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44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4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52" style:parent-style-name="Normalny" style:list-style-name="LFO1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62" style:parent-style-name="Normalny" style:list-style-name="LFO1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65" style:parent-style-name="Normalny" style:list-style-name="LFO16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4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68" style:parent-style-name="Normalny" style:list-style-name="LFO16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7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47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4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78" style:parent-style-name="Normalny" style:list-style-name="LFO1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0" style:parent-style-name="Normalny" style:list-style-name="LFO1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3" style:parent-style-name="Normalny" style:list-style-name="LFO16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4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6" style:parent-style-name="Normalny" style:list-style-name="LFO16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4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4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9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0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5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06" style:parent-style-name="Normalny" style:list-style-name="LFO1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18" style:parent-style-name="Normalny" style:list-style-name="LFO1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21" style:parent-style-name="Normalny" style:list-style-name="LFO166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5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24" style:parent-style-name="Normalny" style:list-style-name="LFO166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2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28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5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34" style:parent-style-name="Normalny" style:list-style-name="LFO1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46" style:parent-style-name="Normalny" style:list-style-name="LFO1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49" style:parent-style-name="Normalny" style:list-style-name="LFO167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5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52" style:parent-style-name="Normalny" style:list-style-name="LFO167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5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5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62" style:parent-style-name="Normalny" style:list-style-name="LFO1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74" style:parent-style-name="Normalny" style:list-style-name="LFO1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77" style:parent-style-name="Normalny" style:list-style-name="LFO168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80" style:parent-style-name="Normalny" style:list-style-name="LFO168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8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58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90" style:parent-style-name="Normalny" style:list-style-name="LFO1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5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02" style:parent-style-name="Normalny" style:list-style-name="LFO1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05" style:parent-style-name="Normalny" style:list-style-name="LFO169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08" style:parent-style-name="Normalny" style:list-style-name="LFO169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1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61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6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18" style:parent-style-name="Normalny" style:list-style-name="LFO1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0" style:parent-style-name="Normalny" style:list-style-name="LFO1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3" style:parent-style-name="Normalny" style:list-style-name="LFO170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6" style:parent-style-name="Normalny" style:list-style-name="LFO170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39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640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6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50" style:parent-style-name="Normalny" style:list-style-name="LFO1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61" style:parent-style-name="Normalny" style:list-style-name="LFO1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65" style:parent-style-name="Normalny" style:list-style-name="LFO17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68" style:parent-style-name="Normalny" style:list-style-name="LFO171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71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672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6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82" style:parent-style-name="Normalny" style:list-style-name="LFO1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93" style:parent-style-name="Normalny" style:list-style-name="LFO1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6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97" style:parent-style-name="Normalny" style:list-style-name="LFO172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6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6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00" style:parent-style-name="Normalny" style:list-style-name="LFO172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03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0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7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14" style:parent-style-name="Normalny" style:list-style-name="LFO1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25" style:parent-style-name="Normalny" style:list-style-name="LFO1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28" style:parent-style-name="Normalny" style:list-style-name="LFO173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7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32" style:parent-style-name="Normalny" style:list-style-name="LFO173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3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3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7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46" style:parent-style-name="Normalny" style:list-style-name="LFO1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55" style:parent-style-name="Normalny" style:list-style-name="LFO1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58" style:parent-style-name="Normalny" style:list-style-name="LFO174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7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62" style:parent-style-name="Normalny" style:list-style-name="LFO174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6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6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4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76" style:parent-style-name="Normalny" style:list-style-name="LFO1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85" style:parent-style-name="Normalny" style:list-style-name="LFO1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88" style:parent-style-name="Normalny" style:list-style-name="LFO175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7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91" style:parent-style-name="Normalny" style:list-style-name="LFO175" style:family="paragraph">
      <style:paragraph-properties fo:text-align="justify"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47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95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96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Lipno: Usługa edukacyjna skierowana do uczniów LO w Lipnie real</text:span><text:span text:style-name="T4">i</text:span><text:span text:style-name="T5">zowana w ramach Projektu pn. Powiat Stawia na młodzież realizow</text:span><text:span text:style-name="T6">a</text:span><text:span text:style-name="T7">nego w ramach Działania 9.1, Poddziałanie 9.1.2,<text:s/></text:span><text:span text:style-name="T8">Programu Operacy</text:span><text:span text:style-name="T9">j</text:span><text:span text:style-name="T10">nego Kapitał Ludzki współfinansowanego z Europejskiego Funduszu Społecznego</text:span><text:span text:style-name="T11"><text:line-break/></text:span><text:span text:style-name="T12">Numer ogłoszenia: 8162 - 2014; data zamieszczenia: 08.01.2014</text:span><text:span text:style-name="T13"><text:line-break/></text:span><text:span text:style-name="T14">OGŁOSZENIE O ZAMÓWIENIU - usługi</text:span></text:p>
      <text:p text:style-name="P15"><text:span text:style-name="T16">Zamieszczanie ogłoszenia:</text:span><text:span text:style-name="T17"><text:s/>obowiązkowe.</text:span></text:p>
      <text:p text:style-name="P18"><text:span text:style-name="T19">Ogłoszenie dotyczy:</text:span><text:span text:style-name="T20"><text:s/>zamówieni</text:span><text:span text:style-name="T21">a publicznego.</text:span></text:p>
      <text:p text:style-name="P22">SEKCJA I: ZAMAWIAJĄCY</text:p>
      <text:p text:style-name="P23"><text:span text:style-name="T24">I. 1) NAZWA I ADRES:</text:span><text:span text:style-name="T25"><text:s/>Powiat Lipnowski , ul. Sierakowskiego 10B, 87-600 Lipno, woj. kujawsko-pomorskie, tel. 54 2872039, faks 54 2872039.</text:span></text:p>
      <text:list text:style-name="LFO1" text:continue-numbering="true">
        <text:list-item>
          <text:p text:style-name="P26"><text:span text:style-name="T27">Adres strony internetowej zamawiającego:</text:span><text:span text:style-name="T28"><text:s/>http://bip.lipnowski.powiat.pl/</text:span></text:p>
        </text:list-item>
      </text:list>
      <text:p text:style-name="P29"><text:span text:style-name="T30">I. 2) ROD</text:span><text:span text:style-name="T31">ZAJ ZAMAWIAJĄCEGO:</text:span><text:span text:style-name="T32"><text:s/>Administracja samorządowa.</text:span></text:p>
      <text:p text:style-name="P33">SEKCJA II: PRZEDMIOT ZAMÓWIENIA</text:p>
      <text:p text:style-name="P34"><text:span text:style-name="T35">II.1) OKREŚLENIE PRZEDMIOTU ZAMÓWIENIA</text:span></text:p>
      <text:p text:style-name="P36"><text:span text:style-name="T37">II.1.1) Nazwa nadana zamówieniu przez zamawiającego:</text:span><text:span text:style-name="T38"><text:s/>Usługa edukacyjna skierowana do uczniów LO w Lipnie realizowana w ramach Projektu pn.<text:s/></text:span><text:span text:style-name="T39">Powiat Stawia na młodzież realizowanego w ramach Działania 9.1, Poddziałanie 9.1.2, Programu Operacyjnego Kapitał Ludzki współfinansowanego z Eur</text:span><text:span text:style-name="T40">o</text:span><text:span text:style-name="T41">pejskiego Funduszu Społecznego.</text:span></text:p>
      <text:p text:style-name="P42"><text:span text:style-name="T43">II.1.2) Rodzaj zamówienia:</text:span><text:span text:style-name="T44"><text:s/>usługi.</text:span></text:p>
      <text:p text:style-name="P45"><text:span text:style-name="T46">II.1.4) Określenie przedmiotu oraz<text:s/></text:span><text:span text:style-name="T47">wielkości lub zakresu zamówienia:</text:span><text:span text:style-name="T48"><text:s/>Przedmiotem zamówienia jest usługa edukacyjna skierowana do uczniów Liceum Ogólnokształcącego w Lipnie, która będzie realizow</text:span><text:span text:style-name="T49">a</text:span><text:span text:style-name="T50">na w terminie od stycznia 2014 r. do 20.06.2015 r. w formie zajęć pozalekcyjnych w godzinach od<text:s/></text:span><text:span text:style-name="T51">8:00 do 19:00 od poniedziałku do piątku i od 8:00 do 12:00 w soboty oraz w formie zajęć pozaszkolnych (wyciec</text:span><text:span text:style-name="T52">z</text:span><text:span text:style-name="T53">ki) we wszystkie dni tygodnia, gdyż zajęcia pozalekcyjne(specjalistyczne) będą odbywać się w godzinach dostosowanych do planu lekcji uczniów biorą</text:span><text:span text:style-name="T54">cych udział w projekcie, dla grup uczniów wyłonionych na podstawie przeprowadzonego wcześniej naboru. Zajęcia będą prowadzone w Zespole Szkół w Lipnie przy ul. Traugutta 1..</text:span></text:p>
      <text:p text:style-name="P55"><text:span text:style-name="T56">II.1.6) Wspólny Słownik Zamówień (CPV):</text:span><text:span text:style-name="T57"><text:s/>80.00.00.00-4.</text:span></text:p>
      <text:p text:style-name="P58"><text:span text:style-name="T59">II.1.7) Czy dopuszcza się z</text:span><text:span text:style-name="T60">łożenie oferty częściowej:</text:span><text:span text:style-name="T61"><text:s/>tak, liczba części: 169.</text:span></text:p>
      <text:p text:style-name="P62"><text:span text:style-name="T63">II.1.8) Czy dopuszcza się złożenie oferty wariantowej:</text:span><text:span text:style-name="T64"><text:s/>nie.</text:span></text:p>
      <text:p text:style-name="P65"/>
      <text:p text:style-name="P66"><text:span text:style-name="T67">II.2) CZAS TRWANIA ZAMÓWIENIA LUB TERMIN WYKONANIA:</text:span><text:span text:style-name="T68"><text:s/>Zakończenie: 20.06.2015.</text:span></text:p>
      <text:p text:style-name="P69"><text:span text:style-name="T70">SEKCJA III: INFORMACJE O CHARAKTERZE PRAWNYM, EKONOMICZNYM, FINA</text:span><text:span text:style-name="T71">N</text:span><text:span text:style-name="T72">S</text:span><text:span text:style-name="T73">OWYM I TEC</text:span><text:span text:style-name="T74">H</text:span><text:span text:style-name="T75">NICZNYM</text:span></text:p>
      <text:p text:style-name="P76"><text:span text:style-name="T77">III.1) WADIUM</text:span></text:p>
      <text:p text:style-name="P78"><text:span text:style-name="T79">Informacja na temat wadium:</text:span><text:span text:style-name="T80"><text:s/>Zamawiający nie wymaga wniesienia wadium</text:span></text:p>
      <text:p text:style-name="P81"><text:span text:style-name="T82">III.2) ZALICZKI</text:span></text:p>
      <text:p text:style-name="P83"><text:span text:style-name="T84">III.3) WARUNKI UDZIAŁU W POSTĘPOWANIU ORAZ OPIS SPOSOBU DOKONYWANIA OCENY SPEŁNIANIA TYCH WARUNKÓW</text:span></text:p>
      <text:list text:style-name="LFO2" text:continue-numbering="true">
        <text:list-item>
          <text:p text:style-name="P85"><text:span text:style-name="T86">III. 3.1) Uprawnienia do wykonywania ok</text:span><text:span text:style-name="T87">reślonej działalności lub czynności, jeżeli przepisy prawa nakładają obowiązek ich posiadania</text:span></text:p>
        </text:list-item>
      </text:list>
      <text:p text:style-name="P88"><text:span text:style-name="T89">Opis sposobu dokonywania oceny spełniania tego warunku</text:span></text:p>
      <text:list text:style-name="LFO2" text:continue-numbering="true">
        <text:list-item>
          <text:list>
            <text:list-item>
              <text:p text:style-name="P90"><text:span text:style-name="T91">Zamawiający nie określił sposobu dokonywania oceny spełniania warunku - ocena zostanie d</text:span><text:span text:style-name="T92">o</text:span><text:span text:style-name="T93">konana w oparciu o</text:span><text:span text:style-name="T94"><text:s/>złożone przez Wykonawcę oświadczenie o spełnieniu warunków określ</text:span><text:span text:style-name="T95">o</text:span><text:span text:style-name="T96">nych w art. 22 ust. 1 ustawy z dnia 29 stycznia 2004 r. Prawo zamówień publicznych, wg. wzoru określonego w Załączniku nr 2 do SIWZ.</text:span></text:p>
            </text:list-item>
          </text:list>
        </text:list-item>
        <text:list-item>
          <text:p text:style-name="P97"><text:span text:style-name="T98">III.3.2) Wiedza i doświadczenie</text:span></text:p>
        </text:list-item>
      </text:list>
      <text:p text:style-name="P99"><text:span text:style-name="T100">Opis sposobu dokonywania</text:span><text:span text:style-name="T101"><text:s/>oceny spełniania tego warunku</text:span></text:p>
      <text:list text:style-name="LFO2" text:continue-numbering="true">
        <text:list-item>
          <text:list>
            <text:list-item>
              <text:p text:style-name="P102"><text:span text:style-name="T103">Zamawiający nie określił sposobu dokonywania oceny spełniania warunku - ocena zostanie d</text:span><text:span text:style-name="T104">o</text:span><text:span text:style-name="T105">konana w oparciu o złożone przez Wykonawcę oświadczenie o spełnieniu warunków określ</text:span><text:span text:style-name="T106">o</text:span><text:span text:style-name="T107">nych w art. 22 ust. 1 ustawy z dnia 29 stycznia 200</text:span><text:span text:style-name="T108">4 r. Prawo zamówień publicznych, wg. wzoru określonego w Załączniku nr 2 do SIWZ.</text:span></text:p>
            </text:list-item>
          </text:list>
        </text:list-item>
        <text:list-item>
          <text:p text:style-name="P109"><text:span text:style-name="T110">III.3.3) Potencjał techniczny</text:span></text:p>
        </text:list-item>
      </text:list>
      <text:p text:style-name="P111"><text:span text:style-name="T112">Opis sposobu dokonywania oceny spełniania tego warunku</text:span></text:p>
      <text:list text:style-name="LFO2" text:continue-numbering="true">
        <text:list-item>
          <text:list>
            <text:list-item>
              <text:p text:style-name="P113"><text:span text:style-name="T114">Zamawiający nie określił sposobu dokonywania oceny spełniania warunku - ocena zostanie d</text:span><text:span text:style-name="T115">o</text:span><text:span text:style-name="T116">konana w oparciu o złożone przez Wykonawcę oświadczenie o spełnieniu warunków określ</text:span><text:span text:style-name="T117">o</text:span><text:span text:style-name="T118">nych w art. 22 ust. 1 ustawy z dnia 29 stycznia 2004 r. Prawo zamówień publicznych, wg. wzoru określonego w Załączniku nr 2 do SIWZ.</text:span></text:p>
            </text:list-item>
          </text:list>
        </text:list-item>
        <text:list-item>
          <text:p text:style-name="P119"><text:span text:style-name="T120">III.3.4) Osoby zdolne do wykonania zam</text:span><text:span text:style-name="T121">ówienia</text:span></text:p>
        </text:list-item>
      </text:list>
      <text:p text:style-name="P122"><text:span text:style-name="T123">Opis sposobu dokonywania oceny spełniania tego warunku</text:span></text:p>
      <text:list text:style-name="LFO2" text:continue-numbering="true">
        <text:list-item>
          <text:list>
            <text:list-item>
              <text:p text:style-name="P124"><text:span text:style-name="T125">Zamawiający wymaga aby Wykonawca dysponował min. 1 osobą posiadającą wykształcenie i doświadczenie określonej poniżej w pkt I - II ( w zależności od części na jakie składa ofertę ), w celu potw</text:span><text:span text:style-name="T126">ierdzenia tego warunku należy dołączyć wykaz osób, które będą uczestniczyć w w</text:span><text:span text:style-name="T127">y</text:span><text:span text:style-name="T128">konywaniu zamówienia, w szczególności odpowiedzialnych za świadczenie usług, wraz z info</text:span><text:span text:style-name="T129">r</text:span><text:span text:style-name="T130">macjami na temat ich kwalifikacji zawodowych, doświadczenia i wykształcenia niezbędnych<text:s/></text:span><text:span text:style-name="T131">do wykonania zamówienia, a także zakresu wykonywanych przez nie czynności, oraz informacją o podstawie do dysponowania tymi osobami wg. wzoru określonego w Załączniku nr 4 do SIWZ. I. Osoby prowadzące zajęcia z przedmiotów ogólnych i zawodowych powinni spe</text:span><text:span text:style-name="T132">łniać następ</text:span><text:span text:style-name="T133">u</text:span><text:span text:style-name="T134">jące wymagania: a) Ukończone studia wyższe magisterskie kierunkowe, zgodne z rodzajem prowadzonych zajęć lub wykształcenie wyższe i ukończone studia podyplomowe w zakresie prowadzonych zajęć, b) Posiadać przygotowanie pedagogiczne, c) Stopień<text:s/></text:span><text:span text:style-name="T135">awansu zawodow</text:span><text:span text:style-name="T136">e</text:span><text:span text:style-name="T137">go co najmniej nauczyciela kontraktowego, d) Co najmniej roczny staż pracy pedagogicznej w szkole ponadgimnazjalnej w okresie ostatnich 3 lat. II. Osoby prowadzące zajęcia z zakresu d</text:span><text:span text:style-name="T138">o</text:span><text:span text:style-name="T139">radztwa zawodowego ( części 141 - 147 ) a) Wykształcenie<text:s/></text:span><text:span text:style-name="T140">wyższe w kierunku doradztwa z</text:span><text:span text:style-name="T141">a</text:span><text:span text:style-name="T142">wodowego lub studia podyplomowe w tym kierunku, b) Doświadczenie w prowadzeniu zajęć z zakresu doradztwa zawodowego z młodzieżą ponadgimnazjalną. c) Staż pracy na stanowisku doradcy zawodowego min. 1 rok. w celu potwierdzenia<text:s/></text:span><text:span text:style-name="T143">tego warunku należy dołączyć wykaz osób, które będą uczestniczyć w wykonywaniu zamówienia, w szczególności odpowiedzialnych za świadczenie usług, wraz z informacjami na temat ich kwalifikacji zawodowych, doświadcz</text:span><text:span text:style-name="T144">e</text:span><text:span text:style-name="T145">nia i wykształcenia niezbędnych do wykonan</text:span><text:span text:style-name="T146">ia zamówienia, a także zakresu wykonywanych przez nie czynności, oraz informacją o podstawie do dysponowania tymi osobami wg. wzoru określonego w załączniku nr 4</text:span></text:p>
            </text:list-item>
          </text:list>
        </text:list-item>
        <text:list-item>
          <text:p text:style-name="P147"><text:span text:style-name="T148">III.3.5) Sytuacja ekonomiczna i finansowa</text:span></text:p>
        </text:list-item>
      </text:list>
      <text:p text:style-name="P149"><text:span text:style-name="T150">Opis sposobu dokonywania oceny spełniania tego warun</text:span><text:span text:style-name="T151">ku</text:span></text:p>
      <text:list text:style-name="LFO2" text:continue-numbering="true">
        <text:list-item>
          <text:list>
            <text:list-item>
              <text:p text:style-name="P152"><text:span text:style-name="T153">Zamawiający nie określił sposobu dokonywania oceny spełniania warunku - ocena zostanie d</text:span><text:span text:style-name="T154">o</text:span><text:span text:style-name="T155">konana w oparciu o złożone przez Wykonawcę oświadczenie o spełnieniu warunków określ</text:span><text:span text:style-name="T156">o</text:span><text:span text:style-name="T157">nych w art. 22 ust. 1 ustawy z dnia 29 stycznia 2004 r. Prawo zamówień publiczn</text:span><text:span text:style-name="T158">ych, wg. wzoru określonego w Załączniku nr 2 do SIWZ.</text:span></text:p>
            </text:list-item>
          </text:list>
        </text:list-item>
      </text:list>
      <text:p text:style-name="P159"><text:span text:style-name="T160">III.4) INFORMACJA O OŚWIADCZENIACH LUB DOKUMENTACH, JAKIE MAJĄ DOSTARCZYĆ W</text:span><text:span text:style-name="T161">Y</text:span><text:span text:style-name="T162">KONAWCY W CELU POTWIERDZENIA SPEŁNIANIA WARUNKÓW UDZIAŁU W POSTĘPOWANIU ORAZ NIEPODLEGANIA WYKLUCZENIU NA PODSTAWIE ART. 24 US</text:span><text:span text:style-name="T163">T. 1 USTAWY</text:span></text:p>
      <text:p text:style-name="P164"><text:span text:style-name="T165">III.4.1) W zakresie wykazania spełniania przez wykonawcę warunków, o których mowa w art. 22 ust. 1 ustawy, oprócz oświadczenia o spełnianiu warunków udziału w postępowaniu należy przedłożyć:</text:span></text:p>
      <text:list text:style-name="LFO3" text:continue-numbering="true">
        <text:list-item>
          <text:p text:style-name="P166"><text:span text:style-name="T167">wykaz osób, które będą uczestniczyć w wykonywaniu zam</text:span><text:span text:style-name="T168">ówienia, w szczególności odpowi</text:span><text:span text:style-name="T169">e</text:span><text:span text:style-name="T170">dzialnych za świadczenie usług, kontrolę jakości lub kierowanie robotami budowlanymi, wraz z i</text:span><text:span text:style-name="T171">n</text:span><text:span text:style-name="T172">formacjami na temat ich kwalifikacji zawodowych, doświadczenia i wykształcenia niezbędnych do wykonania zamówienia, a także zakre</text:span><text:span text:style-name="T173">su wykonywanych przez nie czynności, oraz informacją o podstawie do dysponowania tymi osobami;</text:span></text:p>
        </text:list-item>
      </text:list>
      <text:p text:style-name="P174"><text:span text:style-name="T175">III.4.2) W zakresie potwierdzenia niepodlegania wykluczeniu na podstawie art. 24 ust. 1 ustawy, n</text:span><text:span text:style-name="T176">a</text:span><text:span text:style-name="T177">leży przedłożyć:</text:span></text:p>
      <text:list text:style-name="LFO4" text:continue-numbering="true">
        <text:list-item>
          <text:p text:style-name="P178">oświadczenie o braku podstaw do wykluczenia;</text:p>
        </text:list-item>
        <text:list-item>
          <text:p text:style-name="P179"><text:span text:style-name="T180">aktualny odpis z właściwego rejestru lub z centralnej ewidencji i informacji o działalności gosp</text:span><text:span text:style-name="T181">o</text:span><text:span text:style-name="T182">darczej, jeżeli odrębne przepisy wymagają wpisu do rejestru lub ewidencji, w celu wykazania braku podstaw do wykluczenia w oparciu o art. 24 ust. 1 pkt 2 ustaw</text:span><text:span text:style-name="T183">y, wystawiony nie wcześniej niż 6 miesięcy przed upływem terminu składania wniosków o dopuszczenie do udziału w post</text:span><text:span text:style-name="T184">ę</text:span><text:span text:style-name="T185">powaniu o udzielenie zamówienia albo składania ofert;</text:span></text:p>
        </text:list-item>
      </text:list>
      <text:p text:style-name="P186">III.4.3) Dokumenty podmiotów zagranicznych</text:p>
      <text:p text:style-name="P187"><text:span text:style-name="T188">Jeżeli wykonawca ma siedzibę lub miejsce<text:s/></text:span><text:span text:style-name="T189">zamieszkania poza terytorium Rzeczypospolitej Po</text:span><text:span text:style-name="T190">l</text:span><text:span text:style-name="T191">skiej, przedkłada:</text:span></text:p>
      <text:p text:style-name="P192"><text:span text:style-name="T193">III.4.3.1) dokument wystawiony w kraju, w którym ma siedzibę lub miejsce zamieszkania potwie</text:span><text:span text:style-name="T194">r</text:span><text:span text:style-name="T195">dzający, że:</text:span></text:p>
      <text:list text:style-name="LFO5" text:continue-numbering="true">
        <text:list-item>
          <text:p text:style-name="P196"><text:span text:style-name="T197">nie otwarto jego likwidacji ani nie ogłoszono upadłości - wystawiony nie wcześniej</text:span><text:span text:style-name="T198"><text:s/>niż 6 miesięcy przed upływem terminu składania wniosków o dopuszczenie do udziału w postępowaniu o udzi</text:span><text:span text:style-name="T199">e</text:span><text:span text:style-name="T200">lenie zamówienia albo składania ofert;</text:span></text:p>
        </text:list-item>
      </text:list>
      <text:p text:style-name="P201">III.4.4) Dokumenty dotyczące przynależności do tej samej grupy kapitałowej</text:p>
      <text:list text:style-name="LFO6" text:continue-numbering="true">
        <text:list-item>
          <text:p text:style-name="P202"><text:span text:style-name="T203">lista podmiotów należących do tej sam</text:span><text:span text:style-name="T204">ej grupy kapitałowej w rozumieniu ustawy z dnia 16 lutego 2007 r. o ochronie konkurencji i konsumentów albo informacji o tym, że nie należy do grupy kap</text:span><text:span text:style-name="T205">i</text:span><text:span text:style-name="T206">tałowej;</text:span></text:p>
        </text:list-item>
      </text:list>
      <text:p text:style-name="P207"><text:span text:style-name="T208">III.6) INNE DOKUMENTY</text:span></text:p>
      <text:p text:style-name="P209">Inne dokumenty niewymienione w pkt III.4) albo w pkt III.5)</text:p>
      <text:p text:style-name="P210">druk oferty,<text:s/>pełnomocnictwo</text:p>
      <text:p text:style-name="P211">SEKCJA IV: PROCEDURA</text:p>
      <text:p text:style-name="P212"><text:span text:style-name="T213">IV.1) TRYB UDZIELENIA ZAMÓWIENIA</text:span></text:p>
      <text:p text:style-name="P214"><text:span text:style-name="T215">IV.1.1) Tryb udzielenia zamówienia:</text:span><text:span text:style-name="T216"><text:s/>przetarg nieograniczony.</text:span></text:p>
      <text:p text:style-name="P217"><text:span text:style-name="T218">IV.2) KRYTERIA OCENY OFERT</text:span></text:p>
      <text:p text:style-name="P219"><text:span text:style-name="T220">IV.2.1) Kryteria oceny ofert:<text:s/></text:span><text:span text:style-name="T221">najniższa cena.</text:span></text:p>
      <text:p text:style-name="P222"><text:span text:style-name="T223">IV.3) ZMIANA UMOWY</text:span></text:p>
      <text:p text:style-name="P224"><text:span text:style-name="T225">przewiduje się istotne zmiany pos</text:span><text:span text:style-name="T226">tanowień zawartej umowy w stosunku do treści oferty, na po</text:span><text:span text:style-name="T227">d</text:span><text:span text:style-name="T228">stawie której dokonano wyboru wykonawcy:<text:s/></text:span></text:p>
      <text:p text:style-name="P229"><text:span text:style-name="T230">Dopuszczalne zmiany postanowień umowy oraz określenie warunków zmian</text:span></text:p>
      <text:p text:style-name="P231"><text:span text:style-name="T232">Z wykonawcą, który złożył najkorzystniejszą ofertę, zostanie zawarta umowa, której<text:s/></text:span><text:span text:style-name="T233">wzór stanowi załąc</text:span><text:span text:style-name="T234">z</text:span><text:span text:style-name="T235">nik nr 5 do niniejszej specyfikacji. Zamawiający przewiduje możliwość zmiany postanowień umowy w dr</text:span><text:span text:style-name="T236">o</text:span><text:span text:style-name="T237">dze aneksu w przypadku zmiany powszechnie obowiązujących przepisów prawa w zakresie mającym istotny wpływ na realizację przedmiotu umowy.</text:span></text:p>
      <text:p text:style-name="P238"><text:span text:style-name="T239">IV.4) INFORMACJE ADMINISTRACYJNE</text:span></text:p>
      <text:p text:style-name="P240"><text:span text:style-name="T241">IV.4.1)</text:span><text:span text:style-name="T242"> </text:span><text:span text:style-name="T243">Adres strony internetowej, na której jest dostępna specyfikacja istotnych warunków zam</text:span><text:span text:style-name="T244">ó</text:span><text:span text:style-name="T245">wienia:</text:span><text:span text:style-name="T246"><text:s/>http://bip.lipnowski.powiat.pl/</text:span><text:span text:style-name="T247"><text:line-break/></text:span><text:span text:style-name="T248">Specyfikację istotnych warunków zamówienia można uzyskać pod adresem:</text:span><text:span text:style-name="T249"><text:s/>Starostwo Powiato</text:span><text:span text:style-name="T250">we w Lipnie ul. Sierakowskiego 10 B 87-600 Lipno.</text:span></text:p>
      <text:p text:style-name="P251"><text:span text:style-name="T252">IV.4.4) Termin składania wniosków o dopuszczenie do udziału w postępowaniu lub ofert:</text:span><text:span text:style-name="T253"><text:s/>16.01.2014 godzina 10:00, miejsce: Oferty należy składać w siedzibie Zamawiającego w Starostwie P</text:span><text:span text:style-name="T254">o</text:span><text:span text:style-name="T255">wiatowym w Lipnie ul.<text:s/></text:span><text:span text:style-name="T256">Sierakowskiego 10 B , 87-600 Lipno w sekretariacie / II piętro nr 28 /.</text:span></text:p>
      <text:p text:style-name="P257"><text:span text:style-name="T258">IV.4.5) Termin związania ofertą:</text:span><text:span text:style-name="T259"><text:s/>okres w dniach: 30 (od ostatecznego terminu składania ofert).</text:span></text:p>
      <text:p text:style-name="P260"><text:span text:style-name="T261">IV.4.16) Informacje dodatkowe, w tym dotyczące finansowania projektu/programu ze środków<text:s/></text:span><text:span text:style-name="T262">Unii Europejskiej:</text:span><text:span text:style-name="T263"><text:s/>Usługa edukacyjna skierowana do uczniów LO w Lipnie realizowana w ramach Projektu pn. Powiat Stawia na młodzież realizowanego w ramach Działania 9.1, Poddziałanie 9.1.2, Programu Oper</text:span><text:span text:style-name="T264">a</text:span><text:span text:style-name="T265">cyjnego Kapitał Ludzki współfinansowanego z Europejsk</text:span><text:span text:style-name="T266">iego Funduszu Społecznego.</text:span></text:p>
      <text:p text:style-name="P267"><text:span text:style-name="T268">IV.4.17) Czy przewiduje się unieważnienie postępowania o udzielenie zamówienia, w przypadku nieprzyznania środków pochodzących z budżetu Unii Europejskiej oraz niepodlegających zwrot</text:span><text:span text:style-name="T269">o</text:span><text:span text:style-name="T270">wi środków z pomocy udzielonej przez państwa c</text:span><text:span text:style-name="T271">złonkowskie Europejskiego Porozumienia o Wo</text:span><text:span text:style-name="T272">l</text:span><text:span text:style-name="T273">nym Handlu (EFTA), które miały być przeznaczone na sfinansowanie całości lub części zamówi</text:span><text:span text:style-name="T274">e</text:span><text:span text:style-name="T275">nia:<text:s/></text:span><text:span text:style-name="T276">tak</text:span></text:p>
      <text:p text:style-name="P277">ZAŁĄCZNIK I - INFORMACJE DOTYCZĄCE OFERT CZĘŚCIOWYCH</text:p>
      <text:p text:style-name="P278"><text:span text:style-name="T279">CZĘŚĆ Nr:</text:span><text:span text:style-name="T280"><text:s/>1<text:s/></text:span><text:span text:style-name="T281">NAZWA:</text:span><text:span text:style-name="T282"><text:s/>Opracowanie programu zajęć pozalekcyjnyc</text:span><text:span text:style-name="T283">h z matematyki w łącznej liczbie 12 godzin dla klasy maturalnej - dla 1 grupy (10 uczniów). Zajęcia powinny być zgodne w zakresie treści z obowiązującą podstawą programową i zostać przeprowadzone od stycznia 2014 r. do 30 kwietnia 2014 r. Zajęcia mają na c</text:span><text:span text:style-name="T284">elu podniesienie wyników egzaminów maturalnych..</text:span></text:p>
      <text:list text:style-name="LFO7" text:continue-numbering="true">
        <text:list-item>
          <text:p text:style-name="P285"><text:span text:style-name="T286">1) Krótki opis ze wskazaniem wielkości lub zakresu zamówienia:</text:span><text:span text:style-name="T287"><text:s/>Opracowanie programu zajęć pozalekcyjnych z matematyki w łącznej liczbie 12 godzin dla klasy maturalnej - dla 1 grupy (10 uczniów). Zajęcia powi</text:span><text:span text:style-name="T288">nny być zgodne w zakresie treści z obowiązującą podstawą programową i z</text:span><text:span text:style-name="T289">o</text:span><text:span text:style-name="T290">stać przeprowadzone od stycznia 2014 r. do 30 kwietnia 2014 r. Zajęcia mają na celu podniesienie wyników egzaminów maturalnych..</text:span></text:p>
        </text:list-item>
        <text:list-item>
          <text:p text:style-name="P291"><text:span text:style-name="T292">2) Wspólny Słownik Zamówień (CPV):</text:span><text:span text:style-name="T293"><text:s/>80.00.00.00-4.</text:span></text:p>
        </text:list-item>
        <text:list-item>
          <text:p text:style-name="P294"><text:span text:style-name="T295">3) Cz</text:span><text:span text:style-name="T296">as trwania lub termin wykonania:</text:span><text:span text:style-name="T297"><text:s/>Zakończenie: 30.04.2014.</text:span></text:p>
        </text:list-item>
        <text:list-item>
          <text:p text:style-name="P298"><text:span text:style-name="T299">4) Kryteria oceny ofert:<text:s/></text:span><text:span text:style-name="T300">najniższa cena.<text:s/></text:span></text:p>
        </text:list-item>
      </text:list>
      <text:p text:style-name="P301"/>
      <text:p text:style-name="P302"><text:span text:style-name="T303">CZĘŚĆ Nr:</text:span><text:span text:style-name="T304"><text:s/>2<text:s/></text:span><text:span text:style-name="T305">NAZWA:</text:span><text:span text:style-name="T306"><text:s/>Opracowanie programu zajęć pozalekcyjnych z matematyki w łącznej liczbie 12 godzin dla klasy maturalnej - dla 1 grupy (10 uczniów). Zaję</text:span><text:span text:style-name="T307">cia powinny być zgodne w zakresie treści z obowiązującą podstawą programową i zostać przeprowadzone od stycznia 2014 r. do 30 kwietnia 2014 r. Zajęcia mają na celu podniesienie wyników egzaminów maturalnych..</text:span></text:p>
      <text:list text:style-name="LFO8" text:continue-numbering="true">
        <text:list-item>
          <text:p text:style-name="P308"><text:span text:style-name="T309">1) Krótki opis ze wskazaniem wielkości lub zakr</text:span><text:span text:style-name="T310">esu zamówienia:</text:span><text:span text:style-name="T311"><text:s/>Opracowanie programu zajęć pozalekcyjnych z matematyki w łącznej liczbie 12 godzin dla klasy maturalnej - dla 1 grupy (10 uczniów). Zajęcia powinny być zgodne w zakresie treści z obowiązującą podstawą programową i z</text:span><text:span text:style-name="T312">o</text:span><text:span text:style-name="T313">stać przeprowadzone od s</text:span><text:span text:style-name="T314">tycznia 2014 r. do 30 kwietnia 2014 r. Zajęcia mają na celu podniesienie wyników egzaminów maturalnych..</text:span></text:p>
        </text:list-item>
        <text:list-item>
          <text:p text:style-name="P315"><text:span text:style-name="T316">2) Wspólny Słownik Zamówień (CPV):</text:span><text:span text:style-name="T317"><text:s/>80.00.00.00-4.</text:span></text:p>
        </text:list-item>
        <text:list-item>
          <text:p text:style-name="P318"><text:span text:style-name="T319">3) Czas trwania lub termin wykonania:</text:span><text:span text:style-name="T320"><text:s/>Zakończenie: 30.04.2014.</text:span></text:p>
        </text:list-item>
        <text:list-item>
          <text:p text:style-name="P321"><text:span text:style-name="T322">4) Kryteria oceny ofert:<text:s/></text:span><text:span text:style-name="T323">najniższa<text:s/></text:span><text:span text:style-name="T324">cena.<text:s/></text:span></text:p>
        </text:list-item>
      </text:list>
      <text:p text:style-name="P325"/>
      <text:p text:style-name="P326"><text:span text:style-name="T327">CZĘŚĆ Nr:</text:span><text:span text:style-name="T328"><text:s/>3<text:s/></text:span><text:span text:style-name="T329">NAZWA:</text:span><text:span text:style-name="T330"><text:s/>Opracowanie programu zajęć pozalekcyjnych z matematyki w łącznej liczbie 12 godzin dla klasy maturalnej - dla 1 grupy (10 uczniów). Zajęcia powinny być zgodne w zakresie treści z obowiązującą podstawą programową i zostać<text:s/></text:span><text:span text:style-name="T331">przeprowadzone od stycznia 2014 r. do 30 kwietnia 2014 r. Zajęcia mają na celu podniesienie wyników egzaminów maturalnych..</text:span></text:p>
      <text:list text:style-name="LFO9" text:continue-numbering="true">
        <text:list-item>
          <text:p text:style-name="P332"><text:span text:style-name="T333">1) Krótki opis ze wskazaniem wielkości lub zakresu zamówienia:</text:span><text:span text:style-name="T334"><text:s/>Opracowanie programu zajęć pozalekcyjnych z matematyki w łącznej licz</text:span><text:span text:style-name="T335">bie 12 godzin dla klasy maturalnej - dla 1 grupy (10 uczniów). Zajęcia powinny być zgodne w zakresie treści z obowiązującą podstawą programową i z</text:span><text:span text:style-name="T336">o</text:span><text:span text:style-name="T337">stać przeprowadzone od stycznia 2014 r. do 30 kwietnia 2014 r. Zajęcia mają na celu podniesienie wyników egza</text:span><text:span text:style-name="T338">minów maturalnych..</text:span></text:p>
        </text:list-item>
        <text:list-item>
          <text:p text:style-name="P339"><text:span text:style-name="T340">2) Wspólny Słownik Zamówień (CPV):</text:span><text:span text:style-name="T341"><text:s/>80.00.00.00-4.</text:span></text:p>
        </text:list-item>
        <text:list-item>
          <text:p text:style-name="P342"><text:span text:style-name="T343">3) Czas trwania lub termin wykonania:</text:span><text:span text:style-name="T344"><text:s/>Zakończenie: 30.04.2014.</text:span></text:p>
        </text:list-item>
        <text:list-item>
          <text:p text:style-name="P345"><text:span text:style-name="T346">4) Kryteria oceny ofert:<text:s/></text:span><text:span text:style-name="T347">najniższa cena.<text:s/></text:span></text:p>
        </text:list-item>
      </text:list>
      <text:p text:style-name="P348"/>
      <text:p text:style-name="P349"><text:span text:style-name="T350">CZĘŚĆ Nr:</text:span><text:span text:style-name="T351"><text:s/>4<text:s/></text:span><text:span text:style-name="T352">NAZWA:</text:span><text:span text:style-name="T353"><text:s/>Opracowanie programu zajęć pozalekcyjnych z matematyki w łącz</text:span><text:span text:style-name="T354">nej liczbie 12 godzin dla klasy maturalnej - dla 1 grupy (10 uczniów). Zajęcia powinny być zgodne w zakresie treści z obowiązującą podstawą programową i zostać przeprowadzone od stycznia 2014 r. do 30 kwietnia 2014 r. Zajęcia mają na celu podniesienie wyni</text:span><text:span text:style-name="T355">ków egzaminów maturalnych..</text:span></text:p>
      <text:list text:style-name="LFO10" text:continue-numbering="true">
        <text:list-item>
          <text:p text:style-name="P356"><text:span text:style-name="T357">1) Krótki opis ze wskazaniem wielkości lub zakresu zamówienia:</text:span><text:span text:style-name="T358"><text:s/>Opracowanie programu zajęć pozalekcyjnych z matematyki w łącznej liczbie 12 godzin dla klasy maturalnej - dla 1 grupy (10 uczniów). Zajęcia powinny być zgodne w zakr</text:span><text:span text:style-name="T359">esie treści z obowiązującą podstawą programową i z</text:span><text:span text:style-name="T360">o</text:span><text:span text:style-name="T361">stać przeprowadzone od stycznia 2014 r. do 30 kwietnia 2014 r. Zajęcia mają na celu podniesienie wyników egzaminów maturalnych..</text:span></text:p>
        </text:list-item>
        <text:list-item>
          <text:p text:style-name="P362"><text:span text:style-name="T363">2) Wspólny Słownik Zamówień (CPV):</text:span><text:span text:style-name="T364"><text:s/>80.00.00.00-4.</text:span></text:p>
        </text:list-item>
        <text:list-item>
          <text:p text:style-name="P365"><text:span text:style-name="T366">3) Czas trwania lub termin</text:span><text:span text:style-name="T367"><text:s/>wykonania:</text:span><text:span text:style-name="T368"><text:s/>Zakończenie: 30.04.2014.</text:span></text:p>
        </text:list-item>
        <text:list-item>
          <text:p text:style-name="P369"><text:span text:style-name="T370">4) Kryteria oceny ofert:<text:s/></text:span><text:span text:style-name="T371">najniższa cena.<text:s/></text:span></text:p>
        </text:list-item>
      </text:list>
      <text:p text:style-name="P372"/>
      <text:p text:style-name="P373"><text:span text:style-name="T374">CZĘŚĆ Nr:</text:span><text:span text:style-name="T375"><text:s/>5<text:s/></text:span><text:span text:style-name="T376">NAZWA:</text:span><text:span text:style-name="T377"><text:s/>Opracowanie programu zajęć pozalekcyjnych z matematyki w łącznej liczbie 12 godzin dla klasy maturalnej - dla 1 grupy (10 uczniów). Zajęcia powinny być zgodn</text:span><text:span text:style-name="T378">e w zakresie treści z obowiązującą podstawą programową i zostać przeprowadzone od stycznia 2014 r. do 30 kwietnia 2014 r. Zajęcia mają na celu podniesienie wyników egzaminów maturalnych..</text:span></text:p>
      <text:list text:style-name="LFO11" text:continue-numbering="true">
        <text:list-item>
          <text:p text:style-name="P379"><text:span text:style-name="T380">1) Krótki opis ze wskazaniem wielkości lub zakresu zamówienia:</text:span><text:span text:style-name="T381"><text:s/></text:span><text:span text:style-name="T382">Opracowanie programu zajęć pozalekcyjnych z matematyki w łącznej liczbie 12 godzin dla klasy maturalnej - dla 1 grupy (10 uczniów). Zajęcia powinny być zgodne w zakresie treści z obowiązującą podstawą programową i z</text:span><text:span text:style-name="T383">o</text:span><text:span text:style-name="T384">stać przeprowadzone od stycznia 2014 r.<text:s/></text:span><text:span text:style-name="T385">do 30 kwietnia 2014 r. Zajęcia mają na celu podniesienie wyników egzaminów maturalnych..</text:span></text:p>
        </text:list-item>
        <text:list-item>
          <text:p text:style-name="P386"><text:span text:style-name="T387">2) Wspólny Słownik Zamówień (CPV):</text:span><text:span text:style-name="T388"><text:s/>80.00.00.00-4.</text:span></text:p>
        </text:list-item>
        <text:list-item>
          <text:p text:style-name="P389"><text:span text:style-name="T390">3) Czas trwania lub termin wykonania:</text:span><text:span text:style-name="T391"><text:s/>Zakończenie: 30.04.2014.</text:span></text:p>
        </text:list-item>
        <text:list-item>
          <text:p text:style-name="P392"><text:span text:style-name="T393">4) Kryteria oceny ofert:<text:s/></text:span><text:span text:style-name="T394">najniższa cena.<text:s/></text:span></text:p>
        </text:list-item>
      </text:list>
      <text:p text:style-name="P395"/>
      <text:p text:style-name="P396"><text:span text:style-name="T397">CZĘŚĆ Nr:</text:span><text:span text:style-name="T398"><text:s/>6</text:span><text:span text:style-name="T399"><text:s/></text:span><text:span text:style-name="T400">NAZWA:</text:span><text:span text:style-name="T401"><text:s/>Opracowanie programu zajęć pozalekcyjnych z matematyki w łącznej liczbie 12 godzin dla klasy maturalnej - dla 1 grupy (10 uczniów). Zajęcia powinny być zgodne w zakresie treści z obowiązującą podstawą programową i zostać przeprowadzone od stycznia<text:s/></text:span><text:span text:style-name="T402">2014 r. do 30 kwietnia 2014 r. Zajęcia mają na celu podniesienie wyników egzaminów maturalnych..</text:span></text:p>
      <text:list text:style-name="LFO12" text:continue-numbering="true">
        <text:list-item>
          <text:p text:style-name="P403"><text:span text:style-name="T404">1) Krótki opis ze wskazaniem wielkości lub zakresu zamówienia:</text:span><text:span text:style-name="T405"><text:s/>Opracowanie programu zajęć pozalekcyjnych z matematyki w łącznej liczbie 12 godzin dla klasy mat</text:span><text:span text:style-name="T406">uralnej - dla 1 grupy (10 uczniów). Zajęcia powinny być zgodne w zakresie treści z obowiązującą podstawą programową i z</text:span><text:span text:style-name="T407">o</text:span><text:span text:style-name="T408">stać przeprowadzone od stycznia 2014 r. do 30 kwietnia 2014 r. Zajęcia mają na celu podniesienie wyników egzaminów maturalnych..</text:span></text:p>
        </text:list-item>
        <text:list-item>
          <text:p text:style-name="P409"><text:span text:style-name="T410">2) Wspó</text:span><text:span text:style-name="T411">lny Słownik Zamówień (CPV):</text:span><text:span text:style-name="T412"><text:s/>80.00.00.00-4.</text:span></text:p>
        </text:list-item>
        <text:list-item>
          <text:p text:style-name="P413"><text:span text:style-name="T414">3) Czas trwania lub termin wykonania:</text:span><text:span text:style-name="T415"><text:s/>Zakończenie: 30.04.2014.</text:span></text:p>
        </text:list-item>
        <text:list-item>
          <text:p text:style-name="P416"><text:span text:style-name="T417">4) Kryteria oceny ofert:<text:s/></text:span><text:span text:style-name="T418">najniższa cena.<text:s/></text:span></text:p>
        </text:list-item>
      </text:list>
      <text:p text:style-name="P419"/>
      <text:p text:style-name="P420"><text:span text:style-name="T421">CZĘŚĆ Nr:</text:span><text:span text:style-name="T422"><text:s/>7<text:s/></text:span><text:span text:style-name="T423">NAZWA:</text:span><text:span text:style-name="T424"><text:s/>Opracowanie programu zajęć pozalekcyjnych z matematyki w łącznej liczbie 12 godzin dla<text:s/></text:span><text:span text:style-name="T425">klasy maturalnej - dla 1 grupy (10 uczniów). Zajęcia powinny być zgodne w zakresie treści z obowiązującą podstawą programową i zostać przeprowadzone od stycznia 2014 r. do 30 kwietnia 2014 r. Zajęcia mają na celu podniesienie wyników egzaminów maturalnych.</text:span><text:span text:style-name="T426">.</text:span></text:p>
      <text:list text:style-name="LFO13" text:continue-numbering="true">
        <text:list-item>
          <text:p text:style-name="P427"><text:span text:style-name="T428">1) Krótki opis ze wskazaniem wielkości lub zakresu zamówienia:</text:span><text:span text:style-name="T429"><text:s/>Opracowanie programu zajęć pozalekcyjnych z matematyki w łącznej liczbie 12 godzin dla klasy maturalnej - dla 1 grupy (10 uczniów). Zajęcia powinny być zgodne w zakresie treści z obowiązującą</text:span><text:span text:style-name="T430"><text:s/>podstawą programową i z</text:span><text:span text:style-name="T431">o</text:span><text:span text:style-name="T432">stać przeprowadzone od stycznia 2014 r. do 30 kwietnia 2014 r. Zajęcia mają na celu podniesienie wyników egzaminów maturalnych..</text:span></text:p>
        </text:list-item>
        <text:list-item>
          <text:p text:style-name="P433"><text:span text:style-name="T434">2) Wspólny Słownik Zamówień (CPV):</text:span><text:span text:style-name="T435"><text:s/>80.00.00.00-4.</text:span></text:p>
        </text:list-item>
        <text:list-item>
          <text:p text:style-name="P436"><text:span text:style-name="T437">3) Czas trwania lub termin wykonania:</text:span><text:span text:style-name="T438"><text:s/>Zakończenie:<text:s/></text:span><text:span text:style-name="T439">30.04.2014.</text:span></text:p>
        </text:list-item>
        <text:list-item>
          <text:p text:style-name="P440"><text:span text:style-name="T441">4) Kryteria oceny ofert:<text:s/></text:span><text:span text:style-name="T442">najniższa cena.<text:s/></text:span></text:p>
        </text:list-item>
      </text:list>
      <text:p text:style-name="P443"/>
      <text:p text:style-name="P444"><text:span text:style-name="T445">CZĘŚĆ Nr:</text:span><text:span text:style-name="T446"><text:s/>8<text:s/></text:span><text:span text:style-name="T447">NAZWA:</text:span><text:span text:style-name="T448"><text:s/>Opracowanie programu zajęć pozalekcyjnych z matematyki w łącznej liczbie 12 godzin dla klasy maturalnej - dla 1 grupy (10 uczniów). Zajęcia powinny być zgodne w zakresie treści z obo</text:span><text:span text:style-name="T449">wiązującą podstawą programową i zostać przeprowadzone od stycznia 2014 r. do 30 kwietnia 2014 r. Zajęcia mają na celu podniesienie wyników egzaminów maturalnych..</text:span></text:p>
      <text:list text:style-name="LFO14" text:continue-numbering="true">
        <text:list-item>
          <text:p text:style-name="P450"><text:span text:style-name="T451">1) Krótki opis ze wskazaniem wielkości lub zakresu zamówienia:</text:span><text:span text:style-name="T452"><text:s/>Opracowanie programu zajęć poz</text:span><text:span text:style-name="T453">alekcyjnych z matematyki w łącznej liczbie 12 godzin dla klasy maturalnej - dla 1 grupy (10 uczniów). Zajęcia powinny być zgodne w zakresie treści z obowiązującą podstawą programową i z</text:span><text:span text:style-name="T454">o</text:span><text:span text:style-name="T455">stać przeprowadzone od stycznia 2014 r. do 30 kwietnia 2014 r. Zajęcia</text:span><text:span text:style-name="T456"><text:s/>mają na celu podniesienie wyników egzaminów maturalnych..</text:span></text:p>
        </text:list-item>
        <text:list-item>
          <text:p text:style-name="P457"><text:span text:style-name="T458">2) Wspólny Słownik Zamówień (CPV):</text:span><text:span text:style-name="T459"><text:s/>80.00.00.00-4.</text:span></text:p>
        </text:list-item>
        <text:list-item>
          <text:p text:style-name="P460"><text:span text:style-name="T461">3) Czas trwania lub termin wykonania:</text:span><text:span text:style-name="T462"><text:s/>Zakończenie: 30.04.2014.</text:span></text:p>
        </text:list-item>
        <text:list-item>
          <text:p text:style-name="P463"><text:span text:style-name="T464">4) Kryteria oceny ofert:<text:s/></text:span><text:span text:style-name="T465">najniższa cena.<text:s/></text:span></text:p>
        </text:list-item>
      </text:list>
      <text:p text:style-name="P466"/>
      <text:p text:style-name="P467"><text:span text:style-name="T468">CZĘŚĆ Nr:</text:span><text:span text:style-name="T469"><text:s/>9<text:s/></text:span><text:span text:style-name="T470">NAZWA:</text:span><text:span text:style-name="T471"><text:s/>Opracowanie programu z</text:span><text:span text:style-name="T472">ajęć pozalekcyjnych z matematyki w łącznej liczbie 12 godzin dla klasy maturalnej - dla 1 grupy (10 uczniów). Zajęcia powinny być zgodne w zakresie treści z obowiązującą podstawą programową i zostać przeprowadzone od stycznia 2014 r. do 30 kwietnia 2014 r.</text:span><text:span text:style-name="T473"><text:s/>Zajęcia mają na celu podniesienie wyników egzaminów maturalnych..</text:span></text:p>
      <text:list text:style-name="LFO15" text:continue-numbering="true">
        <text:list-item>
          <text:p text:style-name="P474"><text:span text:style-name="T475">1) Krótki opis ze wskazaniem wielkości lub zakresu zamówienia:</text:span><text:span text:style-name="T476"><text:s/>Opracowanie programu zajęć pozalekcyjnych z matematyki w łącznej liczbie 12 godzin dla klasy maturalnej - dla 1 grupy (10 uczn</text:span><text:span text:style-name="T477">iów). Zajęcia powinny być zgodne w zakresie treści z obowiązującą podstawą programową i z</text:span><text:span text:style-name="T478">o</text:span><text:span text:style-name="T479">stać przeprowadzone od stycznia 2014 r. do 30 kwietnia 2014 r. Zajęcia mają na celu podniesienie wyników egzaminów maturalnych..</text:span></text:p>
        </text:list-item>
        <text:list-item>
          <text:p text:style-name="P480"><text:span text:style-name="T481">2) Wspólny Słownik Zamówień (CPV):</text:span><text:span text:style-name="T482"><text:s/>80</text:span><text:span text:style-name="T483">.00.00.00-4.</text:span></text:p>
        </text:list-item>
        <text:list-item>
          <text:p text:style-name="P484"><text:span text:style-name="T485">3) Czas trwania lub termin wykonania:</text:span><text:span text:style-name="T486"><text:s/>Zakończenie: 30.04.2014.</text:span></text:p>
        </text:list-item>
        <text:list-item>
          <text:p text:style-name="P487"><text:span text:style-name="T488">4) Kryteria oceny ofert:<text:s/></text:span><text:span text:style-name="T489">najniższa cena.<text:s/></text:span></text:p>
        </text:list-item>
      </text:list>
      <text:p text:style-name="P490"/>
      <text:p text:style-name="P491"><text:span text:style-name="T492">CZĘŚĆ Nr:</text:span><text:span text:style-name="T493"><text:s/>10<text:s/></text:span><text:span text:style-name="T494">NAZWA:</text:span><text:span text:style-name="T495"><text:s/>Opracowanie programu zajęć pozalekcyjnych z matematyki w łącznej liczbie 12 godzin dla klasy maturalnej - dla 1 grupy</text:span><text:span text:style-name="T496"><text:s/>(10 uczniów). Zajęcia powinny być zgodne w zakresie treści z obowiązującą podstawą programową i zostać przeprowadzone od stycznia 2014 r. do 30 kwietnia 2014 r. Zajęcia mają na celu podniesienie wyników egzaminów maturalnych..</text:span></text:p>
      <text:list text:style-name="LFO16" text:continue-numbering="true">
        <text:list-item>
          <text:p text:style-name="P497"><text:span text:style-name="T498">1) Krótki opis ze wskazaniem</text:span><text:span text:style-name="T499"><text:s/>wielkości lub zakresu zamówienia:</text:span><text:span text:style-name="T500"><text:s/>Opracowanie programu zajęć pozalekcyjnych z matematyki w łącznej liczbie 12 godzin dla klasy maturalnej - dla 1 grupy (10 uczniów). Zajęcia powinny być zgodne w zakresie treści z obowiązującą podstawą programową i z</text:span><text:span text:style-name="T501">o</text:span><text:span text:style-name="T502">stać<text:s/></text:span><text:span text:style-name="T503">przeprowadzone od stycznia 2014 r. do 30 kwietnia 2014 r. Zajęcia mają na celu podniesienie wyników egzaminów maturalnych..</text:span></text:p>
        </text:list-item>
        <text:list-item>
          <text:p text:style-name="P504"><text:span text:style-name="T505">2) Wspólny Słownik Zamówień (CPV):</text:span><text:span text:style-name="T506"><text:s/>80.00.00.00-4.</text:span></text:p>
        </text:list-item>
        <text:list-item>
          <text:p text:style-name="P507"><text:span text:style-name="T508">3) Czas trwania lub termin wykonania:</text:span><text:span text:style-name="T509"><text:s/>Zakończenie: 30.04.2014.</text:span></text:p>
        </text:list-item>
        <text:list-item>
          <text:p text:style-name="P510"><text:span text:style-name="T511">4) Kryteria oceny o</text:span><text:span text:style-name="T512">fert:<text:s/></text:span><text:span text:style-name="T513">najniższa cena.<text:s/></text:span></text:p>
        </text:list-item>
      </text:list>
      <text:p text:style-name="P514"/>
      <text:p text:style-name="P515"><text:span text:style-name="T516">CZĘŚĆ Nr:</text:span><text:span text:style-name="T517"><text:s/>11<text:s/></text:span><text:span text:style-name="T518">NAZWA:</text:span><text:span text:style-name="T519"><text:s/>Opracowanie programu zajęć pozalekcyjnych z matematyki w łącznej liczbie 12 godzin dla klasy maturalnej - dla 1 grupy (10 uczniów). Zajęcia powinny być zgodne w zakresie treści z obowiązującą podstawą programową<text:s/></text:span><text:span text:style-name="T520">i zostać przeprowadzone od stycznia 2014 r. do 30 kwietnia 2014 r. Zajęcia mają na celu podniesienie wyników egzaminów maturalnych..</text:span></text:p>
      <text:list text:style-name="LFO17" text:continue-numbering="true">
        <text:list-item>
          <text:p text:style-name="P521"><text:span text:style-name="T522">1) Krótki opis ze wskazaniem wielkości lub zakresu zamówienia:</text:span><text:span text:style-name="T523"><text:s/>Opracowanie programu zajęć pozalekcyjnych z matematyki w<text:s/></text:span><text:span text:style-name="T524">łącznej liczbie 12 godzin dla klasy maturalnej - dla 1 grupy (10 uczniów). Zajęcia powinny być zgodne w zakresie treści z obowiązującą podstawą programową i z</text:span><text:span text:style-name="T525">o</text:span><text:span text:style-name="T526">stać przeprowadzone od stycznia 2014 r. do 30 kwietnia 2014 r. Zajęcia mają na celu podniesienie<text:s/></text:span><text:span text:style-name="T527">wyników egzaminów maturalnych..</text:span></text:p>
        </text:list-item>
        <text:list-item>
          <text:p text:style-name="P528"><text:span text:style-name="T529">2) Wspólny Słownik Zamówień (CPV):</text:span><text:span text:style-name="T530"><text:s/>80.00.00.00-4.</text:span></text:p>
        </text:list-item>
        <text:list-item>
          <text:p text:style-name="P531"><text:span text:style-name="T532">3) Czas trwania lub termin wykonania:</text:span><text:span text:style-name="T533"><text:s/>Zakończenie: 30.04.2014.</text:span></text:p>
        </text:list-item>
        <text:list-item>
          <text:p text:style-name="P534"><text:span text:style-name="T535">4) Kryteria oceny ofert:<text:s/></text:span><text:span text:style-name="T536">najniższa cena.<text:s/></text:span></text:p>
        </text:list-item>
      </text:list>
      <text:p text:style-name="P537"/>
      <text:p text:style-name="P538"><text:span text:style-name="T539">CZĘŚĆ Nr:</text:span><text:span text:style-name="T540"><text:s/>12<text:s/></text:span><text:span text:style-name="T541">NAZWA:</text:span><text:span text:style-name="T542"><text:s/>Opracowanie programu zajęć pozalekcyjnych z<text:s/></text:span><text:span text:style-name="T543">geografii w łącznej liczbie 12 g</text:span><text:span text:style-name="T544">o</text:span><text:span text:style-name="T545">dzin dla klasy maturalnej - dla 1 grupy (10 uczniów). Zajęcia powinny być zgodne w zakresie treści z ob</text:span><text:span text:style-name="T546">o</text:span><text:span text:style-name="T547">wiązującą podstawą programową i zostać przeprowadzone od stycznia 2014 r. do 30 kwietnia 2014 r. Z</text:span><text:span text:style-name="T548">a</text:span><text:span text:style-name="T549">jęcia mają na celu p</text:span><text:span text:style-name="T550">odniesienie wyników egzaminów maturalnych..</text:span></text:p>
      <text:list text:style-name="LFO18" text:continue-numbering="true">
        <text:list-item>
          <text:p text:style-name="P551"><text:span text:style-name="T552">1) Krótki opis ze wskazaniem wielkości lub zakresu zamówienia:</text:span><text:span text:style-name="T553"><text:s/>Opracowanie programu zajęć pozalekcyjnych z geografii w łącznej liczbie 12 godzin dla klasy maturalnej - dla 1 grupy (10 uczniów). Zajęcia powinny by</text:span><text:span text:style-name="T554">ć zgodne w zakresie treści z obowiązującą podstawą programową i z</text:span><text:span text:style-name="T555">o</text:span><text:span text:style-name="T556">stać przeprowadzone od stycznia 2014 r. do 30 kwietnia 2014 r. Zajęcia mają na celu podniesienie wyników egzaminów maturalnych..</text:span></text:p>
        </text:list-item>
        <text:list-item>
          <text:p text:style-name="P557"><text:span text:style-name="T558">2) Wspólny Słownik Zamówień (CPV):</text:span><text:span text:style-name="T559"><text:s/>80.00.00.00-4.</text:span></text:p>
        </text:list-item>
        <text:list-item>
          <text:p text:style-name="P560"><text:span text:style-name="T561">3) Czas trw</text:span><text:span text:style-name="T562">ania lub termin wykonania:</text:span><text:span text:style-name="T563"><text:s/>Zakończenie: 30.04.2014.</text:span></text:p>
        </text:list-item>
        <text:list-item>
          <text:p text:style-name="P564"><text:span text:style-name="T565">4) Kryteria oceny ofert:<text:s/></text:span><text:span text:style-name="T566">najniższa cena.<text:s/></text:span></text:p>
        </text:list-item>
      </text:list>
      <text:p text:style-name="P567"/>
      <text:p text:style-name="P568"><text:span text:style-name="T569">CZĘŚĆ Nr:</text:span><text:span text:style-name="T570"><text:s/>13<text:s/></text:span><text:span text:style-name="T571">NAZWA:</text:span><text:span text:style-name="T572"><text:s/>Opracowanie programu zajęć pozalekcyjnych z geografii w łącznej liczbie 12 g</text:span><text:span text:style-name="T573">o</text:span><text:span text:style-name="T574">dzin dla klasy maturalnej - dla 1 grupy (10 uczniów). Zajęcia po</text:span><text:span text:style-name="T575">winny być zgodne w zakresie treści z ob</text:span><text:span text:style-name="T576">o</text:span><text:span text:style-name="T577">wiązującą podstawą programową i zostać przeprowadzone od stycznia 2014 r. do 30 kwietnia 2014 r. Z</text:span><text:span text:style-name="T578">a</text:span><text:span text:style-name="T579">jęcia mają na celu podniesienie wyników egzaminów maturalnych..</text:span></text:p>
      <text:list text:style-name="LFO19" text:continue-numbering="true">
        <text:list-item>
          <text:p text:style-name="P580"><text:span text:style-name="T581">1) Krótki opis ze wskazaniem wielkości lub zakresu za</text:span><text:span text:style-name="T582">mówienia:</text:span><text:span text:style-name="T583"><text:s/>Opracowanie programu zajęć pozalekcyjnych z geografii w łącznej liczbie 12 godzin dla klasy maturalnej - dla 1 grupy (10 uczniów). Zajęcia powinny być zgodne w zakresie treści z obowiązującą podstawą programową i z</text:span><text:span text:style-name="T584">o</text:span><text:span text:style-name="T585">stać przeprowadzone od stycznia</text:span><text:span text:style-name="T586"><text:s/>2014 r. do 30 kwietnia 2014 r. Zajęcia mają na celu podniesienie wyników egzaminów maturalnych..</text:span></text:p>
        </text:list-item>
        <text:list-item>
          <text:p text:style-name="P587"><text:span text:style-name="T588">2) Wspólny Słownik Zamówień (CPV):</text:span><text:span text:style-name="T589"><text:s/>80.00.00.00-4.</text:span></text:p>
        </text:list-item>
        <text:list-item>
          <text:p text:style-name="P590"><text:span text:style-name="T591">3) Czas trwania lub termin wykonania:</text:span><text:span text:style-name="T592"><text:s/>Zakończenie: 30.04.2014.</text:span></text:p>
        </text:list-item>
        <text:list-item>
          <text:p text:style-name="P593"><text:span text:style-name="T594">4) Kryteria oceny ofert:<text:s/></text:span><text:span text:style-name="T595">najniższa cena.<text:s/></text:span></text:p>
        </text:list-item>
      </text:list>
      <text:p text:style-name="P596"/>
      <text:p text:style-name="P597"><text:span text:style-name="T598">CZĘŚĆ Nr:</text:span><text:span text:style-name="T599"><text:s/>14<text:s/></text:span><text:span text:style-name="T600">NAZWA:</text:span><text:span text:style-name="T601"><text:s/>Opracowanie programu zajęć pozalekcyjnych z geografii w łącznej liczbie 12 g</text:span><text:span text:style-name="T602">o</text:span><text:span text:style-name="T603">dzin dla klasy maturalnej - dla 1 grupy (10 uczniów). Zajęcia powinny być zgodne w zakresie treści z ob</text:span><text:span text:style-name="T604">o</text:span><text:span text:style-name="T605">wiązującą podstawą programową i zostać przeprowadzone o</text:span><text:span text:style-name="T606">d stycznia 2014 r. do 30 kwietnia 2014 r. Z</text:span><text:span text:style-name="T607">a</text:span><text:span text:style-name="T608">jęcia mają na celu podniesienie wyników egzaminów maturalnych..</text:span></text:p>
      <text:list text:style-name="LFO20" text:continue-numbering="true">
        <text:list-item>
          <text:p text:style-name="P609"><text:span text:style-name="T610">1) Krótki opis ze wskazaniem wielkości lub zakresu zamówienia:</text:span><text:span text:style-name="T611"><text:s/>Opracowanie programu zajęć pozalekcyjnych z geografii w łącznej liczbie 12 godzin dla</text:span><text:span text:style-name="T612"><text:s/>klasy maturalnej - dla 1 grupy (10 uczniów). Zajęcia powinny być zgodne w zakresie treści z obowiązującą podstawą programową i z</text:span><text:span text:style-name="T613">o</text:span><text:span text:style-name="T614">stać przeprowadzone od stycznia 2014 r. do 30 kwietnia 2014 r. Zajęcia mają na celu podniesienie wyników egzaminów maturalnych</text:span><text:span text:style-name="T615">..</text:span></text:p>
        </text:list-item>
        <text:list-item>
          <text:p text:style-name="P616"><text:span text:style-name="T617">2) Wspólny Słownik Zamówień (CPV):</text:span><text:span text:style-name="T618"><text:s/>80.00.00.00-4.</text:span></text:p>
        </text:list-item>
        <text:list-item>
          <text:p text:style-name="P619"><text:span text:style-name="T620">3) Czas trwania lub termin wykonania:</text:span><text:span text:style-name="T621"><text:s/>Zakończenie: 30.04.2014.</text:span></text:p>
        </text:list-item>
        <text:list-item>
          <text:p text:style-name="P622"><text:span text:style-name="T623">4) Kryteria oceny ofert:<text:s/></text:span><text:span text:style-name="T624">najniższa cena.<text:s/></text:span></text:p>
        </text:list-item>
      </text:list>
      <text:p text:style-name="P625"/>
      <text:p text:style-name="P626"><text:span text:style-name="T627">CZĘŚĆ Nr:</text:span><text:span text:style-name="T628"><text:s/>15<text:s/></text:span><text:span text:style-name="T629">NAZWA:</text:span><text:span text:style-name="T630"><text:s/>Opracowanie programu zajęć pozalekcyjnych z geografii w łącznej liczbie 12 g</text:span><text:span text:style-name="T631">o</text:span><text:span text:style-name="T632">dzin dla klasy maturalnej - dla 1 grupy (10 uczniów). Zajęcia powinny być zgodne w zakresie treści z ob</text:span><text:span text:style-name="T633">o</text:span><text:span text:style-name="T634">wiązującą podstawą programową i zostać przeprowadzone od stycznia 2014 r. do 30 kwietnia 2014 r. Z</text:span><text:span text:style-name="T635">a</text:span><text:span text:style-name="T636">jęcia mają na celu podniesienie wyników egzaminów mat</text:span><text:span text:style-name="T637">uralnych..</text:span></text:p>
      <text:list text:style-name="LFO21" text:continue-numbering="true">
        <text:list-item>
          <text:p text:style-name="P638"><text:span text:style-name="T639">1) Krótki opis ze wskazaniem wielkości lub zakresu zamówienia:</text:span><text:span text:style-name="T640"><text:s/>Opracowanie programu zajęć pozalekcyjnych z geografii w łącznej liczbie 12 godzin dla klasy maturalnej - dla 1 grupy (10 uczniów). Zajęcia powinny być zgodne w zakresie treści z obow</text:span><text:span text:style-name="T641">iązującą podstawą programową i z</text:span><text:span text:style-name="T642">o</text:span><text:span text:style-name="T643">stać przeprowadzone od stycznia 2014 r. do 30 kwietnia 2014 r. Zajęcia mają na celu podniesienie wyników egzaminów maturalnych..</text:span></text:p>
        </text:list-item>
        <text:list-item>
          <text:p text:style-name="P644"><text:span text:style-name="T645">2) Wspólny Słownik Zamówień (CPV):</text:span><text:span text:style-name="T646"><text:s/>80.00.00.00-4.</text:span></text:p>
        </text:list-item>
        <text:list-item>
          <text:p text:style-name="P647"><text:span text:style-name="T648">3) Czas trwania lub termin wykonania:</text:span><text:span text:style-name="T649"><text:s/></text:span><text:span text:style-name="T650">Zakończenie: 30.04.2014.</text:span></text:p>
        </text:list-item>
        <text:list-item>
          <text:p text:style-name="P651"><text:span text:style-name="T652">4) Kryteria oceny ofert:<text:s/></text:span><text:span text:style-name="T653">najniższa cena.<text:s/></text:span></text:p>
        </text:list-item>
      </text:list>
      <text:p text:style-name="P654"/>
      <text:p text:style-name="P655"><text:span text:style-name="T656">CZĘŚĆ Nr:</text:span><text:span text:style-name="T657"><text:s/>16<text:s/></text:span><text:span text:style-name="T658">NAZWA:</text:span><text:span text:style-name="T659"><text:s/>Opracowanie programu zajęć pozalekcyjnych z chemii w łącznej liczbie 12 g</text:span><text:span text:style-name="T660">o</text:span><text:span text:style-name="T661">dzin dla klasy maturalnej - dla 1 grupy (10 uczniów). Zajęcia powinny być zgodne w zakresie tr</text:span><text:span text:style-name="T662">eści z ob</text:span><text:span text:style-name="T663">o</text:span><text:span text:style-name="T664">wiązującą podstawą programową i zostać przeprowadzone od stycznia 2014 r. do 30 kwietnia 2014 r. Z</text:span><text:span text:style-name="T665">a</text:span><text:span text:style-name="T666">jęcia mają na celu podniesienie wyników egzaminów maturalnych..</text:span></text:p>
      <text:list text:style-name="LFO22" text:continue-numbering="true">
        <text:list-item>
          <text:p text:style-name="P667"><text:span text:style-name="T668">1) Krótki opis ze wskazaniem wielkości lub zakresu zamówienia:</text:span><text:span text:style-name="T669"><text:s/>Opracowanie programu</text:span><text:span text:style-name="T670"><text:s/>zajęć pozalekcyjnych z chemii w łącznej liczbie 12 godzin dla klasy maturalnej - dla 1 grupy (10 uczniów). Zajęcia powinny być zgodne w zakresie treści z obowiązującą podstawą programową i zostać prz</text:span><text:span text:style-name="T671">e</text:span><text:span text:style-name="T672">prowadzone od stycznia 2014 r. do 30 kwietnia 2014 r. Z</text:span><text:span text:style-name="T673">ajęcia mają na celu podniesienie wyników egzaminów maturalnych..</text:span></text:p>
        </text:list-item>
        <text:list-item>
          <text:p text:style-name="P674"><text:span text:style-name="T675">2) Wspólny Słownik Zamówień (CPV):</text:span><text:span text:style-name="T676"><text:s/>80.00.00.00-4.</text:span></text:p>
        </text:list-item>
        <text:list-item>
          <text:p text:style-name="P677"><text:span text:style-name="T678">3) Czas trwania lub termin wykonania:</text:span><text:span text:style-name="T679"><text:s/>Zakończenie: 30.04.2014.</text:span></text:p>
        </text:list-item>
        <text:list-item>
          <text:p text:style-name="P680"><text:span text:style-name="T681">4) Kryteria oceny ofert:<text:s/></text:span><text:span text:style-name="T682">najniższa cena.<text:s/></text:span></text:p>
        </text:list-item>
      </text:list>
      <text:p text:style-name="P683"/>
      <text:p text:style-name="P684"><text:span text:style-name="T685">CZĘŚĆ Nr:</text:span><text:span text:style-name="T686"><text:s/>17<text:s/></text:span><text:span text:style-name="T687">NAZWA:</text:span><text:span text:style-name="T688"><text:s/>Opracowanie pro</text:span><text:span text:style-name="T689">gramu zajęć pozalekcyjnych z fizyki w łącznej liczbie 12 godzin dla klasy maturalnej - dla 1 grupy (10 uczniów). Zajęcia powinny być zgodne w zakresie treści z obowiąz</text:span><text:span text:style-name="T690">u</text:span><text:span text:style-name="T691">jącą podstawą programową i zostać przeprowadzone od stycznia 2014 r. do 30 kwietnia 2014</text:span><text:span text:style-name="T692"><text:s/>r. Zajęcia mają na celu podniesienie wyników egzaminów maturalnych..</text:span></text:p>
      <text:list text:style-name="LFO23" text:continue-numbering="true">
        <text:list-item>
          <text:p text:style-name="P693"><text:span text:style-name="T694">1) Krótki opis ze wskazaniem wielkości lub zakresu zamówienia:</text:span><text:span text:style-name="T695"><text:s/>Opracowanie programu zajęć pozalekcyjnych z fizyki w łącznej liczbie 12 godzin dla klasy maturalnej - dla 1 grupy (10 uczni</text:span><text:span text:style-name="T696">ów). Zajęcia powinny być zgodne w zakresie treści z obowiązującą podstawą programową i zostać prz</text:span><text:span text:style-name="T697">e</text:span><text:span text:style-name="T698">prowadzone od stycznia 2014 r. do 30 kwietnia 2014 r. Zajęcia mają na celu podniesienie wyników egzaminów maturalnych..</text:span></text:p>
        </text:list-item>
        <text:list-item>
          <text:p text:style-name="P699"><text:span text:style-name="T700">2) Wspólny Słownik Zamówień (CPV):</text:span><text:span text:style-name="T701"><text:s/>80.</text:span><text:span text:style-name="T702">00.00.00-4.</text:span></text:p>
        </text:list-item>
        <text:list-item>
          <text:p text:style-name="P703"><text:span text:style-name="T704">3) Czas trwania lub termin wykonania:</text:span><text:span text:style-name="T705"><text:s/>Zakończenie: 23.04.2014.</text:span></text:p>
        </text:list-item>
        <text:list-item>
          <text:p text:style-name="P706"><text:span text:style-name="T707">4) Kryteria oceny ofert:<text:s/></text:span><text:span text:style-name="T708">najniższa cena.<text:s/></text:span></text:p>
        </text:list-item>
      </text:list>
      <text:p text:style-name="P709"/>
      <text:p text:style-name="P710"><text:span text:style-name="T711">CZĘŚĆ Nr:</text:span><text:span text:style-name="T712"><text:s/>18<text:s/></text:span><text:span text:style-name="T713">NAZWA:</text:span><text:span text:style-name="T714"><text:s/>Opracowanie programu zajęć pozalekcyjnych z biologii w łącznej liczbie 12 g</text:span><text:span text:style-name="T715">o</text:span><text:span text:style-name="T716">dzin dla klasy maturalnej - dla 1 grupy<text:s/></text:span><text:span text:style-name="T717">(10 uczniów). Zajęcia powinny być zgodne w zakresie treści z ob</text:span><text:span text:style-name="T718">o</text:span><text:span text:style-name="T719">wiązującą podstawą programową i zostać przeprowadzone od stycznia 2014 r. do 30 kwietnia 2014 r. Z</text:span><text:span text:style-name="T720">a</text:span><text:span text:style-name="T721">jęcia mają na celu podniesienie wyników egzaminów maturalnych..</text:span></text:p>
      <text:list text:style-name="LFO24" text:continue-numbering="true">
        <text:list-item>
          <text:p text:style-name="P722"><text:span text:style-name="T723">1) Krótki opis ze wskazaniem<text:s/></text:span><text:span text:style-name="T724">wielkości lub zakresu zamówienia:</text:span><text:span text:style-name="T725"><text:s/>Opracowanie programu zajęć pozalekcyjnych z biologii w łącznej liczbie 12 godzin dla klasy maturalnej - dla 1 grupy (10 uczniów). Zajęcia powinny być zgodne w zakresie treści z obowiązującą podstawą programową i zostać prz</text:span><text:span text:style-name="T726">e</text:span><text:span text:style-name="T727">prowadzone od stycznia 2014 r. do 30 kwietnia 2014 r. Zajęcia mają na celu podniesienie wyników egzaminów maturalnych..</text:span></text:p>
        </text:list-item>
        <text:list-item>
          <text:p text:style-name="P728"><text:span text:style-name="T729">2) Wspólny Słownik Zamówień (CPV):</text:span><text:span text:style-name="T730"><text:s/>80.00.00.00-4.</text:span></text:p>
        </text:list-item>
        <text:list-item>
          <text:p text:style-name="P731"><text:span text:style-name="T732">3) Czas trwania lub termin wykonania:</text:span><text:span text:style-name="T733"><text:s/>Zakończenie: 30.04.2014.</text:span></text:p>
        </text:list-item>
        <text:list-item>
          <text:p text:style-name="P734"><text:span text:style-name="T735">4) Kryteria oceny ofer</text:span><text:span text:style-name="T736">t:<text:s/></text:span><text:span text:style-name="T737">najniższa cena.<text:s/></text:span></text:p>
        </text:list-item>
      </text:list>
      <text:p text:style-name="P738"/>
      <text:p text:style-name="P739"><text:span text:style-name="T740">CZĘŚĆ Nr:</text:span><text:span text:style-name="T741"><text:s/>19<text:s/></text:span><text:span text:style-name="T742">NAZWA:</text:span><text:span text:style-name="T743"><text:s/>Opracowanie programu zajęć pozalekcyjnych z matematyki w łącznej liczbie 16 godzin dla klasy I - dla 1 grupy (10 uczniów). Zajęcia powinny być zgodne w zakresie treści z obowiązuj</text:span><text:span text:style-name="T744">ą</text:span><text:span text:style-name="T745">cą podstawą programową i zostać prz</text:span><text:span text:style-name="T746">eprowadzone od stycznia 2014 r. do 20 czerwca 2014 r. Zajęcia m</text:span><text:span text:style-name="T747">a</text:span><text:span text:style-name="T748">ją na celu podniesienie wyników nauczania..</text:span></text:p>
      <text:list text:style-name="LFO25" text:continue-numbering="true">
        <text:list-item>
          <text:p text:style-name="P749"><text:span text:style-name="T750">1) Krótki opis ze wskazaniem wielkości lub zakresu zamówienia:</text:span><text:span text:style-name="T751"><text:s/>Opracowanie programu zajęć pozalekcyjnych z matematyki w łącznej liczbie 16 godzin dl</text:span><text:span text:style-name="T752">a klasy I - dla 1 grupy (10 uczniów). Zaj</text:span><text:span text:style-name="T753">ę</text:span><text:span text:style-name="T754">cia powinny być zgodne w zakresie treści z obowiązującą podstawą programową i zostać przepr</text:span><text:span text:style-name="T755">o</text:span><text:span text:style-name="T756">wadzone od stycznia 2014 r. do 20 czerwca 2014 r. Zajęcia mają na celu podniesienie wyników na</text:span><text:span text:style-name="T757">u</text:span><text:span text:style-name="T758">czania..</text:span></text:p>
        </text:list-item>
        <text:list-item>
          <text:p text:style-name="P759"><text:span text:style-name="T760">2) Wspólny Słownik</text:span><text:span text:style-name="T761"><text:s/>Zamówień (CPV):</text:span><text:span text:style-name="T762"><text:s/>80.00.00.00-4.</text:span></text:p>
        </text:list-item>
        <text:list-item>
          <text:p text:style-name="P763"><text:span text:style-name="T764">3) Czas trwania lub termin wykonania:</text:span><text:span text:style-name="T765"><text:s/>Zakończenie: 20.06.2014.</text:span></text:p>
        </text:list-item>
        <text:list-item>
          <text:p text:style-name="P766"><text:span text:style-name="T767">4) Kryteria oceny ofert:<text:s/></text:span><text:span text:style-name="T768">najniższa cena.<text:s/></text:span></text:p>
        </text:list-item>
      </text:list>
      <text:p text:style-name="P769"/>
      <text:p text:style-name="P770"><text:span text:style-name="T771">CZĘŚĆ Nr:</text:span><text:span text:style-name="T772"><text:s/>20<text:s/></text:span><text:span text:style-name="T773">NAZWA:</text:span><text:span text:style-name="T774"><text:s/>Opracowanie programu zajęć pozalekcyjnych z matematyki w łącznej liczbie 16 godzin dla klasy I -<text:s/></text:span><text:span text:style-name="T775">dla 1 grupy (10 uczniów). Zajęcia powinny być zgodne w zakresie treści z obowiązuj</text:span><text:span text:style-name="T776">ą</text:span><text:span text:style-name="T777">cą podstawą programową i zostać przeprowadzone od stycznia 2014 r. do 20 czerwca 2014 r. Zajęcia m</text:span><text:span text:style-name="T778">a</text:span><text:span text:style-name="T779">ją na celu podniesienie wyników nauczania..</text:span></text:p>
      <text:list text:style-name="LFO26" text:continue-numbering="true">
        <text:list-item>
          <text:p text:style-name="P780"><text:span text:style-name="T781">1) Krótki opis ze wskazaniem w</text:span><text:span text:style-name="T782">ielkości lub zakresu zamówienia:</text:span><text:span text:style-name="T783"><text:s/>Opracowanie programu zajęć pozalekcyjnych z matematyki w łącznej liczbie 16 godzin dla klasy I - dla 1 grupy (10 uczniów). Zaj</text:span><text:span text:style-name="T784">ę</text:span><text:span text:style-name="T785">cia powinny być zgodne w zakresie treści z obowiązującą podstawą programową i zostać przepr</text:span><text:span text:style-name="T786">o</text:span><text:span text:style-name="T787">wadz</text:span><text:span text:style-name="T788">one od stycznia 2014 r. do 20 czerwca 2014 r. Zajęcia mają na celu podniesienie wyników na</text:span><text:span text:style-name="T789">u</text:span><text:span text:style-name="T790">czania..</text:span></text:p>
        </text:list-item>
        <text:list-item>
          <text:p text:style-name="P791"><text:span text:style-name="T792">2) Wspólny Słownik Zamówień (CPV):</text:span><text:span text:style-name="T793"><text:s/>80.00.00.00-4.</text:span></text:p>
        </text:list-item>
        <text:list-item>
          <text:p text:style-name="P794"><text:span text:style-name="T795">3) Czas trwania lub termin wykonania:</text:span><text:span text:style-name="T796"><text:s/>Zakończenie: 20.06.2014.</text:span></text:p>
        </text:list-item>
        <text:list-item>
          <text:p text:style-name="P797"><text:span text:style-name="T798">4) Kryteria oceny ofert:<text:s/></text:span><text:span text:style-name="T799">najniższa cena.<text:s/></text:span></text:p>
        </text:list-item>
      </text:list>
      <text:p text:style-name="P800"/>
      <text:p text:style-name="P801"><text:span text:style-name="T802">CZĘŚĆ Nr:</text:span><text:span text:style-name="T803"><text:s/>21<text:s/></text:span><text:span text:style-name="T804">NAZWA:</text:span><text:span text:style-name="T805"><text:s/>Opracowanie programu zajęć pozalekcyjnych z matematyki w łącznej liczbie 16 godzin dla klasy I - dla 1 grupy (10 uczniów). Zajęcia powinny być zgodne w zakresie treści z obowiązuj</text:span><text:span text:style-name="T806">ą</text:span><text:span text:style-name="T807">cą podstawą programową i zostać przeprowadzone od styczn</text:span><text:span text:style-name="T808">ia 2014 r. do 20 czerwca 2014 r. Zajęcia m</text:span><text:span text:style-name="T809">a</text:span><text:span text:style-name="T810">ją na celu podniesienie wyników nauczania..</text:span></text:p>
      <text:list text:style-name="LFO27" text:continue-numbering="true">
        <text:list-item>
          <text:p text:style-name="P811"><text:span text:style-name="T812">1) Krótki opis ze wskazaniem wielkości lub zakresu zamówienia:</text:span><text:span text:style-name="T813"><text:s/>Opracowanie programu zajęć pozalekcyjnych z matematyki w łącznej liczbie 16 godzin dla klasy I - dla 1 gru</text:span><text:span text:style-name="T814">py (10 uczniów). Zaj</text:span><text:span text:style-name="T815">ę</text:span><text:span text:style-name="T816">cia powinny być zgodne w zakresie treści z obowiązującą podstawą programową i zostać przepr</text:span><text:span text:style-name="T817">o</text:span><text:span text:style-name="T818">wadzone od stycznia 2014 r. do 20 czerwca 2014 r. Zajęcia mają na celu podniesienie wyników na</text:span><text:span text:style-name="T819">u</text:span><text:span text:style-name="T820">czania..</text:span></text:p>
        </text:list-item>
        <text:list-item>
          <text:p text:style-name="P821"><text:span text:style-name="T822">2) Wspólny Słownik Zamówień (CPV):</text:span><text:span text:style-name="T823"><text:s/>80.0</text:span><text:span text:style-name="T824">0.00.00-4.</text:span></text:p>
        </text:list-item>
        <text:list-item>
          <text:p text:style-name="P825"><text:span text:style-name="T826">3) Czas trwania lub termin wykonania:</text:span><text:span text:style-name="T827"><text:s/>Zakończenie: 20.06.2014.</text:span></text:p>
        </text:list-item>
        <text:list-item>
          <text:p text:style-name="P828"><text:span text:style-name="T829">4) Kryteria oceny ofert:<text:s/></text:span><text:span text:style-name="T830">najniższa cena.<text:s/></text:span></text:p>
        </text:list-item>
      </text:list>
      <text:p text:style-name="P831"/>
      <text:p text:style-name="P832"><text:span text:style-name="T833">CZĘŚĆ Nr:</text:span><text:span text:style-name="T834"><text:s/>22<text:s/></text:span><text:span text:style-name="T835">NAZWA:</text:span><text:span text:style-name="T836"><text:s/>Opracowanie programu zajęć pozalekcyjnych z matematyki w łącznej liczbie 16 godzin dla klasy I - dla 1 grupy (10<text:s/></text:span><text:span text:style-name="T837">uczniów). Zajęcia powinny być zgodne w zakresie treści z obowiązuj</text:span><text:span text:style-name="T838">ą</text:span><text:span text:style-name="T839">cą podstawą programową i zostać przeprowadzone od stycznia 2014 r. do 20 czerwca 2014 r. Zajęcia m</text:span><text:span text:style-name="T840">a</text:span><text:span text:style-name="T841">ją na celu podniesienie wyników nauczania..</text:span></text:p>
      <text:list text:style-name="LFO28" text:continue-numbering="true">
        <text:list-item>
          <text:p text:style-name="P842"><text:span text:style-name="T843">1) Krótki opis ze wskazaniem wielkości lub zak</text:span><text:span text:style-name="T844">resu zamówienia:</text:span><text:span text:style-name="T845"><text:s/>Opracowanie programu zajęć pozalekcyjnych z matematyki w łącznej liczbie 16 godzin dla klasy I - dla 1 grupy (10 uczniów). Zaj</text:span><text:span text:style-name="T846">ę</text:span><text:span text:style-name="T847">cia powinny być zgodne w zakresie treści z obowiązującą podstawą programową i zostać przepr</text:span><text:span text:style-name="T848">o</text:span><text:span text:style-name="T849">wadzone od stycznia<text:s/></text:span><text:span text:style-name="T850">2014 r. do 20 czerwca 2014 r. Zajęcia mają na celu podniesienie wyników na</text:span><text:span text:style-name="T851">u</text:span><text:span text:style-name="T852">czania..</text:span></text:p>
        </text:list-item>
        <text:list-item>
          <text:p text:style-name="P853"><text:span text:style-name="T854">2) Wspólny Słownik Zamówień (CPV):</text:span><text:span text:style-name="T855"><text:s/>80.00.00.00-4.</text:span></text:p>
        </text:list-item>
        <text:list-item>
          <text:p text:style-name="P856"><text:span text:style-name="T857">3) Czas trwania lub termin wykonania:</text:span><text:span text:style-name="T858"><text:s/>Zakończenie: 20.06.2014.</text:span></text:p>
        </text:list-item>
        <text:list-item>
          <text:p text:style-name="P859"><text:span text:style-name="T860">4) Kryteria oceny ofert:<text:s/></text:span><text:span text:style-name="T861">najniższa cena.<text:s/></text:span></text:p>
        </text:list-item>
      </text:list>
      <text:p text:style-name="P862"/>
      <text:p text:style-name="P863"><text:span text:style-name="T864">CZĘŚĆ Nr:</text:span><text:span text:style-name="T865"><text:s/>23<text:s/></text:span><text:span text:style-name="T866">NAZ</text:span><text:span text:style-name="T867">WA:</text:span><text:span text:style-name="T868"><text:s/>Opracowanie programu zajęć pozalekcyjnych z matematyki w łącznej liczbie 16 godzin dla klasy I - dla 1 grupy (10 uczniów). Zajęcia powinny być zgodne w zakresie treści z obowiązuj</text:span><text:span text:style-name="T869">ą</text:span><text:span text:style-name="T870">cą podstawą programową i zostać przeprowadzone od stycznia 2014 r. do 20</text:span><text:span text:style-name="T871"><text:s/>czerwca 2014 r. Zajęcia m</text:span><text:span text:style-name="T872">a</text:span><text:span text:style-name="T873">ją na celu podniesienie wyników nauczania..</text:span></text:p>
      <text:list text:style-name="LFO29" text:continue-numbering="true">
        <text:list-item>
          <text:p text:style-name="P874"><text:span text:style-name="T875">1) Krótki opis ze wskazaniem wielkości lub zakresu zamówienia:</text:span><text:span text:style-name="T876"><text:s/>Opracowanie programu zajęć pozalekcyjnych z matematyki w łącznej liczbie 16 godzin dla klasy I - dla 1 grupy (10 uczniów).</text:span><text:span text:style-name="T877"><text:s/>Zaj</text:span><text:span text:style-name="T878">ę</text:span><text:span text:style-name="T879">cia powinny być zgodne w zakresie treści z obowiązującą podstawą programową i zostać przepr</text:span><text:span text:style-name="T880">o</text:span><text:span text:style-name="T881">wadzone od stycznia 2014 r. do 20 czerwca 2014 r. Zajęcia mają na celu podniesienie wyników na</text:span><text:span text:style-name="T882">u</text:span><text:span text:style-name="T883">czania..</text:span></text:p>
        </text:list-item>
        <text:list-item>
          <text:p text:style-name="P884"><text:span text:style-name="T885">2) Wspólny Słownik Zamówień (CPV):</text:span><text:span text:style-name="T886"><text:s/>80.00.00.00-4.</text:span></text:p>
        </text:list-item>
        <text:list-item>
          <text:p text:style-name="P887"><text:span text:style-name="T888">3)<text:s/></text:span><text:span text:style-name="T889">Czas trwania lub termin wykonania:</text:span><text:span text:style-name="T890"><text:s/>Zakończenie: 20.06.2014.</text:span></text:p>
        </text:list-item>
        <text:list-item>
          <text:p text:style-name="P891"><text:span text:style-name="T892">4) Kryteria oceny ofert:<text:s/></text:span><text:span text:style-name="T893">najniższa cena.<text:s/></text:span></text:p>
        </text:list-item>
      </text:list>
      <text:p text:style-name="P894"/>
      <text:p text:style-name="P895"><text:span text:style-name="T896">CZĘŚĆ Nr:</text:span><text:span text:style-name="T897"><text:s/>24<text:s/></text:span><text:span text:style-name="T898">NAZWA:</text:span><text:span text:style-name="T899"><text:s/>Opracowanie programu zajęć pozalekcyjnych z matematyki w łącznej liczbie 16 godzin dla klasy I - dla 1 grupy (10 uczniów). Zajęcia<text:s/></text:span><text:span text:style-name="T900">powinny być zgodne w zakresie treści z obowiązuj</text:span><text:span text:style-name="T901">ą</text:span><text:span text:style-name="T902">cą podstawą programową i zostać przeprowadzone od stycznia 2014 r. do 20 czerwca 2014 r. Zajęcia m</text:span><text:span text:style-name="T903">a</text:span><text:span text:style-name="T904">ją na celu podniesienie wyników nauczania..</text:span></text:p>
      <text:list text:style-name="LFO30" text:continue-numbering="true">
        <text:list-item>
          <text:p text:style-name="P905"><text:span text:style-name="T906">1) Krótki opis ze wskazaniem wielkości lub zakresu zamówienia:</text:span><text:span text:style-name="T907"><text:s/>O</text:span><text:span text:style-name="T908">pracowanie programu zajęć pozalekcyjnych z matematyki w łącznej liczbie 16 godzin dla klasy I - dla 1 grupy (10 uczniów). Zaj</text:span><text:span text:style-name="T909">ę</text:span><text:span text:style-name="T910">cia powinny być zgodne w zakresie treści z obowiązującą podstawą programową i zostać przepr</text:span><text:span text:style-name="T911">o</text:span><text:span text:style-name="T912">wadzone od stycznia 2014 r. do 20 czer</text:span><text:span text:style-name="T913">wca 2014 r. Zajęcia mają na celu podniesienie wyników na</text:span><text:span text:style-name="T914">u</text:span><text:span text:style-name="T915">czania..</text:span></text:p>
        </text:list-item>
        <text:list-item>
          <text:p text:style-name="P916"><text:span text:style-name="T917">2) Wspólny Słownik Zamówień (CPV):</text:span><text:span text:style-name="T918"><text:s/>80.00.00.00-4.</text:span></text:p>
        </text:list-item>
        <text:list-item>
          <text:p text:style-name="P919"><text:span text:style-name="T920">3) Czas trwania lub termin wykonania:</text:span><text:span text:style-name="T921"><text:s/>Zakończenie: 20.06.2014.</text:span></text:p>
        </text:list-item>
        <text:list-item>
          <text:p text:style-name="P922"><text:span text:style-name="T923">4) Kryteria oceny ofert:<text:s/></text:span><text:span text:style-name="T924">najniższa cena.<text:s/></text:span></text:p>
        </text:list-item>
      </text:list>
      <text:p text:style-name="P925"/>
      <text:p text:style-name="P926"><text:span text:style-name="T927">CZĘŚĆ Nr:</text:span><text:span text:style-name="T928"><text:s/>25<text:s/></text:span><text:span text:style-name="T929">NAZWA:</text:span><text:span text:style-name="T930"><text:s/>Opracowanie pr</text:span><text:span text:style-name="T931">ogramu zajęć pozalekcyjnych z matematyki w łącznej liczbie 16 godzin dla klasy II - dla 1 grupy (10 uczniów). Zajęcia powinny być zgodne w zakresie treści z obowiąz</text:span><text:span text:style-name="T932">u</text:span><text:span text:style-name="T933">jącą podstawą programową i zostać przeprowadzone od stycznia 2014 r. do 20 czerwca 2014 r.<text:s/></text:span><text:span text:style-name="T934">Zajęcia mają na celu podniesienie wyników nauczania..</text:span></text:p>
      <text:list text:style-name="LFO31" text:continue-numbering="true">
        <text:list-item>
          <text:p text:style-name="P935"><text:span text:style-name="T936">1) Krótki opis ze wskazaniem wielkości lub zakresu zamówienia:</text:span><text:span text:style-name="T937"><text:s/>Opracowanie programu zajęć pozalekcyjnych z matematyki w łącznej liczbie 16 godzin dla klasy II - dla 1 grupy (10 uczniów). Zaj</text:span><text:span text:style-name="T938">ę</text:span><text:span text:style-name="T939">cia powinny</text:span><text:span text:style-name="T940"><text:s/>być zgodne w zakresie treści z obowiązującą podstawą programową i zostać przepr</text:span><text:span text:style-name="T941">o</text:span><text:span text:style-name="T942">wadzone od stycznia 2014 r. do 20 czerwca 2014 r. Zajęcia mają na celu podniesienie wyników na</text:span><text:span text:style-name="T943">u</text:span><text:span text:style-name="T944">czania..</text:span></text:p>
        </text:list-item>
        <text:list-item>
          <text:p text:style-name="P945"><text:span text:style-name="T946">2) Wspólny Słownik Zamówień (CPV):</text:span><text:span text:style-name="T947"><text:s/>80.00.00.00-4.</text:span></text:p>
        </text:list-item>
        <text:list-item>
          <text:p text:style-name="P948"><text:span text:style-name="T949">3) Czas trwania lub<text:s/></text:span><text:span text:style-name="T950">termin wykonania:</text:span><text:span text:style-name="T951"><text:s/>Zakończenie: 20.06.2014.</text:span></text:p>
        </text:list-item>
        <text:list-item>
          <text:p text:style-name="P952"><text:span text:style-name="T953">4) Kryteria oceny ofert:<text:s/></text:span><text:span text:style-name="T954">najniższa cena.<text:s/></text:span></text:p>
        </text:list-item>
      </text:list>
      <text:p text:style-name="P955"/>
      <text:p text:style-name="P956"><text:span text:style-name="T957">CZĘŚĆ Nr:</text:span><text:span text:style-name="T958"><text:s/>26<text:s/></text:span><text:span text:style-name="T959">NAZWA:</text:span><text:span text:style-name="T960"><text:s/>Opracowanie programu zajęć pozalekcyjnych z matematyki w łącznej liczbie 16 godzin dla klasy II - dla 1 grupy (10 uczniów). Zajęcia powinny być zgodne</text:span><text:span text:style-name="T961"><text:s/>w zakresie treści z obowiąz</text:span><text:span text:style-name="T962">u</text:span><text:span text:style-name="T963">jącą podstawą programową i zostać przeprowadzone od stycznia 2014 r. do 20 czerwca 2014 r. Zajęcia mają na celu podniesienie wyników nauczania..</text:span></text:p>
      <text:list text:style-name="LFO32" text:continue-numbering="true">
        <text:list-item>
          <text:p text:style-name="P964"><text:span text:style-name="T965">1) Krótki opis ze wskazaniem wielkości lub zakresu zamówienia:</text:span><text:span text:style-name="T966"><text:s/>Opracowanie program</text:span><text:span text:style-name="T967">u zajęć pozalekcyjnych z matematyki w łącznej liczbie 16 godzin dla klasy II - dla 1 grupy (10 uczniów). Zaj</text:span><text:span text:style-name="T968">ę</text:span><text:span text:style-name="T969">cia powinny być zgodne w zakresie treści z obowiązującą podstawą programową i zostać przepr</text:span><text:span text:style-name="T970">o</text:span><text:span text:style-name="T971">wadzone od stycznia 2014 r. do 20 czerwca 2014 r. Zajęc</text:span><text:span text:style-name="T972">ia mają na celu podniesienie wyników na</text:span><text:span text:style-name="T973">u</text:span><text:span text:style-name="T974">czania..</text:span></text:p>
        </text:list-item>
        <text:list-item>
          <text:p text:style-name="P975"><text:span text:style-name="T976">2) Wspólny Słownik Zamówień (CPV):</text:span><text:span text:style-name="T977"><text:s/>80.00.00.00-4.</text:span></text:p>
        </text:list-item>
        <text:list-item>
          <text:p text:style-name="P978"><text:span text:style-name="T979">3) Czas trwania lub termin wykonania:</text:span><text:span text:style-name="T980"><text:s/>Zakończenie: 20.06.2014.</text:span></text:p>
        </text:list-item>
        <text:list-item>
          <text:p text:style-name="P981"><text:span text:style-name="T982">4) Kryteria oceny ofert:<text:s/></text:span><text:span text:style-name="T983">najniższa cena.<text:s/></text:span></text:p>
        </text:list-item>
      </text:list>
      <text:p text:style-name="P984"/>
      <text:p text:style-name="P985"><text:span text:style-name="T986">CZĘŚĆ Nr:</text:span><text:span text:style-name="T987"><text:s/>27<text:s/></text:span><text:span text:style-name="T988">NAZWA:</text:span><text:span text:style-name="T989"><text:s/>Opracowanie programu zajęć poza</text:span><text:span text:style-name="T990">lekcyjnych z matematyki w łącznej liczbie 16 godzin dla klasy II - dla 1 grupy (10 uczniów). Zajęcia powinny być zgodne w zakresie treści z obowiąz</text:span><text:span text:style-name="T991">u</text:span><text:span text:style-name="T992">jącą podstawą programową i zostać przeprowadzone od stycznia 2014 r. do 20 czerwca 2014 r. Zajęcia mają na c</text:span><text:span text:style-name="T993">elu podniesienie wyników nauczania..</text:span></text:p>
      <text:list text:style-name="LFO33" text:continue-numbering="true">
        <text:list-item>
          <text:p text:style-name="P994"><text:span text:style-name="T995">1) Krótki opis ze wskazaniem wielkości lub zakresu zamówienia:</text:span><text:span text:style-name="T996"><text:s/>Opracowanie programu zajęć pozalekcyjnych z matematyki w łącznej liczbie 16 godzin dla klasy II - dla 1 grupy (10 uczniów). Zaj</text:span><text:span text:style-name="T997">ę</text:span><text:span text:style-name="T998">cia powinny być zgodne w zak</text:span><text:span text:style-name="T999">resie treści z obowiązującą podstawą programową i zostać przepr</text:span><text:span text:style-name="T1000">o</text:span><text:span text:style-name="T1001">wadzone od stycznia 2014 r. do 20 czerwca 2014 r. Zajęcia mają na celu podniesienie wyników na</text:span><text:span text:style-name="T1002">u</text:span><text:span text:style-name="T1003">czania..</text:span></text:p>
        </text:list-item>
        <text:list-item>
          <text:p text:style-name="P1004"><text:span text:style-name="T1005">2) Wspólny Słownik Zamówień (CPV):</text:span><text:span text:style-name="T1006"><text:s/>80.00.00.00-4.</text:span></text:p>
        </text:list-item>
        <text:list-item>
          <text:p text:style-name="P1007"><text:span text:style-name="T1008">3) Czas trwania lub termin wykonania:</text:span><text:span text:style-name="T1009"><text:s/></text:span><text:span text:style-name="T1010">Zakończenie: 20.06.2014.</text:span></text:p>
        </text:list-item>
        <text:list-item>
          <text:p text:style-name="P1011"><text:span text:style-name="T1012">4) Kryteria oceny ofert:<text:s/></text:span><text:span text:style-name="T1013">najniższa cena.<text:s/></text:span></text:p>
        </text:list-item>
      </text:list>
      <text:p text:style-name="P1014"/>
      <text:p text:style-name="P1015"><text:span text:style-name="T1016">CZĘŚĆ Nr:</text:span><text:span text:style-name="T1017"><text:s/>28<text:s/></text:span><text:span text:style-name="T1018">NAZWA:</text:span><text:span text:style-name="T1019"><text:s/>Opracowanie programu zajęć pozalekcyjnych z matematyki w łącznej liczbie 16 godzin dla klasy II - dla 1 grupy (10 uczniów). Zajęcia powinny być zgodne w zakresie treści</text:span><text:span text:style-name="T1020"><text:s/>z obowiąz</text:span><text:span text:style-name="T1021">u</text:span><text:span text:style-name="T1022">jącą podstawą programową i zostać przeprowadzone od stycznia 2014 r. do 20 czerwca 2014 r. Zajęcia mają na celu podniesienie wyników nauczania..</text:span></text:p>
      <text:list text:style-name="LFO34" text:continue-numbering="true">
        <text:list-item>
          <text:p text:style-name="P1023"><text:span text:style-name="T1024">1) Krótki opis ze wskazaniem wielkości lub zakresu zamówienia:</text:span><text:span text:style-name="T1025"><text:s/>Opracowanie programu zajęć pozalekcyj</text:span><text:span text:style-name="T1026">nych z matematyki w łącznej liczbie 16 godzin dla klasy II - dla 1 grupy (10 uczniów). Zaj</text:span><text:span text:style-name="T1027">ę</text:span><text:span text:style-name="T1028">cia powinny być zgodne w zakresie treści z obowiązującą podstawą programową i zostać przepr</text:span><text:span text:style-name="T1029">o</text:span><text:span text:style-name="T1030">wadzone od stycznia 2014 r. do 20 czerwca 2014 r. Zajęcia mają na celu po</text:span><text:span text:style-name="T1031">dniesienie wyników na</text:span><text:span text:style-name="T1032">u</text:span><text:span text:style-name="T1033">czania..</text:span></text:p>
        </text:list-item>
        <text:list-item>
          <text:p text:style-name="P1034"><text:span text:style-name="T1035">2) Wspólny Słownik Zamówień (CPV):</text:span><text:span text:style-name="T1036"><text:s/>80.00.00.00-4.</text:span></text:p>
        </text:list-item>
        <text:list-item>
          <text:p text:style-name="P1037"><text:span text:style-name="T1038">3) Czas trwania lub termin wykonania:</text:span><text:span text:style-name="T1039"><text:s/>Zakończenie: 20.06.2014.</text:span></text:p>
        </text:list-item>
        <text:list-item>
          <text:p text:style-name="P1040"><text:span text:style-name="T1041">4) Kryteria oceny ofert:<text:s/></text:span><text:span text:style-name="T1042">najniższa cena.<text:s/></text:span></text:p>
        </text:list-item>
      </text:list>
      <text:p text:style-name="P1043"/>
      <text:p text:style-name="P1044"><text:span text:style-name="T1045">CZĘŚĆ Nr:</text:span><text:span text:style-name="T1046"><text:s/>29<text:s/></text:span><text:span text:style-name="T1047">NAZWA:</text:span><text:span text:style-name="T1048"><text:s/>Opracowanie programu zajęć pozalekcyjnych z<text:s/></text:span><text:span text:style-name="T1049">matematyki w łącznej liczbie 16 godzin dla klasy II - dla 1 grupy (10 uczniów). Zajęcia powinny być zgodne w zakresie treści z obowiąz</text:span><text:span text:style-name="T1050">u</text:span><text:span text:style-name="T1051">jącą podstawą programową i zostać przeprowadzone od stycznia 2014 r. do 20 czerwca 2014 r. Zajęcia mają na celu podniesie</text:span><text:span text:style-name="T1052">nie wyników nauczania..</text:span></text:p>
      <text:list text:style-name="LFO35" text:continue-numbering="true">
        <text:list-item>
          <text:p text:style-name="P1053"><text:span text:style-name="T1054">1) Krótki opis ze wskazaniem wielkości lub zakresu zamówienia:</text:span><text:span text:style-name="T1055"><text:s/>Opracowanie programu zajęć pozalekcyjnych z matematyki w łącznej liczbie 16 godzin dla klasy II - dla 1 grupy (10 uczniów). Zaj</text:span><text:span text:style-name="T1056">ę</text:span><text:span text:style-name="T1057">cia powinny być zgodne w zakresie treści<text:s/></text:span><text:span text:style-name="T1058">z obowiązującą podstawą programową i zostać przepr</text:span><text:span text:style-name="T1059">o</text:span><text:span text:style-name="T1060">wadzone od stycznia 2014 r. do 20 czerwca 2014 r. Zajęcia mają na celu podniesienie wyników na</text:span><text:span text:style-name="T1061">u</text:span><text:span text:style-name="T1062">czania..</text:span></text:p>
        </text:list-item>
        <text:list-item>
          <text:p text:style-name="P1063"><text:span text:style-name="T1064">2) Wspólny Słownik Zamówień (CPV):</text:span><text:span text:style-name="T1065"><text:s/>80.00.00.00-4.</text:span></text:p>
        </text:list-item>
        <text:list-item>
          <text:p text:style-name="P1066"><text:span text:style-name="T1067">3) Czas trwania lub termin wykonania:</text:span><text:span text:style-name="T1068"><text:s/>Zakończenie:<text:s/></text:span><text:span text:style-name="T1069">20.06.2014.</text:span></text:p>
        </text:list-item>
        <text:list-item>
          <text:p text:style-name="P1070"><text:span text:style-name="T1071">4) Kryteria oceny ofert:<text:s/></text:span><text:span text:style-name="T1072">najniższa cena.<text:s/></text:span></text:p>
        </text:list-item>
      </text:list>
      <text:p text:style-name="P1073"/>
      <text:p text:style-name="P1074"><text:span text:style-name="T1075">CZĘŚĆ Nr:</text:span><text:span text:style-name="T1076"><text:s/>30<text:s/></text:span><text:span text:style-name="T1077">NAZWA:</text:span><text:span text:style-name="T1078"><text:s/>Opracowanie programu zajęć pozalekcyjnych z matematyka w łącznej liczbie 16 godzin dla klasy II - dla 1 grupy (10 uczniów). Zajęcia powinny być zgodne w zakresie treści z obowiąz</text:span><text:span text:style-name="T1079">u</text:span><text:span text:style-name="T1080">ją</text:span><text:span text:style-name="T1081">cą podstawą programową i zostać przeprowadzone od stycznia 2014 r. do 20 czerwca 2014 r. Zajęcia mają na celu podniesienie wyników nauczania..</text:span></text:p>
      <text:list text:style-name="LFO36" text:continue-numbering="true">
        <text:list-item>
          <text:p text:style-name="P1082"><text:span text:style-name="T1083">1) Krótki opis ze wskazaniem wielkości lub zakresu zamówienia:</text:span><text:span text:style-name="T1084"><text:s/>Opracowanie programu zajęć pozalekcyjnych z matema</text:span><text:span text:style-name="T1085">tyka w łącznej liczbie 16 godzin dla klasy II - dla 1 grupy (10 uczniów). Z</text:span><text:span text:style-name="T1086">a</text:span><text:span text:style-name="T1087">jęcia powinny być zgodne w zakresie treści z obowiązującą podstawą programową i zostać przepr</text:span><text:span text:style-name="T1088">o</text:span><text:span text:style-name="T1089">wadzone od stycznia 2014 r. do 20 czerwca 2014 r. Zajęcia mają na celu podniesienie wy</text:span><text:span text:style-name="T1090">ników na</text:span><text:span text:style-name="T1091">u</text:span><text:span text:style-name="T1092">czania..</text:span></text:p>
        </text:list-item>
        <text:list-item>
          <text:p text:style-name="P1093"><text:span text:style-name="T1094">2) Wspólny Słownik Zamówień (CPV):</text:span><text:span text:style-name="T1095"><text:s/>80.00.02.00-4.</text:span></text:p>
        </text:list-item>
        <text:list-item>
          <text:p text:style-name="P1096"><text:span text:style-name="T1097">3) Czas trwania lub termin wykonania:</text:span><text:span text:style-name="T1098"><text:s/>Zakończenie: 20.06.2014.</text:span></text:p>
        </text:list-item>
        <text:list-item>
          <text:p text:style-name="P1099"><text:span text:style-name="T1100">4) Kryteria oceny ofert:<text:s/></text:span><text:span text:style-name="T1101">najniższa cena.<text:s/></text:span></text:p>
        </text:list-item>
      </text:list>
      <text:p text:style-name="P1102"/>
      <text:p text:style-name="P1103"><text:span text:style-name="T1104">CZĘŚĆ Nr:</text:span><text:span text:style-name="T1105"><text:s/>31<text:s/></text:span><text:span text:style-name="T1106">NAZWA:</text:span><text:span text:style-name="T1107"><text:s/>Opracowanie programu zajęć pozalekcyjnych z geografii w łączne</text:span><text:span text:style-name="T1108">j liczbie 16 g</text:span><text:span text:style-name="T1109">o</text:span><text:span text:style-name="T1110">dzin dla klasy I - dla 1 grupy (10 uczniów). Zajęcia powinny być zgodne w zakresie treści z obowiązującą podstawą programową i zostać przeprowadzone od stycznia 2014 r. do 20 czerwca 2014 r. Zajęcia mają na celu podniesienie wyników nauczani</text:span><text:span text:style-name="T1111">a..</text:span></text:p>
      <text:list text:style-name="LFO37" text:continue-numbering="true">
        <text:list-item>
          <text:p text:style-name="P1112"><text:span text:style-name="T1113">1) Krótki opis ze wskazaniem wielkości lub zakresu zamówienia:</text:span><text:span text:style-name="T1114"><text:s/>Opracowanie programu zajęć pozalekcyjnych z geografii w łącznej liczbie 16 godzin dla klasy I - dla 1 grupy (10 uczniów). Zajęcia powinny być zgodne w zakresie treści z obowiązującą podstaw</text:span><text:span text:style-name="T1115">ą programową i zostać przeprow</text:span><text:span text:style-name="T1116">a</text:span><text:span text:style-name="T1117">dzone od stycznia 2014 r. do 20 czerwca 2014 r. Zajęcia mają na celu podniesienie wyników na</text:span><text:span text:style-name="T1118">u</text:span><text:span text:style-name="T1119">czania..</text:span></text:p>
        </text:list-item>
        <text:list-item>
          <text:p text:style-name="P1120"><text:span text:style-name="T1121">2) Wspólny Słownik Zamówień (CPV):</text:span><text:span text:style-name="T1122"><text:s/>80.00.00.00-4.</text:span></text:p>
        </text:list-item>
        <text:list-item>
          <text:p text:style-name="P1123"><text:span text:style-name="T1124">3) Czas trwania lub termin wykonania:</text:span><text:span text:style-name="T1125"><text:s/>Zakończenie: 20.06.2014.</text:span></text:p>
        </text:list-item>
        <text:list-item>
          <text:p text:style-name="P1126"><text:span text:style-name="T1127">4)<text:s/></text:span><text:span text:style-name="T1128">Kryteria oceny ofert:<text:s/></text:span><text:span text:style-name="T1129">najniższa cena.<text:s/></text:span></text:p>
        </text:list-item>
      </text:list>
      <text:p text:style-name="P1130"/>
      <text:p text:style-name="P1131"><text:span text:style-name="T1132">CZĘŚĆ Nr:</text:span><text:span text:style-name="T1133"><text:s/>32<text:s/></text:span><text:span text:style-name="T1134">NAZWA:</text:span><text:span text:style-name="T1135"><text:s/>Opracowanie programu zajęć pozalekcyjnych z geografii w łącznej liczbie 16 g</text:span><text:span text:style-name="T1136">o</text:span><text:span text:style-name="T1137">dzin dla klasy II - dla 1 grupy (10 uczniów). Zajęcia powinny być zgodne w zakresie treści z obowiązującą podstawą prog</text:span><text:span text:style-name="T1138">ramową i zostać przeprowadzone od stycznia 2014 r. do 20 czerwca 2014 r. Zajęcia mają na celu podniesienie wyników nauczania..</text:span></text:p>
      <text:list text:style-name="LFO38" text:continue-numbering="true">
        <text:list-item>
          <text:p text:style-name="P1139"><text:span text:style-name="T1140">1) Krótki opis ze wskazaniem wielkości lub zakresu zamówienia:</text:span><text:span text:style-name="T1141"><text:s/>Opracowanie programu zajęć pozalekcyjnych z geografii w łącznej li</text:span><text:span text:style-name="T1142">czbie 16 godzin dla klasy II - dla 1 grupy (10 uczniów). Zajęcia powinny być zgodne w zakresie treści z obowiązującą podstawą programową i zostać przeprow</text:span><text:span text:style-name="T1143">a</text:span><text:span text:style-name="T1144">dzone od stycznia 2014 r. do 20 czerwca 2014 r. Zajęcia mają na celu podniesienie wyników na</text:span><text:span text:style-name="T1145">u</text:span><text:span text:style-name="T1146">czania..</text:span></text:p>
        </text:list-item>
        <text:list-item>
          <text:p text:style-name="P1147"><text:span text:style-name="T1148">2) Wspólny Słownik Zamówień (CPV):</text:span><text:span text:style-name="T1149"><text:s/>80.00.00.00-4.</text:span></text:p>
        </text:list-item>
        <text:list-item>
          <text:p text:style-name="P1150"><text:span text:style-name="T1151">3) Czas trwania lub termin wykonania:</text:span><text:span text:style-name="T1152"><text:s/>Zakończenie: 20.06.2014.</text:span></text:p>
        </text:list-item>
        <text:list-item>
          <text:p text:style-name="P1153"><text:span text:style-name="T1154">4) Kryteria oceny ofert:<text:s/></text:span><text:span text:style-name="T1155">najniższa cena.<text:s/></text:span></text:p>
        </text:list-item>
      </text:list>
      <text:p text:style-name="P1156"/>
      <text:p text:style-name="P1157"><text:span text:style-name="T1158">CZĘŚĆ Nr:</text:span><text:span text:style-name="T1159"><text:s/>33<text:s/></text:span><text:span text:style-name="T1160">NAZWA:</text:span><text:span text:style-name="T1161"><text:s/>Opracowanie programu zajęć pozalekcyjnych z biologia w łącznej liczbie 16 g</text:span><text:span text:style-name="T1162">o</text:span><text:span text:style-name="T1163">dzin dla klasy I - dla 1 grupy (10 uczniów). Zajęcia powinny być zgodne w zakresie treści z obowiązującą podstawą programową i zostać przeprowadzone od stycznia 2014 r. do 20 czerwca 2014 r. Zajęcia mają na celu podniesienie wyników nauczania..</text:span></text:p>
      <text:list text:style-name="LFO39" text:continue-numbering="true">
        <text:list-item>
          <text:p text:style-name="P1164"><text:span text:style-name="T1165">1) Krótki o</text:span><text:span text:style-name="T1166">pis ze wskazaniem wielkości lub zakresu zamówienia:</text:span><text:span text:style-name="T1167"><text:s/>Opracowanie programu zajęć pozalekcyjnych z biologia w łącznej liczbie 16 godzin dla klasy I - dla 1 grupy (10 uczniów). Zajęcia powinny być zgodne w zakresie treści z obowiązującą podstawą programową i z</text:span><text:span text:style-name="T1168">ostać przeprow</text:span><text:span text:style-name="T1169">a</text:span><text:span text:style-name="T1170">dzone od stycznia 2014 r. do 20 czerwca 2014 r. Zajęcia mają na celu podniesienie wyników na</text:span><text:span text:style-name="T1171">u</text:span><text:span text:style-name="T1172">czania..</text:span></text:p>
        </text:list-item>
        <text:list-item>
          <text:p text:style-name="P1173"><text:span text:style-name="T1174">2) Wspólny Słownik Zamówień (CPV):</text:span><text:span text:style-name="T1175"><text:s/>80.00.00.00-4.</text:span></text:p>
        </text:list-item>
        <text:list-item>
          <text:p text:style-name="P1176"><text:span text:style-name="T1177">3) Czas trwania lub termin wykonania:</text:span><text:span text:style-name="T1178"><text:s/>Zakończenie: 20.06.2014.</text:span></text:p>
        </text:list-item>
        <text:list-item>
          <text:p text:style-name="P1179"><text:span text:style-name="T1180">4) Kryteria oceny ofert:<text:s/></text:span><text:span text:style-name="T1181">najniższa cena.<text:s/></text:span></text:p>
        </text:list-item>
      </text:list>
      <text:p text:style-name="P1182"/>
      <text:p text:style-name="P1183"><text:span text:style-name="T1184">CZĘŚĆ Nr:</text:span><text:span text:style-name="T1185"><text:s/>34<text:s/></text:span><text:span text:style-name="T1186">NAZWA:</text:span><text:span text:style-name="T1187"><text:s/>Opracowanie programu zajęć pozalekcyjnych z biologii w łącznej liczbie 16 g</text:span><text:span text:style-name="T1188">o</text:span><text:span text:style-name="T1189">dzin dla klasy II - dla 1 grupy (10 uczniów). Zajęcia powinny być zgodne w zakresie treści z obowiązującą podstawą programową i zostać przepro</text:span><text:span text:style-name="T1190">wadzone od stycznia 2014 r. do 20 czerwca 2014 r. Zajęcia mają na celu podniesienie wyników nauczania..</text:span></text:p>
      <text:list text:style-name="LFO40" text:continue-numbering="true">
        <text:list-item>
          <text:p text:style-name="P1191"><text:span text:style-name="T1192">1) Krótki opis ze wskazaniem wielkości lub zakresu zamówienia:</text:span><text:span text:style-name="T1193"><text:s/>Opracowanie programu zajęć pozalekcyjnych z biologii w łącznej liczbie 16 godzin dla klas</text:span><text:span text:style-name="T1194">y II - dla 1 grupy (10 uczniów). Zajęcia powinny być zgodne w zakresie treści z obowiązującą podstawą programową i zostać przeprow</text:span><text:span text:style-name="T1195">a</text:span><text:span text:style-name="T1196">dzone od stycznia 2014 r. do 20 czerwca 2014 r. Zajęcia mają na celu podniesienie wyników na</text:span><text:span text:style-name="T1197">u</text:span><text:span text:style-name="T1198">czania..</text:span></text:p>
        </text:list-item>
        <text:list-item>
          <text:p text:style-name="P1199"><text:span text:style-name="T1200">2) Wspólny Słownik Zamó</text:span><text:span text:style-name="T1201">wień (CPV):</text:span><text:span text:style-name="T1202"><text:s/>80.00.00.00-4.</text:span></text:p>
        </text:list-item>
        <text:list-item>
          <text:p text:style-name="P1203"><text:span text:style-name="T1204">3) Czas trwania lub termin wykonania:</text:span><text:span text:style-name="T1205"><text:s/>Zakończenie: 20.06.2014.</text:span></text:p>
        </text:list-item>
        <text:list-item>
          <text:p text:style-name="P1206"><text:span text:style-name="T1207">4) Kryteria oceny ofert:<text:s/></text:span><text:span text:style-name="T1208">najniższa cena.<text:s/></text:span></text:p>
        </text:list-item>
      </text:list>
      <text:p text:style-name="P1209"/>
      <text:p text:style-name="P1210"><text:span text:style-name="T1211">CZĘŚĆ Nr:</text:span><text:span text:style-name="T1212"><text:s/>35<text:s/></text:span><text:span text:style-name="T1213">NAZWA:</text:span><text:span text:style-name="T1214"><text:s/>Opracowanie programu zajęć pozalekcyjnych z fizyki w łącznej liczbie 16 godzin dla klas I- II - dla 1 g</text:span><text:span text:style-name="T1215">rupy (10 uczniów). Zajęcia powinny być zgodne w zakresie treści z obowiązującą podstawą programową i zostać przeprowadzone od stycznia 2014 r. do 20 czerwca 2014 r. Zajęcia mają na celu podniesienie wyników nauczania..</text:span></text:p>
      <text:list text:style-name="LFO41" text:continue-numbering="true">
        <text:list-item>
          <text:p text:style-name="P1216"><text:span text:style-name="T1217">1) Krótki opis ze wskazaniem wielkośc</text:span><text:span text:style-name="T1218">i lub zakresu zamówienia:</text:span><text:span text:style-name="T1219"><text:s/>Opracowanie programu zajęć pozalekcyjnych z fizyki w łącznej liczbie 16 godzin dla klas I- II - dla 1 grupy (10 uczniów). Zajęcia powinny być zgodne w zakresie treści z obowiązującą podstawą programową i zostać przeprow</text:span><text:span text:style-name="T1220">a</text:span><text:span text:style-name="T1221">dzone od s</text:span><text:span text:style-name="T1222">tycznia 2014 r. do 20 czerwca 2014 r. Zajęcia mają na celu podniesienie wyników na</text:span><text:span text:style-name="T1223">u</text:span><text:span text:style-name="T1224">czania..</text:span></text:p>
        </text:list-item>
        <text:list-item>
          <text:p text:style-name="P1225"><text:span text:style-name="T1226">2) Wspólny Słownik Zamówień (CPV):</text:span><text:span text:style-name="T1227"><text:s/>80.00.00.00-4.</text:span></text:p>
        </text:list-item>
        <text:list-item>
          <text:p text:style-name="P1228"><text:span text:style-name="T1229">3) Czas trwania lub termin wykonania:</text:span><text:span text:style-name="T1230"><text:s/>Zakończenie: 20.06.2014.</text:span></text:p>
        </text:list-item>
        <text:list-item>
          <text:p text:style-name="P1231"><text:span text:style-name="T1232">4) Kryteria oceny ofert:<text:s/></text:span><text:span text:style-name="T1233">najniższa cena.<text:s/></text:span></text:p>
        </text:list-item>
      </text:list>
      <text:p text:style-name="P1234"/>
      <text:p text:style-name="P1235"><text:span text:style-name="T1236">CZĘŚĆ<text:s/></text:span><text:span text:style-name="T1237">Nr:</text:span><text:span text:style-name="T1238"><text:s/>36<text:s/></text:span><text:span text:style-name="T1239">NAZWA:</text:span><text:span text:style-name="T1240"><text:s/>Opracowanie programu zajęć pozalekcyjnych z chemii w łącznej liczbie 16 g</text:span><text:span text:style-name="T1241">o</text:span><text:span text:style-name="T1242">dzin dla klas I- II - dla 1 grupy (10 uczniów). Zajęcia powinny być zgodne w zakresie treści z obowiązującą podstawą programową i zostać przeprowadzone od stycznia 2014</text:span><text:span text:style-name="T1243"><text:s/>r. do 20 czerwca 2014 r. Zajęcia mają na celu podniesienie wyników nauczania..</text:span></text:p>
      <text:list text:style-name="LFO42" text:continue-numbering="true">
        <text:list-item>
          <text:p text:style-name="P1244"><text:span text:style-name="T1245">1) Krótki opis ze wskazaniem wielkości lub zakresu zamówienia:</text:span><text:span text:style-name="T1246"><text:s/>Opracowanie programu zajęć pozalekcyjnych z chemii w łącznej liczbie 16 godzin dla klas I- II - dla 1 grupy (10 u</text:span><text:span text:style-name="T1247">czniów). Zajęcia powinny być zgodne w zakresie treści z obowiązującą podstawą programową i zostać przeprow</text:span><text:span text:style-name="T1248">a</text:span><text:span text:style-name="T1249">dzone od stycznia 2014 r. do 20 czerwca 2014 r. Zajęcia mają na celu podniesienie wyników na</text:span><text:span text:style-name="T1250">u</text:span><text:span text:style-name="T1251">czania..</text:span></text:p>
        </text:list-item>
        <text:list-item>
          <text:p text:style-name="P1252"><text:span text:style-name="T1253">2) Wspólny Słownik Zamówień (CPV):</text:span><text:span text:style-name="T1254"><text:s/>80.00.00.00-</text:span><text:span text:style-name="T1255">4.</text:span></text:p>
        </text:list-item>
        <text:list-item>
          <text:p text:style-name="P1256"><text:span text:style-name="T1257">3) Czas trwania lub termin wykonania:</text:span><text:span text:style-name="T1258"><text:s/>Zakończenie: 20.06.2014.</text:span></text:p>
        </text:list-item>
        <text:list-item>
          <text:p text:style-name="P1259"><text:span text:style-name="T1260">4) Kryteria oceny ofert:<text:s/></text:span><text:span text:style-name="T1261">najniższa cena.<text:s/></text:span></text:p>
        </text:list-item>
      </text:list>
      <text:p text:style-name="P1262"/>
      <text:p text:style-name="P1263"><text:span text:style-name="T1264">CZĘŚĆ Nr:</text:span><text:span text:style-name="T1265"><text:s/>37<text:s/></text:span><text:span text:style-name="T1266">NAZWA:</text:span><text:span text:style-name="T1267"><text:s/>Opracowanie programu zajęć pozalekcyjnych z języka angielskiego w łącznej liczbie 12 godzin dla klasy maturalnej - dla 1 grupy<text:s/></text:span><text:span text:style-name="T1268">(10 uczniów). Zajęcia powinny być zgodne w zakresie treści z obowiązującą podstawą programową i zostać przeprowadzone od stycznia 2014 r. do 30 kwietnia 2014 r. Zajęcia mają na celu podniesienie wyników egzaminów maturalnych..</text:span></text:p>
      <text:list text:style-name="LFO43" text:continue-numbering="true">
        <text:list-item>
          <text:p text:style-name="P1269"><text:span text:style-name="T1270">1) Krótki opis ze wskazaniem<text:s/></text:span><text:span text:style-name="T1271">wielkości lub zakresu zamówienia:</text:span><text:span text:style-name="T1272"><text:s/>Opracowanie programu zajęć pozalekcyjnych z języka angielskiego w łącznej liczbie 12 godzin dla klasy maturalnej - dla 1 grupy (10 uczniów). Zajęcia powinny być zgodne w zakresie treści z obowiązującą podstawą programową i</text:span><text:span text:style-name="T1273"><text:s/>zostać przeprowadzone od stycznia 2014 r. do 30 kwietnia 2014 r. Zajęcia mają na celu podniesienie wyników egzaminów maturalnych..</text:span></text:p>
        </text:list-item>
        <text:list-item>
          <text:p text:style-name="P1274"><text:span text:style-name="T1275">2) Wspólny Słownik Zamówień (CPV):</text:span><text:span text:style-name="T1276"><text:s/>80.00.00.00-4.</text:span></text:p>
        </text:list-item>
        <text:list-item>
          <text:p text:style-name="P1277"><text:span text:style-name="T1278">3) Czas trwania lub termin wykonania:</text:span><text:span text:style-name="T1279"><text:s/>Zakończenie: 30.04.2014.</text:span></text:p>
        </text:list-item>
        <text:list-item>
          <text:p text:style-name="P1280"><text:span text:style-name="T1281">4) Kryteria</text:span><text:span text:style-name="T1282"><text:s/>oceny ofert:<text:s/></text:span><text:span text:style-name="T1283">najniższa cena.<text:s/></text:span></text:p>
        </text:list-item>
      </text:list>
      <text:p text:style-name="P1284"/>
      <text:p text:style-name="P1285"><text:span text:style-name="T1286">CZĘŚĆ Nr:</text:span><text:span text:style-name="T1287"><text:s/>38<text:s/></text:span><text:span text:style-name="T1288">NAZWA:</text:span><text:span text:style-name="T1289"><text:s/>Opracowanie programu zajęć pozalekcyjnych z języka angielskiego w łącznej liczbie 12 godzin dla klasy maturalnej - dla 1 grupy (10 uczniów). Zajęcia powinny być zgodne w zakresie treści z obowiązującą pod</text:span><text:span text:style-name="T1290">stawą programową i zostać przeprowadzone od stycznia 2014 r. do 30 kwietnia 2014 r. Zajęcia mają na celu podniesienie wyników egzaminów maturalnych..</text:span></text:p>
      <text:list text:style-name="LFO44" text:continue-numbering="true">
        <text:list-item>
          <text:p text:style-name="P1291"><text:span text:style-name="T1292">1) Krótki opis ze wskazaniem wielkości lub zakresu zamówienia:</text:span><text:span text:style-name="T1293"><text:s/>Opracowanie programu zajęć pozalekcyjnych z</text:span><text:span text:style-name="T1294"><text:s/>języka angielskiego w łącznej liczbie 12 godzin dla klasy maturalnej - dla 1 grupy (10 uczniów). Zajęcia powinny być zgodne w zakresie treści z obowiązującą podstawą programową i zostać przeprowadzone od stycznia 2014 r. do 30 kwietnia 2014 r. Zajęcia maj</text:span><text:span text:style-name="T1295">ą na celu podniesienie wyników egzaminów maturalnych..</text:span></text:p>
        </text:list-item>
        <text:list-item>
          <text:p text:style-name="P1296"><text:span text:style-name="T1297">2) Wspólny Słownik Zamówień (CPV):</text:span><text:span text:style-name="T1298"><text:s/>80.00.00.00-4.</text:span></text:p>
        </text:list-item>
        <text:list-item>
          <text:p text:style-name="P1299"><text:span text:style-name="T1300">3) Czas trwania lub termin wykonania:</text:span><text:span text:style-name="T1301"><text:s/>Zakończenie: 30.04.2014.</text:span></text:p>
        </text:list-item>
        <text:list-item>
          <text:p text:style-name="P1302"><text:span text:style-name="T1303">4) Kryteria oceny ofert:<text:s/></text:span><text:span text:style-name="T1304">najniższa cena.<text:s/></text:span></text:p>
        </text:list-item>
      </text:list>
      <text:p text:style-name="P1305"/>
      <text:p text:style-name="P1306"><text:span text:style-name="T1307">CZĘŚĆ Nr:</text:span><text:span text:style-name="T1308"><text:s/>39<text:s/></text:span><text:span text:style-name="T1309">NAZWA:</text:span><text:span text:style-name="T1310"><text:s/>Opracowanie programu zaję</text:span><text:span text:style-name="T1311">ć pozalekcyjnych z języka angielskiego w łącznej liczbie 12 godzin dla klasy maturalnej - dla 1 grupy (10 uczniów). Zajęcia powinny być zgodne w zakresie treści z obowiązującą podstawą programową i zostać przeprowadzone od stycznia 2014 r. do 30 kwietnia 2</text:span><text:span text:style-name="T1312">014 r. Zajęcia mają na celu podniesienie wyników egzaminów maturalnych..</text:span></text:p>
      <text:list text:style-name="LFO45" text:continue-numbering="true">
        <text:list-item>
          <text:p text:style-name="P1313"><text:span text:style-name="T1314">1) Krótki opis ze wskazaniem wielkości lub zakresu zamówienia:</text:span><text:span text:style-name="T1315"><text:s/>Opracowanie programu zajęć pozalekcyjnych z języka angielskiego w łącznej liczbie 12 godzin dla klasy maturalnej - dla 1</text:span><text:span text:style-name="T1316"><text:s/>grupy (10 uczniów). Zajęcia powinny być zgodne w zakresie treści z obowiązującą podstawą programową i zostać przeprowadzone od stycznia 2014 r. do 30 kwietnia 2014 r. Zajęcia mają na celu podniesienie wyników egzaminów maturalnych..</text:span></text:p>
        </text:list-item>
        <text:list-item>
          <text:p text:style-name="P1317"><text:span text:style-name="T1318">2) Wspólny Słownik Zam</text:span><text:span text:style-name="T1319">ówień (CPV):</text:span><text:span text:style-name="T1320"><text:s/>80.00.00.00-4.</text:span></text:p>
        </text:list-item>
        <text:list-item>
          <text:p text:style-name="P1321"><text:span text:style-name="T1322">3) Czas trwania lub termin wykonania:</text:span><text:span text:style-name="T1323"><text:s/>Zakończenie: 30.04.2014.</text:span></text:p>
        </text:list-item>
        <text:list-item>
          <text:p text:style-name="P1324"><text:span text:style-name="T1325">4) Kryteria oceny ofert:<text:s/></text:span><text:span text:style-name="T1326">najniższa cena.<text:s/></text:span></text:p>
        </text:list-item>
      </text:list>
      <text:p text:style-name="P1327"/>
      <text:p text:style-name="P1328"><text:span text:style-name="T1329">CZĘŚĆ Nr:</text:span><text:span text:style-name="T1330"><text:s/>40<text:s/></text:span><text:span text:style-name="T1331">NAZWA:</text:span><text:span text:style-name="T1332"><text:s/>Opracowanie programu zajęć pozalekcyjnych z języka angielskiego w łącznej liczbie 12 godzin dla klasy<text:s/></text:span><text:span text:style-name="T1333">maturalnej - dla 1 grupy (10 uczniów). Zajęcia powinny być zgodne w zakresie treści z obowiązującą podstawą programową i zostać przeprowadzone od stycznia 2014 r. do 30 kwietnia 2014 r. Zajęcia mają na celu podniesienie wyników egzaminów maturalnych..</text:span></text:p>
      <text:list text:style-name="LFO46" text:continue-numbering="true">
        <text:list-item>
          <text:p text:style-name="P1334"><text:span text:style-name="T1335">1) K</text:span><text:span text:style-name="T1336">rótki opis ze wskazaniem wielkości lub zakresu zamówienia:</text:span><text:span text:style-name="T1337"><text:s/>Opracowanie programu zajęć pozalekcyjnych z języka angielskiego w łącznej liczbie 12 godzin dla klasy maturalnej - dla 1 grupy (10 uczniów). Zajęcia powinny być zgodne w zakresie treści z obowiązuj</text:span><text:span text:style-name="T1338">ącą podstawą programową i zostać przeprowadzone od stycznia 2014 r. do 30 kwietnia 2014 r. Zajęcia mają na celu podniesienie wyników egzaminów maturalnych..</text:span></text:p>
        </text:list-item>
        <text:list-item>
          <text:p text:style-name="P1339"><text:span text:style-name="T1340">2) Wspólny Słownik Zamówień (CPV):</text:span><text:span text:style-name="T1341"><text:s/>80.00.00.00-4.</text:span></text:p>
        </text:list-item>
        <text:list-item>
          <text:p text:style-name="P1342"><text:span text:style-name="T1343">3) Czas trwania lub termin wykonania:</text:span><text:span text:style-name="T1344"><text:s/>Zakończenie</text:span><text:span text:style-name="T1345">: 30.04.2014.</text:span></text:p>
        </text:list-item>
        <text:list-item>
          <text:p text:style-name="P1346"><text:span text:style-name="T1347">4) Kryteria oceny ofert:<text:s/></text:span><text:span text:style-name="T1348">najniższa cena.<text:s/></text:span></text:p>
        </text:list-item>
      </text:list>
      <text:p text:style-name="P1349"/>
      <text:p text:style-name="P1350"><text:span text:style-name="T1351">CZĘŚĆ Nr:</text:span><text:span text:style-name="T1352"><text:s/>41<text:s/></text:span><text:span text:style-name="T1353">NAZWA:</text:span><text:span text:style-name="T1354"><text:s/>Opracowanie programu zajęć pozalekcyjnych z języka angielskiego w łącznej liczbie 12 godzin dla klasy maturalnej - dla 1 grupy (10 uczniów). Zajęcia powinny być zgodne w zakresie<text:s/></text:span><text:span text:style-name="T1355">treści z obowiązującą podstawą programową i zostać przeprowadzone od stycznia 2014 r. do 30 kwietnia 2014 r. Zajęcia mają na celu podniesienie wyników egzaminów maturalnych..</text:span></text:p>
      <text:list text:style-name="LFO47" text:continue-numbering="true">
        <text:list-item>
          <text:p text:style-name="P1356"><text:span text:style-name="T1357">1) Krótki opis ze wskazaniem wielkości lub zakresu zamówienia:</text:span><text:span text:style-name="T1358"><text:s/>Opracowanie<text:s/></text:span><text:span text:style-name="T1359">programu zajęć pozalekcyjnych z języka angielskiego w łącznej liczbie 12 godzin dla klasy maturalnej - dla 1 grupy (10 uczniów). Zajęcia powinny być zgodne w zakresie treści z obowiązującą podstawą programową i zostać przeprowadzone od stycznia 2014 r. do<text:s/></text:span><text:span text:style-name="T1360">30 kwietnia 2014 r. Zajęcia mają na celu podniesienie wyników egzaminów maturalnych..</text:span></text:p>
        </text:list-item>
        <text:list-item>
          <text:p text:style-name="P1361"><text:span text:style-name="T1362">2) Wspólny Słownik Zamówień (CPV):</text:span><text:span text:style-name="T1363"><text:s/>80.00.00.00-4.</text:span></text:p>
        </text:list-item>
        <text:list-item>
          <text:p text:style-name="P1364"><text:span text:style-name="T1365">3) Czas trwania lub termin wykonania:</text:span><text:span text:style-name="T1366"><text:s/>Zakończenie: 30.04.2014.</text:span></text:p>
        </text:list-item>
        <text:list-item>
          <text:p text:style-name="P1367"><text:span text:style-name="T1368">4) Kryteria oceny ofert:<text:s/></text:span><text:span text:style-name="T1369">najniższa cena.<text:s/></text:span></text:p>
        </text:list-item>
      </text:list>
      <text:p text:style-name="P1370"/>
      <text:p text:style-name="P1371"><text:span text:style-name="T1372">CZĘŚĆ Nr:</text:span><text:span text:style-name="T1373"><text:s/>42<text:s/></text:span><text:span text:style-name="T1374">NAZWA:</text:span><text:span text:style-name="T1375"><text:s/>Opracowanie programu zajęć pozalekcyjnych z języka niemieckiego w łącznej liczbie 12 godzin dla klasy maturalnej - dla 1 grupy (10 uczniów). Zajęcia powinny być zgodne w zakresie treści z obowiązującą podstawą programową i zostać przeprowadzone od s</text:span><text:span text:style-name="T1376">tycznia 2014 r. do 30 kwietnia 2014 r. Zajęcia mają na celu podniesienie wyników egzaminów maturalnych..</text:span></text:p>
      <text:list text:style-name="LFO48" text:continue-numbering="true">
        <text:list-item>
          <text:p text:style-name="P1377"><text:span text:style-name="T1378">1) Krótki opis ze wskazaniem wielkości lub zakresu zamówienia:</text:span><text:span text:style-name="T1379"><text:s/>Opracowanie programu zajęć pozalekcyjnych z języka niemieckiego w łącznej liczbie 12 god</text:span><text:span text:style-name="T1380">zin dla klasy maturalnej - dla 1 grupy (10 uczniów). Zajęcia powinny być zgodne w zakresie treści z obowiązującą podstawą programową i zostać przeprowadzone od stycznia 2014 r. do 30 kwietnia 2014 r. Zajęcia mają na celu podniesienie wyników egzaminów matu</text:span><text:span text:style-name="T1381">ralnych..</text:span></text:p>
        </text:list-item>
        <text:list-item>
          <text:p text:style-name="P1382"><text:span text:style-name="T1383">2) Wspólny Słownik Zamówień (CPV):</text:span><text:span text:style-name="T1384"><text:s/>80.00.00.00-4.</text:span></text:p>
        </text:list-item>
        <text:list-item>
          <text:p text:style-name="P1385"><text:span text:style-name="T1386">3) Czas trwania lub termin wykonania:</text:span><text:span text:style-name="T1387"><text:s/>Zakończenie: 30.04.2014.</text:span></text:p>
        </text:list-item>
        <text:list-item>
          <text:p text:style-name="P1388"><text:span text:style-name="T1389">4) Kryteria oceny ofert:<text:s/></text:span><text:span text:style-name="T1390">najniższa cena.<text:s/></text:span></text:p>
        </text:list-item>
      </text:list>
      <text:p text:style-name="P1391"/>
      <text:p text:style-name="P1392"><text:span text:style-name="T1393">CZĘŚĆ Nr:</text:span><text:span text:style-name="T1394"><text:s/>43<text:s/></text:span><text:span text:style-name="T1395">NAZWA:</text:span><text:span text:style-name="T1396"><text:s/>Opracowanie programu zajęć pozalekcyjnych z języka rosyjskiego w łączn</text:span><text:span text:style-name="T1397">ej liczbie 12 godzin dla klasy maturalnej - dla 1 grupy (10 uczniów). Zajęcia powinny być zgodne w zakresie treści z obowiązującą podstawą programową i zostać przeprowadzone od stycznia 2014 r. do 30 kwietnia 2014 r. Zajęcia mają na celu podniesienie wynik</text:span><text:span text:style-name="T1398">ów egzaminów maturalnych..</text:span></text:p>
      <text:list text:style-name="LFO49" text:continue-numbering="true">
        <text:list-item>
          <text:p text:style-name="P1399"><text:span text:style-name="T1400">1) Krótki opis ze wskazaniem wielkości lub zakresu zamówienia:</text:span><text:span text:style-name="T1401"><text:s/>Opracowanie programu zajęć pozalekcyjnych z języka rosyjskiego w łącznej liczbie 12 godzin dla klasy maturalnej - dla 1 grupy (10 uczniów). Zajęcia powinny być zgodne</text:span><text:span text:style-name="T1402"><text:s/>w zakresie treści z obowiązującą podstawą programową i z</text:span><text:span text:style-name="T1403">o</text:span><text:span text:style-name="T1404">stać przeprowadzone od stycznia 2014 r. do 30 kwietnia 2014 r. Zajęcia mają na celu podniesienie wyników egzaminów maturalnych..</text:span></text:p>
        </text:list-item>
        <text:list-item>
          <text:p text:style-name="P1405"><text:span text:style-name="T1406">2) Wspólny Słownik Zamówień (CPV):</text:span><text:span text:style-name="T1407"><text:s/>80.00.00.00-4.</text:span></text:p>
        </text:list-item>
        <text:list-item>
          <text:p text:style-name="P1408"><text:span text:style-name="T1409">3) Czas trwania lub</text:span><text:span text:style-name="T1410"><text:s/>termin wykonania:</text:span><text:span text:style-name="T1411"><text:s/>Zakończenie: 30.04.2014.</text:span></text:p>
        </text:list-item>
        <text:list-item>
          <text:p text:style-name="P1412"><text:span text:style-name="T1413">4) Kryteria oceny ofert:<text:s/></text:span><text:span text:style-name="T1414">najniższa cena.<text:s/></text:span></text:p>
        </text:list-item>
      </text:list>
      <text:p text:style-name="P1415"/>
      <text:p text:style-name="P1416"><text:span text:style-name="T1417">CZĘŚĆ Nr:</text:span><text:span text:style-name="T1418"><text:s/>44<text:s/></text:span><text:span text:style-name="T1419">NAZWA:</text:span><text:span text:style-name="T1420"><text:s/>Opracowanie programu zajęć pozalekcyjnych z języka francuskiego w łącznej liczbie 12 godzin dla klasy maturalnej - dla 1 grupy (10 uczniów). Zajęcia<text:s/></text:span><text:span text:style-name="T1421">powinny być zgodne w zakresie treści z obowiązującą podstawą programową i zostać przeprowadzone od stycznia 2014 r. do 30 kwietnia 2014 r. Zajęcia mają na celu podniesienie wyników egzaminów maturalnych.</text:span></text:p>
      <text:list text:style-name="LFO50" text:continue-numbering="true">
        <text:list-item>
          <text:p text:style-name="P1422"><text:span text:style-name="T1423">1) Krótki opis ze wskazaniem wielkości lub zakresu z</text:span><text:span text:style-name="T1424">amówienia:</text:span><text:span text:style-name="T1425"><text:s/>Opracowanie programu zajęć pozalekcyjnych z języka francuskiego w łącznej liczbie 12 godzin dla klasy maturalnej - dla 1 grupy (10 uczniów). Zajęcia powinny być zgodne w zakresie treści z obowiązującą podstawą programową i zostać przeprowadzone<text:s/></text:span><text:span text:style-name="T1426">od stycznia 2014 r. do 30 kwietnia 2014 r. Zajęcia mają na celu podniesienie wyników egzaminów maturalnych.</text:span></text:p>
        </text:list-item>
        <text:list-item>
          <text:p text:style-name="P1427"><text:span text:style-name="T1428">2) Wspólny Słownik Zamówień (CPV):</text:span><text:span text:style-name="T1429"><text:s/>80.00.00.00-4.</text:span></text:p>
        </text:list-item>
        <text:list-item>
          <text:p text:style-name="P1430"><text:span text:style-name="T1431">3) Czas trwania lub termin wykonania:</text:span><text:span text:style-name="T1432"><text:s/>Zakończenie: 30.04.2014.</text:span></text:p>
        </text:list-item>
        <text:list-item>
          <text:p text:style-name="P1433"><text:span text:style-name="T1434">4) Kryteria oceny ofert:<text:s/></text:span><text:span text:style-name="T1435">najniższa<text:s/></text:span><text:span text:style-name="T1436">cena.<text:s/></text:span></text:p>
        </text:list-item>
      </text:list>
      <text:p text:style-name="P1437"/>
      <text:p text:style-name="P1438"><text:span text:style-name="T1439">CZĘŚĆ Nr:</text:span><text:span text:style-name="T1440"><text:s/>45<text:s/></text:span><text:span text:style-name="T1441">NAZWA:</text:span><text:span text:style-name="T1442"><text:s/>Opracowanie programu zajęć pozalekcyjnych z języka angielskiego w łącznej liczbie 16 godzin dla klasy I - dla 1 grupy (10 uczniów). Zajęcia powinny być zgodne w zakresie treści z obowiązującą podstawą programową i zostać przepro</text:span><text:span text:style-name="T1443">wadzone od stycznia 2014 r. do 20 czerwca 2014 r. Zajęcia mają na celu podniesienie wyników nauczania..</text:span></text:p>
      <text:list text:style-name="LFO51" text:continue-numbering="true">
        <text:list-item>
          <text:p text:style-name="P1444"><text:span text:style-name="T1445">1) Krótki opis ze wskazaniem wielkości lub zakresu zamówienia:</text:span><text:span text:style-name="T1446"><text:s/>Opracowanie programu zajęć pozalekcyjnych z języka angielskiego w łącznej liczbie 16 godz</text:span><text:span text:style-name="T1447">in dla klasy I - dla 1 grupy (10 uczniów). Zajęcia powinny być zgodne w zakresie treści z obowiązującą podstawą programową i z</text:span><text:span text:style-name="T1448">o</text:span><text:span text:style-name="T1449">stać przeprowadzone od stycznia 2014 r. do 20 czerwca 2014 r. Zajęcia mają na celu podniesienie wyników nauczania..</text:span></text:p>
        </text:list-item>
        <text:list-item>
          <text:p text:style-name="P1450"><text:span text:style-name="T1451">2) Wspólny Sł</text:span><text:span text:style-name="T1452">ownik Zamówień (CPV):</text:span><text:span text:style-name="T1453"><text:s/>80.00.00.00-4.</text:span></text:p>
        </text:list-item>
        <text:list-item>
          <text:p text:style-name="P1454"><text:span text:style-name="T1455">3) Czas trwania lub termin wykonania:</text:span><text:span text:style-name="T1456"><text:s/>Zakończenie: 20.06.2014.</text:span></text:p>
        </text:list-item>
        <text:list-item>
          <text:p text:style-name="P1457"><text:span text:style-name="T1458">4) Kryteria oceny ofert:<text:s/></text:span><text:span text:style-name="T1459">najniższa cena.<text:s/></text:span></text:p>
        </text:list-item>
      </text:list>
      <text:p text:style-name="P1460"/>
      <text:p text:style-name="P1461"><text:span text:style-name="T1462">CZĘŚĆ Nr:</text:span><text:span text:style-name="T1463"><text:s/>46<text:s/></text:span><text:span text:style-name="T1464">NAZWA:</text:span><text:span text:style-name="T1465"><text:s/>Opracowanie programu zajęć pozalekcyjnych z języka angielskiego w łącznej liczbie 16 godzin<text:s/></text:span><text:span text:style-name="T1466">dla klasy I - dla 1 grupy (10 uczniów). Zajęcia powinny być zgodne w zakresie treści z obowiązującą podstawą programową i zostać przeprowadzone od stycznia 2014 r. do 20 czerwca 2014 r. Zajęcia mają na celu podniesienie wyników nauczania.</text:span></text:p>
      <text:list text:style-name="LFO52" text:continue-numbering="true">
        <text:list-item>
          <text:p text:style-name="P1467"><text:span text:style-name="T1468">1) Krótki opis ze</text:span><text:span text:style-name="T1469"><text:s/>wskazaniem wielkości lub zakresu zamówienia:</text:span><text:span text:style-name="T1470"><text:s/>Opracowanie programu zajęć pozalekcyjnych z języka angielskiego w łącznej liczbie 16 godzin dla klasy I - dla 1 grupy (10 uczniów). Zajęcia powinny być zgodne w zakresie treści z obowiązującą podstawą programow</text:span><text:span text:style-name="T1471">ą i z</text:span><text:span text:style-name="T1472">o</text:span><text:span text:style-name="T1473">stać przeprowadzone od stycznia 2014 r. do 20 czerwca 2014 r. Zajęcia mają na celu podniesienie wyników nauczania.</text:span></text:p>
        </text:list-item>
        <text:list-item>
          <text:p text:style-name="P1474"><text:span text:style-name="T1475">2) Wspólny Słownik Zamówień (CPV):</text:span><text:span text:style-name="T1476"><text:s/>80.00.00.00-4.</text:span></text:p>
        </text:list-item>
        <text:list-item>
          <text:p text:style-name="P1477"><text:span text:style-name="T1478">3) Czas trwania lub termin wykonania:</text:span><text:span text:style-name="T1479"><text:s/>Zakończenie: 20.06.2014.</text:span></text:p>
        </text:list-item>
        <text:list-item>
          <text:p text:style-name="P1480"><text:span text:style-name="T1481">4) Kryteria oceny ofer</text:span><text:span text:style-name="T1482">t:<text:s/></text:span><text:span text:style-name="T1483">najniższa cena.<text:s/></text:span></text:p>
        </text:list-item>
      </text:list>
      <text:p text:style-name="P1484"/>
      <text:p text:style-name="P1485"><text:span text:style-name="T1486">CZĘŚĆ Nr:</text:span><text:span text:style-name="T1487"><text:s/>47<text:s/></text:span><text:span text:style-name="T1488">NAZWA:</text:span><text:span text:style-name="T1489"><text:s/>Opracowanie programu zajęć pozalekcyjnych z języka angielskiego w łącznej liczbie 16 godzin dla klasy I - dla 1 grupy (10 uczniów). Zajęcia powinny być zgodne w zakresie treści z obowiązującą podstawą programową i z</text:span><text:span text:style-name="T1490">ostać przeprowadzone od stycznia 2014 r. do 20 czerwca 2014 r. Zajęcia mają na celu podniesienie wyników nauczania..</text:span></text:p>
      <text:list text:style-name="LFO53" text:continue-numbering="true">
        <text:list-item>
          <text:p text:style-name="P1491"><text:span text:style-name="T1492">1) Krótki opis ze wskazaniem wielkości lub zakresu zamówienia:</text:span><text:span text:style-name="T1493"><text:s/>Opracowanie programu zajęć pozalekcyjnych z języka angielskiego w łącznej li</text:span><text:span text:style-name="T1494">czbie 16 godzin dla klasy I - dla 1 grupy (10 uczniów). Zajęcia powinny być zgodne w zakresie treści z obowiązującą podstawą programową i z</text:span><text:span text:style-name="T1495">o</text:span><text:span text:style-name="T1496">stać przeprowadzone od stycznia 2014 r. do 20 czerwca 2014 r. Zajęcia mają na celu podniesienie wyników nauczania..</text:span></text:p>
        </text:list-item>
        <text:list-item>
          <text:p text:style-name="P1497"><text:span text:style-name="T1498">2) Wspólny Słownik Zamówień (CPV):</text:span><text:span text:style-name="T1499"><text:s/>80.00.00.00-4.</text:span></text:p>
        </text:list-item>
        <text:list-item>
          <text:p text:style-name="P1500"><text:span text:style-name="T1501">3) Czas trwania lub termin wykonania:</text:span><text:span text:style-name="T1502"><text:s/>Zakończenie: 20.06.2014.</text:span></text:p>
        </text:list-item>
        <text:list-item>
          <text:p text:style-name="P1503"><text:span text:style-name="T1504">4) Kryteria oceny ofert:<text:s/></text:span><text:span text:style-name="T1505">najniższa cena.<text:s/></text:span></text:p>
        </text:list-item>
      </text:list>
      <text:p text:style-name="P1506"/>
      <text:p text:style-name="P1507"><text:span text:style-name="T1508">CZĘŚĆ Nr:</text:span><text:span text:style-name="T1509"><text:s/>48<text:s/></text:span><text:span text:style-name="T1510">NAZWA:</text:span><text:span text:style-name="T1511"><text:s/>Opracowanie programu zajęć pozalekcyjnych z języka niemieckiego w łącznej<text:s/></text:span><text:span text:style-name="T1512">liczbie 16 godzin dla klasy I - dla 1 grupy (10 uczniów). Zajęcia powinny być zgodne w zakresie treści z obowiązującą podstawą programową i zostać przeprowadzone od stycznia 2014 r. do 20 czerwca 2014 r. Zajęcia mają na celu podniesienie wyników nauczania.</text:span><text:span text:style-name="T1513">.</text:span></text:p>
      <text:list text:style-name="LFO54" text:continue-numbering="true">
        <text:list-item>
          <text:p text:style-name="P1514"><text:span text:style-name="T1515">1) Krótki opis ze wskazaniem wielkości lub zakresu zamówienia:</text:span><text:span text:style-name="T1516"><text:s/>Opracowanie programu zajęć pozalekcyjnych z języka niemieckiego w łącznej liczbie 16 godzin dla klasy I - dla 1 grupy (10 uczniów). Zajęcia powinny być zgodne w zakresie treści z obowiązującą</text:span><text:span text:style-name="T1517"><text:s/>podstawą programową i z</text:span><text:span text:style-name="T1518">o</text:span><text:span text:style-name="T1519">stać przeprowadzone od stycznia 2014 r. do 20 czerwca 2014 r. Zajęcia mają na celu podniesienie wyników nauczania..</text:span></text:p>
        </text:list-item>
        <text:list-item>
          <text:p text:style-name="P1520"><text:span text:style-name="T1521">2) Wspólny Słownik Zamówień (CPV):</text:span><text:span text:style-name="T1522"><text:s/>80.00.00.00-4.</text:span></text:p>
        </text:list-item>
        <text:list-item>
          <text:p text:style-name="P1523"><text:span text:style-name="T1524">3) Czas trwania lub termin wykonania:</text:span><text:span text:style-name="T1525"><text:s/>Zakończenie: 20.06.2014.</text:span></text:p>
        </text:list-item>
        <text:list-item>
          <text:p text:style-name="P1526"><text:span text:style-name="T1527">4)</text:span><text:span text:style-name="T1528"><text:s/>Kryteria oceny ofert:<text:s/></text:span><text:span text:style-name="T1529">najniższa cena.<text:s/></text:span></text:p>
        </text:list-item>
      </text:list>
      <text:p text:style-name="P1530"/>
      <text:p text:style-name="P1531"><text:span text:style-name="T1532">CZĘŚĆ Nr:</text:span><text:span text:style-name="T1533"><text:s/>49<text:s/></text:span><text:span text:style-name="T1534">NAZWA:</text:span><text:span text:style-name="T1535"><text:s/>Opracowanie programu zajęć pozalekcyjnych z języka rosyjskiego w łącznej liczbie 16 godzin dla klasy I - dla 1 grupy (10 uczniów). Zajęcia powinny być zgodne w zakresie treści z obowiązującą pods</text:span><text:span text:style-name="T1536">tawą programową i zostać przeprowadzone od stycznia 2014 r. do 20 czerwca 2014 r. Zajęcia mają na celu podniesienie wyników nauczania..</text:span></text:p>
      <text:list text:style-name="LFO55" text:continue-numbering="true">
        <text:list-item>
          <text:p text:style-name="P1537"><text:span text:style-name="T1538">1) Krótki opis ze wskazaniem wielkości lub zakresu zamówienia:</text:span><text:span text:style-name="T1539"><text:s/>Opracowanie programu zajęć pozalekcyjnych z języka rosyjs</text:span><text:span text:style-name="T1540">kiego w łącznej liczbie 16 godzin dla klasy I - dla 1 grupy (10 uczniów). Zajęcia powinny być zgodne w zakresie treści z obowiązującą podstawą programową i zostać prz</text:span><text:span text:style-name="T1541">e</text:span><text:span text:style-name="T1542">prowadzone od stycznia 2014 r. do 20 czerwca 2014 r. Zajęcia mają na celu podniesienie wy</text:span><text:span text:style-name="T1543">ników nauczania..</text:span></text:p>
        </text:list-item>
        <text:list-item>
          <text:p text:style-name="P1544"><text:span text:style-name="T1545">2) Wspólny Słownik Zamówień (CPV):</text:span><text:span text:style-name="T1546"><text:s/>80.00.00.00-4.</text:span></text:p>
        </text:list-item>
        <text:list-item>
          <text:p text:style-name="P1547"><text:span text:style-name="T1548">3) Czas trwania lub termin wykonania:</text:span><text:span text:style-name="T1549"><text:s/>Zakończenie: 20.06.2014.</text:span></text:p>
        </text:list-item>
        <text:list-item>
          <text:p text:style-name="P1550"><text:span text:style-name="T1551">4) Kryteria oceny ofert:<text:s/></text:span><text:span text:style-name="T1552">najniższa cena.<text:s/></text:span></text:p>
        </text:list-item>
      </text:list>
      <text:p text:style-name="P1553"/>
      <text:p text:style-name="P1554"><text:span text:style-name="T1555">CZĘŚĆ Nr:</text:span><text:span text:style-name="T1556"><text:s/>50<text:s/></text:span><text:span text:style-name="T1557">NAZWA:</text:span><text:span text:style-name="T1558"><text:s/>Opracowanie programu zajęć pozalekcyjnych z języka<text:s/></text:span><text:span text:style-name="T1559">francuskiego w łącznej liczbie 16 godzin dla klasy I - dla 1 grupy (10 uczniów). Zajęcia powinny być zgodne w zakresie treści z obowiązującą podstawą programową i zostać przeprowadzone od stycznia 2014 r. do 20 czerwca 2014 r. Zajęcia mają na celu podniesi</text:span><text:span text:style-name="T1560">enie wyników nauczania..</text:span></text:p>
      <text:list text:style-name="LFO56" text:continue-numbering="true">
        <text:list-item>
          <text:p text:style-name="P1561"><text:span text:style-name="T1562">1) Krótki opis ze wskazaniem wielkości lub zakresu zamówienia:</text:span><text:span text:style-name="T1563"><text:s/>Opracowanie programu zajęć pozalekcyjnych z języka francuskiego w łącznej liczbie 16 godzin dla klasy I - dla 1 grupy (10 uczniów). Zajęcia powinny być zgodne w zakresi</text:span><text:span text:style-name="T1564">e treści z obowiązującą podstawą programową i z</text:span><text:span text:style-name="T1565">o</text:span><text:span text:style-name="T1566">stać przeprowadzone od stycznia 2014 r. do 20 czerwca 2014 r. Zajęcia mają na celu podniesienie wyników nauczania..</text:span></text:p>
        </text:list-item>
        <text:list-item>
          <text:p text:style-name="P1567"><text:span text:style-name="T1568">2) Wspólny Słownik Zamówień (CPV):</text:span><text:span text:style-name="T1569"><text:s/>80.00.00.00-4.</text:span></text:p>
        </text:list-item>
        <text:list-item>
          <text:p text:style-name="P1570"><text:span text:style-name="T1571">3) Czas trwania lub termin wykonania:</text:span><text:span text:style-name="T1572"><text:s/>Zako</text:span><text:span text:style-name="T1573">ńczenie: 20.06.2014.</text:span></text:p>
        </text:list-item>
        <text:list-item>
          <text:p text:style-name="P1574"><text:span text:style-name="T1575">4) Kryteria oceny ofert:<text:s/></text:span><text:span text:style-name="T1576">najniższa cena.<text:s/></text:span></text:p>
        </text:list-item>
      </text:list>
      <text:p text:style-name="P1577"/>
      <text:p text:style-name="P1578"><text:span text:style-name="T1579">CZĘŚĆ Nr:</text:span><text:span text:style-name="T1580"><text:s/>51<text:s/></text:span><text:span text:style-name="T1581">NAZWA:</text:span><text:span text:style-name="T1582"><text:s/>Opracowanie programu zajęć pozalekcyjnych z języka angielskiego w łącznej liczbie 16 godzin dla klasy II - dla 1 grupy (10 uczniów). Zajęcia powinny być zgodne w zakresie t</text:span><text:span text:style-name="T1583">reści z obowiązującą podstawą programową i zostać przeprowadzone od stycznia 2014 r. do 20 czerwca 2014 r. Zajęcia mają na celu podniesienie wyników nauczania..</text:span></text:p>
      <text:list text:style-name="LFO57" text:continue-numbering="true">
        <text:list-item>
          <text:p text:style-name="P1584"><text:span text:style-name="T1585">1) Krótki opis ze wskazaniem wielkości lub zakresu zamówienia:</text:span><text:span text:style-name="T1586"><text:s/>Opracowanie programu zajęć pozal</text:span><text:span text:style-name="T1587">ekcyjnych z języka angielskiego w łącznej liczbie 16 godzin dla klasy II - dla 1 grupy (10 uczniów). Zajęcia powinny być zgodne w zakresie treści z obowiązującą podstawą programową i z</text:span><text:span text:style-name="T1588">o</text:span><text:span text:style-name="T1589">stać przeprowadzone od stycznia 2014 r. do 20 czerwca 2014 r. Zajęcia m</text:span><text:span text:style-name="T1590">ają na celu podniesienie wyników nauczania..</text:span></text:p>
        </text:list-item>
        <text:list-item>
          <text:p text:style-name="P1591"><text:span text:style-name="T1592">2) Wspólny Słownik Zamówień (CPV):</text:span><text:span text:style-name="T1593"><text:s/>80.00.00.00-4.</text:span></text:p>
        </text:list-item>
        <text:list-item>
          <text:p text:style-name="P1594"><text:span text:style-name="T1595">3) Czas trwania lub termin wykonania:</text:span><text:span text:style-name="T1596"><text:s/>Zakończenie: 20.06.2014.</text:span></text:p>
        </text:list-item>
        <text:list-item>
          <text:p text:style-name="P1597"><text:span text:style-name="T1598">4) Kryteria oceny ofert:<text:s/></text:span><text:span text:style-name="T1599">najniższa cena.<text:s/></text:span></text:p>
        </text:list-item>
      </text:list>
      <text:p text:style-name="P1600"/>
      <text:p text:style-name="P1601"><text:span text:style-name="T1602">CZĘŚĆ Nr:</text:span><text:span text:style-name="T1603"><text:s/>52<text:s/></text:span><text:span text:style-name="T1604">NAZWA:</text:span><text:span text:style-name="T1605"><text:s/>Opracowanie programu zajęć<text:s/></text:span><text:span text:style-name="T1606">pozalekcyjnych z języka angielskiego w łącznej liczbie 16 godzin dla klasy II - dla 1 grupy (10 uczniów). Zajęcia powinny być zgodne w zakresie treści z obowiązującą podstawą programową i zostać przeprowadzone od stycznia 2014 r. do 20 czerwca 2014 r. Zaję</text:span><text:span text:style-name="T1607">cia mają na celu podniesienie wyników nauczania..</text:span></text:p>
      <text:list text:style-name="LFO58" text:continue-numbering="true">
        <text:list-item>
          <text:p text:style-name="P1608"><text:span text:style-name="T1609">1) Krótki opis ze wskazaniem wielkości lub zakresu zamówienia:</text:span><text:span text:style-name="T1610"><text:s/>Opracowanie programu zajęć pozalekcyjnych z języka angielskiego w łącznej liczbie 16 godzin dla klasy II - dla 1 grupy (10 uczniów). Zajęcia po</text:span><text:span text:style-name="T1611">winny być zgodne w zakresie treści z obowiązującą podstawą programową i z</text:span><text:span text:style-name="T1612">o</text:span><text:span text:style-name="T1613">stać przeprowadzone od stycznia 2014 r. do 20 czerwca 2014 r. Zajęcia mają na celu podniesienie wyników nauczania..</text:span></text:p>
        </text:list-item>
        <text:list-item>
          <text:p text:style-name="P1614"><text:span text:style-name="T1615">2) Wspólny Słownik Zamówień (CPV):</text:span><text:span text:style-name="T1616"><text:s/>80.00.00.00-4.</text:span></text:p>
        </text:list-item>
        <text:list-item>
          <text:p text:style-name="P1617"><text:span text:style-name="T1618">3) Czas trwania<text:s/></text:span><text:span text:style-name="T1619">lub termin wykonania:</text:span><text:span text:style-name="T1620"><text:s/>Zakończenie: 20.06.2014.</text:span></text:p>
        </text:list-item>
        <text:list-item>
          <text:p text:style-name="P1621"><text:span text:style-name="T1622">4) Kryteria oceny ofert:<text:s/></text:span><text:span text:style-name="T1623">najniższa cena.<text:s/></text:span></text:p>
        </text:list-item>
      </text:list>
      <text:p text:style-name="P1624"/>
      <text:p text:style-name="P1625"><text:span text:style-name="T1626">CZĘŚĆ Nr:</text:span><text:span text:style-name="T1627"><text:s/>53<text:s/></text:span><text:span text:style-name="T1628">NAZWA:</text:span><text:span text:style-name="T1629"><text:s/>Opracowanie programu zajęć pozalekcyjnych z języka angielskiego w łącznej liczbie 16 godzin dla klasy II - dla 1 grupy (10 uczniów). Zajęcia powin</text:span><text:span text:style-name="T1630">ny być zgodne w zakresie treści z obowiązującą podstawą programową i zostać przeprowadzone od stycznia 2014 r. do 20 czerwca 2014 r. Zajęcia mają na celu podniesienie wyników nauczania..</text:span></text:p>
      <text:list text:style-name="LFO59" text:continue-numbering="true">
        <text:list-item>
          <text:p text:style-name="P1631"><text:span text:style-name="T1632">1) Krótki opis ze wskazaniem wielkości lub zakresu zamówienia:</text:span><text:span text:style-name="T1633"><text:s/>Opraco</text:span><text:span text:style-name="T1634">wanie programu zajęć pozalekcyjnych z języka angielskiego w łącznej liczbie 16 godzin dla klasy II - dla 1 grupy (10 uczniów). Zajęcia powinny być zgodne w zakresie treści z obowiązującą podstawą programową i z</text:span><text:span text:style-name="T1635">o</text:span><text:span text:style-name="T1636">stać przeprowadzone od stycznia 2014 r. do 20</text:span><text:span text:style-name="T1637"><text:s/>czerwca 2014 r. Zajęcia mają na celu podniesienie wyników nauczania..</text:span></text:p>
        </text:list-item>
        <text:list-item>
          <text:p text:style-name="P1638"><text:span text:style-name="T1639">2) Wspólny Słownik Zamówień (CPV):</text:span><text:span text:style-name="T1640"><text:s/>80.00.00.00-4.</text:span></text:p>
        </text:list-item>
        <text:list-item>
          <text:p text:style-name="P1641"><text:span text:style-name="T1642">3) Czas trwania lub termin wykonania:</text:span><text:span text:style-name="T1643"><text:s/>Zakończenie: 20.06.2014.</text:span></text:p>
        </text:list-item>
        <text:list-item>
          <text:p text:style-name="P1644"><text:span text:style-name="T1645">4) Kryteria oceny ofert:<text:s/></text:span><text:span text:style-name="T1646">najniższa cena.<text:s/></text:span></text:p>
        </text:list-item>
      </text:list>
      <text:p text:style-name="P1647"/>
      <text:p text:style-name="P1648"><text:span text:style-name="T1649">CZĘŚĆ Nr:</text:span><text:span text:style-name="T1650"><text:s/>54<text:s/></text:span><text:span text:style-name="T1651">NAZWA:</text:span><text:span text:style-name="T1652"><text:s/></text:span><text:span text:style-name="T1653">Opracowanie programu zajęć pozalekcyjnych z języka niemieckiego w łącznej liczbie 16 godzin dla klasy II - dla 1 grupy (10 uczniów). Zajęcia powinny być zgodne w zakresie treści z obowiązującą podstawą programową i zostać przeprowadzone od stycznia 2014 r.</text:span><text:span text:style-name="T1654"><text:s/>do 20 czerwca 2014 r. Zajęcia mają na celu podniesienie wyników nauczania..</text:span></text:p>
      <text:list text:style-name="LFO60" text:continue-numbering="true">
        <text:list-item>
          <text:p text:style-name="P1655"><text:span text:style-name="T1656">1) Krótki opis ze wskazaniem wielkości lub zakresu zamówienia:</text:span><text:span text:style-name="T1657"><text:s/>Opracowanie programu zajęć pozalekcyjnych z języka niemieckiego w łącznej liczbie 16 godzin dla klasy II - dla 1 gru</text:span><text:span text:style-name="T1658">py (10 uczniów). Zajęcia powinny być zgodne w zakresie treści z obowiązującą podstawą programową i z</text:span><text:span text:style-name="T1659">o</text:span><text:span text:style-name="T1660">stać przeprowadzone od stycznia 2014 r. do 20 czerwca 2014 r. Zajęcia mają na celu podniesienie wyników nauczania..</text:span></text:p>
        </text:list-item>
        <text:list-item>
          <text:p text:style-name="P1661"><text:span text:style-name="T1662">2) Wspólny Słownik Zamówień (CPV):</text:span><text:span text:style-name="T1663"><text:s/>80.0</text:span><text:span text:style-name="T1664">0.00.00-4.</text:span></text:p>
        </text:list-item>
        <text:list-item>
          <text:p text:style-name="P1665"><text:span text:style-name="T1666">3) Czas trwania lub termin wykonania:</text:span><text:span text:style-name="T1667"><text:s/>Zakończenie: 20.06.2014.</text:span></text:p>
        </text:list-item>
        <text:list-item>
          <text:p text:style-name="P1668"><text:span text:style-name="T1669">4) Kryteria oceny ofert:<text:s/></text:span><text:span text:style-name="T1670">najniższa cena.<text:s/></text:span></text:p>
        </text:list-item>
      </text:list>
      <text:p text:style-name="P1671"/>
      <text:p text:style-name="P1672"><text:span text:style-name="T1673">CZĘŚĆ Nr:</text:span><text:span text:style-name="T1674"><text:s/>55<text:s/></text:span><text:span text:style-name="T1675">NAZWA:</text:span><text:span text:style-name="T1676"><text:s/>Opracowanie programu zajęć pozalekcyjnych z języka rosyjskiego w łącznej liczbie 16 godzin dla klasy II - dla 1 grupy (</text:span><text:span text:style-name="T1677">10 uczniów). Zajęcia powinny być zgodne w zakresie treści z obowiązującą podstawą programową i zostać przeprowadzone od stycznia 2014 r. do 20 czerwca 2014 r. Zajęcia mają na celu podniesienie wyników nauczania..</text:span></text:p>
      <text:list text:style-name="LFO61" text:continue-numbering="true">
        <text:list-item>
          <text:p text:style-name="P1678"><text:span text:style-name="T1679">1) Krótki opis ze wskazaniem wielkości lub<text:s/></text:span><text:span text:style-name="T1680">zakresu zamówienia:</text:span><text:span text:style-name="T1681"><text:s/>Opracowanie programu zajęć pozalekcyjnych z języka rosyjskiego w łącznej liczbie 16 godzin dla klasy II - dla 1 grupy (10 uczniów). Zajęcia powinny być zgodne w zakresie treści z obowiązującą podstawą programową i z</text:span><text:span text:style-name="T1682">o</text:span><text:span text:style-name="T1683">stać przeprowadzone<text:s/></text:span><text:span text:style-name="T1684">od stycznia 2014 r. do 20 czerwca 2014 r. Zajęcia mają na celu podniesienie wyników nauczania..</text:span></text:p>
        </text:list-item>
        <text:list-item>
          <text:p text:style-name="P1685"><text:span text:style-name="T1686">2) Wspólny Słownik Zamówień (CPV):</text:span><text:span text:style-name="T1687"><text:s/>80.00.00.00-4.</text:span></text:p>
        </text:list-item>
        <text:list-item>
          <text:p text:style-name="P1688"><text:span text:style-name="T1689">3) Czas trwania lub termin wykonania:</text:span><text:span text:style-name="T1690"><text:s/>Zakończenie: 20.06.2014.</text:span></text:p>
        </text:list-item>
        <text:list-item>
          <text:p text:style-name="P1691"><text:span text:style-name="T1692">4) Kryteria oceny ofert:<text:s/></text:span><text:span text:style-name="T1693">najniższa cena.<text:s/></text:span></text:p>
        </text:list-item>
      </text:list>
      <text:p text:style-name="P1694"/>
      <text:p text:style-name="P1695"><text:span text:style-name="T1696">CZĘŚĆ Nr:</text:span><text:span text:style-name="T1697"><text:s/>56<text:s/></text:span><text:span text:style-name="T1698">NAZWA:</text:span><text:span text:style-name="T1699"><text:s/>Opracowanie programu zajęć pozalekcyjnych z języka francuskiego w łącznej liczbie 16 godzin dla klasy II - dla 1 grupy (10 uczniów). Zajęcia powinny być zgodne w zakresie treści z obowiązującą podstawą programową i zostać przeprowadzone</text:span><text:span text:style-name="T1700"><text:s/>od stycznia 2014 r. do 20 czerwca 2014 r. Zajęcia mają na celu podniesienie wyników nauczania..</text:span></text:p>
      <text:list text:style-name="LFO62" text:continue-numbering="true">
        <text:list-item>
          <text:p text:style-name="P1701"><text:span text:style-name="T1702">1) Krótki opis ze wskazaniem wielkości lub zakresu zamówienia:</text:span><text:span text:style-name="T1703"><text:s/>Opracowanie programu zajęć pozalekcyjnych z języka francuskiego w łącznej liczbie 16 godzin dla<text:s/></text:span><text:span text:style-name="T1704">klasy II - dla 1 grupy (10 uczniów). Zajęcia powinny być zgodne w zakresie treści z obowiązującą podstawą programową i z</text:span><text:span text:style-name="T1705">o</text:span><text:span text:style-name="T1706">stać przeprowadzone od stycznia 2014 r. do 20 czerwca 2014 r. Zajęcia mają na celu podniesienie wyników nauczania..</text:span></text:p>
        </text:list-item>
        <text:list-item>
          <text:p text:style-name="P1707"><text:span text:style-name="T1708">2) Wspólny Słownik<text:s/></text:span><text:span text:style-name="T1709">Zamówień (CPV):</text:span><text:span text:style-name="T1710"><text:s/>80.00.00.00-4.</text:span></text:p>
        </text:list-item>
        <text:list-item>
          <text:p text:style-name="P1711"><text:span text:style-name="T1712">3) Czas trwania lub termin wykonania:</text:span><text:span text:style-name="T1713"><text:s/>Zakończenie: 20.06.2014.</text:span></text:p>
        </text:list-item>
        <text:list-item>
          <text:p text:style-name="P1714"><text:span text:style-name="T1715">4) Kryteria oceny ofert:<text:s/></text:span><text:span text:style-name="T1716">najniższa cena.<text:s/></text:span></text:p>
        </text:list-item>
      </text:list>
      <text:p text:style-name="P1717"/>
      <text:p text:style-name="P1718"><text:span text:style-name="T1719">CZĘŚĆ Nr:</text:span><text:span text:style-name="T1720"><text:s/>57<text:s/></text:span><text:span text:style-name="T1721">NAZWA:</text:span><text:span text:style-name="T1722"><text:s/>Opracowanie programu zajęć pozalekcyjnych z ICT w łącznej liczbie 12 godzin dla klasy maturalnej -<text:s/></text:span><text:span text:style-name="T1723">dla 1 grupy (10 uczniów). Zajęcia powinny być zgodne w zakresie treści z obowiąz</text:span><text:span text:style-name="T1724">u</text:span><text:span text:style-name="T1725">jącą podstawą programową i zostać przeprowadzone od stycznia 2014 r. do 30 kwietnia 2014 r. Zajęcia mają na celu podniesienie wyników egzaminów maturalnych..</text:span></text:p>
      <text:list text:style-name="LFO63" text:continue-numbering="true">
        <text:list-item>
          <text:p text:style-name="P1726"><text:span text:style-name="T1727">1) Krótki opis ze</text:span><text:span text:style-name="T1728"><text:s/>wskazaniem wielkości lub zakresu zamówienia:</text:span><text:span text:style-name="T1729"><text:s/>Opracowanie programu zajęć pozalekcyjnych z ICT w łącznej liczbie 12 godzin dla klasy maturalnej - dla 1 grupy (10 uczniów). Z</text:span><text:span text:style-name="T1730">a</text:span><text:span text:style-name="T1731">jęcia powinny być zgodne w zakresie treści z obowiązującą podstawą programową i zos</text:span><text:span text:style-name="T1732">tać przepr</text:span><text:span text:style-name="T1733">o</text:span><text:span text:style-name="T1734">wadzone od stycznia 2014 r. do 30 kwietnia 2014 r. Zajęcia mają na celu podniesienie wyników e</text:span><text:span text:style-name="T1735">g</text:span><text:span text:style-name="T1736">zaminów maturalnych..</text:span></text:p>
        </text:list-item>
        <text:list-item>
          <text:p text:style-name="P1737"><text:span text:style-name="T1738">2) Wspólny Słownik Zamówień (CPV):</text:span><text:span text:style-name="T1739"><text:s/>80.00.00.00-4.</text:span></text:p>
        </text:list-item>
        <text:list-item>
          <text:p text:style-name="P1740"><text:span text:style-name="T1741">3) Czas trwania lub termin wykonania:</text:span><text:span text:style-name="T1742"><text:s/>Zakończenie: 30.04.2014.</text:span></text:p>
        </text:list-item>
        <text:list-item>
          <text:p text:style-name="P1743"><text:span text:style-name="T1744">4) Kryteria<text:s/></text:span><text:span text:style-name="T1745">oceny ofert:<text:s/></text:span><text:span text:style-name="T1746">najniższa cena.<text:s/></text:span></text:p>
        </text:list-item>
      </text:list>
      <text:p text:style-name="P1747"/>
      <text:p text:style-name="P1748"><text:span text:style-name="T1749">CZĘŚĆ Nr:</text:span><text:span text:style-name="T1750"><text:s/>58<text:s/></text:span><text:span text:style-name="T1751">NAZWA:</text:span><text:span text:style-name="T1752"><text:s/>Opracowanie programu zajęć pozalekcyjnych z ICT w łącznej liczbie 16 godzin dla klasy I - dla 1 grupy (10 uczniów). Zajęcia powinny być zgodne w zakresie treści z obowiązującą po</text:span><text:span text:style-name="T1753">d</text:span><text:span text:style-name="T1754">stawą programową i zostać<text:s/></text:span><text:span text:style-name="T1755">przeprowadzone od stycznia 2014 r. do 20 czerwca 2014 r. Zajęcia mają na celu podniesienie wyników nauczania..</text:span></text:p>
      <text:list text:style-name="LFO64" text:continue-numbering="true">
        <text:list-item>
          <text:p text:style-name="P1756"><text:span text:style-name="T1757">1) Krótki opis ze wskazaniem wielkości lub zakresu zamówienia:</text:span><text:span text:style-name="T1758"><text:s/>Opracowanie programu zajęć pozalekcyjnych z ICT w łącznej liczbie 16 godzin dla kl</text:span><text:span text:style-name="T1759">asy I - dla 1 grupy (10 uczniów). Zajęcia p</text:span><text:span text:style-name="T1760">o</text:span><text:span text:style-name="T1761">winny być zgodne w zakresie treści z obowiązującą podstawą programową i zostać przeprowadzone od stycznia 2014 r. do 20 czerwca 2014 r. Zajęcia mają na celu podniesienie wyników nauczania..</text:span></text:p>
        </text:list-item>
        <text:list-item>
          <text:p text:style-name="P1762"><text:span text:style-name="T1763">2) Wspólny Słownik<text:s/></text:span><text:span text:style-name="T1764">Zamówień (CPV):</text:span><text:span text:style-name="T1765"><text:s/>80.00.00.00-4.</text:span></text:p>
        </text:list-item>
        <text:list-item>
          <text:p text:style-name="P1766"><text:span text:style-name="T1767">3) Czas trwania lub termin wykonania:</text:span><text:span text:style-name="T1768"><text:s/>Zakończenie: 20.06.2014.</text:span></text:p>
        </text:list-item>
        <text:list-item>
          <text:p text:style-name="P1769"><text:span text:style-name="T1770">4) Kryteria oceny ofert:<text:s/></text:span><text:span text:style-name="T1771">najniższa cena.<text:s/></text:span></text:p>
        </text:list-item>
      </text:list>
      <text:p text:style-name="P1772"/>
      <text:p text:style-name="P1773"><text:span text:style-name="T1774">CZĘŚĆ Nr:</text:span><text:span text:style-name="T1775"><text:s/>59<text:s/></text:span><text:span text:style-name="T1776">NAZWA:</text:span><text:span text:style-name="T1777"><text:s/>Opracowanie programu zajęć pozalekcyjnych z ICT w łącznej liczbie 16 godzin dla klasy I - dla 1 gru</text:span><text:span text:style-name="T1778">py (10 uczniów). Zajęcia powinny być zgodne w zakresie treści z obowiązującą po</text:span><text:span text:style-name="T1779">d</text:span><text:span text:style-name="T1780">stawą programową i zostać przeprowadzone od stycznia 2014 r. do 20 czerwca 2014 r. Zajęcia mają na celu podniesienie wyników nauczania..</text:span></text:p>
      <text:list text:style-name="LFO65" text:continue-numbering="true">
        <text:list-item>
          <text:p text:style-name="P1781"><text:span text:style-name="T1782">1) Krótki opis ze wskazaniem wielkości<text:s/></text:span><text:span text:style-name="T1783">lub zakresu zamówienia:</text:span><text:span text:style-name="T1784"><text:s/>Opracowanie programu zajęć pozalekcyjnych z ICT w łącznej liczbie 16 godzin dla klasy I - dla 1 grupy (10 uczniów). Zajęcia p</text:span><text:span text:style-name="T1785">o</text:span><text:span text:style-name="T1786">winny być zgodne w zakresie treści z obowiązującą podstawą programową i zostać przeprowadzone od stycznia<text:s/></text:span><text:span text:style-name="T1787">2014 r. do 20 czerwca 2014 r. Zajęcia mają na celu podniesienie wyników nauczania..</text:span></text:p>
        </text:list-item>
        <text:list-item>
          <text:p text:style-name="P1788"><text:span text:style-name="T1789">2) Wspólny Słownik Zamówień (CPV):</text:span><text:span text:style-name="T1790"><text:s/>80.00.00.00-4.</text:span></text:p>
        </text:list-item>
        <text:list-item>
          <text:p text:style-name="P1791"><text:span text:style-name="T1792">3) Czas trwania lub termin wykonania:</text:span><text:span text:style-name="T1793"><text:s/>Zakończenie: 20.06.2014.</text:span></text:p>
        </text:list-item>
        <text:list-item>
          <text:p text:style-name="P1794"><text:span text:style-name="T1795">4) Kryteria oceny ofert:<text:s/></text:span><text:span text:style-name="T1796">najniższa cena.<text:s/></text:span></text:p>
        </text:list-item>
      </text:list>
      <text:p text:style-name="P1797"/>
      <text:p text:style-name="P1798"><text:span text:style-name="T1799">CZĘŚĆ Nr:</text:span><text:span text:style-name="T1800"><text:s/>60<text:s/></text:span><text:span text:style-name="T1801">NAZWA:</text:span><text:span text:style-name="T1802"><text:s/>Opracowanie programu zajęć pozalekcyjnych z ICT w łącznej liczbie 16 godzin dla klasy II - dla 1 grupy (10 uczniów). Zajęcia powinny być zgodne w zakresie treści z obowiązującą po</text:span><text:span text:style-name="T1803">d</text:span><text:span text:style-name="T1804">stawą programową i zostać przeprowadzone od stycznia 2014 r. do 20 cz</text:span><text:span text:style-name="T1805">erwca 2014 r. Zajęcia mają na celu podniesienie wyników nauczania.</text:span></text:p>
      <text:list text:style-name="LFO66" text:continue-numbering="true">
        <text:list-item>
          <text:p text:style-name="P1806"><text:span text:style-name="T1807">1) Krótki opis ze wskazaniem wielkości lub zakresu zamówienia:</text:span><text:span text:style-name="T1808"><text:s/>Opracowanie programu zajęć pozalekcyjnych z ICT w łącznej liczbie 16 godzin dla klasy II - dla 1 grupy (10 uczniów). Zajęcia p</text:span><text:span text:style-name="T1809">o</text:span><text:span text:style-name="T1810">winny być zgodne w zakresie treści z obowiązującą podstawą programową i zostać przeprowadzone od stycznia 2014 r. do 20 czerwca 2014 r. Zajęcia mają na celu podniesienie wyników nauczania.</text:span></text:p>
        </text:list-item>
        <text:list-item>
          <text:p text:style-name="P1811"><text:span text:style-name="T1812">2) Wspólny Słownik Zamówień (CPV):</text:span><text:span text:style-name="T1813"><text:s/>80.00.00.00-4.</text:span></text:p>
        </text:list-item>
        <text:list-item>
          <text:p text:style-name="P1814"><text:span text:style-name="T1815">3) Czas trwania<text:s/></text:span><text:span text:style-name="T1816">lub termin wykonania:</text:span><text:span text:style-name="T1817"><text:s/>Zakończenie: 20.06.2014.</text:span></text:p>
        </text:list-item>
        <text:list-item>
          <text:p text:style-name="P1818"><text:span text:style-name="T1819">4) Kryteria oceny ofert:<text:s/></text:span><text:span text:style-name="T1820">najniższa cena.<text:s/></text:span></text:p>
        </text:list-item>
      </text:list>
      <text:p text:style-name="P1821"/>
      <text:p text:style-name="P1822"><text:span text:style-name="T1823">CZĘŚĆ Nr:</text:span><text:span text:style-name="T1824"><text:s/>61<text:s/></text:span><text:span text:style-name="T1825">NAZWA:</text:span><text:span text:style-name="T1826"><text:s/>Opracowanie programu zajęć pozalekcyjnych z ICT w łącznej liczbie 16 godzin dla klasy II - dla 1 grupy (10 uczniów). Zajęcia powinny być zgodne w<text:s/></text:span><text:span text:style-name="T1827">zakresie treści z obowiązującą po</text:span><text:span text:style-name="T1828">d</text:span><text:span text:style-name="T1829">stawą programową i zostać przeprowadzone od stycznia 2014 r. do 20 czerwca 2014 r. Zajęcia mają na celu podniesienie wyników nauczania..</text:span></text:p>
      <text:list text:style-name="LFO67" text:continue-numbering="true">
        <text:list-item>
          <text:p text:style-name="P1830"><text:span text:style-name="T1831">1) Krótki opis ze wskazaniem wielkości lub zakresu zamówienia:</text:span><text:span text:style-name="T1832"><text:s/>Opracowanie programu z</text:span><text:span text:style-name="T1833">ajęć pozalekcyjnych z ICT w łącznej liczbie 16 godzin dla klasy II - dla 1 grupy (10 uczniów). Zajęcia p</text:span><text:span text:style-name="T1834">o</text:span><text:span text:style-name="T1835">winny być zgodne w zakresie treści z obowiązującą podstawą programową i zostać przeprowadzone od stycznia 2014 r. do 20 czerwca 2014 r. Zajęcia mają na</text:span><text:span text:style-name="T1836"><text:s/>celu podniesienie wyników nauczania..</text:span></text:p>
        </text:list-item>
        <text:list-item>
          <text:p text:style-name="P1837"><text:span text:style-name="T1838">2) Wspólny Słownik Zamówień (CPV):</text:span><text:span text:style-name="T1839"><text:s/>80.00.00.00-4.</text:span></text:p>
        </text:list-item>
        <text:list-item>
          <text:p text:style-name="P1840"><text:span text:style-name="T1841">3) Czas trwania lub termin wykonania:</text:span><text:span text:style-name="T1842"><text:s/>Zakończenie: 20.06.2014.</text:span></text:p>
        </text:list-item>
        <text:list-item>
          <text:p text:style-name="P1843"><text:span text:style-name="T1844">4) Kryteria oceny ofert:<text:s/></text:span><text:span text:style-name="T1845">najniższa cena.<text:s/></text:span></text:p>
        </text:list-item>
      </text:list>
      <text:p text:style-name="P1846"/>
      <text:p text:style-name="P1847"><text:span text:style-name="T1848">CZĘŚĆ Nr:</text:span><text:span text:style-name="T1849"><text:s/>62<text:s/></text:span><text:span text:style-name="T1850">NAZWA:</text:span><text:span text:style-name="T1851"><text:s/>Opracowanie programu zajęć pozalekcyjnych</text:span><text:span text:style-name="T1852"><text:s/>z ICT w łącznej liczbie 16 godzin dla klasy II - dla 1 grupy (10 uczniów). Zajęcia powinny być zgodne w zakresie treści z obowiązującą po</text:span><text:span text:style-name="T1853">d</text:span><text:span text:style-name="T1854">stawą programową i zostać przeprowadzone od stycznia 2014 r. do 20 czerwca 2014 r. Zajęcia mają na celu podniesienie<text:s/></text:span><text:span text:style-name="T1855">wyników nauczania..</text:span></text:p>
      <text:list text:style-name="LFO68" text:continue-numbering="true">
        <text:list-item>
          <text:p text:style-name="P1856"><text:span text:style-name="T1857">1) Krótki opis ze wskazaniem wielkości lub zakresu zamówienia:</text:span><text:span text:style-name="T1858"><text:s/>Opracowanie programu zajęć pozalekcyjnych z ICT w łącznej liczbie 16 godzin dla klasy II - dla 1 grupy (10 uczniów). Zajęcia p</text:span><text:span text:style-name="T1859">o</text:span><text:span text:style-name="T1860">winny być zgodne w zakresie treści z obowiązuj</text:span><text:span text:style-name="T1861">ącą podstawą programową i zostać przeprowadzone od stycznia 2014 r. do 20 czerwca 2014 r. Zajęcia mają na celu podniesienie wyników nauczania..</text:span></text:p>
        </text:list-item>
        <text:list-item>
          <text:p text:style-name="P1862"><text:span text:style-name="T1863">2) Wspólny Słownik Zamówień (CPV):</text:span><text:span text:style-name="T1864"><text:s/>80.00.00.00-4.</text:span></text:p>
        </text:list-item>
        <text:list-item>
          <text:p text:style-name="P1865"><text:span text:style-name="T1866">3) Czas trwania lub termin wykonania:</text:span><text:span text:style-name="T1867"><text:s/>Zakończenie: 20.06.2014.</text:span></text:p>
        </text:list-item>
        <text:list-item>
          <text:p text:style-name="P1868"><text:span text:style-name="T1869">4) Kryteria oceny ofert:<text:s/></text:span><text:span text:style-name="T1870">najniższa cena.<text:s/></text:span></text:p>
        </text:list-item>
      </text:list>
      <text:p text:style-name="P1871"/>
      <text:p text:style-name="P1872"><text:span text:style-name="T1873">CZĘŚĆ Nr:</text:span><text:span text:style-name="T1874"><text:s/>63<text:s/></text:span><text:span text:style-name="T1875">NAZWA:</text:span><text:span text:style-name="T1876"><text:s/>Opracowanie programu zajęć pozalekcyjnych z matematyki w łącznej liczbie 24 godziny dla klasy maturalnej - dla 1 grupy (10 uczniów). Zajęcia powinny być zgodne w zakresie treści z obowiązującą</text:span><text:span text:style-name="T1877"><text:s/>podstawą programową i zostać przeprowadzone od 1 września 2014 r. do 30 kwietnia 2015 r. Zajęcia mają na celu podniesienie wyników egzaminów maturalnych..</text:span></text:p>
      <text:list text:style-name="LFO69" text:continue-numbering="true">
        <text:list-item>
          <text:p text:style-name="P1878"><text:span text:style-name="T1879">1) Krótki opis ze wskazaniem wielkości lub zakresu zamówienia:</text:span><text:span text:style-name="T1880"><text:s/>Opracowanie programu zajęć pozalekcyj</text:span><text:span text:style-name="T1881">nych z matematyki w łącznej liczbie 24 godziny dla klasy maturalnej - dla 1 grupy (10 uczniów). Zajęcia powinny być zgodne w zakresie treści z obowiązującą podstawą programową i z</text:span><text:span text:style-name="T1882">o</text:span><text:span text:style-name="T1883">stać przeprowadzone od 1 września 2014 r. do 30 kwietnia 2015 r. Zajęcia maj</text:span><text:span text:style-name="T1884">ą na celu podniesienie wyników egzaminów maturalnych..</text:span></text:p>
        </text:list-item>
        <text:list-item>
          <text:p text:style-name="P1885"><text:span text:style-name="T1886">2) Wspólny Słownik Zamówień (CPV):</text:span><text:span text:style-name="T1887"><text:s/>80.00.00.00-4.</text:span></text:p>
        </text:list-item>
        <text:list-item>
          <text:p text:style-name="P1888"><text:span text:style-name="T1889">3) Czas trwania lub termin wykonania:</text:span><text:span text:style-name="T1890"><text:s/>Zakończenie: 30.04.2015.</text:span></text:p>
        </text:list-item>
        <text:list-item>
          <text:p text:style-name="P1891"><text:span text:style-name="T1892">4) Kryteria oceny ofert:<text:s/></text:span><text:span text:style-name="T1893">najniższa cena.<text:s/></text:span></text:p>
        </text:list-item>
      </text:list>
      <text:p text:style-name="P1894"/>
      <text:p text:style-name="P1895"><text:span text:style-name="T1896">CZĘŚĆ Nr:</text:span><text:span text:style-name="T1897"><text:s/>64<text:s/></text:span><text:span text:style-name="T1898">NAZWA:</text:span><text:span text:style-name="T1899"><text:s/>Opracowanie programu<text:s/></text:span><text:span text:style-name="T1900">zajęć pozalekcyjnych z matematyki w łącznej liczbie 24 godziny dla klasy maturalnej - dla 1 grupy (10 uczniów). Zajęcia powinny być zgodne w zakresie treści z obowiązującą podstawą programową i zostać przeprowadzone od 1 września 2014 r. do 30 kwietnia 201</text:span><text:span text:style-name="T1901">5 r. Zajęcia mają na celu podniesienie wyników egzaminów maturalnych..</text:span></text:p>
      <text:list text:style-name="LFO70" text:continue-numbering="true">
        <text:list-item>
          <text:p text:style-name="P1902"><text:span text:style-name="T1903">1) Krótki opis ze wskazaniem wielkości lub zakresu zamówienia:</text:span><text:span text:style-name="T1904"><text:s/>Opracowanie programu zajęć pozalekcyjnych z matematyki w łącznej liczbie 24 godziny dla klasy maturalnej - dla 1 grupy (10</text:span><text:span text:style-name="T1905"><text:s/>uczniów). Zajęcia powinny być zgodne w zakresie treści z obowiązującą podstawą programową i z</text:span><text:span text:style-name="T1906">o</text:span><text:span text:style-name="T1907">stać przeprowadzone od 1 września 2014 r. do 30 kwietnia 2015 r. Zajęcia mają na celu podniesienie wyników egzaminów maturalnych..</text:span></text:p>
        </text:list-item>
        <text:list-item>
          <text:p text:style-name="P1908"><text:span text:style-name="T1909">2) Wspólny Słownik Zamówień (C</text:span><text:span text:style-name="T1910">PV):</text:span><text:span text:style-name="T1911"><text:s/>80.00.00.00-4.</text:span></text:p>
        </text:list-item>
        <text:list-item>
          <text:p text:style-name="P1912"><text:span text:style-name="T1913">3) Czas trwania lub termin wykonania:</text:span><text:span text:style-name="T1914"><text:s/>Zakończenie: 30.04.2015.</text:span></text:p>
        </text:list-item>
        <text:list-item>
          <text:p text:style-name="P1915"><text:span text:style-name="T1916">4) Kryteria oceny ofert:<text:s/></text:span><text:span text:style-name="T1917">najniższa cena.<text:s/></text:span></text:p>
        </text:list-item>
      </text:list>
      <text:p text:style-name="P1918"/>
      <text:p text:style-name="P1919"><text:span text:style-name="T1920">CZĘŚĆ Nr:</text:span><text:span text:style-name="T1921"><text:s/>65<text:s/></text:span><text:span text:style-name="T1922">NAZWA:</text:span><text:span text:style-name="T1923"><text:s/>Opracowanie programu zajęć pozalekcyjnych z matematyki w łącznej liczbie 24 godziny dla klasy maturalnej - dla</text:span><text:span text:style-name="T1924"><text:s/>1 grupy (10 uczniów). Zajęcia powinny być zgodne w zakresie treści z obowiązującą podstawą programową i zostać przeprowadzone od 1 września 2014 r. do 30 kwietnia 2015 r. Zajęcia mają na celu podniesienie wyników egzaminów maturalnych..</text:span></text:p>
      <text:list text:style-name="LFO71" text:continue-numbering="true">
        <text:list-item>
          <text:p text:style-name="P1925"><text:span text:style-name="T1926">1) Krótki opis ze<text:s/></text:span><text:span text:style-name="T1927">wskazaniem wielkości lub zakresu zamówienia:</text:span><text:span text:style-name="T1928"><text:s/>Opracowanie programu zajęć pozalekcyjnych z matematyki w łącznej liczbie 24 godziny dla klasy maturalnej - dla 1 grupy (10 uczniów). Zajęcia powinny być zgodne w zakresie treści z obowiązującą podstawą programow</text:span><text:span text:style-name="T1929">ą i z</text:span><text:span text:style-name="T1930">o</text:span><text:span text:style-name="T1931">stać przeprowadzone od 1 września 2014 r. do 30 kwietnia 2015 r. Zajęcia mają na celu podniesienie wyników egzaminów maturalnych..</text:span></text:p>
        </text:list-item>
        <text:list-item>
          <text:p text:style-name="P1932"><text:span text:style-name="T1933">2) Wspólny Słownik Zamówień (CPV):</text:span><text:span text:style-name="T1934"><text:s/>80.00.00.00-4.</text:span></text:p>
        </text:list-item>
        <text:list-item>
          <text:p text:style-name="P1935"><text:span text:style-name="T1936">3) Czas trwania lub termin wykonania:</text:span><text:span text:style-name="T1937"><text:s/>Zakończenie: 30.04.2015.</text:span></text:p>
        </text:list-item>
        <text:list-item>
          <text:p text:style-name="P1938"><text:span text:style-name="T1939">4)<text:s/></text:span><text:span text:style-name="T1940">Kryteria oceny ofert:<text:s/></text:span><text:span text:style-name="T1941">najniższa cena.<text:s/></text:span></text:p>
        </text:list-item>
      </text:list>
      <text:p text:style-name="P1942"/>
      <text:p text:style-name="P1943"><text:span text:style-name="T1944">CZĘŚĆ Nr:</text:span><text:span text:style-name="T1945"><text:s/>66<text:s/></text:span><text:span text:style-name="T1946">NAZWA:</text:span><text:span text:style-name="T1947"><text:s/>Opracowanie programu zajęć pozalekcyjnych z matematyki w łącznej liczbie 24 godziny dla klasy maturalnej - dla 1 grupy (10 uczniów). Zajęcia powinny być zgodne w zakresie treści z obowiązującą pod</text:span><text:span text:style-name="T1948">stawą programową i zostać przeprowadzone od 1 września 2014 r. do 30 kwietnia 2015 r. Zajęcia mają na celu podniesienie wyników egzaminów maturalnych.</text:span></text:p>
      <text:list text:style-name="LFO72" text:continue-numbering="true">
        <text:list-item>
          <text:p text:style-name="P1949"><text:span text:style-name="T1950">1) Krótki opis ze wskazaniem wielkości lub zakresu zamówienia:</text:span><text:span text:style-name="T1951"><text:s/>Opracowanie programu zajęć pozalekcyjnych<text:s/></text:span><text:span text:style-name="T1952">z matematyki w łącznej liczbie 24 godziny dla klasy maturalnej - dla 1 grupy (10 uczniów). Zajęcia powinny być zgodne w zakresie treści z obowiązującą podstawą programową i z</text:span><text:span text:style-name="T1953">o</text:span><text:span text:style-name="T1954">stać przeprowadzone od 1 września 2014 r. do 30 kwietnia 2015 r. Zajęcia mają na<text:s/></text:span><text:span text:style-name="T1955">celu podniesienie wyników egzaminów maturalnych.</text:span></text:p>
        </text:list-item>
        <text:list-item>
          <text:p text:style-name="P1956"><text:span text:style-name="T1957">2) Wspólny Słownik Zamówień (CPV):</text:span><text:span text:style-name="T1958"><text:s/>80.00.00.00-4.</text:span></text:p>
        </text:list-item>
        <text:list-item>
          <text:p text:style-name="P1959"><text:span text:style-name="T1960">3) Czas trwania lub termin wykonania:</text:span><text:span text:style-name="T1961"><text:s/>Zakończenie: 30.04.2015.</text:span></text:p>
        </text:list-item>
        <text:list-item>
          <text:p text:style-name="P1962"><text:span text:style-name="T1963">4) Kryteria oceny ofert:<text:s/></text:span><text:span text:style-name="T1964">najniższa cena.<text:s/></text:span></text:p>
        </text:list-item>
      </text:list>
      <text:p text:style-name="P1965"/>
      <text:p text:style-name="P1966"><text:span text:style-name="T1967">CZĘŚĆ Nr:</text:span><text:span text:style-name="T1968"><text:s/>67<text:s/></text:span><text:span text:style-name="T1969">NAZWA:</text:span><text:span text:style-name="T1970"><text:s/>Opracowanie programu zajęć<text:s/></text:span><text:span text:style-name="T1971">pozalekcyjnych z matematyki w łącznej liczbie 24 godziny dla klasy maturalnej - dla 1 grupy (10 uczniów). Zajęcia powinny być zgodne w zakresie treści z obowiązującą podstawą programową i zostać przeprowadzone od 1 września 2014 r. do 30 kwietnia 2015 r. Z</text:span><text:span text:style-name="T1972">ajęcia mają na celu podniesienie wyników egzaminów maturalnych..</text:span></text:p>
      <text:list text:style-name="LFO73" text:continue-numbering="true">
        <text:list-item>
          <text:p text:style-name="P1973"><text:span text:style-name="T1974">1) Krótki opis ze wskazaniem wielkości lub zakresu zamówienia:</text:span><text:span text:style-name="T1975"><text:s/>Opracowanie programu zajęć pozalekcyjnych z matematyki w łącznej liczbie 24 godziny dla klasy maturalnej - dla 1 grupy (10 uczni</text:span><text:span text:style-name="T1976">ów). Zajęcia powinny być zgodne w zakresie treści z obowiązującą podstawą programową i z</text:span><text:span text:style-name="T1977">o</text:span><text:span text:style-name="T1978">stać przeprowadzone od 1 września 2014 r. do 30 kwietnia 2015 r. Zajęcia mają na celu podniesienie wyników egzaminów maturalnych..</text:span></text:p>
        </text:list-item>
        <text:list-item>
          <text:p text:style-name="P1979"><text:span text:style-name="T1980">2) Wspólny Słownik Zamówień (CPV):</text:span><text:span text:style-name="T1981"><text:s/>8</text:span><text:span text:style-name="T1982">0.00.00.00-4.</text:span></text:p>
        </text:list-item>
        <text:list-item>
          <text:p text:style-name="P1983"><text:span text:style-name="T1984">3) Czas trwania lub termin wykonania:</text:span><text:span text:style-name="T1985"><text:s/>Zakończenie: 30.04.2015.</text:span></text:p>
        </text:list-item>
        <text:list-item>
          <text:p text:style-name="P1986"><text:span text:style-name="T1987">4) Kryteria oceny ofert:<text:s/></text:span><text:span text:style-name="T1988">najniższa cena.<text:s/></text:span></text:p>
        </text:list-item>
      </text:list>
      <text:p text:style-name="P1989"/>
      <text:p text:style-name="P1990"><text:span text:style-name="T1991">CZĘŚĆ Nr:</text:span><text:span text:style-name="T1992"><text:s/>68<text:s/></text:span><text:span text:style-name="T1993">NAZWA:</text:span><text:span text:style-name="T1994"><text:s/>Opracowanie programu zajęć pozalekcyjnych z matematyki w łącznej liczbie 24 godziny dla klasy maturalnej - dla 1<text:s/></text:span><text:span text:style-name="T1995">grupy (10 uczniów). Zajęcia powinny być zgodne w zakresie treści z obowiązującą podstawą programową i zostać przeprowadzone od 1 września 2014 r. do 30 kwietnia 2015 r. Zajęcia mają na celu podniesienie wyników egzaminów maturalnych..</text:span></text:p>
      <text:list text:style-name="LFO74" text:continue-numbering="true">
        <text:list-item>
          <text:p text:style-name="P1996"><text:span text:style-name="T1997">1) Krótki opis ze wsk</text:span><text:span text:style-name="T1998">azaniem wielkości lub zakresu zamówienia:</text:span><text:span text:style-name="T1999"><text:s/>Opracowanie programu zajęć pozalekcyjnych z matematyki w łącznej liczbie 24 godziny dla klasy maturalnej - dla 1 grupy (10 uczniów). Zajęcia powinny być zgodne w zakresie treści z obowiązującą podstawą programową i</text:span><text:span text:style-name="T2000"><text:s/>z</text:span><text:span text:style-name="T2001">o</text:span><text:span text:style-name="T2002">stać przeprowadzone od 1 września 2014 r. do 30 kwietnia 2015 r. Zajęcia mają na celu podniesienie wyników egzaminów maturalnych..</text:span></text:p>
        </text:list-item>
        <text:list-item>
          <text:p text:style-name="P2003"><text:span text:style-name="T2004">2) Wspólny Słownik Zamówień (CPV):</text:span><text:span text:style-name="T2005"><text:s/>80.00.00.00-4.</text:span></text:p>
        </text:list-item>
        <text:list-item>
          <text:p text:style-name="P2006"><text:span text:style-name="T2007">3) Czas trwania lub termin wykonania:</text:span><text:span text:style-name="T2008"><text:s/>Zakończenie: 30.04.2015.</text:span></text:p>
        </text:list-item>
        <text:list-item>
          <text:p text:style-name="P2009"><text:span text:style-name="T2010">4) Kryter</text:span><text:span text:style-name="T2011">ia oceny ofert:<text:s/></text:span><text:span text:style-name="T2012">najniższa cena.<text:s/></text:span></text:p>
        </text:list-item>
      </text:list>
      <text:p text:style-name="P2013"/>
      <text:p text:style-name="P2014"><text:span text:style-name="T2015">CZĘŚĆ Nr:</text:span><text:span text:style-name="T2016"><text:s/>69<text:s/></text:span><text:span text:style-name="T2017">NAZWA:</text:span><text:span text:style-name="T2018"><text:s/>Opracowanie programu zajęć pozalekcyjnych z matematyki w łącznej liczbie 24 godziny dla klasy maturalnej - dla 1 grupy (10 uczniów). Zajęcia powinny być zgodne w zakresie treści z obowiązującą podstawą<text:s/></text:span><text:span text:style-name="T2019">programową i zostać przeprowadzone od 1 września 2014 r. do 30 kwietnia 2015 r. Zajęcia mają na celu podniesienie wyników egzaminów maturalnych..</text:span></text:p>
      <text:list text:style-name="LFO75" text:continue-numbering="true">
        <text:list-item>
          <text:p text:style-name="P2020"><text:span text:style-name="T2021">1) Krótki opis ze wskazaniem wielkości lub zakresu zamówienia:</text:span><text:span text:style-name="T2022"><text:s/>Opracowanie programu zajęć pozalekcyjnych z mat</text:span><text:span text:style-name="T2023">ematyki w łącznej liczbie 24 godziny dla klasy maturalnej - dla 1 grupy (10 uczniów). Zajęcia powinny być zgodne w zakresie treści z obowiązującą podstawą programową i z</text:span><text:span text:style-name="T2024">o</text:span><text:span text:style-name="T2025">stać przeprowadzone od 1 września 2014 r. do 30 kwietnia 2015 r. Zajęcia mają na celu<text:s/></text:span><text:span text:style-name="T2026">podniesienie wyników egzaminów maturalnych..</text:span></text:p>
        </text:list-item>
        <text:list-item>
          <text:p text:style-name="P2027"><text:span text:style-name="T2028">2) Wspólny Słownik Zamówień (CPV):</text:span><text:span text:style-name="T2029"><text:s/>80.00.00.00-4.</text:span></text:p>
        </text:list-item>
        <text:list-item>
          <text:p text:style-name="P2030"><text:span text:style-name="T2031">3) Czas trwania lub termin wykonania:</text:span><text:span text:style-name="T2032"><text:s/>Zakończenie: 30.04.2015.</text:span></text:p>
        </text:list-item>
        <text:list-item>
          <text:p text:style-name="P2033"><text:span text:style-name="T2034">4) Kryteria oceny ofert:<text:s/></text:span><text:span text:style-name="T2035">najniższa cena.<text:s/></text:span></text:p>
        </text:list-item>
      </text:list>
      <text:p text:style-name="P2036"/>
      <text:p text:style-name="P2037"><text:span text:style-name="T2038">CZĘŚĆ Nr:</text:span><text:span text:style-name="T2039"><text:s/>70<text:s/></text:span><text:span text:style-name="T2040">NAZWA:</text:span><text:span text:style-name="T2041"><text:s/>Opracowanie programu zajęć<text:s/></text:span><text:span text:style-name="T2042">pozalekcyjnych z geografii w łącznej liczbie 24 g</text:span><text:span text:style-name="T2043">o</text:span><text:span text:style-name="T2044">dziny dla klasy maturalnej - dla 1 grupy (10 uczniów). Zajęcia powinny być zgodne w zakresie treści z o</text:span><text:span text:style-name="T2045">b</text:span><text:span text:style-name="T2046">owiązującą podstawą programową i zostać przeprowadzone od 1 września 2014 r. do 30 kwietnia 2015 r. Za</text:span><text:span text:style-name="T2047">jęcia mają na celu podniesienie wyników egzaminów maturalnych..</text:span></text:p>
      <text:list text:style-name="LFO76" text:continue-numbering="true">
        <text:list-item>
          <text:p text:style-name="P2048"><text:span text:style-name="T2049">1) Krótki opis ze wskazaniem wielkości lub zakresu zamówienia:</text:span><text:span text:style-name="T2050"><text:s/>Opracowanie programu zajęć pozalekcyjnych z geografii w łącznej liczbie 24 godziny dla klasy maturalnej - dla 1 grupy (10 uczniów</text:span><text:span text:style-name="T2051">). Zajęcia powinny być zgodne w zakresie treści z obowiązującą podstawą programową i z</text:span><text:span text:style-name="T2052">o</text:span><text:span text:style-name="T2053">stać przeprowadzone od 1 września 2014 r. do 30 kwietnia 2015 r. Zajęcia mają na celu podniesienie wyników egzaminów maturalnych..</text:span></text:p>
        </text:list-item>
        <text:list-item>
          <text:p text:style-name="P2054"><text:span text:style-name="T2055">2) Wspólny Słownik Zamówień (CPV):</text:span><text:span text:style-name="T2056"><text:s/>80.</text:span><text:span text:style-name="T2057">00.00.00-4.</text:span></text:p>
        </text:list-item>
        <text:list-item>
          <text:p text:style-name="P2058"><text:span text:style-name="T2059">3) Czas trwania lub termin wykonania:</text:span><text:span text:style-name="T2060"><text:s/>Zakończenie: 30.05.2014.</text:span></text:p>
        </text:list-item>
        <text:list-item>
          <text:p text:style-name="P2061"><text:span text:style-name="T2062">4) Kryteria oceny ofert:<text:s/></text:span><text:span text:style-name="T2063">najniższa cena.<text:s/></text:span></text:p>
        </text:list-item>
      </text:list>
      <text:p text:style-name="P2064"/>
      <text:p text:style-name="P2065"><text:span text:style-name="T2066">CZĘŚĆ Nr:</text:span><text:span text:style-name="T2067"><text:s/>71<text:s/></text:span><text:span text:style-name="T2068">NAZWA:</text:span><text:span text:style-name="T2069"><text:s/>Opracowanie programu zajęć pozalekcyjnych z geografii w łącznej liczbie 24 g</text:span><text:span text:style-name="T2070">o</text:span><text:span text:style-name="T2071">dziny dla klasy maturalnej - dla 1 grupy<text:s/></text:span><text:span text:style-name="T2072">(10 uczniów). Zajęcia powinny być zgodne w zakresie treści z o</text:span><text:span text:style-name="T2073">b</text:span><text:span text:style-name="T2074">owiązującą podstawą programową i zostać przeprowadzone od 1 września 2014 r. do 30 kwietnia 2015 r. Zajęcia mają na celu podniesienie wyników egzaminów maturalnych..</text:span></text:p>
      <text:list text:style-name="LFO77" text:continue-numbering="true">
        <text:list-item>
          <text:p text:style-name="P2075"><text:span text:style-name="T2076">1) Krótki opis ze<text:s/></text:span><text:span text:style-name="T2077">wskazaniem wielkości lub zakresu zamówienia:</text:span><text:span text:style-name="T2078"><text:s/>Opracowanie programu zajęć pozalekcyjnych z geografii w łącznej liczbie 24 godziny dla klasy maturalnej - dla 1 grupy (10 uczniów). Zajęcia powinny być zgodne w zakresie treści z obowiązującą podstawą programową</text:span><text:span text:style-name="T2079"><text:s/>i z</text:span><text:span text:style-name="T2080">o</text:span><text:span text:style-name="T2081">stać przeprowadzone od 1 września 2014 r. do 30 kwietnia 2015 r. Zajęcia mają na celu podniesienie wyników egzaminów maturalnych..</text:span></text:p>
        </text:list-item>
        <text:list-item>
          <text:p text:style-name="P2082"><text:span text:style-name="T2083">2) Wspólny Słownik Zamówień (CPV):</text:span><text:span text:style-name="T2084"><text:s/>80.00.00.00-4.</text:span></text:p>
        </text:list-item>
        <text:list-item>
          <text:p text:style-name="P2085"><text:span text:style-name="T2086">3) Czas trwania lub termin wykonania:</text:span><text:span text:style-name="T2087"><text:s/>Zakończenie: 30.04.2015.</text:span></text:p>
        </text:list-item>
        <text:list-item>
          <text:p text:style-name="P2088"><text:span text:style-name="T2089">4)<text:s/></text:span><text:span text:style-name="T2090">Kryteria oceny ofert:<text:s/></text:span><text:span text:style-name="T2091">najniższa cena.<text:s/></text:span></text:p>
        </text:list-item>
      </text:list>
      <text:p text:style-name="P2092"/>
      <text:p text:style-name="P2093"><text:span text:style-name="T2094">CZĘŚĆ Nr:</text:span><text:span text:style-name="T2095"><text:s/>72<text:s/></text:span><text:span text:style-name="T2096">NAZWA:</text:span><text:span text:style-name="T2097"><text:s/>Opracowanie programu zajęć pozalekcyjnych z chemii w łącznej liczbie 24 g</text:span><text:span text:style-name="T2098">o</text:span><text:span text:style-name="T2099">dziny dla klasy maturalnej - dla 1 grupy (10 uczniów). Zajęcia powinny być zgodne w zakresie treści z o</text:span><text:span text:style-name="T2100">b</text:span><text:span text:style-name="T2101">owiązującą podstaw</text:span><text:span text:style-name="T2102">ą programową i zostać przeprowadzone od 1 września 2014 r. do 30 kwietnia 2015 r. Zajęcia mają na celu podniesienie wyników egzaminów maturalnych..</text:span></text:p>
      <text:list text:style-name="LFO78" text:continue-numbering="true">
        <text:list-item>
          <text:p text:style-name="P2103"><text:span text:style-name="T2104">1) Krótki opis ze wskazaniem wielkości lub zakresu zamówienia:</text:span><text:span text:style-name="T2105"><text:s/>Opracowanie programu zajęć pozalekcyjnych z c</text:span><text:span text:style-name="T2106">hemii w łącznej liczbie 24 godziny dla klasy maturalnej - dla 1 grupy (10 uczniów). Zajęcia powinny być zgodne w zakresie treści z obowiązującą podstawą programową i zostać prz</text:span><text:span text:style-name="T2107">e</text:span><text:span text:style-name="T2108">prowadzone od 1 września 2014 r. do 30 kwietnia 2015 r. Zajęcia mają na celu po</text:span><text:span text:style-name="T2109">dniesienie wyników egzaminów maturalnych..</text:span></text:p>
        </text:list-item>
        <text:list-item>
          <text:p text:style-name="P2110"><text:span text:style-name="T2111">2) Wspólny Słownik Zamówień (CPV):</text:span><text:span text:style-name="T2112"><text:s/>80.00.00.00-4.</text:span></text:p>
        </text:list-item>
        <text:list-item>
          <text:p text:style-name="P2113"><text:span text:style-name="T2114">3) Czas trwania lub termin wykonania:</text:span><text:span text:style-name="T2115"><text:s/>Zakończenie: 30.04.2015.</text:span></text:p>
        </text:list-item>
        <text:list-item>
          <text:p text:style-name="P2116"><text:span text:style-name="T2117">4) Kryteria oceny ofert:<text:s/></text:span><text:span text:style-name="T2118">najniższa cena.<text:s/></text:span></text:p>
        </text:list-item>
      </text:list>
      <text:p text:style-name="P2119"/>
      <text:p text:style-name="P2120"><text:span text:style-name="T2121">CZĘŚĆ Nr:</text:span><text:span text:style-name="T2122"><text:s/>73<text:s/></text:span><text:span text:style-name="T2123">NAZWA:</text:span><text:span text:style-name="T2124"><text:s/>Opracowanie programu zajęć pozalekcyj</text:span><text:span text:style-name="T2125">nych z fizyki w łącznej liczbie 24 godz</text:span><text:span text:style-name="T2126">i</text:span><text:span text:style-name="T2127">ny dla klasy maturalnej - dla 1 grupy (10 uczniów). Zajęcia powinny być zgodne w zakresie treści z ob</text:span><text:span text:style-name="T2128">o</text:span><text:span text:style-name="T2129">wiązującą podstawą programową i zostać przeprowadzone od 1 września 2014 r. do 30 kwietnia 2015 r. Zajęcia mają na</text:span><text:span text:style-name="T2130"><text:s/>celu podniesienie wyników egzaminów maturalnych..</text:span></text:p>
      <text:list text:style-name="LFO79" text:continue-numbering="true">
        <text:list-item>
          <text:p text:style-name="P2131"><text:span text:style-name="T2132">1) Krótki opis ze wskazaniem wielkości lub zakresu zamówienia:</text:span><text:span text:style-name="T2133"><text:s/>Opracowanie programu zajęć pozalekcyjnych z fizyki w łącznej liczbie 24 godziny dla klasy maturalnej - dla 1 grupy (10 uczniów). Zajęcia powin</text:span><text:span text:style-name="T2134">ny być zgodne w zakresie treści z obowiązującą podstawą programową i zostać prz</text:span><text:span text:style-name="T2135">e</text:span><text:span text:style-name="T2136">prowadzone od 1 września 2014 r. do 30 kwietnia 2015 r. Zajęcia mają na celu podniesienie wyników egzaminów maturalnych..</text:span></text:p>
        </text:list-item>
        <text:list-item>
          <text:p text:style-name="P2137"><text:span text:style-name="T2138">2) Wspólny Słownik Zamówień (CPV):</text:span><text:span text:style-name="T2139"><text:s/>80.00.00.00-4.</text:span></text:p>
        </text:list-item>
        <text:list-item>
          <text:p text:style-name="P2140"><text:span text:style-name="T2141">3)<text:s/></text:span><text:span text:style-name="T2142">Czas trwania lub termin wykonania:</text:span><text:span text:style-name="T2143"><text:s/>Zakończenie: 30.04.2015.</text:span></text:p>
        </text:list-item>
        <text:list-item>
          <text:p text:style-name="P2144"><text:span text:style-name="T2145">4) Kryteria oceny ofert:<text:s/></text:span><text:span text:style-name="T2146">najniższa cena.<text:s/></text:span></text:p>
        </text:list-item>
      </text:list>
      <text:p text:style-name="P2147"/>
      <text:p text:style-name="P2148"><text:span text:style-name="T2149">CZĘŚĆ Nr:</text:span><text:span text:style-name="T2150"><text:s/>74<text:s/></text:span><text:span text:style-name="T2151">NAZWA:</text:span><text:span text:style-name="T2152"><text:s/>Opracowanie programu zajęć pozalekcyjnych z biologii w łącznej liczbie 24 g</text:span><text:span text:style-name="T2153">o</text:span><text:span text:style-name="T2154">dziny dla klasy maturalnej - dla 1 grupy (10 uczniów). Za</text:span><text:span text:style-name="T2155">jęcia powinny być zgodne w zakresie treści z o</text:span><text:span text:style-name="T2156">b</text:span><text:span text:style-name="T2157">owiązującą podstawą programową i zostać przeprowadzone od 1 września 2014 r. do 30 kwietnia 2015 r. Zajęcia mają na celu podniesienie wyników egzaminów maturalnych..</text:span></text:p>
      <text:list text:style-name="LFO80" text:continue-numbering="true">
        <text:list-item>
          <text:p text:style-name="P2158"><text:span text:style-name="T2159">1) Krótki opis ze wskazaniem wielkości lub<text:s/></text:span><text:span text:style-name="T2160">zakresu zamówienia:</text:span><text:span text:style-name="T2161"><text:s/>Opracowanie programu zajęć pozalekcyjnych z biologii w łącznej liczbie 24 godziny dla klasy maturalnej - dla 1 grupy (10 uczniów). Zajęcia powinny być zgodne w zakresie treści z obowiązującą podstawą programową i zostać prz</text:span><text:span text:style-name="T2162">e</text:span><text:span text:style-name="T2163">prowadzone o</text:span><text:span text:style-name="T2164">d 1 września 2014 r. do 30 kwietnia 2015 r. Zajęcia mają na celu podniesienie wyników egzaminów maturalnych..</text:span></text:p>
        </text:list-item>
        <text:list-item>
          <text:p text:style-name="P2165"><text:span text:style-name="T2166">2) Wspólny Słownik Zamówień (CPV):</text:span><text:span text:style-name="T2167"><text:s/>80.00.00.00-4.</text:span></text:p>
        </text:list-item>
        <text:list-item>
          <text:p text:style-name="P2168"><text:span text:style-name="T2169">3) Czas trwania lub termin wykonania:</text:span><text:span text:style-name="T2170"><text:s/>Zakończenie: 30.04.2015.</text:span></text:p>
        </text:list-item>
        <text:list-item>
          <text:p text:style-name="P2171"><text:span text:style-name="T2172">4) Kryteria oceny ofert:<text:s/></text:span><text:span text:style-name="T2173">najniższ</text:span><text:span text:style-name="T2174">a cena.<text:s/></text:span></text:p>
        </text:list-item>
      </text:list>
      <text:p text:style-name="P2175"/>
      <text:p text:style-name="P2176"><text:span text:style-name="T2177">CZĘŚĆ Nr:</text:span><text:span text:style-name="T2178"><text:s/>75<text:s/></text:span><text:span text:style-name="T2179">NAZWA:</text:span><text:span text:style-name="T2180"><text:s/>Opracowanie programu zajęć pozalekcyjnych z matematyki w łącznej liczbie 28 godzin dla klasy I - dla 1 grupy (10 uczniów). Zajęcia powinny być zgodne w zakresie treści z obowiązuj</text:span><text:span text:style-name="T2181">ą</text:span><text:span text:style-name="T2182">cą podstawą programową i zostać przeprowadzone</text:span><text:span text:style-name="T2183"><text:s/>od 1 września 2014 r. do 20 czerwca 2015 r. Zajęcia mają na celu podniesienie wyników nauczania..</text:span></text:p>
      <text:list text:style-name="LFO81" text:continue-numbering="true">
        <text:list-item>
          <text:p text:style-name="P2184"><text:span text:style-name="T2185">1) Krótki opis ze wskazaniem wielkości lub zakresu zamówienia:</text:span><text:span text:style-name="T2186"><text:s/>Opracowanie programu zajęć pozalekcyjnych z matematyki w łącznej liczbie 28 godzin dla klasy I</text:span><text:span text:style-name="T2187"><text:s/>- dla 1 grupy (10 uczniów). Zaj</text:span><text:span text:style-name="T2188">ę</text:span><text:span text:style-name="T2189">cia powinny być zgodne w zakresie treści z obowiązującą podstawą programową i zostać przepr</text:span><text:span text:style-name="T2190">o</text:span><text:span text:style-name="T2191">wadzone od 1 września 2014 r. do 20 czerwca 2015 r. Zajęcia mają na celu podniesienie wyników nauczania..</text:span></text:p>
        </text:list-item>
        <text:list-item>
          <text:p text:style-name="P2192"><text:span text:style-name="T2193">2) Wspólny Słownik Zamówi</text:span><text:span text:style-name="T2194">eń (CPV):</text:span><text:span text:style-name="T2195"><text:s/>80.00.00.00-4.</text:span></text:p>
        </text:list-item>
        <text:list-item>
          <text:p text:style-name="P2196"><text:span text:style-name="T2197">3) Czas trwania lub termin wykonania:</text:span><text:span text:style-name="T2198"><text:s/>Zakończenie: 20.06.2015.</text:span></text:p>
        </text:list-item>
        <text:list-item>
          <text:p text:style-name="P2199"><text:span text:style-name="T2200">4) Kryteria oceny ofert:<text:s/></text:span><text:span text:style-name="T2201">najniższa cena.<text:s/></text:span></text:p>
        </text:list-item>
      </text:list>
      <text:p text:style-name="P2202"/>
      <text:p text:style-name="P2203"><text:span text:style-name="T2204">CZĘŚĆ Nr:</text:span><text:span text:style-name="T2205"><text:s/>76<text:s/></text:span><text:span text:style-name="T2206">NAZWA:</text:span><text:span text:style-name="T2207"><text:s/>Opracowanie programu zajęć pozalekcyjnych z matematyki w łącznej liczbie 28 godzin dla klasy I - dla 1<text:s/></text:span><text:span text:style-name="T2208">grupy (10 uczniów). Zajęcia powinny być zgodne w zakresie treści z obowiązuj</text:span><text:span text:style-name="T2209">ą</text:span><text:span text:style-name="T2210">cą podstawą programową i zostać przeprowadzone od 1 września 2014 r. do 20 czerwca 2015 r. Zajęcia mają na celu podniesienie wyników nauczania..</text:span></text:p>
      <text:list text:style-name="LFO82" text:continue-numbering="true">
        <text:list-item>
          <text:p text:style-name="P2211"><text:span text:style-name="T2212">1) Krótki opis ze wskazaniem wielk</text:span><text:span text:style-name="T2213">ości lub zakresu zamówienia:</text:span><text:span text:style-name="T2214"><text:s/>Opracowanie programu zajęć pozalekcyjnych z matematyki w łącznej liczbie 28 godzin dla klasy I - dla 1 grupy (10 uczniów). Zaj</text:span><text:span text:style-name="T2215">ę</text:span><text:span text:style-name="T2216">cia powinny być zgodne w zakresie treści z obowiązującą podstawą programową i zostać przepr</text:span><text:span text:style-name="T2217">o</text:span><text:span text:style-name="T2218">wadzone<text:s/></text:span><text:span text:style-name="T2219">od 1 września 2014 r. do 20 czerwca 2015 r. Zajęcia mają na celu podniesienie wyników nauczania..</text:span></text:p>
        </text:list-item>
        <text:list-item>
          <text:p text:style-name="P2220"><text:span text:style-name="T2221">2) Wspólny Słownik Zamówień (CPV):</text:span><text:span text:style-name="T2222"><text:s/>80.00.00.00-4.</text:span></text:p>
        </text:list-item>
        <text:list-item>
          <text:p text:style-name="P2223"><text:span text:style-name="T2224">3) Czas trwania lub termin wykonania:</text:span><text:span text:style-name="T2225"><text:s/>Zakończenie: 20.06.2015.</text:span></text:p>
        </text:list-item>
        <text:list-item>
          <text:p text:style-name="P2226"><text:span text:style-name="T2227">4) Kryteria oceny ofert:<text:s/></text:span><text:span text:style-name="T2228">najniższa cena.<text:s/></text:span></text:p>
        </text:list-item>
      </text:list>
      <text:p text:style-name="P2229"/>
      <text:p text:style-name="P2230"><text:span text:style-name="T2231">CZ</text:span><text:span text:style-name="T2232">ĘŚĆ Nr:</text:span><text:span text:style-name="T2233"><text:s/>77<text:s/></text:span><text:span text:style-name="T2234">NAZWA:</text:span><text:span text:style-name="T2235"><text:s/>Opracowanie programu zajęć pozalekcyjnych z matematyki w łącznej liczbie 28 godzin dla klasy I - dla 1 grupy (10 uczniów). Zajęcia powinny być zgodne w zakresie treści z obowiązuj</text:span><text:span text:style-name="T2236">ą</text:span><text:span text:style-name="T2237">cą podstawą programową i zostać przeprowadzone od 1 wrześn</text:span><text:span text:style-name="T2238">ia 2014 r. do 20 czerwca 2015 r. Zajęcia mają na celu podniesienie wyników nauczania..</text:span></text:p>
      <text:list text:style-name="LFO83" text:continue-numbering="true">
        <text:list-item>
          <text:p text:style-name="P2239"><text:span text:style-name="T2240">1) Krótki opis ze wskazaniem wielkości lub zakresu zamówienia:</text:span><text:span text:style-name="T2241"><text:s/>Opracowanie programu zajęć pozalekcyjnych z matematyki w łącznej liczbie 28 godzin dla klasy I - dla 1 gru</text:span><text:span text:style-name="T2242">py (10 uczniów). Zaj</text:span><text:span text:style-name="T2243">ę</text:span><text:span text:style-name="T2244">cia powinny być zgodne w zakresie treści z obowiązującą podstawą programową i zostać przepr</text:span><text:span text:style-name="T2245">o</text:span><text:span text:style-name="T2246">wadzone od 1 września 2014 r. do 20 czerwca 2015 r. Zajęcia mają na celu podniesienie wyników nauczania..</text:span></text:p>
        </text:list-item>
        <text:list-item>
          <text:p text:style-name="P2247"><text:span text:style-name="T2248">2) Wspólny Słownik Zamówień (CPV):</text:span><text:span text:style-name="T2249"><text:s/>80</text:span><text:span text:style-name="T2250">.00.00.00-4.</text:span></text:p>
        </text:list-item>
        <text:list-item>
          <text:p text:style-name="P2251"><text:span text:style-name="T2252">3) Czas trwania lub termin wykonania:</text:span><text:span text:style-name="T2253"><text:s/>Zakończenie: 20.06.2015.</text:span></text:p>
        </text:list-item>
        <text:list-item>
          <text:p text:style-name="P2254"><text:span text:style-name="T2255">4) Kryteria oceny ofert:<text:s/></text:span><text:span text:style-name="T2256">najniższa cena.<text:s/></text:span></text:p>
        </text:list-item>
      </text:list>
      <text:p text:style-name="P2257"/>
      <text:p text:style-name="P2258"><text:span text:style-name="T2259">CZĘŚĆ Nr:</text:span><text:span text:style-name="T2260"><text:s/>78<text:s/></text:span><text:span text:style-name="T2261">NAZWA:</text:span><text:span text:style-name="T2262"><text:s/>Opracowanie programu zajęć pozalekcyjnych z matematyki w łącznej liczbie 28 godzin dla klasy I - dla 1 grupy (10<text:s/></text:span><text:span text:style-name="T2263">uczniów). Zajęcia powinny być zgodne w zakresie treści z obowiązuj</text:span><text:span text:style-name="T2264">ą</text:span><text:span text:style-name="T2265">cą podstawą programową i zostać przeprowadzone od 1 września 2014 r. do 20 czerwca 2015 r. Zajęcia mają na celu podniesienie wyników nauczania..</text:span></text:p>
      <text:list text:style-name="LFO84" text:continue-numbering="true">
        <text:list-item>
          <text:p text:style-name="P2266"><text:span text:style-name="T2267">1) Krótki opis ze wskazaniem wielkości lub z</text:span><text:span text:style-name="T2268">akresu zamówienia:</text:span><text:span text:style-name="T2269"><text:s/>Opracowanie programu zajęć pozalekcyjnych z matematyki w łącznej liczbie 28 godzin dla klasy I - dla 1 grupy (10 uczniów). Zaj</text:span><text:span text:style-name="T2270">ę</text:span><text:span text:style-name="T2271">cia powinny być zgodne w zakresie treści z obowiązującą podstawą programową i zostać przepr</text:span><text:span text:style-name="T2272">o</text:span><text:span text:style-name="T2273">wadzone od 1 wrześ</text:span><text:span text:style-name="T2274">nia 2014 r. do 20 czerwca 2015 r. Zajęcia mają na celu podniesienie wyników nauczania..</text:span></text:p>
        </text:list-item>
        <text:list-item>
          <text:p text:style-name="P2275"><text:span text:style-name="T2276">2) Wspólny Słownik Zamówień (CPV):</text:span><text:span text:style-name="T2277"><text:s/>80.00.00.00-4.</text:span></text:p>
        </text:list-item>
        <text:list-item>
          <text:p text:style-name="P2278"><text:span text:style-name="T2279">3) Czas trwania lub termin wykonania:</text:span><text:span text:style-name="T2280"><text:s/>Zakończenie: 20.06.2015.</text:span></text:p>
        </text:list-item>
        <text:list-item>
          <text:p text:style-name="P2281"><text:span text:style-name="T2282">4) Kryteria oceny ofert:<text:s/></text:span><text:span text:style-name="T2283">najniższa cena.<text:s/></text:span></text:p>
        </text:list-item>
      </text:list>
      <text:p text:style-name="P2284"/>
      <text:p text:style-name="P2285"><text:span text:style-name="T2286">CZĘŚĆ Nr:</text:span><text:span text:style-name="T2287"><text:s/>79</text:span><text:span text:style-name="T2288"><text:s/></text:span><text:span text:style-name="T2289">NAZWA:</text:span><text:span text:style-name="T2290"><text:s/>Opracowanie programu zajęć pozalekcyjnych z matematyki w łącznej liczbie 28 godzin dla klasy I - dla 1 grupy (10 uczniów). Zajęcia powinny być zgodne w zakresie treści z obowiązuj</text:span><text:span text:style-name="T2291">ą</text:span><text:span text:style-name="T2292">cą podstawą programową i zostać przeprowadzone od 1 września 2014 r.</text:span><text:span text:style-name="T2293"><text:s/>do 20 czerwca 2015 r. Zajęcia mają na celu podniesienie wyników nauczania..</text:span></text:p>
      <text:list text:style-name="LFO85" text:continue-numbering="true">
        <text:list-item>
          <text:p text:style-name="P2294"><text:span text:style-name="T2295">1) Krótki opis ze wskazaniem wielkości lub zakresu zamówienia:</text:span><text:span text:style-name="T2296"><text:s/>Opracowanie programu zajęć pozalekcyjnych z matematyki w łącznej liczbie 28 godzin dla klasy I - dla 1 grupy (10 ucz</text:span><text:span text:style-name="T2297">niów). Zaj</text:span><text:span text:style-name="T2298">ę</text:span><text:span text:style-name="T2299">cia powinny być zgodne w zakresie treści z obowiązującą podstawą programową i zostać przepr</text:span><text:span text:style-name="T2300">o</text:span><text:span text:style-name="T2301">wadzone od 1 września 2014 r. do 20 czerwca 2015 r. Zajęcia mają na celu podniesienie wyników nauczania..</text:span></text:p>
        </text:list-item>
        <text:list-item>
          <text:p text:style-name="P2302"><text:span text:style-name="T2303">2) Wspólny Słownik Zamówień (CPV):</text:span><text:span text:style-name="T2304"><text:s/>80.00.00.00-</text:span><text:span text:style-name="T2305">4.</text:span></text:p>
        </text:list-item>
        <text:list-item>
          <text:p text:style-name="P2306"><text:span text:style-name="T2307">3) Czas trwania lub termin wykonania:</text:span><text:span text:style-name="T2308"><text:s/>Zakończenie: 20.06.2015.</text:span></text:p>
        </text:list-item>
        <text:list-item>
          <text:p text:style-name="P2309"><text:span text:style-name="T2310">4) Kryteria oceny ofert:<text:s/></text:span><text:span text:style-name="T2311">najniższa cena.<text:s/></text:span></text:p>
        </text:list-item>
      </text:list>
      <text:p text:style-name="P2312"/>
      <text:p text:style-name="P2313"><text:span text:style-name="T2314">CZĘŚĆ Nr:</text:span><text:span text:style-name="T2315"><text:s/>80<text:s/></text:span><text:span text:style-name="T2316">NAZWA:</text:span><text:span text:style-name="T2317"><text:s/>Opracowanie programu zajęć pozalekcyjnych z matematyki w łącznej liczbie 28 godzin dla klasy I - dla 1 grupy (10 uczniów).<text:s/></text:span><text:span text:style-name="T2318">Zajęcia powinny być zgodne w zakresie treści z obowiązuj</text:span><text:span text:style-name="T2319">ą</text:span><text:span text:style-name="T2320">cą podstawą programową i zostać przeprowadzone od 1 września 2014 r. do 20 czerwca 2015 r. Zajęcia mają na celu podniesienie wyników nauczania..</text:span></text:p>
      <text:list text:style-name="LFO86" text:continue-numbering="true">
        <text:list-item>
          <text:p text:style-name="P2321"><text:span text:style-name="T2322">1) Krótki opis ze wskazaniem wielkości lub zakresu zam</text:span><text:span text:style-name="T2323">ówienia:</text:span><text:span text:style-name="T2324"><text:s/>Opracowanie programu zajęć pozalekcyjnych z matematyki w łącznej liczbie 28 godzin dla klasy I - dla 1 grupy (10 uczniów). Zaj</text:span><text:span text:style-name="T2325">ę</text:span><text:span text:style-name="T2326">cia powinny być zgodne w zakresie treści z obowiązującą podstawą programową i zostać przepr</text:span><text:span text:style-name="T2327">o</text:span><text:span text:style-name="T2328">wadzone od 1 września 2014 r</text:span><text:span text:style-name="T2329">. do 20 czerwca 2015 r. Zajęcia mają na celu podniesienie wyników nauczania..</text:span></text:p>
        </text:list-item>
        <text:list-item>
          <text:p text:style-name="P2330"><text:span text:style-name="T2331">2) Wspólny Słownik Zamówień (CPV):</text:span><text:span text:style-name="T2332"><text:s/>80.00.00.00-4.</text:span></text:p>
        </text:list-item>
        <text:list-item>
          <text:p text:style-name="P2333"><text:span text:style-name="T2334">3) Czas trwania lub termin wykonania:</text:span><text:span text:style-name="T2335"><text:s/>Zakończenie: 20.06.2015.</text:span></text:p>
        </text:list-item>
        <text:list-item>
          <text:p text:style-name="P2336"><text:span text:style-name="T2337">4) Kryteria oceny ofert:<text:s/></text:span><text:span text:style-name="T2338">najniższa cena.<text:s/></text:span></text:p>
        </text:list-item>
      </text:list>
      <text:p text:style-name="P2339"/>
      <text:p text:style-name="P2340"><text:span text:style-name="T2341">CZĘŚĆ Nr:</text:span><text:span text:style-name="T2342"><text:s/>81<text:s/></text:span><text:span text:style-name="T2343">NAZWA:</text:span><text:span text:style-name="T2344"><text:s/>Op</text:span><text:span text:style-name="T2345">racowanie programu zajęć pozalekcyjnych z biologii w łącznej liczbie 28 g</text:span><text:span text:style-name="T2346">o</text:span><text:span text:style-name="T2347">dzin dla klasy I - dla 1 grupy (10 uczniów). Zajęcia powinny być zgodne w zakresie treści z obowiązującą podstawą programową i zostać przeprowadzone od 1 września 2014 r. do 20 czerw</text:span><text:span text:style-name="T2348">ca 2015 r. Zajęcia m</text:span><text:span text:style-name="T2349">a</text:span><text:span text:style-name="T2350">ją na celu podniesienie wyników nauczania..</text:span></text:p>
      <text:list text:style-name="LFO87" text:continue-numbering="true">
        <text:list-item>
          <text:p text:style-name="P2351"><text:span text:style-name="T2352">1) Krótki opis ze wskazaniem wielkości lub zakresu zamówienia:</text:span><text:span text:style-name="T2353"><text:s/>Opracowanie programu zajęć pozalekcyjnych z biologii w łącznej liczbie 28 godzin dla klasy I - dla 1 grupy (10 uczniów). Zajęcia</text:span><text:span text:style-name="T2354"><text:s/>powinny być zgodne w zakresie treści z obowiązującą podstawą programową i zostać przeprow</text:span><text:span text:style-name="T2355">a</text:span><text:span text:style-name="T2356">dzone od 1 września 2014 r. do 20 czerwca 2015 r. Zajęcia mają na celu podniesienie wyników na</text:span><text:span text:style-name="T2357">u</text:span><text:span text:style-name="T2358">czania..</text:span></text:p>
        </text:list-item>
        <text:list-item>
          <text:p text:style-name="P2359"><text:span text:style-name="T2360">2) Wspólny Słownik Zamówień (CPV):</text:span><text:span text:style-name="T2361"><text:s/>80.00.00.00-1.</text:span></text:p>
        </text:list-item>
        <text:list-item>
          <text:p text:style-name="P2362"><text:span text:style-name="T2363">3) Czas<text:s/></text:span><text:span text:style-name="T2364">trwania lub termin wykonania:</text:span><text:span text:style-name="T2365"><text:s/>Zakończenie: 20.06.2015.</text:span></text:p>
        </text:list-item>
        <text:list-item>
          <text:p text:style-name="P2366"><text:span text:style-name="T2367">4) Kryteria oceny ofert:<text:s/></text:span><text:span text:style-name="T2368">najniższa cena.<text:s/></text:span></text:p>
        </text:list-item>
      </text:list>
      <text:p text:style-name="P2369"/>
      <text:p text:style-name="P2370"><text:span text:style-name="T2371">CZĘŚĆ Nr:</text:span><text:span text:style-name="T2372"><text:s/>82<text:s/></text:span><text:span text:style-name="T2373">NAZWA:</text:span><text:span text:style-name="T2374"><text:s/>Opracowanie programu zajęć pozalekcyjnych z geografii w łącznej liczbie 28 g</text:span><text:span text:style-name="T2375">o</text:span><text:span text:style-name="T2376">dzin dla klasy I - dla 1 grupy (10 uczniów). Zajęcia powinny<text:s/></text:span><text:span text:style-name="T2377">być zgodne w zakresie treści z obowiązującą podstawą programową i zostać przeprowadzone od 1 września 2014 r. do 20 czerwca 2015 r. Zajęcia m</text:span><text:span text:style-name="T2378">a</text:span><text:span text:style-name="T2379">ją na celu podniesienie wyników nauczania..</text:span></text:p>
      <text:list text:style-name="LFO88" text:continue-numbering="true">
        <text:list-item>
          <text:p text:style-name="P2380"><text:span text:style-name="T2381">1) Krótki opis ze wskazaniem wielkości lub zakresu zamówienia:</text:span><text:span text:style-name="T2382"><text:s/>Opracow</text:span><text:span text:style-name="T2383">anie programu zajęć pozalekcyjnych z geografii w łącznej liczbie 28 godzin dla klasy I - dla 1 grupy (10 uczniów). Zajęcia powinny być zgodne w zakresie treści z obowiązującą podstawą programową i zostać przeprow</text:span><text:span text:style-name="T2384">a</text:span><text:span text:style-name="T2385">dzone od 1 września 2014 r. do 20 czerwca 2</text:span><text:span text:style-name="T2386">015 r. Zajęcia mają na celu podniesienie wyników na</text:span><text:span text:style-name="T2387">u</text:span><text:span text:style-name="T2388">czania..</text:span></text:p>
        </text:list-item>
        <text:list-item>
          <text:p text:style-name="P2389"><text:span text:style-name="T2390">2) Wspólny Słownik Zamówień (CPV):</text:span><text:span text:style-name="T2391"><text:s/>80.00.00.00-4.</text:span></text:p>
        </text:list-item>
        <text:list-item>
          <text:p text:style-name="P2392"><text:span text:style-name="T2393">3) Czas trwania lub termin wykonania:</text:span><text:span text:style-name="T2394"><text:s/>Zakończenie: 20.06.2015.</text:span></text:p>
        </text:list-item>
        <text:list-item>
          <text:p text:style-name="P2395"><text:span text:style-name="T2396">4) Kryteria oceny ofert:<text:s/></text:span><text:span text:style-name="T2397">najniższa cena.<text:s/></text:span></text:p>
        </text:list-item>
      </text:list>
      <text:p text:style-name="P2398"/>
      <text:p text:style-name="P2399"><text:span text:style-name="T2400">CZĘŚĆ Nr:</text:span><text:span text:style-name="T2401"><text:s/>83<text:s/></text:span><text:span text:style-name="T2402">NAZWA:</text:span><text:span text:style-name="T2403"><text:s/>Opracowanie program</text:span><text:span text:style-name="T2404">u zajęć pozalekcyjnych z matematyki w łącznej liczbie 28 godzin dla klasy II - dla 1 grupy (10 uczniów). Zajęcia powinny być zgodne w zakresie treści z obowiąz</text:span><text:span text:style-name="T2405">u</text:span><text:span text:style-name="T2406">jącą podstawą programową i zostać przeprowadzone od 1 września 2014 r. do 20 czerwca 2015 r. Zaj</text:span><text:span text:style-name="T2407">ęcia mają na celu podniesienie wyników nauczania.</text:span></text:p>
      <text:list text:style-name="LFO89" text:continue-numbering="true">
        <text:list-item>
          <text:p text:style-name="P2408"><text:span text:style-name="T2409">1) Krótki opis ze wskazaniem wielkości lub zakresu zamówienia:</text:span><text:span text:style-name="T2410"><text:s/>Opracowanie programu zajęć pozalekcyjnych z matematyki w łącznej liczbie 28 godzin dla klasy II - dla 1 grupy (10 uczniów). Zaj</text:span><text:span text:style-name="T2411">ę</text:span><text:span text:style-name="T2412">cia powinny być</text:span><text:span text:style-name="T2413"><text:s/>zgodne w zakresie treści z obowiązującą podstawą programową i zostać przepr</text:span><text:span text:style-name="T2414">o</text:span><text:span text:style-name="T2415">wadzone od 1 września 2014 r. do 20 czerwca 2015 r. Zajęcia mają na celu podniesienie wyników nauczania.</text:span></text:p>
        </text:list-item>
        <text:list-item>
          <text:p text:style-name="P2416"><text:span text:style-name="T2417">2) Wspólny Słownik Zamówień (CPV):</text:span><text:span text:style-name="T2418"><text:s/>80.00.00.00-4.</text:span></text:p>
        </text:list-item>
        <text:list-item>
          <text:p text:style-name="P2419"><text:span text:style-name="T2420">3) Czas trwania lub<text:s/></text:span><text:span text:style-name="T2421">termin wykonania:</text:span><text:span text:style-name="T2422"><text:s/>Zakończenie: 20.06.2015.</text:span></text:p>
        </text:list-item>
        <text:list-item>
          <text:p text:style-name="P2423"><text:span text:style-name="T2424">4) Kryteria oceny ofert:<text:s/></text:span><text:span text:style-name="T2425">najniższa cena.<text:s/></text:span></text:p>
        </text:list-item>
      </text:list>
      <text:p text:style-name="P2426"/>
      <text:p text:style-name="P2427"><text:span text:style-name="T2428">CZĘŚĆ Nr:</text:span><text:span text:style-name="T2429"><text:s/>84<text:s/></text:span><text:span text:style-name="T2430">NAZWA:</text:span><text:span text:style-name="T2431"><text:s/>Opracowanie programu zajęć pozalekcyjnych z matematyki w łącznej liczbie 28 godzin dla klasy II - dla 1 grupy (10 uczniów). Zajęcia powinny być zgodne</text:span><text:span text:style-name="T2432"><text:s/>w zakresie treści z obowiąz</text:span><text:span text:style-name="T2433">u</text:span><text:span text:style-name="T2434">jącą podstawą programową i zostać przeprowadzone od 1 września 2014 r. do 20 czerwca 2015 r. Zajęcia mają na celu podniesienie wyników nauczania..</text:span></text:p>
      <text:list text:style-name="LFO90" text:continue-numbering="true">
        <text:list-item>
          <text:p text:style-name="P2435"><text:span text:style-name="T2436">1) Krótki opis ze wskazaniem wielkości lub zakresu zamówienia:</text:span><text:span text:style-name="T2437"><text:s/>Opracowanie progr</text:span><text:span text:style-name="T2438">amu zajęć pozalekcyjnych z matematyki w łącznej liczbie 28 godzin dla klasy II - dla 1 grupy (10 uczniów). Zaj</text:span><text:span text:style-name="T2439">ę</text:span><text:span text:style-name="T2440">cia powinny być zgodne w zakresie treści z obowiązującą podstawą programową i zostać przepr</text:span><text:span text:style-name="T2441">o</text:span><text:span text:style-name="T2442">wadzone od 1 września 2014 r. do 20 czerwca 2015 r. Z</text:span><text:span text:style-name="T2443">ajęcia mają na celu podniesienie wyników nauczania..</text:span></text:p>
        </text:list-item>
        <text:list-item>
          <text:p text:style-name="P2444"><text:span text:style-name="T2445">2) Wspólny Słownik Zamówień (CPV):</text:span><text:span text:style-name="T2446"><text:s/>80.00.00.00-4.</text:span></text:p>
        </text:list-item>
        <text:list-item>
          <text:p text:style-name="P2447"><text:span text:style-name="T2448">3) Czas trwania lub termin wykonania:</text:span><text:span text:style-name="T2449"><text:s/>Zakończenie: 20.06.2015.</text:span></text:p>
        </text:list-item>
        <text:list-item>
          <text:p text:style-name="P2450"><text:span text:style-name="T2451">4) Kryteria oceny ofert:<text:s/></text:span><text:span text:style-name="T2452">najniższa cena.<text:s/></text:span></text:p>
        </text:list-item>
      </text:list>
      <text:p text:style-name="P2453"/>
      <text:p text:style-name="P2454"><text:span text:style-name="T2455">CZĘŚĆ Nr:</text:span><text:span text:style-name="T2456"><text:s/>85<text:s/></text:span><text:span text:style-name="T2457">NAZWA:</text:span><text:span text:style-name="T2458"><text:s/>Opracowanie programu zajęć<text:s/></text:span><text:span text:style-name="T2459">pozalekcyjnych z matematyki w łącznej liczbie 28 godzin dla klasy II - dla 1 grupy (10 uczniów). Zajęcia powinny być zgodne w zakresie treści z obowiąz</text:span><text:span text:style-name="T2460">u</text:span><text:span text:style-name="T2461">jącą podstawą programową i zostać przeprowadzone od 1 września 2014 r. do 20 czerwca 2015 r. Zajęcia maj</text:span><text:span text:style-name="T2462">ą na celu podniesienie wyników nauczania..</text:span></text:p>
      <text:list text:style-name="LFO91" text:continue-numbering="true">
        <text:list-item>
          <text:p text:style-name="P2463"><text:span text:style-name="T2464">1) Krótki opis ze wskazaniem wielkości lub zakresu zamówienia:</text:span><text:span text:style-name="T2465"><text:s/>Opracowanie programu zajęć pozalekcyjnych z matematyki w łącznej liczbie 28 godzin dla klasy II - dla 1 grupy (10 uczniów). Zaj</text:span><text:span text:style-name="T2466">ę</text:span><text:span text:style-name="T2467">cia powinny być zgodne</text:span><text:span text:style-name="T2468"><text:s/>w zakresie treści z obowiązującą podstawą programową i zostać przepr</text:span><text:span text:style-name="T2469">o</text:span><text:span text:style-name="T2470">wadzone od 1 września 2014 r. do 20 czerwca 2015 r. Zajęcia mają na celu podniesienie wyników nauczania..</text:span></text:p>
        </text:list-item>
        <text:list-item>
          <text:p text:style-name="P2471"><text:span text:style-name="T2472">2) Wspólny Słownik Zamówień (CPV):</text:span><text:span text:style-name="T2473"><text:s/>80.00.00.00-4.</text:span></text:p>
        </text:list-item>
        <text:list-item>
          <text:p text:style-name="P2474"><text:span text:style-name="T2475">3) Czas trwania lub termin<text:s/></text:span><text:span text:style-name="T2476">wykonania:</text:span><text:span text:style-name="T2477"><text:s/>Zakończenie: 20.06.2015.</text:span></text:p>
        </text:list-item>
        <text:list-item>
          <text:p text:style-name="P2478"><text:span text:style-name="T2479">4) Kryteria oceny ofert:<text:s/></text:span><text:span text:style-name="T2480">najniższa cena.<text:s/></text:span></text:p>
        </text:list-item>
      </text:list>
      <text:p text:style-name="P2481"/>
      <text:p text:style-name="P2482"><text:span text:style-name="T2483">CZĘŚĆ Nr:</text:span><text:span text:style-name="T2484"><text:s/>86<text:s/></text:span><text:span text:style-name="T2485">NAZWA:</text:span><text:span text:style-name="T2486"><text:s/>Opracowanie programu zajęć pozalekcyjnych z matematyki w łącznej liczbie 28 godzin dla klasy II - dla 1 grupy (10 uczniów). Zajęcia powinny być zgodne w zakr</text:span><text:span text:style-name="T2487">esie treści z obowiąz</text:span><text:span text:style-name="T2488">u</text:span><text:span text:style-name="T2489">jącą podstawą programową i zostać przeprowadzone od 1 września 2014 r. do 20 czerwca 2015 r. Zajęcia mają na celu podniesienie wyników nauczania..</text:span></text:p>
      <text:list text:style-name="LFO92" text:continue-numbering="true">
        <text:list-item>
          <text:p text:style-name="P2490"><text:span text:style-name="T2491">1) Krótki opis ze wskazaniem wielkości lub zakresu zamówienia:</text:span><text:span text:style-name="T2492"><text:s/>Opracowanie programu zaj</text:span><text:span text:style-name="T2493">ęć pozalekcyjnych z matematyki w łącznej liczbie 28 godzin dla klasy II - dla 1 grupy (10 uczniów). Zaj</text:span><text:span text:style-name="T2494">ę</text:span><text:span text:style-name="T2495">cia powinny być zgodne w zakresie treści z obowiązującą podstawą programową i zostać przepr</text:span><text:span text:style-name="T2496">o</text:span><text:span text:style-name="T2497">wadzone od 1 września 2014 r. do 20 czerwca 2015 r. Zajęcia<text:s/></text:span><text:span text:style-name="T2498">mają na celu podniesienie wyników nauczania..</text:span></text:p>
        </text:list-item>
        <text:list-item>
          <text:p text:style-name="P2499"><text:span text:style-name="T2500">2) Wspólny Słownik Zamówień (CPV):</text:span><text:span text:style-name="T2501"><text:s/>80.00.00.00-4.</text:span></text:p>
        </text:list-item>
        <text:list-item>
          <text:p text:style-name="P2502"><text:span text:style-name="T2503">3) Czas trwania lub termin wykonania:</text:span><text:span text:style-name="T2504"><text:s/>Zakończenie: 20.06.2015.</text:span></text:p>
        </text:list-item>
        <text:list-item>
          <text:p text:style-name="P2505"><text:span text:style-name="T2506">4) Kryteria oceny ofert:<text:s/></text:span><text:span text:style-name="T2507">najniższa cena.<text:s/></text:span></text:p>
        </text:list-item>
      </text:list>
      <text:p text:style-name="P2508"/>
      <text:p text:style-name="P2509"><text:span text:style-name="T2510">CZĘŚĆ Nr:</text:span><text:span text:style-name="T2511"><text:s/>87<text:s/></text:span><text:span text:style-name="T2512">NAZWA:</text:span><text:span text:style-name="T2513"><text:s/>Opracowanie programu zajęć pozalek</text:span><text:span text:style-name="T2514">cyjnych z matematyki w łącznej liczbie 28 godzin dla klasy II - dla 1 grupy (10 uczniów). Zajęcia powinny być zgodne w zakresie treści z obowiąz</text:span><text:span text:style-name="T2515">u</text:span><text:span text:style-name="T2516">jącą podstawą programową i zostać przeprowadzone od 1 września 2014 r. do 20 czerwca 2015 r. Zajęcia mają na ce</text:span><text:span text:style-name="T2517">lu podniesienie wyników nauczania..</text:span></text:p>
      <text:list text:style-name="LFO93" text:continue-numbering="true">
        <text:list-item>
          <text:p text:style-name="P2518"><text:span text:style-name="T2519">1) Krótki opis ze wskazaniem wielkości lub zakresu zamówienia:</text:span><text:span text:style-name="T2520"><text:s/>Opracowanie programu zajęć pozalekcyjnych z matematyki w łącznej liczbie 28 godzin dla klasy II - dla 1 grupy (10 uczniów). Zaj</text:span><text:span text:style-name="T2521">ę</text:span><text:span text:style-name="T2522">cia powinny być zgodne w zakr</text:span><text:span text:style-name="T2523">esie treści z obowiązującą podstawą programową i zostać przepr</text:span><text:span text:style-name="T2524">o</text:span><text:span text:style-name="T2525">wadzone od 1 września 2014 r. do 20 czerwca 2015 r. Zajęcia mają na celu podniesienie wyników nauczania..</text:span></text:p>
        </text:list-item>
        <text:list-item>
          <text:p text:style-name="P2526"><text:span text:style-name="T2527">2) Wspólny Słownik Zamówień (CPV):</text:span><text:span text:style-name="T2528"><text:s/>80.00.00.00-4.</text:span></text:p>
        </text:list-item>
        <text:list-item>
          <text:p text:style-name="P2529"><text:span text:style-name="T2530">3) Czas trwania lub termin wykonania:</text:span><text:span text:style-name="T2531"><text:s/>Zakończenie: 20.06.2015.</text:span></text:p>
        </text:list-item>
        <text:list-item>
          <text:p text:style-name="P2532"><text:span text:style-name="T2533">4) Kryteria oceny ofert:<text:s/></text:span><text:span text:style-name="T2534">najniższa cena.<text:s/></text:span></text:p>
        </text:list-item>
      </text:list>
      <text:p text:style-name="P2535"/>
      <text:p text:style-name="P2536"><text:span text:style-name="T2537">CZĘŚĆ Nr:</text:span><text:span text:style-name="T2538"><text:s/>88<text:s/></text:span><text:span text:style-name="T2539">NAZWA:</text:span><text:span text:style-name="T2540"><text:s/>Opracowanie programu zajęć pozalekcyjnych z matematyki w łącznej liczbie 28 godzin dla klasy II - dla 1 grupy (10 uczniów). Zajęcia powinny być zgodne w zakresie treśc</text:span><text:span text:style-name="T2541">i z obowiąz</text:span><text:span text:style-name="T2542">u</text:span><text:span text:style-name="T2543">jącą podstawą programową i zostać przeprowadzone od 1 września 2014 r. do 20 czerwca 2015 r. Zajęcia mają na celu podniesienie wyników nauczania..</text:span></text:p>
      <text:list text:style-name="LFO94" text:continue-numbering="true">
        <text:list-item>
          <text:p text:style-name="P2544"><text:span text:style-name="T2545">1) Krótki opis ze wskazaniem wielkości lub zakresu zamówienia:</text:span><text:span text:style-name="T2546"><text:s/>Opracowanie programu zajęć<text:s/></text:span><text:span text:style-name="T2547">pozalekcyjnych z matematyki w łącznej liczbie 28 godzin dla klasy II - dla 1 grupy (10 uczniów). Zaj</text:span><text:span text:style-name="T2548">ę</text:span><text:span text:style-name="T2549">cia powinny być zgodne w zakresie treści z obowiązującą podstawą programową i zostać przepr</text:span><text:span text:style-name="T2550">o</text:span><text:span text:style-name="T2551">wadzone od 1 września 2014 r. do 20 czerwca 2015 r. Zajęcia maj</text:span><text:span text:style-name="T2552">ą na celu podniesienie wyników nauczania..</text:span></text:p>
        </text:list-item>
        <text:list-item>
          <text:p text:style-name="P2553"><text:span text:style-name="T2554">2) Wspólny Słownik Zamówień (CPV):</text:span><text:span text:style-name="T2555"><text:s/>80.00.00.00-4.</text:span></text:p>
        </text:list-item>
        <text:list-item>
          <text:p text:style-name="P2556"><text:span text:style-name="T2557">3) Czas trwania lub termin wykonania:</text:span><text:span text:style-name="T2558"><text:s/>Zakończenie: 20.06.2015.</text:span></text:p>
        </text:list-item>
        <text:list-item>
          <text:p text:style-name="P2559"><text:span text:style-name="T2560">4) Kryteria oceny ofert:<text:s/></text:span><text:span text:style-name="T2561">najniższa cena.<text:s/></text:span></text:p>
        </text:list-item>
      </text:list>
      <text:p text:style-name="P2562"/>
      <text:p text:style-name="P2563"><text:span text:style-name="T2564">CZĘŚĆ Nr:</text:span><text:span text:style-name="T2565"><text:s/>89<text:s/></text:span><text:span text:style-name="T2566">NAZWA:</text:span><text:span text:style-name="T2567"><text:s/>Opracowanie programu zajęć pozalekcyj</text:span><text:span text:style-name="T2568">nych z fizyki w łącznej liczbie 28 godzin dla klasy I-II - dla 1 grupy (10 uczniów). Zajęcia powinny być zgodne w zakresie treści z obowiązującą podstawą programową i zostać przeprowadzone od 1 września 2014 r. do 20 czerwca 2015 r. Zajęcia m</text:span><text:span text:style-name="T2569">a</text:span><text:span text:style-name="T2570">ją na celu po</text:span><text:span text:style-name="T2571">dniesienie wyników nauczania..</text:span></text:p>
      <text:list text:style-name="LFO95" text:continue-numbering="true">
        <text:list-item>
          <text:p text:style-name="P2572"><text:span text:style-name="T2573">1) Krótki opis ze wskazaniem wielkości lub zakresu zamówienia:</text:span><text:span text:style-name="T2574"><text:s/>Opracowanie programu zajęć pozalekcyjnych z fizyki w łącznej liczbie 28 godzin dla klasy I-II - dla 1 grupy (10 uczniów). Zajęcia powinny być zgodne w zakresie tr</text:span><text:span text:style-name="T2575">eści z obowiązującą podstawą programową i zostać przeprow</text:span><text:span text:style-name="T2576">a</text:span><text:span text:style-name="T2577">dzone od 1 września 2014 r. do 20 czerwca 2015 r. Zajęcia mają na celu podniesienie wyników na</text:span><text:span text:style-name="T2578">u</text:span><text:span text:style-name="T2579">czania..</text:span></text:p>
        </text:list-item>
        <text:list-item>
          <text:p text:style-name="P2580"><text:span text:style-name="T2581">2) Wspólny Słownik Zamówień (CPV):</text:span><text:span text:style-name="T2582"><text:s/>80.00.00.00-4.</text:span></text:p>
        </text:list-item>
        <text:list-item>
          <text:p text:style-name="P2583"><text:span text:style-name="T2584">3) Czas trwania lub termin wykonania:</text:span><text:span text:style-name="T2585"><text:s/></text:span><text:span text:style-name="T2586">Zakończenie: 20.06.2015.</text:span></text:p>
        </text:list-item>
        <text:list-item>
          <text:p text:style-name="P2587"><text:span text:style-name="T2588">4) Kryteria oceny ofert:<text:s/></text:span><text:span text:style-name="T2589">najniższa cena.<text:s/></text:span></text:p>
        </text:list-item>
      </text:list>
      <text:p text:style-name="P2590"/>
      <text:p text:style-name="P2591"><text:span text:style-name="T2592">CZĘŚĆ Nr:</text:span><text:span text:style-name="T2593"><text:s/>90<text:s/></text:span><text:span text:style-name="T2594">NAZWA:</text:span><text:span text:style-name="T2595"><text:s/>Opracowanie programu zajęć pozalekcyjnych z chemii w łącznej liczbie 28 g</text:span><text:span text:style-name="T2596">o</text:span><text:span text:style-name="T2597">dzin dla klasy I-II - dla 1 grupy (10 uczniów). Zajęcia powinny być zgodne w zakresie treści z</text:span><text:span text:style-name="T2598"><text:s/>obowiązuj</text:span><text:span text:style-name="T2599">ą</text:span><text:span text:style-name="T2600">cą podstawą programową i zostać przeprowadzone od 1 września 2014 r. do 20 czerwca 2015 r. Zajęcia mają na celu podniesienie wyników nauczania..</text:span></text:p>
      <text:list text:style-name="LFO96" text:continue-numbering="true">
        <text:list-item>
          <text:p text:style-name="P2601"><text:span text:style-name="T2602">1) Krótki opis ze wskazaniem wielkości lub zakresu zamówienia:</text:span><text:span text:style-name="T2603"><text:s/>Opracowanie programu zajęć pozalekcyj</text:span><text:span text:style-name="T2604">nych z chemii w łącznej liczbie 28 godzin dla klasy I-II - dla 1 grupy (10 uczniów). Zajęcia powinny być zgodne w zakresie treści z obowiązującą podstawą programową i zostać przeprow</text:span><text:span text:style-name="T2605">a</text:span><text:span text:style-name="T2606">dzone od 1 września 2014 r. do 20 czerwca 2015 r. Zajęcia mają na celu po</text:span><text:span text:style-name="T2607">dniesienie wyników na</text:span><text:span text:style-name="T2608">u</text:span><text:span text:style-name="T2609">czania..</text:span></text:p>
        </text:list-item>
        <text:list-item>
          <text:p text:style-name="P2610"><text:span text:style-name="T2611">2) Wspólny Słownik Zamówień (CPV):</text:span><text:span text:style-name="T2612"><text:s/>80.00.00.00-4.</text:span></text:p>
        </text:list-item>
        <text:list-item>
          <text:p text:style-name="P2613"><text:span text:style-name="T2614">3) Czas trwania lub termin wykonania:</text:span><text:span text:style-name="T2615"><text:s/>Zakończenie: 20.06.2015.</text:span></text:p>
        </text:list-item>
        <text:list-item>
          <text:p text:style-name="P2616"><text:span text:style-name="T2617">4) Kryteria oceny ofert:<text:s/></text:span><text:span text:style-name="T2618">najniższa cena.<text:s/></text:span></text:p>
        </text:list-item>
      </text:list>
      <text:p text:style-name="P2619"/>
      <text:p text:style-name="P2620"><text:span text:style-name="T2621">CZĘŚĆ Nr:</text:span><text:span text:style-name="T2622"><text:s/>91<text:s/></text:span><text:span text:style-name="T2623">NAZWA:</text:span><text:span text:style-name="T2624"><text:s/>Opracowanie programu zajęć pozalekcyjnych z biolo</text:span><text:span text:style-name="T2625">gii w łącznej liczbie 28 g</text:span><text:span text:style-name="T2626">o</text:span><text:span text:style-name="T2627">dzin dla klasy II - dla 1 grupy (10 uczniów). Zajęcia powinny być zgodne w zakresie treści z obowiązującą podstawą programową i zostać przeprowadzone od 1 września 2014 r. do 20 czerwca 2015 r. Zajęcia m</text:span><text:span text:style-name="T2628">a</text:span><text:span text:style-name="T2629">ją na celu podniesienie w</text:span><text:span text:style-name="T2630">yników nauczania..</text:span></text:p>
      <text:list text:style-name="LFO97" text:continue-numbering="true">
        <text:list-item>
          <text:p text:style-name="P2631"><text:span text:style-name="T2632">1) Krótki opis ze wskazaniem wielkości lub zakresu zamówienia:</text:span><text:span text:style-name="T2633"><text:s/>Opracowanie programu zajęć pozalekcyjnych z biologii w łącznej liczbie 28 godzin dla klasy II - dla 1 grupy (10 uczniów). Zajęcia powinny być zgodne w zakresie treści z obowi</text:span><text:span text:style-name="T2634">ązującą podstawą programową i zostać przeprow</text:span><text:span text:style-name="T2635">a</text:span><text:span text:style-name="T2636">dzone od 1 września 2014 r. do 20 czerwca 2015 r. Zajęcia mają na celu podniesienie wyników na</text:span><text:span text:style-name="T2637">u</text:span><text:span text:style-name="T2638">czania..</text:span></text:p>
        </text:list-item>
        <text:list-item>
          <text:p text:style-name="P2639"><text:span text:style-name="T2640">2) Wspólny Słownik Zamówień (CPV):</text:span><text:span text:style-name="T2641"><text:s/>80.00.00.00-4.</text:span></text:p>
        </text:list-item>
        <text:list-item>
          <text:p text:style-name="P2642"><text:span text:style-name="T2643">3) Czas trwania lub termin wykonania:</text:span><text:span text:style-name="T2644"><text:s/>Zakończenie:<text:s/></text:span><text:span text:style-name="T2645">20.06.2015.</text:span></text:p>
        </text:list-item>
        <text:list-item>
          <text:p text:style-name="P2646"><text:span text:style-name="T2647">4) Kryteria oceny ofert:<text:s/></text:span><text:span text:style-name="T2648">najniższa cena.<text:s/></text:span></text:p>
        </text:list-item>
      </text:list>
      <text:p text:style-name="P2649"/>
      <text:p text:style-name="P2650"><text:span text:style-name="T2651">CZĘŚĆ Nr:</text:span><text:span text:style-name="T2652"><text:s/>92<text:s/></text:span><text:span text:style-name="T2653">NAZWA:</text:span><text:span text:style-name="T2654"><text:s/>Opracowanie programu zajęć pozalekcyjnych z geografii w łącznej liczbie 28 g</text:span><text:span text:style-name="T2655">o</text:span><text:span text:style-name="T2656">dzin dla klasy II - dla 1 grupy (10 uczniów). Zajęcia powinny być zgodne w zakresie treści z obowiązując</text:span><text:span text:style-name="T2657">ą podstawą programową i zostać przeprowadzone od 1 września 2014 r. do 20 czerwca 2015 r. Zajęcia m</text:span><text:span text:style-name="T2658">a</text:span><text:span text:style-name="T2659">ją na celu podniesienie wyników nauczania..</text:span></text:p>
      <text:list text:style-name="LFO98" text:continue-numbering="true">
        <text:list-item>
          <text:p text:style-name="P2660"><text:span text:style-name="T2661">1) Krótki opis ze wskazaniem wielkości lub zakresu zamówienia:</text:span><text:span text:style-name="T2662"><text:s/>Opracowanie programu zajęć pozalekcyjnych z geogr</text:span><text:span text:style-name="T2663">afii w łącznej liczbie 28 godzin dla klasy II - dla 1 grupy (10 uczniów). Zajęcia powinny być zgodne w zakresie treści z obowiązującą podstawą programową i zostać przeprow</text:span><text:span text:style-name="T2664">a</text:span><text:span text:style-name="T2665">dzone od 1 września 2014 r. do 20 czerwca 2015 r. Zajęcia mają na celu podniesienie<text:s/></text:span><text:span text:style-name="T2666">wyników na</text:span><text:span text:style-name="T2667">u</text:span><text:span text:style-name="T2668">czania..</text:span></text:p>
        </text:list-item>
        <text:list-item>
          <text:p text:style-name="P2669"><text:span text:style-name="T2670">2) Wspólny Słownik Zamówień (CPV):</text:span><text:span text:style-name="T2671"><text:s/>80.00.00.00-4.</text:span></text:p>
        </text:list-item>
        <text:list-item>
          <text:p text:style-name="P2672"><text:span text:style-name="T2673">3) Czas trwania lub termin wykonania:</text:span><text:span text:style-name="T2674"><text:s/>Zakończenie: 20.06.2015.</text:span></text:p>
        </text:list-item>
        <text:list-item>
          <text:p text:style-name="P2675"><text:span text:style-name="T2676">4) Kryteria oceny ofert:<text:s/></text:span><text:span text:style-name="T2677">najniższa cena.<text:s/></text:span></text:p>
        </text:list-item>
      </text:list>
      <text:p text:style-name="P2678"/>
      <text:p text:style-name="P2679"><text:span text:style-name="T2680">CZĘŚĆ Nr:</text:span><text:span text:style-name="T2681"><text:s/>93<text:s/></text:span><text:span text:style-name="T2682">NAZWA:</text:span><text:span text:style-name="T2683"><text:s/>Opracowanie programu zajęć pozalekcyjnych z języka<text:s/></text:span><text:span text:style-name="T2684">angielskiego w łącznej liczbie 24 godziny dla klasy maturalnej - dla 1 grupy (10 uczniów). Zajęcia powinny być zgodne w zakresie treści z obowiązującą podstawą programową i zostać przeprowadzone od 1 września 2014 r. do 30 kwie</text:span><text:span text:style-name="T2685">t</text:span><text:span text:style-name="T2686">nia 2015 r. Zajęcia mają na<text:s/></text:span><text:span text:style-name="T2687">celu podniesienie wyników egzaminów maturalnych.</text:span></text:p>
      <text:list text:style-name="LFO99" text:continue-numbering="true">
        <text:list-item>
          <text:p text:style-name="P2688"><text:span text:style-name="T2689">1) Krótki opis ze wskazaniem wielkości lub zakresu zamówienia:</text:span><text:span text:style-name="T2690"><text:s/>Opracowanie programu zajęć pozalekcyjnych z języka angielskiego w łącznej liczbie 24 godziny dla klasy maturalnej - dla 1 grupy (10 uczniów). Za</text:span><text:span text:style-name="T2691">jęcia powinny być zgodne w zakresie treści z obowiązującą podstawą programową i zostać przeprowadzone od 1 września 2014 r. do 30 kwietnia 2015 r. Zajęcia mają na celu podni</text:span><text:span text:style-name="T2692">e</text:span><text:span text:style-name="T2693">sienie wyników egzaminów maturalnych.</text:span></text:p>
        </text:list-item>
        <text:list-item>
          <text:p text:style-name="P2694"><text:span text:style-name="T2695">2) Wspólny Słownik Zamówień (CPV):</text:span><text:span text:style-name="T2696"><text:s/>80.00.00.</text:span><text:span text:style-name="T2697">00-4.</text:span></text:p>
        </text:list-item>
        <text:list-item>
          <text:p text:style-name="P2698"><text:span text:style-name="T2699">3) Czas trwania lub termin wykonania:</text:span><text:span text:style-name="T2700"><text:s/>Zakończenie: 30.04.2015.</text:span></text:p>
        </text:list-item>
        <text:list-item>
          <text:p text:style-name="P2701"><text:span text:style-name="T2702">4) Kryteria oceny ofert:<text:s/></text:span><text:span text:style-name="T2703">najniższa cena.<text:s/></text:span></text:p>
        </text:list-item>
      </text:list>
      <text:p text:style-name="P2704"/>
      <text:p text:style-name="P2705"><text:span text:style-name="T2706">CZĘŚĆ Nr:</text:span><text:span text:style-name="T2707"><text:s/>94<text:s/></text:span><text:span text:style-name="T2708">NAZWA:</text:span><text:span text:style-name="T2709"><text:s/>Opracowanie programu zajęć pozalekcyjnych z języka angielskiego w łącznej liczbie 24 godziny dla klasy maturalnej - dla 1<text:s/></text:span><text:span text:style-name="T2710">grupy (10 uczniów). Zajęcia powinny być zgodne w zakresie treści z obowiązującą podstawą programową i zostać przeprowadzone od 1 września 2014 r. do 30 kwie</text:span><text:span text:style-name="T2711">t</text:span><text:span text:style-name="T2712">nia 2015 r. Zajęcia mają na celu podniesienie wyników egzaminów maturalnych..</text:span></text:p>
      <text:list text:style-name="LFO100" text:continue-numbering="true">
        <text:list-item>
          <text:p text:style-name="P2713"><text:span text:style-name="T2714">1) Krótki opis ze wsk</text:span><text:span text:style-name="T2715">azaniem wielkości lub zakresu zamówienia:</text:span><text:span text:style-name="T2716"><text:s/>Opracowanie programu zajęć pozalekcyjnych z języka angielskiego w łącznej liczbie 24 godziny dla klasy maturalnej - dla 1 grupy (10 uczniów). Zajęcia powinny być zgodne w zakresie treści z obowiązującą podstawą pro</text:span><text:span text:style-name="T2717">gramową i zostać przeprowadzone od 1 września 2014 r. do 30 kwietnia 2015 r. Zajęcia mają na celu podni</text:span><text:span text:style-name="T2718">e</text:span><text:span text:style-name="T2719">sienie wyników egzaminów maturalnych..</text:span></text:p>
        </text:list-item>
        <text:list-item>
          <text:p text:style-name="P2720"><text:span text:style-name="T2721">2) Wspólny Słownik Zamówień (CPV):</text:span><text:span text:style-name="T2722"><text:s/>80.00.00.00-4.</text:span></text:p>
        </text:list-item>
        <text:list-item>
          <text:p text:style-name="P2723"><text:span text:style-name="T2724">3) Czas trwania lub termin wykonania:</text:span><text:span text:style-name="T2725"><text:s/>Zakończenie: 30.04.2015.</text:span></text:p>
        </text:list-item>
        <text:list-item>
          <text:p text:style-name="P2726"><text:span text:style-name="T2727">4) Kryteria oceny ofert:<text:s/></text:span><text:span text:style-name="T2728">najniższa cena.<text:s/></text:span></text:p>
        </text:list-item>
      </text:list>
      <text:p text:style-name="P2729"/>
      <text:p text:style-name="P2730"><text:span text:style-name="T2731">CZĘŚĆ Nr:</text:span><text:span text:style-name="T2732"><text:s/>95<text:s/></text:span><text:span text:style-name="T2733">NAZWA:</text:span><text:span text:style-name="T2734"><text:s/>Opracowanie programu zajęć pozalekcyjnych z języka angielskiego w łącznej liczbie 24 godziny dla klasy maturalnej - dla 1 grupy (10 uczniów). Zajęcia powinny być zgodne w zakresie treści z obow</text:span><text:span text:style-name="T2735">iązującą podstawą programową i zostać przeprowadzone od 1 września 2014 r. do 30 kwie</text:span><text:span text:style-name="T2736">t</text:span><text:span text:style-name="T2737">nia 2015 r. Zajęcia mają na celu podniesienie wyników egzaminów maturalnych..</text:span></text:p>
      <text:list text:style-name="LFO101" text:continue-numbering="true">
        <text:list-item>
          <text:p text:style-name="P2738"><text:span text:style-name="T2739">1) Krótki opis ze wskazaniem wielkości lub zakresu zamówienia:</text:span><text:span text:style-name="T2740"><text:s/>Opracowanie programu zajęć po</text:span><text:span text:style-name="T2741">zalekcyjnych z języka angielskiego w łącznej liczbie 24 godziny dla klasy maturalnej - dla 1 grupy (10 uczniów). Zajęcia powinny być zgodne w zakresie treści z obowiązującą podstawą programową i zostać przeprowadzone od 1 września 2014 r. do 30 kwietnia 20</text:span><text:span text:style-name="T2742">15 r. Zajęcia mają na celu podni</text:span><text:span text:style-name="T2743">e</text:span><text:span text:style-name="T2744">sienie wyników egzaminów maturalnych..</text:span></text:p>
        </text:list-item>
        <text:list-item>
          <text:p text:style-name="P2745"><text:span text:style-name="T2746">2) Wspólny Słownik Zamówień (CPV):</text:span><text:span text:style-name="T2747"><text:s/>80.00.00.00-4.</text:span></text:p>
        </text:list-item>
        <text:list-item>
          <text:p text:style-name="P2748"><text:span text:style-name="T2749">3) Czas trwania lub termin wykonania:</text:span><text:span text:style-name="T2750"><text:s/>Zakończenie: 30.04.2015.</text:span></text:p>
        </text:list-item>
        <text:list-item>
          <text:p text:style-name="P2751"><text:span text:style-name="T2752">4) Kryteria oceny ofert:<text:s/></text:span><text:span text:style-name="T2753">najniższa cena.<text:s/></text:span></text:p>
        </text:list-item>
      </text:list>
      <text:p text:style-name="P2754"/>
      <text:p text:style-name="P2755"><text:span text:style-name="T2756">CZĘŚĆ Nr:</text:span><text:span text:style-name="T2757"><text:s/>96<text:s/></text:span><text:span text:style-name="T2758">NAZWA:</text:span><text:span text:style-name="T2759"><text:s/></text:span><text:span text:style-name="T2760">Opracowanie programu zajęć pozalekcyjnych z języka angielskiego w łącznej liczbie 24 godziny dla klasy maturalnej - dla 1 grupy (10 uczniów). Zajęcia powinny być zgodne w zakresie treści z obowiązującą podstawą programową i zostać przeprowadzone od 1 wrześ</text:span><text:span text:style-name="T2761">nia 2014 r. do 30 kwie</text:span><text:span text:style-name="T2762">t</text:span><text:span text:style-name="T2763">nia 2015 r. Zajęcia mają na celu podniesienie wyników egzaminów maturalnych..</text:span></text:p>
      <text:list text:style-name="LFO102" text:continue-numbering="true">
        <text:list-item>
          <text:p text:style-name="P2764"><text:span text:style-name="T2765">1) Krótki opis ze wskazaniem wielkości lub zakresu zamówienia:</text:span><text:span text:style-name="T2766"><text:s/>Opracowanie programu zajęć pozalekcyjnych z języka angielskiego w łącznej liczbie 24 godziny</text:span><text:span text:style-name="T2767"><text:s/>dla klasy maturalnej - dla 1 grupy (10 uczniów). Zajęcia powinny być zgodne w zakresie treści z obowiązującą podstawą programową i zostać przeprowadzone od 1 września 2014 r. do 30 kwietnia 2015 r. Zajęcia mają na celu podni</text:span><text:span text:style-name="T2768">e</text:span><text:span text:style-name="T2769">sienie wyników egzaminów matur</text:span><text:span text:style-name="T2770">alnych..</text:span></text:p>
        </text:list-item>
        <text:list-item>
          <text:p text:style-name="P2771"><text:span text:style-name="T2772">2) Wspólny Słownik Zamówień (CPV):</text:span><text:span text:style-name="T2773"><text:s/>80.00.00.00-4.</text:span></text:p>
        </text:list-item>
        <text:list-item>
          <text:p text:style-name="P2774"><text:span text:style-name="T2775">3) Czas trwania lub termin wykonania:</text:span><text:span text:style-name="T2776"><text:s/>Zakończenie: 30.04.2015.</text:span></text:p>
        </text:list-item>
        <text:list-item>
          <text:p text:style-name="P2777"><text:span text:style-name="T2778">4) Kryteria oceny ofert:<text:s/></text:span><text:span text:style-name="T2779">najniższa cena.<text:s/></text:span></text:p>
        </text:list-item>
      </text:list>
      <text:p text:style-name="P2780"/>
      <text:p text:style-name="P2781"><text:span text:style-name="T2782">CZĘŚĆ Nr:</text:span><text:span text:style-name="T2783"><text:s/>97<text:s/></text:span><text:span text:style-name="T2784">NAZWA:</text:span><text:span text:style-name="T2785"><text:s/>Opracowanie programu zajęć pozalekcyjnych z języka niemieckiego w<text:s/></text:span><text:span text:style-name="T2786">łącznej liczbie 24 godziny dla klasy maturalnej - dla 1 grupy (10 uczniów). Zajęcia powinny być zgodne w zakresie treści z obowiązującą podstawą programową i zostać przeprowadzone od 1 września 2014 r. do 30 kwie</text:span><text:span text:style-name="T2787">t</text:span><text:span text:style-name="T2788">nia 2015 r. Zajęcia mają na celu podniesien</text:span><text:span text:style-name="T2789">ie wyników egzaminów maturalnych..</text:span></text:p>
      <text:list text:style-name="LFO103" text:continue-numbering="true">
        <text:list-item>
          <text:p text:style-name="P2790"><text:span text:style-name="T2791">1) Krótki opis ze wskazaniem wielkości lub zakresu zamówienia:</text:span><text:span text:style-name="T2792"><text:s/>Opracowanie programu zajęć pozalekcyjnych z języka niemieckiego w łącznej liczbie 24 godziny dla klasy maturalnej - dla 1 grupy (10 uczniów). Zajęcia powinny<text:s/></text:span><text:span text:style-name="T2793">być zgodne w zakresie treści z obowiązującą podstawą programową i zostać przeprowadzone od 1 września 2014 r. do 30 kwietnia 2015 r. Zajęcia mają na celu podni</text:span><text:span text:style-name="T2794">e</text:span><text:span text:style-name="T2795">sienie wyników egzaminów maturalnych..</text:span></text:p>
        </text:list-item>
        <text:list-item>
          <text:p text:style-name="P2796"><text:span text:style-name="T2797">2) Wspólny Słownik Zamówień (CPV):</text:span><text:span text:style-name="T2798"><text:s/>80.00.00.00-4.</text:span></text:p>
        </text:list-item>
        <text:list-item>
          <text:p text:style-name="P2799"><text:span text:style-name="T2800">3) Czas</text:span><text:span text:style-name="T2801"><text:s/>trwania lub termin wykonania:</text:span><text:span text:style-name="T2802"><text:s/>Zakończenie: 30.04.2015.</text:span></text:p>
        </text:list-item>
        <text:list-item>
          <text:p text:style-name="P2803"><text:span text:style-name="T2804">4) Kryteria oceny ofert:<text:s/></text:span><text:span text:style-name="T2805">najniższa cena.<text:s/></text:span></text:p>
        </text:list-item>
      </text:list>
      <text:p text:style-name="P2806"/>
      <text:p text:style-name="P2807"><text:span text:style-name="T2808">CZĘŚĆ Nr:</text:span><text:span text:style-name="T2809"><text:s/>98<text:s/></text:span><text:span text:style-name="T2810">NAZWA:</text:span><text:span text:style-name="T2811"><text:s/>Opracowanie programu zajęć pozalekcyjnych z języka niemieckiego w łącznej liczbie 24 godziny dla klasy maturalnej - dla 1 grupy (10 uczni</text:span><text:span text:style-name="T2812">ów). Zajęcia powinny być zgodne w zakresie treści z obowiązującą podstawą programową i zostać przeprowadzone od 1 września 2014 r. do 30 kwie</text:span><text:span text:style-name="T2813">t</text:span><text:span text:style-name="T2814">nia 2015 r. Zajęcia mają na celu podniesienie wyników egzaminów maturalnych..</text:span></text:p>
      <text:list text:style-name="LFO104" text:continue-numbering="true">
        <text:list-item>
          <text:p text:style-name="P2815"><text:span text:style-name="T2816">1) Krótki opis ze wskazaniem wielkoś</text:span><text:span text:style-name="T2817">ci lub zakresu zamówienia:</text:span><text:span text:style-name="T2818"><text:s/>Opracowanie programu zajęć pozalekcyjnych z języka niemieckiego w łącznej liczbie 24 godziny dla klasy maturalnej - dla 1 grupy (10 uczniów). Zajęcia powinny być zgodne w zakresie treści z obowiązującą podstawą programową i zosta</text:span><text:span text:style-name="T2819">ć przeprowadzone od 1 września 2014 r. do 30 kwietnia 2015 r. Zajęcia mają na celu podni</text:span><text:span text:style-name="T2820">e</text:span><text:span text:style-name="T2821">sienie wyników egzaminów maturalnych..</text:span></text:p>
        </text:list-item>
        <text:list-item>
          <text:p text:style-name="P2822"><text:span text:style-name="T2823">2) Wspólny Słownik Zamówień (CPV):</text:span><text:span text:style-name="T2824"><text:s/>80.00.00.00-4.</text:span></text:p>
        </text:list-item>
        <text:list-item>
          <text:p text:style-name="P2825"><text:span text:style-name="T2826">3) Czas trwania lub termin wykonania:</text:span><text:span text:style-name="T2827"><text:s/>Zakończenie: 30.04.2015.</text:span></text:p>
        </text:list-item>
        <text:list-item>
          <text:p text:style-name="P2828"><text:span text:style-name="T2829">4) Kryteria oce</text:span><text:span text:style-name="T2830">ny ofert:<text:s/></text:span><text:span text:style-name="T2831">najniższa cena.<text:s/></text:span></text:p>
        </text:list-item>
      </text:list>
      <text:p text:style-name="P2832"/>
      <text:p text:style-name="P2833"><text:span text:style-name="T2834">CZĘŚĆ Nr:</text:span><text:span text:style-name="T2835"><text:s/>99<text:s/></text:span><text:span text:style-name="T2836">NAZWA:</text:span><text:span text:style-name="T2837"><text:s/>Opracowanie programu zajęć pozalekcyjnych z języka rosyjskiego w łącznej liczbie 24 godziny dla klasy maturalnej - dla 1 grupy (10 uczniów). Zajęcia powinny być zgodne w zakresie treści z obowiązującą podstaw</text:span><text:span text:style-name="T2838">ą programową i zostać przeprowadzone od 1 września 2014 r. do 30 kwie</text:span><text:span text:style-name="T2839">t</text:span><text:span text:style-name="T2840">nia 2015 r. Zajęcia mają na celu podniesienie wyników egzaminów maturalnych..</text:span></text:p>
      <text:list text:style-name="LFO105" text:continue-numbering="true">
        <text:list-item>
          <text:p text:style-name="P2841"><text:span text:style-name="T2842">1) Krótki opis ze wskazaniem wielkości lub zakresu zamówienia:</text:span><text:span text:style-name="T2843"><text:s/>Opracowanie programu zajęć pozalekcyjnych z j</text:span><text:span text:style-name="T2844">ęzyka rosyjskiego w łącznej liczbie 24 godziny dla klasy maturalnej - dla 1 grupy (10 uczniów). Zajęcia powinny być zgodne w zakresie treści z obowiązującą podstawą programową i zostać przeprowadzone od 1 września 2014 r. do 30 kwietnia 2015 r. Zajęcia maj</text:span><text:span text:style-name="T2845">ą na celu podni</text:span><text:span text:style-name="T2846">e</text:span><text:span text:style-name="T2847">sienie wyników egzaminów maturalnych..</text:span></text:p>
        </text:list-item>
        <text:list-item>
          <text:p text:style-name="P2848"><text:span text:style-name="T2849">2) Wspólny Słownik Zamówień (CPV):</text:span><text:span text:style-name="T2850"><text:s/>80.00.00.00-4.</text:span></text:p>
        </text:list-item>
        <text:list-item>
          <text:p text:style-name="P2851"><text:span text:style-name="T2852">3) Czas trwania lub termin wykonania:</text:span><text:span text:style-name="T2853"><text:s/>Zakończenie: 30.04.2015.</text:span></text:p>
        </text:list-item>
        <text:list-item>
          <text:p text:style-name="P2854"><text:span text:style-name="T2855">4) Kryteria oceny ofert:<text:s/></text:span><text:span text:style-name="T2856">najniższa cena.<text:s/></text:span></text:p>
        </text:list-item>
      </text:list>
      <text:p text:style-name="P2857"/>
      <text:p text:style-name="P2858"><text:span text:style-name="T2859">CZĘŚĆ Nr:</text:span><text:span text:style-name="T2860"><text:s/>100<text:s/></text:span><text:span text:style-name="T2861">NAZWA:</text:span><text:span text:style-name="T2862"><text:s/>Opracowanie programu<text:s/></text:span><text:span text:style-name="T2863">zajęć pozalekcyjnych z języka francuskiego w łącznej liczbie 24 godziny dla klasy maturalnej - dla 1 grupy (10 uczniów). Zajęcia powinny być zgodne w zakresie treści z obowiązującą podstawą programową i zostać przeprowadzone od 1 września 2014 r. do 30 kwi</text:span><text:span text:style-name="T2864">e</text:span><text:span text:style-name="T2865">t</text:span><text:span text:style-name="T2866">nia 2015 r. Zajęcia mają na celu podniesienie wyników egzaminów maturalnych..</text:span></text:p>
      <text:list text:style-name="LFO106" text:continue-numbering="true">
        <text:list-item>
          <text:p text:style-name="P2867"><text:span text:style-name="T2868">1) Krótki opis ze wskazaniem wielkości lub zakresu zamówienia:</text:span><text:span text:style-name="T2869"><text:s/>Opracowanie programu zajęć pozalekcyjnych z języka francuskiego w łącznej liczbie 24 godziny dla klasy maturalnej</text:span><text:span text:style-name="T2870"><text:s/>- dla 1 grupy (10 uczniów). Zajęcia powinny być zgodne w zakresie treści z obowiązującą podstawą programową i zostać przeprowadzone od 1 września 2014 r. do 30 kwietnia 2015 r. Zajęcia mają na celu podni</text:span><text:span text:style-name="T2871">e</text:span><text:span text:style-name="T2872">sienie wyników egzaminów maturalnych..</text:span></text:p>
        </text:list-item>
        <text:list-item>
          <text:p text:style-name="P2873"><text:span text:style-name="T2874">2) Wspólny S</text:span><text:span text:style-name="T2875">łownik Zamówień (CPV):</text:span><text:span text:style-name="T2876"><text:s/>80.00.00.00-4.</text:span></text:p>
        </text:list-item>
        <text:list-item>
          <text:p text:style-name="P2877"><text:span text:style-name="T2878">3) Czas trwania lub termin wykonania:</text:span><text:span text:style-name="T2879"><text:s/>Zakończenie: 30.04.2015.</text:span></text:p>
        </text:list-item>
        <text:list-item>
          <text:p text:style-name="P2880"><text:span text:style-name="T2881">4) Kryteria oceny ofert:<text:s/></text:span><text:span text:style-name="T2882">najniższa cena.<text:s/></text:span></text:p>
        </text:list-item>
      </text:list>
      <text:p text:style-name="P2883"/>
      <text:p text:style-name="P2884"><text:span text:style-name="T2885">CZĘŚĆ Nr:</text:span><text:span text:style-name="T2886"><text:s/>101<text:s/></text:span><text:span text:style-name="T2887">NAZWA:</text:span><text:span text:style-name="T2888"><text:s/>Opracowanie programu zajęć pozalekcyjnych z języka angielskiego w łącznej liczbie 28 godzin</text:span><text:span text:style-name="T2889"><text:s/>dla klasy I - dla 1 grupy (10 uczniów). Zajęcia powinny być zgodne w zakresie treści z obowiązującą podstawą programową i zostać przeprowadzone od 1 września 2014 r. do 20 czerwca 2015 r. Zajęcia mają na celu podniesienie wyników nauczania..</text:span></text:p>
      <text:list text:style-name="LFO107" text:continue-numbering="true">
        <text:list-item>
          <text:p text:style-name="P2890"><text:span text:style-name="T2891">1) Krótki opi</text:span><text:span text:style-name="T2892">s ze wskazaniem wielkości lub zakresu zamówienia:</text:span><text:span text:style-name="T2893"><text:s/>Opracowanie programu zajęć pozalekcyjnych z języka angielskiego w łącznej liczbie 28 godzin dla klasy I - dla 1 grupy (10 uczniów). Zajęcia powinny być zgodne w zakresie treści z obowiązującą podstawą progr</text:span><text:span text:style-name="T2894">amową i z</text:span><text:span text:style-name="T2895">o</text:span><text:span text:style-name="T2896">stać przeprowadzone od 1 września 2014 r. do 20 czerwca 2015 r. Zajęcia mają na celu podniesienie wyników nauczania..</text:span></text:p>
        </text:list-item>
        <text:list-item>
          <text:p text:style-name="P2897"><text:span text:style-name="T2898">2) Wspólny Słownik Zamówień (CPV):</text:span><text:span text:style-name="T2899"><text:s/>80.00.00.00-4.</text:span></text:p>
        </text:list-item>
        <text:list-item>
          <text:p text:style-name="P2900"><text:span text:style-name="T2901">3) Czas trwania lub termin wykonania:</text:span><text:span text:style-name="T2902"><text:s/>Zakończenie: 20.06.2015.</text:span></text:p>
        </text:list-item>
        <text:list-item>
          <text:p text:style-name="P2903"><text:span text:style-name="T2904">4) Kryteria<text:s/></text:span><text:span text:style-name="T2905">oceny ofert:<text:s/></text:span><text:span text:style-name="T2906">najniższa cena.<text:s/></text:span></text:p>
        </text:list-item>
      </text:list>
      <text:p text:style-name="P2907"/>
      <text:p text:style-name="P2908"><text:span text:style-name="T2909">CZĘŚĆ Nr:</text:span><text:span text:style-name="T2910"><text:s/>102<text:s/></text:span><text:span text:style-name="T2911">NAZWA:</text:span><text:span text:style-name="T2912"><text:s/>Opracowanie programu zajęć pozalekcyjnych z języka angielskiego w łącznej liczbie 28 godzin dla klasy I - dla 1 grupy (10 uczniów). Zajęcia powinny być zgodne w zakresie treści z obowiązującą podstawą pro</text:span><text:span text:style-name="T2913">gramową i zostać przeprowadzone od 1 września 2014 r. do 20 czerwca 2015 r. Zajęcia mają na celu podniesienie wyników nauczania..</text:span></text:p>
      <text:list text:style-name="LFO108" text:continue-numbering="true">
        <text:list-item>
          <text:p text:style-name="P2914"><text:span text:style-name="T2915">1) Krótki opis ze wskazaniem wielkości lub zakresu zamówienia:</text:span><text:span text:style-name="T2916"><text:s/>Opracowanie programu zajęć pozalekcyjnych z języka angielskiego</text:span><text:span text:style-name="T2917"><text:s/>w łącznej liczbie 28 godzin dla klasy I - dla 1 grupy (10 uczniów). Zajęcia powinny być zgodne w zakresie treści z obowiązującą podstawą programową i z</text:span><text:span text:style-name="T2918">o</text:span><text:span text:style-name="T2919">stać przeprowadzone od 1 września 2014 r. do 20 czerwca 2015 r. Zajęcia mają na celu podniesienie wynik</text:span><text:span text:style-name="T2920">ów nauczania..</text:span></text:p>
        </text:list-item>
        <text:list-item>
          <text:p text:style-name="P2921"><text:span text:style-name="T2922">2) Wspólny Słownik Zamówień (CPV):</text:span><text:span text:style-name="T2923"><text:s/>80.00.00.00-4.</text:span></text:p>
        </text:list-item>
        <text:list-item>
          <text:p text:style-name="P2924"><text:span text:style-name="T2925">3) Czas trwania lub termin wykonania:</text:span><text:span text:style-name="T2926"><text:s/>Zakończenie: 20.06.2015.</text:span></text:p>
        </text:list-item>
        <text:list-item>
          <text:p text:style-name="P2927"><text:span text:style-name="T2928">4) Kryteria oceny ofert:<text:s/></text:span><text:span text:style-name="T2929">najniższa cena.<text:s/></text:span></text:p>
        </text:list-item>
      </text:list>
      <text:p text:style-name="P2930"/>
      <text:p text:style-name="P2931"><text:span text:style-name="T2932">CZĘŚĆ Nr:</text:span><text:span text:style-name="T2933"><text:s/>103<text:s/></text:span><text:span text:style-name="T2934">NAZWA:</text:span><text:span text:style-name="T2935"><text:s/>Opracowanie programu zajęć pozalekcyjnych z języka niemieckiego<text:s/></text:span><text:span text:style-name="T2936">w łącznej liczbie 28 godzin dla klasy I - dla 1 grupy (10 uczniów). Zajęcia powinny być zgodne w zakresie treści z obowiązującą podstawą programową i zostać przeprowadzone od 1 września 2014 r. do 20 czerwca 2015 r. Zajęcia mają na celu podniesienie wynikó</text:span><text:span text:style-name="T2937">w nauczania..</text:span></text:p>
      <text:list text:style-name="LFO109" text:continue-numbering="true">
        <text:list-item>
          <text:p text:style-name="P2938"><text:span text:style-name="T2939">1) Krótki opis ze wskazaniem wielkości lub zakresu zamówienia:</text:span><text:span text:style-name="T2940"><text:s/>Opracowanie programu zajęć pozalekcyjnych z języka niemieckiego w łącznej liczbie 28 godzin dla klasy I - dla 1 grupy (10 uczniów). Zajęcia powinny być zgodne w zakresie treści z<text:s/></text:span><text:span text:style-name="T2941">obowiązującą podstawą programową i z</text:span><text:span text:style-name="T2942">o</text:span><text:span text:style-name="T2943">stać przeprowadzone od 1 września 2014 r. do 20 czerwca 2015 r. Zajęcia mają na celu podniesienie wyników nauczania..</text:span></text:p>
        </text:list-item>
        <text:list-item>
          <text:p text:style-name="P2944"><text:span text:style-name="T2945">2) Wspólny Słownik Zamówień (CPV):</text:span><text:span text:style-name="T2946"><text:s/>80.00.00.00-4.</text:span></text:p>
        </text:list-item>
        <text:list-item>
          <text:p text:style-name="P2947"><text:span text:style-name="T2948">3) Czas trwania lub termin wykonania:</text:span><text:span text:style-name="T2949"><text:s/>Zakończenie:<text:s/></text:span><text:span text:style-name="T2950">20.06.2015.</text:span></text:p>
        </text:list-item>
        <text:list-item>
          <text:p text:style-name="P2951"><text:span text:style-name="T2952">4) Kryteria oceny ofert:<text:s/></text:span><text:span text:style-name="T2953">najniższa cena.<text:s/></text:span></text:p>
        </text:list-item>
      </text:list>
      <text:p text:style-name="P2954"/>
      <text:p text:style-name="P2955"><text:span text:style-name="T2956">CZĘŚĆ Nr:</text:span><text:span text:style-name="T2957"><text:s/>104<text:s/></text:span><text:span text:style-name="T2958">NAZWA:</text:span><text:span text:style-name="T2959"><text:s/>Opracowanie programu zajęć pozalekcyjnych z języka rosyjskiego w łącznej liczbie 28 godzin dla klasy I - dla 1 grupy (10 uczniów). Zajęcia powinny być zgodne w zakresie treści z ob</text:span><text:span text:style-name="T2960">owiązującą podstawą programową i zostać przeprowadzone od 1 września 2014 r. do 20 czerwca 2015 r. Zajęcia mają na celu podniesienie wyników nauczania..</text:span></text:p>
      <text:list text:style-name="LFO110" text:continue-numbering="true">
        <text:list-item>
          <text:p text:style-name="P2961"><text:span text:style-name="T2962">1) Krótki opis ze wskazaniem wielkości lub zakresu zamówienia:</text:span><text:span text:style-name="T2963"><text:s/>Opracowanie programu zajęć pozalekcyjnyc</text:span><text:span text:style-name="T2964">h z języka rosyjskiego w łącznej liczbie 28 godzin dla klasy I - dla 1 grupy (10 uczniów). Zajęcia powinny być zgodne w zakresie treści z obowiązującą podstawą programową i zostać prz</text:span><text:span text:style-name="T2965">e</text:span><text:span text:style-name="T2966">prowadzone od 1 września 2014 r. do 20 czerwca 2015 r. Zajęcia mają na c</text:span><text:span text:style-name="T2967">elu podniesienie wyników nauczania..</text:span></text:p>
        </text:list-item>
        <text:list-item>
          <text:p text:style-name="P2968"><text:span text:style-name="T2969">2) Wspólny Słownik Zamówień (CPV):</text:span><text:span text:style-name="T2970"><text:s/>80.00.00.00-4.</text:span></text:p>
        </text:list-item>
        <text:list-item>
          <text:p text:style-name="P2971"><text:span text:style-name="T2972">3) Czas trwania lub termin wykonania:</text:span><text:span text:style-name="T2973"><text:s/>Zakończenie: 20.06.2015.</text:span></text:p>
        </text:list-item>
        <text:list-item>
          <text:p text:style-name="P2974"><text:span text:style-name="T2975">4) Kryteria oceny ofert:<text:s/></text:span><text:span text:style-name="T2976">najniższa cena.<text:s/></text:span></text:p>
        </text:list-item>
      </text:list>
      <text:p text:style-name="P2977"/>
      <text:p text:style-name="P2978"><text:span text:style-name="T2979">CZĘŚĆ Nr:</text:span><text:span text:style-name="T2980"><text:s/>105<text:s/></text:span><text:span text:style-name="T2981">NAZWA:</text:span><text:span text:style-name="T2982"><text:s/>Opracowanie programu zajęć pozalekcyjnych<text:s/></text:span><text:span text:style-name="T2983">z języka francuskiego w łącznej liczbie 28 godzin dla klasy I - dla 1 grupy (10 uczniów). Zajęcia powinny być zgodne w zakresie treści z obowiązującą podstawą programową i zostać przeprowadzone od 1 września 2014 r. do 20 czerwca 2015 r. Zajęcia mają na ce</text:span><text:span text:style-name="T2984">lu podniesienie wyników nauczania..</text:span></text:p>
      <text:list text:style-name="LFO111" text:continue-numbering="true">
        <text:list-item>
          <text:p text:style-name="P2985"><text:span text:style-name="T2986">1) Krótki opis ze wskazaniem wielkości lub zakresu zamówienia:</text:span><text:span text:style-name="T2987"><text:s/>Opracowanie programu zajęć pozalekcyjnych z języka francuskiego w łącznej liczbie 28 godzin dla klasy I - dla 1 grupy (10 uczniów). Zajęcia powinny być zgodn</text:span><text:span text:style-name="T2988">e w zakresie treści z obowiązującą podstawą programową i z</text:span><text:span text:style-name="T2989">o</text:span><text:span text:style-name="T2990">stać przeprowadzone od 1 września 2014 r. do 20 czerwca 2015 r. Zajęcia mają na celu podniesienie wyników nauczania..</text:span></text:p>
        </text:list-item>
        <text:list-item>
          <text:p text:style-name="P2991"><text:span text:style-name="T2992">2) Wspólny Słownik Zamówień (CPV):</text:span><text:span text:style-name="T2993"><text:s/>80.00.00.00-4.</text:span></text:p>
        </text:list-item>
        <text:list-item>
          <text:p text:style-name="P2994"><text:span text:style-name="T2995">3) Czas trwania lub termin<text:s/></text:span><text:span text:style-name="T2996">wykonania:</text:span><text:span text:style-name="T2997"><text:s/>Zakończenie: 20.06.2015.</text:span></text:p>
        </text:list-item>
        <text:list-item>
          <text:p text:style-name="P2998"><text:span text:style-name="T2999">4) Kryteria oceny ofert:<text:s/></text:span><text:span text:style-name="T3000">najniższa cena.<text:s/></text:span></text:p>
        </text:list-item>
      </text:list>
      <text:p text:style-name="P3001"/>
      <text:p text:style-name="P3002"><text:span text:style-name="T3003">CZĘŚĆ Nr:</text:span><text:span text:style-name="T3004"><text:s/>106<text:s/></text:span><text:span text:style-name="T3005">NAZWA:</text:span><text:span text:style-name="T3006"><text:s/>Opracowanie programu zajęć pozalekcyjnych z języka angielskiego w łącznej liczbie 28 godzin dla klasy II - dla 1 grupy (10 uczniów). Zajęcia powinny być zgo</text:span><text:span text:style-name="T3007">dne w zakresie treści z obowiązującą podstawą programową i zostać przeprowadzone od 1 września 2014 r. do 20 czerwca 2015 r. Zajęcia mają na celu podniesienie wyników nauczania..</text:span></text:p>
      <text:list text:style-name="LFO112" text:continue-numbering="true">
        <text:list-item>
          <text:p text:style-name="P3008"><text:span text:style-name="T3009">1) Krótki opis ze wskazaniem wielkości lub zakresu zamówienia:</text:span><text:span text:style-name="T3010"><text:s/>Opracowanie pr</text:span><text:span text:style-name="T3011">ogramu zajęć pozalekcyjnych z języka angielskiego w łącznej liczbie 28 godzin dla klasy II - dla 1 grupy (10 uczniów). Zajęcia powinny być zgodne w zakresie treści z obowiązującą podstawą programową i z</text:span><text:span text:style-name="T3012">o</text:span><text:span text:style-name="T3013">stać przeprowadzone od 1 września 2014 r. do 20 czerw</text:span><text:span text:style-name="T3014">ca 2015 r. Zajęcia mają na celu podniesienie wyników nauczania..</text:span></text:p>
        </text:list-item>
        <text:list-item>
          <text:p text:style-name="P3015"><text:span text:style-name="T3016">2) Wspólny Słownik Zamówień (CPV):</text:span><text:span text:style-name="T3017"><text:s/>80.00.00.00-4.</text:span></text:p>
        </text:list-item>
        <text:list-item>
          <text:p text:style-name="P3018"><text:span text:style-name="T3019">3) Czas trwania lub termin wykonania:</text:span><text:span text:style-name="T3020"><text:s/>Zakończenie: 20.06.2015.</text:span></text:p>
        </text:list-item>
        <text:list-item>
          <text:p text:style-name="P3021"><text:span text:style-name="T3022">4) Kryteria oceny ofert:<text:s/></text:span><text:span text:style-name="T3023">najniższa cena.<text:s/></text:span></text:p>
        </text:list-item>
      </text:list>
      <text:p text:style-name="P3024"/>
      <text:p text:style-name="P3025"><text:span text:style-name="T3026">CZĘŚĆ Nr:</text:span><text:span text:style-name="T3027"><text:s/>107<text:s/></text:span><text:span text:style-name="T3028">NAZWA:</text:span><text:span text:style-name="T3029"><text:s/>Opracowanie pr</text:span><text:span text:style-name="T3030">ogramu zajęć pozalekcyjnych z języka angielskiego w łącznej liczbie 28 godzin dla klasy II - dla 1 grupy (10 uczniów). Zajęcia powinny być zgodne w zakresie treści z obowiązującą podstawą programową i zostać przeprowadzone od 1 września 2014 r. do 20 czerw</text:span><text:span text:style-name="T3031">ca 2015 r. Zajęcia mają na celu podniesienie wyników nauczania..</text:span></text:p>
      <text:list text:style-name="LFO113" text:continue-numbering="true">
        <text:list-item>
          <text:p text:style-name="P3032"><text:span text:style-name="T3033">1) Krótki opis ze wskazaniem wielkości lub zakresu zamówienia:</text:span><text:span text:style-name="T3034"><text:s/>Opracowanie programu zajęć pozalekcyjnych z języka angielskiego w łącznej liczbie 28 godzin dla klasy II - dla 1 grupy (10 uczni</text:span><text:span text:style-name="T3035">ów). Zajęcia powinny być zgodne w zakresie treści z obowiązującą podstawą programową i z</text:span><text:span text:style-name="T3036">o</text:span><text:span text:style-name="T3037">stać przeprowadzone od 1 września 2014 r. do 20 czerwca 2015 r. Zajęcia mają na celu podniesienie wyników nauczania..</text:span></text:p>
        </text:list-item>
        <text:list-item>
          <text:p text:style-name="P3038"><text:span text:style-name="T3039">2) Wspólny Słownik Zamówień (CPV):</text:span><text:span text:style-name="T3040"><text:s/>80.00.00.00-4.</text:span></text:p>
        </text:list-item>
        <text:list-item>
          <text:p text:style-name="P3041"><text:span text:style-name="T3042">3) Czas trwania lub termin wykonania:</text:span><text:span text:style-name="T3043"><text:s/>Zakończenie: 20.06.2015.</text:span></text:p>
        </text:list-item>
        <text:list-item>
          <text:p text:style-name="P3044"><text:span text:style-name="T3045">4) Kryteria oceny ofert:<text:s/></text:span><text:span text:style-name="T3046">najniższa cena.<text:s/></text:span></text:p>
        </text:list-item>
      </text:list>
      <text:p text:style-name="P3047"/>
      <text:p text:style-name="P3048"><text:span text:style-name="T3049">CZĘŚĆ Nr:</text:span><text:span text:style-name="T3050"><text:s/>108<text:s/></text:span><text:span text:style-name="T3051">NAZWA:</text:span><text:span text:style-name="T3052"><text:s/>Opracowanie programu zajęć pozalekcyjnych z języka niemieckiego w łącznej liczbie 28 godzin dla klasy II - dla 1 grupy (10<text:s/></text:span><text:span text:style-name="T3053">uczniów). Zajęcia powinny być zgodne w zakresie treści z obowiązującą podstawą programową i zostać przeprowadzone od 1 września 2014 r. do 20 czerwca 2015 r. Zajęcia mają na celu podniesienie wyników nauczania..</text:span></text:p>
      <text:list text:style-name="LFO114" text:continue-numbering="true">
        <text:list-item>
          <text:p text:style-name="P3054"><text:span text:style-name="T3055">1) Krótki opis ze wskazaniem wielkości lub z</text:span><text:span text:style-name="T3056">akresu zamówienia:</text:span><text:span text:style-name="T3057"><text:s/>Opracowanie programu zajęć pozalekcyjnych z języka niemieckiego w łącznej liczbie 28 godzin dla klasy II - dla 1 grupy (10 uczniów). Zajęcia powinny być zgodne w zakresie treści z obowiązującą podstawą programową i z</text:span><text:span text:style-name="T3058">o</text:span><text:span text:style-name="T3059">stać przeprowadzone<text:s/></text:span><text:span text:style-name="T3060">od 1 września 2014 r. do 20 czerwca 2015 r. Zajęcia mają na celu podniesienie wyników nauczania..</text:span></text:p>
        </text:list-item>
        <text:list-item>
          <text:p text:style-name="P3061"><text:span text:style-name="T3062">2) Wspólny Słownik Zamówień (CPV):</text:span><text:span text:style-name="T3063"><text:s/>80.00.00.00-4.</text:span></text:p>
        </text:list-item>
        <text:list-item>
          <text:p text:style-name="P3064"><text:span text:style-name="T3065">3) Czas trwania lub termin wykonania:</text:span><text:span text:style-name="T3066"><text:s/>Zakończenie: 20.06.2015.</text:span></text:p>
        </text:list-item>
        <text:list-item>
          <text:p text:style-name="P3067"><text:span text:style-name="T3068">4) Kryteria oceny ofert:<text:s/></text:span><text:span text:style-name="T3069">najniższa cena.<text:s/></text:span></text:p>
        </text:list-item>
      </text:list>
      <text:p text:style-name="P3070"/>
      <text:p text:style-name="P3071"><text:span text:style-name="T3072">CZ</text:span><text:span text:style-name="T3073">ĘŚĆ Nr:</text:span><text:span text:style-name="T3074"><text:s/>109<text:s/></text:span><text:span text:style-name="T3075">NAZWA:</text:span><text:span text:style-name="T3076"><text:s/>Opracowanie programu zajęć pozalekcyjnych z języka rosyjskiego w łącznej liczbie 28 godzin dla klasy II - dla 1 grupy (10 uczniów). Zajęcia powinny być zgodne w zakresie treści z obowiązującą podstawą programową i zostać przeprowadzone o</text:span><text:span text:style-name="T3077">d 1 września 2014 r. do 20 czerwca 2015 r. Zajęcia mają na celu podniesienie wyników nauczania..</text:span></text:p>
      <text:list text:style-name="LFO115" text:continue-numbering="true">
        <text:list-item>
          <text:p text:style-name="P3078"><text:span text:style-name="T3079">1) Krótki opis ze wskazaniem wielkości lub zakresu zamówienia:</text:span><text:span text:style-name="T3080"><text:s/>Opracowanie programu zajęć pozalekcyjnych z języka rosyjskiego w łącznej liczbie 28 godzin dla k</text:span><text:span text:style-name="T3081">lasy II - dla 1 grupy (10 uczniów). Zajęcia powinny być zgodne w zakresie treści z obowiązującą podstawą programową i z</text:span><text:span text:style-name="T3082">o</text:span><text:span text:style-name="T3083">stać przeprowadzone od 1 września 2014 r. do 20 czerwca 2015 r. Zajęcia mają na celu podniesienie wyników nauczania..</text:span></text:p>
        </text:list-item>
        <text:list-item>
          <text:p text:style-name="P3084"><text:span text:style-name="T3085">2) Wspólny Słownik</text:span><text:span text:style-name="T3086"><text:s/>Zamówień (CPV):</text:span><text:span text:style-name="T3087"><text:s/>80.00.00.00-4.</text:span></text:p>
        </text:list-item>
        <text:list-item>
          <text:p text:style-name="P3088"><text:span text:style-name="T3089">3) Czas trwania lub termin wykonania:</text:span><text:span text:style-name="T3090"><text:s/>Zakończenie: 20.06.2015.</text:span></text:p>
        </text:list-item>
        <text:list-item>
          <text:p text:style-name="P3091"><text:span text:style-name="T3092">4) Kryteria oceny ofert:<text:s/></text:span><text:span text:style-name="T3093">najniższa cena.<text:s/></text:span></text:p>
        </text:list-item>
      </text:list>
      <text:p text:style-name="P3094"/>
      <text:p text:style-name="P3095"><text:span text:style-name="T3096">CZĘŚĆ Nr:</text:span><text:span text:style-name="T3097"><text:s/>110<text:s/></text:span><text:span text:style-name="T3098">NAZWA:</text:span><text:span text:style-name="T3099"><text:s/>Opracowanie programu zajęć pozalekcyjnych z języka francuskiego w łącznej liczbie 28 godzin dla<text:s/></text:span><text:span text:style-name="T3100">klasy II - dla 1 grupy (10 uczniów). Zajęcia powinny być zgodne w zakresie treści z obowiązującą podstawą programową i zostać przeprowadzone od 1 września 2014 r. do 20 czerwca 2015 r. Zajęcia mają na celu podniesienie wyników nauczania..</text:span></text:p>
      <text:list text:style-name="LFO116" text:continue-numbering="true">
        <text:list-item>
          <text:p text:style-name="P3101"><text:span text:style-name="T3102">1) Krótki opis ze</text:span><text:span text:style-name="T3103"><text:s/>wskazaniem wielkości lub zakresu zamówienia:</text:span><text:span text:style-name="T3104"><text:s/>Opracowanie programu zajęć pozalekcyjnych z języka francuskiego w łącznej liczbie 28 godzin dla klasy II - dla 1 grupy (10 uczniów). Zajęcia powinny być zgodne w zakresie treści z obowiązującą podstawą programo</text:span><text:span text:style-name="T3105">wą i z</text:span><text:span text:style-name="T3106">o</text:span><text:span text:style-name="T3107">stać przeprowadzone od 1 września 2014 r. do 20 czerwca 2015 r. Zajęcia mają na celu podniesienie wyników nauczania..</text:span></text:p>
        </text:list-item>
        <text:list-item>
          <text:p text:style-name="P3108"><text:span text:style-name="T3109">2) Wspólny Słownik Zamówień (CPV):</text:span><text:span text:style-name="T3110"><text:s/>80.00.00.00-4.</text:span></text:p>
        </text:list-item>
        <text:list-item>
          <text:p text:style-name="P3111"><text:span text:style-name="T3112">3) Czas trwania lub termin wykonania:</text:span><text:span text:style-name="T3113"><text:s/>Zakończenie: 20.06.2015.</text:span></text:p>
        </text:list-item>
        <text:list-item>
          <text:p text:style-name="P3114"><text:span text:style-name="T3115">4) Kryteria oceny<text:s/></text:span><text:span text:style-name="T3116">ofert:<text:s/></text:span><text:span text:style-name="T3117">najniższa cena.<text:s/></text:span></text:p>
        </text:list-item>
      </text:list>
      <text:p text:style-name="P3118"/>
      <text:p text:style-name="P3119"><text:span text:style-name="T3120">CZĘŚĆ Nr:</text:span><text:span text:style-name="T3121"><text:s/>111<text:s/></text:span><text:span text:style-name="T3122">NAZWA:</text:span><text:span text:style-name="T3123"><text:s/>Opracowanie programu zajęć pozalekcyjnych z ICT w łącznej liczbie 28 godziny dla klasy maturalnej - dla 1 grupy (10 uczniów). Zajęcia powinny być zgodne w zakresie treści z obowiąz</text:span><text:span text:style-name="T3124">u</text:span><text:span text:style-name="T3125">jącą podstawą programową i zo</text:span><text:span text:style-name="T3126">stać przeprowadzone od 1 września 2014 r. do 30 kwietnia 2015 r. Zajęcia mają na celu podniesienie wyników egzaminów maturalnych..</text:span></text:p>
      <text:list text:style-name="LFO117" text:continue-numbering="true">
        <text:list-item>
          <text:p text:style-name="P3127"><text:span text:style-name="T3128">1) Krótki opis ze wskazaniem wielkości lub zakresu zamówienia:</text:span><text:span text:style-name="T3129"><text:s/>Opracowanie programu zajęć pozalekcyjnych z ICT w łącznej licz</text:span><text:span text:style-name="T3130">bie 28 godziny dla klasy maturalnej - dla 1 grupy (10 uczniów). Zajęcia powinny być zgodne w zakresie treści z obowiązującą podstawą programową i zostać prz</text:span><text:span text:style-name="T3131">e</text:span><text:span text:style-name="T3132">prowadzone od 1 września 2014 r. do 30 kwietnia 2015 r. Zajęcia mają na celu podniesienie wyników e</text:span><text:span text:style-name="T3133">gzaminów maturalnych..</text:span></text:p>
        </text:list-item>
        <text:list-item>
          <text:p text:style-name="P3134"><text:span text:style-name="T3135">2) Wspólny Słownik Zamówień (CPV):</text:span><text:span text:style-name="T3136"><text:s/>80.00.00.00-4.</text:span></text:p>
        </text:list-item>
        <text:list-item>
          <text:p text:style-name="P3137"><text:span text:style-name="T3138">3) Czas trwania lub termin wykonania:</text:span><text:span text:style-name="T3139"><text:s/>Zakończenie: 30.04.2015.</text:span></text:p>
        </text:list-item>
        <text:list-item>
          <text:p text:style-name="P3140"><text:span text:style-name="T3141">4) Kryteria oceny ofert:<text:s/></text:span><text:span text:style-name="T3142">najniższa cena.<text:s/></text:span></text:p>
        </text:list-item>
      </text:list>
      <text:p text:style-name="P3143"/>
      <text:p text:style-name="P3144"><text:span text:style-name="T3145">CZĘŚĆ Nr:</text:span><text:span text:style-name="T3146"><text:s/>112<text:s/></text:span><text:span text:style-name="T3147">NAZWA:</text:span><text:span text:style-name="T3148"><text:s/>Opracowanie programu zajęć pozalekcyjnych z ICT w<text:s/></text:span><text:span text:style-name="T3149">łącznej liczbie 28 godzin dla klasy I - dla 1 grupy (10 uczniów). Zajęcia powinny być zgodne w zakresie treści z obowiązującą po</text:span><text:span text:style-name="T3150">d</text:span><text:span text:style-name="T3151">stawą programową i zostać przeprowadzone od 1 września 2014 r. do 20 czerwca 2015 r. Zajęcia mają na celu podniesienie wyników<text:s/></text:span><text:span text:style-name="T3152">nauczania..</text:span></text:p>
      <text:list text:style-name="LFO118" text:continue-numbering="true">
        <text:list-item>
          <text:p text:style-name="P3153"><text:span text:style-name="T3154">1) Krótki opis ze wskazaniem wielkości lub zakresu zamówienia:</text:span><text:span text:style-name="T3155"><text:s/>Opracowanie programu zajęć pozalekcyjnych z ICT w łącznej liczbie 28 godzin dla klasy I - dla 1 grupy (10 uczniów). Zajęcia p</text:span><text:span text:style-name="T3156">o</text:span><text:span text:style-name="T3157">winny być zgodne w zakresie treści z obowiązującą podst</text:span><text:span text:style-name="T3158">awą programową i zostać przeprowadzone od 1 września 2014 r. do 20 czerwca 2015 r. Zajęcia mają na celu podniesienie wyników nauczania..</text:span></text:p>
        </text:list-item>
        <text:list-item>
          <text:p text:style-name="P3159"><text:span text:style-name="T3160">2) Wspólny Słownik Zamówień (CPV):</text:span><text:span text:style-name="T3161"><text:s/>80.00.00.00-4.</text:span></text:p>
        </text:list-item>
        <text:list-item>
          <text:p text:style-name="P3162"><text:span text:style-name="T3163">3) Czas trwania lub termin wykonania:</text:span><text:span text:style-name="T3164"><text:s/>Zakończenie: 20.06.2015.</text:span></text:p>
        </text:list-item>
        <text:list-item>
          <text:p text:style-name="P3165"><text:span text:style-name="T3166">4) Kry</text:span><text:span text:style-name="T3167">teria oceny ofert:<text:s/></text:span><text:span text:style-name="T3168">najniższa cena.<text:s/></text:span></text:p>
        </text:list-item>
      </text:list>
      <text:p text:style-name="P3169"/>
      <text:p text:style-name="P3170"><text:span text:style-name="T3171">CZĘŚĆ Nr:</text:span><text:span text:style-name="T3172"><text:s/>113<text:s/></text:span><text:span text:style-name="T3173">NAZWA:</text:span><text:span text:style-name="T3174"><text:s/>Opracowanie programu zajęć pozalekcyjnych z ICT w łącznej liczbie 28 godzin dla klasy II - dla 1 grupy (10 uczniów). Zajęcia powinny być zgodne w zakresie treści z obowiązującą po</text:span><text:span text:style-name="T3175">d</text:span><text:span text:style-name="T3176">stawą programową i</text:span><text:span text:style-name="T3177"><text:s/>zostać przeprowadzone od 1 września 2014 r. do 20 czerwca 2015 r. Zajęcia mają na celu podniesienie wyników nauczania..</text:span></text:p>
      <text:list text:style-name="LFO119" text:continue-numbering="true">
        <text:list-item>
          <text:p text:style-name="P3178"><text:span text:style-name="T3179">1) Krótki opis ze wskazaniem wielkości lub zakresu zamówienia:</text:span><text:span text:style-name="T3180"><text:s/>Opracowanie programu zajęć pozalekcyjnych z ICT w łącznej liczbie 28 god</text:span><text:span text:style-name="T3181">zin dla klasy II - dla 1 grupy (10 uczniów). Zajęcia p</text:span><text:span text:style-name="T3182">o</text:span><text:span text:style-name="T3183">winny być zgodne w zakresie treści z obowiązującą podstawą programową i zostać przeprowadzone od 1 września 2014 r. do 20 czerwca 2015 r. Zajęcia mają na celu podniesienie wyników nauczania..</text:span></text:p>
        </text:list-item>
        <text:list-item>
          <text:p text:style-name="P3184"><text:span text:style-name="T3185">2) Wspóln</text:span><text:span text:style-name="T3186">y Słownik Zamówień (CPV):</text:span><text:span text:style-name="T3187"><text:s/>80.00.00.00-4.</text:span></text:p>
        </text:list-item>
        <text:list-item>
          <text:p text:style-name="P3188"><text:span text:style-name="T3189">3) Czas trwania lub termin wykonania:</text:span><text:span text:style-name="T3190"><text:s/>Zakończenie: 20.06.2015.</text:span></text:p>
        </text:list-item>
        <text:list-item>
          <text:p text:style-name="P3191"><text:span text:style-name="T3192">4) Kryteria oceny ofert:<text:s/></text:span><text:span text:style-name="T3193">najniższa cena.<text:s/></text:span></text:p>
        </text:list-item>
      </text:list>
      <text:p text:style-name="P3194"/>
      <text:p text:style-name="P3195"><text:span text:style-name="T3196">CZĘŚĆ Nr:</text:span><text:span text:style-name="T3197"><text:s/>114<text:s/></text:span><text:span text:style-name="T3198">NAZWA:</text:span><text:span text:style-name="T3199"><text:s/>Opracowanie programu zajęć i kart wycieczek z realizacji ścieżki ekologicznej w formie<text:s/></text:span><text:span text:style-name="T3200">zajęć pozalekcyjnych dla 1 grupy (13 uczniów) w łącznej liczbie 10 godzin.</text:span></text:p>
      <text:list text:style-name="LFO120" text:continue-numbering="true">
        <text:list-item>
          <text:p text:style-name="P3201"><text:span text:style-name="T3202">1) Krótki opis ze wskazaniem wielkości lub zakresu zamówienia:</text:span><text:span text:style-name="T3203"><text:s/>Opracowanie programu zajęć i kart wycieczek z realizacji ścieżki ekologicznej w formie zajęć pozalekcyjnych dla 1 grup</text:span><text:span text:style-name="T3204">y (13 uczniów) w łącznej liczbie 10 godzin, odbyć trzygodzinne 2 wycieczki do lokalnych zakładów ekol</text:span><text:span text:style-name="T3205">o</text:span><text:span text:style-name="T3206">gicznych oraz sprawować opiekę nad tą grupą w czasie 2 dniowej wycieczki Szlakiem Borów T</text:span><text:span text:style-name="T3207">u</text:span><text:span text:style-name="T3208">cholskich. Realizacja ścieżki odbędzie się w okresie od stycznia</text:span><text:span text:style-name="T3209"><text:s/>2014 r. do 20 czerwca 2014 r. Zaj</text:span><text:span text:style-name="T3210">ę</text:span><text:span text:style-name="T3211">cia mają na celu podniesienie świadomości ekologicznej wśród uczniów klasy I w LO w Lipnie. Pr</text:span><text:span text:style-name="T3212">o</text:span><text:span text:style-name="T3213">gram musi być opracowany i realizowany zgodnie z podstawą programową przedmiotów przyrodn</text:span><text:span text:style-name="T3214">i</text:span><text:span text:style-name="T3215">czych..</text:span></text:p>
        </text:list-item>
        <text:list-item>
          <text:p text:style-name="P3216"><text:span text:style-name="T3217">2) Wspólny Słownik Zamówień<text:s/></text:span><text:span text:style-name="T3218">(CPV):</text:span><text:span text:style-name="T3219"><text:s/>80.00.00.00-4.</text:span></text:p>
        </text:list-item>
        <text:list-item>
          <text:p text:style-name="P3220"><text:span text:style-name="T3221">3) Czas trwania lub termin wykonania:</text:span><text:span text:style-name="T3222"><text:s/>Zakończenie: 20.06.2014.</text:span></text:p>
        </text:list-item>
        <text:list-item>
          <text:p text:style-name="P3223"><text:span text:style-name="T3224">4) Kryteria oceny ofert:<text:s/></text:span><text:span text:style-name="T3225">najniższa cena.<text:s/></text:span></text:p>
        </text:list-item>
      </text:list>
      <text:p text:style-name="P3226"/>
      <text:p text:style-name="P3227"><text:span text:style-name="T3228">CZĘŚĆ Nr:</text:span><text:span text:style-name="T3229"><text:s/>115<text:s/></text:span><text:span text:style-name="T3230">NAZWA:</text:span><text:span text:style-name="T3231"><text:s/>Opracowanie programu zajęć i kart wycieczek z realizacji ścieżki ekologicznej w formie zajęć pozalekcyjnych</text:span><text:span text:style-name="T3232"><text:s/>dla 1 grupy (13 uczniów) w łącznej liczbie 10 godzin.</text:span></text:p>
      <text:list text:style-name="LFO121" text:continue-numbering="true">
        <text:list-item>
          <text:p text:style-name="P3233"><text:span text:style-name="T3234">1) Krótki opis ze wskazaniem wielkości lub zakresu zamówienia:</text:span><text:span text:style-name="T3235"><text:s/>Opracowanie programu zajęć i kart wycieczek z realizacji ścieżki ekologicznej w formie zajęć pozalekcyjnych dla 1 grupy (13 uczniów) w łąc</text:span><text:span text:style-name="T3236">znej liczbie 10 godzin, odbyć 2 trzygodzinne wycieczki do lokalnych zakładów ekol</text:span><text:span text:style-name="T3237">o</text:span><text:span text:style-name="T3238">gicznych oraz sprawować opiekę nad tą grupą w czasie 2 dniowej wycieczki Szlakiem Borów T</text:span><text:span text:style-name="T3239">u</text:span><text:span text:style-name="T3240">cholskich. Realizacja ścieżki odbędzie się w okresie od stycznia 2014 r. do 20 czerw</text:span><text:span text:style-name="T3241">ca 2014 r. Zaj</text:span><text:span text:style-name="T3242">ę</text:span><text:span text:style-name="T3243">cia mają na celu podniesienie świadomości ekologicznej wśród uczniów klasy II LO w Lipnie. Pr</text:span><text:span text:style-name="T3244">o</text:span><text:span text:style-name="T3245">gram musi być opracowany i realizowany zgodnie z podstawą programową przedmiotów przyrodn</text:span><text:span text:style-name="T3246">i</text:span><text:span text:style-name="T3247">czych..</text:span></text:p>
        </text:list-item>
        <text:list-item>
          <text:p text:style-name="P3248"><text:span text:style-name="T3249">2) Wspólny Słownik Zamówień (CPV):</text:span><text:span text:style-name="T3250"><text:s/>80.00.00.00-4.</text:span></text:p>
        </text:list-item>
        <text:list-item>
          <text:p text:style-name="P3251"><text:span text:style-name="T3252">3) Czas trwania lub termin wykonania:</text:span><text:span text:style-name="T3253"><text:s/>Zakończenie: 20.06.2014.</text:span></text:p>
        </text:list-item>
        <text:list-item>
          <text:p text:style-name="P3254"><text:span text:style-name="T3255">4) Kryteria oceny ofert:<text:s/></text:span><text:span text:style-name="T3256">najniższa cena.<text:s/></text:span></text:p>
        </text:list-item>
      </text:list>
      <text:p text:style-name="P3257"/>
      <text:p text:style-name="P3258"><text:span text:style-name="T3259">CZĘŚĆ Nr:</text:span><text:span text:style-name="T3260"><text:s/>116<text:s/></text:span><text:span text:style-name="T3261">NAZWA:</text:span><text:span text:style-name="T3262"><text:s/>Opracowanie programu zajęć i kart wycieczek z realizacji ścieżki ekologicznej w formie zajęć pozalekcyjnych dla 1 grupy (14<text:s/></text:span><text:span text:style-name="T3263">uczniów) w łącznej liczbie 10 godzin.</text:span></text:p>
      <text:list text:style-name="LFO122" text:continue-numbering="true">
        <text:list-item>
          <text:p text:style-name="P3264"><text:span text:style-name="T3265">1) Krótki opis ze wskazaniem wielkości lub zakresu zamówienia:</text:span><text:span text:style-name="T3266"><text:s/>Opracowanie programu zajęć i kart wycieczek z realizacji ścieżki ekologicznej w formie zajęć pozalekcyjnych dla 1 grupy (14 uczniów) w łącznej liczbie 10 g</text:span><text:span text:style-name="T3267">odzin, odbyć 2 trzygodzinne wycieczki do lokalnych zakładów ekol</text:span><text:span text:style-name="T3268">o</text:span><text:span text:style-name="T3269">gicznych oraz sprawować opiekę nad tą grupą w czasie 2 dniowej wycieczki Szlakiem Borów T</text:span><text:span text:style-name="T3270">u</text:span><text:span text:style-name="T3271">cholskich. Realizacja ścieżki odbędzie się w okresie od stycznia 2014 r. do 20 czerwca 2014 r. Zaj</text:span><text:span text:style-name="T3272">ę</text:span><text:span text:style-name="T3273">ci</text:span><text:span text:style-name="T3274">a mają na celu podniesienie świadomości ekologicznej wśród uczniów klasy II w LO w Lipnie. Pr</text:span><text:span text:style-name="T3275">o</text:span><text:span text:style-name="T3276">gram musi być opracowany i realizowany zgodnie z podstawą programową przedmiotów przyrodn</text:span><text:span text:style-name="T3277">i</text:span><text:span text:style-name="T3278">czych..</text:span></text:p>
        </text:list-item>
        <text:list-item>
          <text:p text:style-name="P3279"><text:span text:style-name="T3280">2) Wspólny Słownik Zamówień (CPV):</text:span><text:span text:style-name="T3281"><text:s/>80.00.00.00-4.</text:span></text:p>
        </text:list-item>
        <text:list-item>
          <text:p text:style-name="P3282"><text:span text:style-name="T3283">3) Czas trwani</text:span><text:span text:style-name="T3284">a lub termin wykonania:</text:span><text:span text:style-name="T3285"><text:s/>Zakończenie: 20.06.2014.</text:span></text:p>
        </text:list-item>
        <text:list-item>
          <text:p text:style-name="P3286"><text:span text:style-name="T3287">4) Kryteria oceny ofert:<text:s/></text:span><text:span text:style-name="T3288">najniższa cena.<text:s/></text:span></text:p>
        </text:list-item>
      </text:list>
      <text:p text:style-name="P3289"/>
      <text:p text:style-name="P3290"><text:span text:style-name="T3291">CZĘŚĆ Nr:</text:span><text:span text:style-name="T3292"><text:s/>117<text:s/></text:span><text:span text:style-name="T3293">NAZWA:</text:span><text:span text:style-name="T3294"><text:s/>Opracowanie programu zajęć i kart wycieczek z realizacji ścieżki ekologicznej w formie zajęć pozalekcyjnych dla 1 grupy (13 uczniów) w łącznej<text:s/></text:span><text:span text:style-name="T3295">liczbie 10 godzin.</text:span></text:p>
      <text:list text:style-name="LFO123" text:continue-numbering="true">
        <text:list-item>
          <text:p text:style-name="P3296"><text:span text:style-name="T3297">1) Krótki opis ze wskazaniem wielkości lub zakresu zamówienia:</text:span><text:span text:style-name="T3298"><text:s/>Opracowanie programu zajęć i kart wycieczek z realizacji ścieżki ekologicznej w formie zajęć pozalekcyjnych dla 1 grupy (13 uczniów) w łącznej liczbie 10 godzin, odbyć 2 trzy</text:span><text:span text:style-name="T3299">godzinne wycieczki do lokalnych zakładów ekol</text:span><text:span text:style-name="T3300">o</text:span><text:span text:style-name="T3301">gicznych oraz sprawować opiekę nad tą grupą w czasie 2 dniowej wycieczki Szlakiem Borów T</text:span><text:span text:style-name="T3302">u</text:span><text:span text:style-name="T3303">cholskich. Realizacja ścieżki odbędzie się w okresie od 1 września 2014 r. do 20 czerwca 2015 r. Z</text:span><text:span text:style-name="T3304">a</text:span><text:span text:style-name="T3305">jęcia mają na celu po</text:span><text:span text:style-name="T3306">dniesienie świadomości ekologicznej wśród uczniów klasy I w LO w Lipnie. Program musi być opracowany i realizowany zgodnie z podstawą programową przedmiotów prz</text:span><text:span text:style-name="T3307">y</text:span><text:span text:style-name="T3308">rodniczych..</text:span></text:p>
        </text:list-item>
        <text:list-item>
          <text:p text:style-name="P3309"><text:span text:style-name="T3310">2) Wspólny Słownik Zamówień (CPV):</text:span><text:span text:style-name="T3311"><text:s/>80.00.00.00-4.</text:span></text:p>
        </text:list-item>
        <text:list-item>
          <text:p text:style-name="P3312"><text:span text:style-name="T3313">3) Czas trwania lub termin<text:s/></text:span><text:span text:style-name="T3314">wykonania:</text:span><text:span text:style-name="T3315"><text:s/>Zakończenie: 20.06.2015.</text:span></text:p>
        </text:list-item>
        <text:list-item>
          <text:p text:style-name="P3316"><text:span text:style-name="T3317">4) Kryteria oceny ofert:<text:s/></text:span><text:span text:style-name="T3318">najniższa cena.<text:s/></text:span></text:p>
        </text:list-item>
      </text:list>
      <text:p text:style-name="P3319"/>
      <text:p text:style-name="P3320"><text:span text:style-name="T3321">CZĘŚĆ Nr:</text:span><text:span text:style-name="T3322"><text:s/>118<text:s/></text:span><text:span text:style-name="T3323">NAZWA:</text:span><text:span text:style-name="T3324"><text:s/>Opracowanie programu zajęć i kartę wycieczek z realizacji ścieżki edukacyjnej w formie zajęć pozalekcyjnych dla 1 grupy (13 uczniów) w łącznej liczbie 10 go</text:span><text:span text:style-name="T3325">dzin.</text:span></text:p>
      <text:list text:style-name="LFO124" text:continue-numbering="true">
        <text:list-item>
          <text:p text:style-name="P3326"><text:span text:style-name="T3327">1) Krótki opis ze wskazaniem wielkości lub zakresu zamówienia:</text:span><text:span text:style-name="T3328"><text:s/>Opracowanie programu zajęć i kartę wycieczek z realizacji ścieżki edukacyjnej w formie zajęć pozalekcyjnych dla 1 grupy (13 uczniów) w łącznej liczbie 10 godzin, odbyć 2 trzygodzinne<text:s/></text:span><text:span text:style-name="T3329">wycieczki do lokalnych zakładów ekol</text:span><text:span text:style-name="T3330">o</text:span><text:span text:style-name="T3331">gicznych oraz sprawować opiekę nad tą grupą w czasie 2 dniowej wycieczki Szlakiem Borów T</text:span><text:span text:style-name="T3332">u</text:span><text:span text:style-name="T3333">cholskich. Realizacja ścieżki odbędzie się w okresie od 1 września 2014 r. do 20 czerwca 2015 r. Z</text:span><text:span text:style-name="T3334">a</text:span><text:span text:style-name="T3335">jęcia mają na celu podniesieni</text:span><text:span text:style-name="T3336">e świadomości ekologicznej wśród uczniów klasy II LO w Lipnie. Pr</text:span><text:span text:style-name="T3337">o</text:span><text:span text:style-name="T3338">gram musi być opracowany i realizowany zgodnie z podstawą programową przedmiotów przyrodn</text:span><text:span text:style-name="T3339">i</text:span><text:span text:style-name="T3340">czych..</text:span></text:p>
        </text:list-item>
        <text:list-item>
          <text:p text:style-name="P3341"><text:span text:style-name="T3342">2) Wspólny Słownik Zamówień (CPV):</text:span><text:span text:style-name="T3343"><text:s/>80.00.00.00-4.</text:span></text:p>
        </text:list-item>
        <text:list-item>
          <text:p text:style-name="P3344"><text:span text:style-name="T3345">3) Czas trwania lub termin wykonania:</text:span><text:span text:style-name="T3346"><text:s/>Zako</text:span><text:span text:style-name="T3347">ńczenie: 20.06.2015.</text:span></text:p>
        </text:list-item>
        <text:list-item>
          <text:p text:style-name="P3348"><text:span text:style-name="T3349">4) Kryteria oceny ofert:<text:s/></text:span><text:span text:style-name="T3350">najniższa cena.<text:s/></text:span></text:p>
        </text:list-item>
      </text:list>
      <text:p text:style-name="P3351"/>
      <text:p text:style-name="P3352"><text:span text:style-name="T3353">CZĘŚĆ Nr:</text:span><text:span text:style-name="T3354"><text:s/>119<text:s/></text:span><text:span text:style-name="T3355">NAZWA:</text:span><text:span text:style-name="T3356"><text:s/>Opracowanie programu zajęć i kart wycieczek z realizacji ścieżki ekologicznej w formie zajęć pozalekcyjnych dla 1 grupy (14 uczniów) w łącznej liczbie 10 godzin.</text:span></text:p>
      <text:list text:style-name="LFO125" text:continue-numbering="true">
        <text:list-item>
          <text:p text:style-name="P3357"><text:span text:style-name="T3358">1) Krótki</text:span><text:span text:style-name="T3359"><text:s/>opis ze wskazaniem wielkości lub zakresu zamówienia:</text:span><text:span text:style-name="T3360"><text:s/>Opracowanie programu zajęć i kart wycieczek z realizacji ścieżki ekologicznej w formie zajęć pozalekcyjnych dla 1 grupy (14 uczniów) w łącznej liczbie 10 godzin, odbyć 2 wycieczki do lokalnych zakładów<text:s/></text:span><text:span text:style-name="T3361">ekologicznych oraz sprawować opiekę nad tą grupą w czasie 2 dniowej wycieczki Szlakiem Borów Tucholskich. Realiz</text:span><text:span text:style-name="T3362">a</text:span><text:span text:style-name="T3363">cja ścieżki odbędzie się w okresie od 1 września 2014 r. do 20 czerwca 2015 r. Zajęcia mają na celu podniesienie świadomości ekologicznej wśród</text:span><text:span text:style-name="T3364"><text:s/>uczniów klas I-II w LO w Lipnie. Program musi być opracowany i realizowany zgodnie z podstawą programową przedmiotów przyrodniczych..</text:span></text:p>
        </text:list-item>
        <text:list-item>
          <text:p text:style-name="P3365"><text:span text:style-name="T3366">2) Wspólny Słownik Zamówień (CPV):</text:span><text:span text:style-name="T3367"><text:s/>80.00.00.00-4.</text:span></text:p>
        </text:list-item>
        <text:list-item>
          <text:p text:style-name="P3368"><text:span text:style-name="T3369">3) Czas trwania lub termin wykonania:</text:span><text:span text:style-name="T3370"><text:s/>Zakończenie: 20.06.2015.</text:span></text:p>
        </text:list-item>
        <text:list-item>
          <text:p text:style-name="P3371"><text:span text:style-name="T3372">4)<text:s/></text:span><text:span text:style-name="T3373">Kryteria oceny ofert:<text:s/></text:span><text:span text:style-name="T3374">najniższa cena.<text:s/></text:span></text:p>
        </text:list-item>
      </text:list>
      <text:p text:style-name="P3375"/>
      <text:p text:style-name="P3376"><text:span text:style-name="T3377">CZĘŚĆ Nr:</text:span><text:span text:style-name="T3378"><text:s/>120<text:s/></text:span><text:span text:style-name="T3379">NAZWA:</text:span><text:span text:style-name="T3380"><text:s/>Opracowanie programu zajęć i kart wycieczek z realizacji ścieżki przedsiębio</text:span><text:span text:style-name="T3381">r</text:span><text:span text:style-name="T3382">czości w formie zajęć pozalekcyjnych dla 1 grupy (13 uczniów) w łącznej liczbie 10 godzin.</text:span></text:p>
      <text:list text:style-name="LFO126" text:continue-numbering="true">
        <text:list-item>
          <text:p text:style-name="P3383"><text:span text:style-name="T3384">1) Krótki opis ze wskazanie</text:span><text:span text:style-name="T3385">m wielkości lub zakresu zamówienia:</text:span><text:span text:style-name="T3386"><text:s/>Opracowanie programu zajęć i kart wycieczek z realizacji ścieżki przedsiębiorczości w formie zajęć pozalekcyjnych dla 1 grupy (13 uczniów) w łącznej liczbie 10 godzin, odbyć 2 trzygodzinne wycieczki do lokalnych przedsię</text:span><text:span text:style-name="T3387">biorstw oraz sprawować opiekę nad tą grupą w czasie 1 dniowej wycieczki na Targi Edukacyjne, uczelnie techniczne i nauk ścisłych. Realizacja ścieżki odbędzie się w okresie od stycznia 2014 r. do 20 czerwca 2014 r. Zajęcia mają na celu podniesienie kompeten</text:span><text:span text:style-name="T3388">cji kluczowych w zakresie przedsiębio</text:span><text:span text:style-name="T3389">r</text:span><text:span text:style-name="T3390">czości wśród uczniów klasy II w LO w Lipnie. Program musi być opracowany i realizowany zgodnie z podstawą programową przedsiębiorczości..</text:span></text:p>
        </text:list-item>
        <text:list-item>
          <text:p text:style-name="P3391"><text:span text:style-name="T3392">2) Wspólny Słownik Zamówień (CPV):</text:span><text:span text:style-name="T3393"><text:s/>80.00.00.00-4.</text:span></text:p>
        </text:list-item>
        <text:list-item>
          <text:p text:style-name="P3394"><text:span text:style-name="T3395">3) Czas trwania lub termin wyk</text:span><text:span text:style-name="T3396">onania:</text:span><text:span text:style-name="T3397"><text:s/>Zakończenie: 20.06.2014.</text:span></text:p>
        </text:list-item>
        <text:list-item>
          <text:p text:style-name="P3398"><text:span text:style-name="T3399">4) Kryteria oceny ofert:<text:s/></text:span><text:span text:style-name="T3400">najniższa cena.<text:s/></text:span></text:p>
        </text:list-item>
      </text:list>
      <text:p text:style-name="P3401"/>
      <text:p text:style-name="P3402"><text:span text:style-name="T3403">CZĘŚĆ Nr:</text:span><text:span text:style-name="T3404"><text:s/>121<text:s/></text:span><text:span text:style-name="T3405">NAZWA:</text:span><text:span text:style-name="T3406"><text:s/>Opracowanie programu zajęć i kart wycieczek z realizacji ścieżki przedsiębio</text:span><text:span text:style-name="T3407">r</text:span><text:span text:style-name="T3408">czości w formie zajęć pozalekcyjnych dla 1 grupy (13 uczniów) w łącznej liczbie 10</text:span><text:span text:style-name="T3409"><text:s/>godzin.</text:span></text:p>
      <text:list text:style-name="LFO127" text:continue-numbering="true">
        <text:list-item>
          <text:p text:style-name="P3410"><text:span text:style-name="T3411">1) Krótki opis ze wskazaniem wielkości lub zakresu zamówienia:</text:span><text:span text:style-name="T3412"><text:s/>Opracowanie programu zajęć i kart wycieczek z realizacji ścieżki przedsiębiorczości w formie zajęć pozalekcyjnych dla 1 grupy (13 uczniów) w łącznej liczbie 10 godzin, odbyć 2 trzygodz</text:span><text:span text:style-name="T3413">inne wycieczki do lokalnych przedsiębiorstw oraz sprawować opiekę nad tą grupą w czasie 1 dniowej wycieczki na Targi Edukacyjne, uczelnie techniczne i nauk ścisłych. Realizacja ścieżki odbędzie się w okresie od stycznia 2014 r. do 20 czerwca 2014 r. Zajęci</text:span><text:span text:style-name="T3414">a mają na celu podniesienie kompetencji kluczowych w zakresie przedsiębio</text:span><text:span text:style-name="T3415">r</text:span><text:span text:style-name="T3416">czości wśród uczniów klasy II w LO w Lipnie. Program musi być opracowany i realizowany zgodnie z podstawą programową przedsiębiorczości..</text:span></text:p>
        </text:list-item>
        <text:list-item>
          <text:p text:style-name="P3417"><text:span text:style-name="T3418">2) Wspólny Słownik Zamówień (CPV):</text:span><text:span text:style-name="T3419"><text:s/>80.00.00.</text:span><text:span text:style-name="T3420">00-4.</text:span></text:p>
        </text:list-item>
        <text:list-item>
          <text:p text:style-name="P3421"><text:span text:style-name="T3422">3) Czas trwania lub termin wykonania:</text:span><text:span text:style-name="T3423"><text:s/>Zakończenie: 20.06.2014.</text:span></text:p>
        </text:list-item>
        <text:list-item>
          <text:p text:style-name="P3424"><text:span text:style-name="T3425">4) Kryteria oceny ofert:<text:s/></text:span><text:span text:style-name="T3426">najniższa cena.<text:s/></text:span></text:p>
        </text:list-item>
      </text:list>
      <text:p text:style-name="P3427"/>
      <text:p text:style-name="P3428"><text:span text:style-name="T3429">CZĘŚĆ Nr:</text:span><text:span text:style-name="T3430"><text:s/>122<text:s/></text:span><text:span text:style-name="T3431">NAZWA:</text:span><text:span text:style-name="T3432"><text:s/>Opracowanie programu zajęć i kart wycieczek z realizacji ścieżki przedsiębio</text:span><text:span text:style-name="T3433">r</text:span><text:span text:style-name="T3434">czości w formie zajęć pozalekcyjnych dla 1<text:s/></text:span><text:span text:style-name="T3435">grupy (14 uczniów) w łącznej liczbie 10 godzin.</text:span></text:p>
      <text:list text:style-name="LFO128" text:continue-numbering="true">
        <text:list-item>
          <text:p text:style-name="P3436"><text:span text:style-name="T3437">1) Krótki opis ze wskazaniem wielkości lub zakresu zamówienia:</text:span><text:span text:style-name="T3438"><text:s/>Opracowanie programu zajęć i kart wycieczek z realizacji ścieżki przedsiębiorczości w formie zajęć pozalekcyjnych dla 1 grupy (14 uczniów) w łącz</text:span><text:span text:style-name="T3439">nej liczbie 10 godzin, odbyć 2 trzygodzinne wycieczki do lokalnych przedsiębiorstw oraz sprawować opiekę nad tą grupą w czasie 1 dniowej wycieczki na Targi Edukacyjne, uczelnie techniczne i nauk ścisłych. Realizacja ścieżki odbędzie się w okresie od styczn</text:span><text:span text:style-name="T3440">ia 2014 r. do 20 czerwca 2014 r. Zajęcia mają na celu podniesienie kompetencji kluczowych w zakresie przedsiębio</text:span><text:span text:style-name="T3441">r</text:span><text:span text:style-name="T3442">czości wśród uczniów klasy II w LO w Lipnie. Program musi być opracowany i realizowany zgodnie z podstawą programową przedsiębiorczości..</text:span></text:p>
        </text:list-item>
        <text:list-item>
          <text:p text:style-name="P3443"><text:span text:style-name="T3444">2) Ws</text:span><text:span text:style-name="T3445">pólny Słownik Zamówień (CPV):</text:span><text:span text:style-name="T3446"><text:s/>80.00.00.00-4.</text:span></text:p>
        </text:list-item>
        <text:list-item>
          <text:p text:style-name="P3447"><text:span text:style-name="T3448">3) Czas trwania lub termin wykonania:</text:span><text:span text:style-name="T3449"><text:s/>Zakończenie: 20.06.2014.</text:span></text:p>
        </text:list-item>
        <text:list-item>
          <text:p text:style-name="P3450"><text:span text:style-name="T3451">4) Kryteria oceny ofert:<text:s/></text:span><text:span text:style-name="T3452">najniższa cena.<text:s/></text:span></text:p>
        </text:list-item>
      </text:list>
      <text:p text:style-name="P3453"/>
      <text:p text:style-name="P3454"><text:span text:style-name="T3455">CZĘŚĆ Nr:</text:span><text:span text:style-name="T3456"><text:s/>123<text:s/></text:span><text:span text:style-name="T3457">NAZWA:</text:span><text:span text:style-name="T3458"><text:s/>Opracowanie programu zajęć i kart wycieczek z realizacji ścieżki przedsiębio</text:span><text:span text:style-name="T3459">r</text:span><text:span text:style-name="T3460">czości<text:s/></text:span><text:span text:style-name="T3461">w formie zajęć pozalekcyjnych dla 1 grupy (13 uczniów) w łącznej liczbie 10 godzin.</text:span></text:p>
      <text:list text:style-name="LFO129" text:continue-numbering="true">
        <text:list-item>
          <text:p text:style-name="P3462"><text:span text:style-name="T3463">1) Krótki opis ze wskazaniem wielkości lub zakresu zamówienia:</text:span><text:span text:style-name="T3464"><text:s/>Opracowanie programu zajęć i kart wycieczek z realizacji ścieżki przedsiębiorczości w formie zajęć pozalekcyj</text:span><text:span text:style-name="T3465">nych dla 1 grupy (13 uczniów) w łącznej liczbie 10 godzin, odbyć 2 trzygodzinne wycieczki do lokalnych przedsiębiorstw oraz sprawować opiekę nad tą grupą w czasie 1 dniowej wycieczki na Targi Edukacyjne, uczelnie techniczne i nauk ścisłych. Realizacja ście</text:span><text:span text:style-name="T3466">żki odbędzie się w okresie od 1 września 2014 r. do 20 czerwca 2015 r. Zajęcia mają na celu podniesienie kompetencji kluczowych w zakresie przedsiębio</text:span><text:span text:style-name="T3467">r</text:span><text:span text:style-name="T3468">czości wśród uczniów klas I-II w LO w Lipnie. Program musi być opracowany i realizowany zgodnie z podstaw</text:span><text:span text:style-name="T3469">ą programową przedsiębiorczości..</text:span></text:p>
        </text:list-item>
        <text:list-item>
          <text:p text:style-name="P3470"><text:span text:style-name="T3471">2) Wspólny Słownik Zamówień (CPV):</text:span><text:span text:style-name="T3472"><text:s/>80.00.00.00-4.</text:span></text:p>
        </text:list-item>
        <text:list-item>
          <text:p text:style-name="P3473"><text:span text:style-name="T3474">3) Czas trwania lub termin wykonania:</text:span><text:span text:style-name="T3475"><text:s/>Zakończenie: 20.06.2015.</text:span></text:p>
        </text:list-item>
        <text:list-item>
          <text:p text:style-name="P3476"><text:span text:style-name="T3477">4) Kryteria oceny ofert:<text:s/></text:span><text:span text:style-name="T3478">najniższa cena.<text:s/></text:span></text:p>
        </text:list-item>
      </text:list>
      <text:p text:style-name="P3479"/>
      <text:p text:style-name="P3480"><text:span text:style-name="T3481">CZĘŚĆ Nr:</text:span><text:span text:style-name="T3482"><text:s/>124<text:s/></text:span><text:span text:style-name="T3483">NAZWA:</text:span><text:span text:style-name="T3484"><text:s/>Opracowanie programu zajęć i kart wycieczek z</text:span><text:span text:style-name="T3485"><text:s/>realizacji ścieżki przedsiębio</text:span><text:span text:style-name="T3486">r</text:span><text:span text:style-name="T3487">czości w formie zajęć pozalekcyjnych dla 1 grupy (13 uczniów) w łącznej liczbie 10 godzin,.</text:span></text:p>
      <text:list text:style-name="LFO130" text:continue-numbering="true">
        <text:list-item>
          <text:p text:style-name="P3488"><text:span text:style-name="T3489">1) Krótki opis ze wskazaniem wielkości lub zakresu zamówienia:</text:span><text:span text:style-name="T3490"><text:s/>Opracowanie programu zajęć i kart wycieczek z realizacji ścieżki prze</text:span><text:span text:style-name="T3491">dsiębiorczości w formie zajęć pozalekcyjnych dla 1 grupy (13 uczniów) w łącznej liczbie 10 godzin, odbyć 2 trzygodzinne wycieczki do lokalnych przedsiębiorstw oraz sprawować opiekę nad tą grupą w czasie 1 dniowej wycieczki na Targi Edukacyjne, uczelnie tec</text:span><text:span text:style-name="T3492">hniczne i nauk ścisłych. Realizacja ścieżki odbędzie się w okresie od 1 września 2014 r. do 20 czerwca 2015 r. Zajęcia mają na celu podniesienie kompetencji kluczowych w zakresie przedsiębio</text:span><text:span text:style-name="T3493">r</text:span><text:span text:style-name="T3494">czości wśród uczniów klas I-II w LO w Lipnie. Program musi być op</text:span><text:span text:style-name="T3495">racowany i realizowany zgodnie z podstawą programową przedsiębiorczości..</text:span></text:p>
        </text:list-item>
        <text:list-item>
          <text:p text:style-name="P3496"><text:span text:style-name="T3497">2) Wspólny Słownik Zamówień (CPV):</text:span><text:span text:style-name="T3498"><text:s/>80.00.00.00-4.</text:span></text:p>
        </text:list-item>
        <text:list-item>
          <text:p text:style-name="P3499"><text:span text:style-name="T3500">3) Czas trwania lub termin wykonania:</text:span><text:span text:style-name="T3501"><text:s/>Zakończenie: 20.06.2015.</text:span></text:p>
        </text:list-item>
        <text:list-item>
          <text:p text:style-name="P3502"><text:span text:style-name="T3503">4) Kryteria oceny ofert:<text:s/></text:span><text:span text:style-name="T3504">najniższa cena.<text:s/></text:span></text:p>
        </text:list-item>
      </text:list>
      <text:p text:style-name="P3505"/>
      <text:p text:style-name="P3506"><text:span text:style-name="T3507">CZĘŚĆ Nr:</text:span><text:span text:style-name="T3508"><text:s/>125<text:s/></text:span><text:span text:style-name="T3509">NAZWA:</text:span><text:span text:style-name="T3510"><text:s/>Oprac</text:span><text:span text:style-name="T3511">owanie programu zajęć i wycieczek z realizacji ścieżki przedsiębiorczości w formie zajęć pozalekcyjnych dla 1 grupy (14 uczniów) w łącznej liczbie 10 godzin.</text:span></text:p>
      <text:list text:style-name="LFO131" text:continue-numbering="true">
        <text:list-item>
          <text:p text:style-name="P3512"><text:span text:style-name="T3513">1) Krótki opis ze wskazaniem wielkości lub zakresu zamówienia:</text:span><text:span text:style-name="T3514"><text:s/>Opracowanie programu zajęć i wyciec</text:span><text:span text:style-name="T3515">zek z realizacji ścieżki przedsiębiorczości w formie zajęć pozalekcyjnych dla 1 grupy (14 uczniów) w łącznej liczbie 10 godzin, odbyć 2 wycieczki do lokalnych przedsiębiorstw oraz spraw</text:span><text:span text:style-name="T3516">o</text:span><text:span text:style-name="T3517">wać opiekę nad tą grupą w czasie 1 dniowej wycieczki na Targi Edukacyj</text:span><text:span text:style-name="T3518">ne, uczelnie techniczne i nauk ścisłych. Realizacja ścieżki odbędzie się w okresie od 1 września 2014 r. do 20 czerwca 2015 r. Zajęcia mają na celu podniesienie kompetencji kluczowych w zakresie przedsiębiorczości wśród uczniów klas -III w LO w Lipnie. Pro</text:span><text:span text:style-name="T3519">gram musi być opracowany i realizowany zgodnie z podstawą programową przedsiębiorczości..</text:span></text:p>
        </text:list-item>
        <text:list-item>
          <text:p text:style-name="P3520"><text:span text:style-name="T3521">2) Wspólny Słownik Zamówień (CPV):</text:span><text:span text:style-name="T3522"><text:s/>80.00.00.00-4.</text:span></text:p>
        </text:list-item>
        <text:list-item>
          <text:p text:style-name="P3523"><text:span text:style-name="T3524">3) Czas trwania lub termin wykonania:</text:span><text:span text:style-name="T3525"><text:s/>Zakończenie: 20.06.2015.</text:span></text:p>
        </text:list-item>
        <text:list-item>
          <text:p text:style-name="P3526"><text:span text:style-name="T3527">4) Kryteria oceny ofert:<text:s/></text:span><text:span text:style-name="T3528">najniższa cena.<text:s/></text:span></text:p>
        </text:list-item>
      </text:list>
      <text:p text:style-name="P3529"/>
      <text:p text:style-name="P3530"><text:span text:style-name="T3531">CZĘŚĆ Nr:</text:span><text:span text:style-name="T3532"><text:s/></text:span><text:span text:style-name="T3533">126<text:s/></text:span><text:span text:style-name="T3534">NAZWA:</text:span><text:span text:style-name="T3535"><text:s/>Opracowanie programu zajęć i kart wycieczek z realizacji ścieżki rozwoju ko</text:span><text:span text:style-name="T3536">m</text:span><text:span text:style-name="T3537">petencji w zakresie świadomości i ekspresji kulturalnej w formie zajęć pozalekcyjnych dla 1 grupy (13 uczniów) w łącznej liczbie 10 godzin.</text:span></text:p>
      <text:list text:style-name="LFO132" text:continue-numbering="true">
        <text:list-item>
          <text:p text:style-name="P3538"><text:span text:style-name="T3539">1) Krótki opis ze wskazaniem<text:s/></text:span><text:span text:style-name="T3540">wielkości lub zakresu zamówienia:</text:span><text:span text:style-name="T3541"><text:s/>Opracowanie programu zajęć i kart wycieczek z realizacji ścieżki rozwoju kompetencji w zakresie świadomości i ekspresji kulturalnej w formie zajęć pozalekcyjnych dla 1 grupy (13 uczniów) w łącznej liczbie 10 godzin oraz sp</text:span><text:span text:style-name="T3542">rawować opiekę nad tą grupą w czasie dwóch 1 dniowych wycieczki do miejsc kultury zgodnie z założeniami w projekcie. Realizacja ścieżki odbędzie się w okresie od stycznia 2014 r. do 20 czerwca 2014 r. Zaj</text:span><text:span text:style-name="T3543">ę</text:span><text:span text:style-name="T3544">cia mają na celu podniesienie świadomości i ekspres</text:span><text:span text:style-name="T3545">ji kulturalnej wśród uczniów klasy II w LO w Li</text:span><text:span text:style-name="T3546">p</text:span><text:span text:style-name="T3547">nie. Program musi być opracowany i realizowany zgodnie z podstawą programową nauk human</text:span><text:span text:style-name="T3548">i</text:span><text:span text:style-name="T3549">stycznych..</text:span></text:p>
        </text:list-item>
        <text:list-item>
          <text:p text:style-name="P3550"><text:span text:style-name="T3551">2) Wspólny Słownik Zamówień (CPV):</text:span><text:span text:style-name="T3552"><text:s/>80.00.00.00-4.</text:span></text:p>
        </text:list-item>
        <text:list-item>
          <text:p text:style-name="P3553"><text:span text:style-name="T3554">3) Czas trwania lub termin wykonania:</text:span><text:span text:style-name="T3555"><text:s/>Zakończenie: 20.06.2</text:span><text:span text:style-name="T3556">014.</text:span></text:p>
        </text:list-item>
        <text:list-item>
          <text:p text:style-name="P3557"><text:span text:style-name="T3558">4) Kryteria oceny ofert:<text:s/></text:span><text:span text:style-name="T3559">najniższa cena.<text:s/></text:span></text:p>
        </text:list-item>
      </text:list>
      <text:p text:style-name="P3560"/>
      <text:p text:style-name="P3561"><text:span text:style-name="T3562">CZĘŚĆ Nr:</text:span><text:span text:style-name="T3563"><text:s/>127<text:s/></text:span><text:span text:style-name="T3564">NAZWA:</text:span><text:span text:style-name="T3565"><text:s/>Opracowanie programu zajęć i kart wycieczek z realizacji ścieżki rozwoju ko</text:span><text:span text:style-name="T3566">m</text:span><text:span text:style-name="T3567">petencji w zakresie świadomości i ekspresji kulturalnej w formie zajęć pozalekcyjnych dla 1 grupy (13 uczniów)<text:s/></text:span><text:span text:style-name="T3568">w łącznej liczbie 10 godzin.</text:span></text:p>
      <text:list text:style-name="LFO133" text:continue-numbering="true">
        <text:list-item>
          <text:p text:style-name="P3569"><text:span text:style-name="T3570">1) Krótki opis ze wskazaniem wielkości lub zakresu zamówienia:</text:span><text:span text:style-name="T3571"><text:s/>Opracowanie programu zajęć i kart wycieczek z realizacji ścieżki rozwoju kompetencji w zakresie świadomości i ekspresji kulturalnej w formie zajęć pozalekcyjnych dl</text:span><text:span text:style-name="T3572">a 1 grupy (13 uczniów) w łącznej liczbie 10 godzin oraz sprawować opiekę nad tą grupą w czasie dwóch 1 dniowych wycieczki do miejsc kultury zgodnie z założeniami w projekcie. Realizacja ścieżki odbędzie się w okresie od stycznia 2014 r. do 20 czerwca 2014<text:s/></text:span><text:span text:style-name="T3573">r. Zaj</text:span><text:span text:style-name="T3574">ę</text:span><text:span text:style-name="T3575">cia mają na celu podniesienie świadomości i ekspresji kulturalnej wśród uczniów klasy II w LO w Li</text:span><text:span text:style-name="T3576">p</text:span><text:span text:style-name="T3577">nie. Program musi być opracowany i realizowany zgodnie z podstawą programową przedmiotów h</text:span><text:span text:style-name="T3578">u</text:span><text:span text:style-name="T3579">manistycznych..</text:span></text:p>
        </text:list-item>
        <text:list-item>
          <text:p text:style-name="P3580"><text:span text:style-name="T3581">2) Wspólny Słownik Zamówień (CPV):</text:span><text:span text:style-name="T3582"><text:s/>80.00.00</text:span><text:span text:style-name="T3583">.00-4.</text:span></text:p>
        </text:list-item>
        <text:list-item>
          <text:p text:style-name="P3584"><text:span text:style-name="T3585">3) Czas trwania lub termin wykonania:</text:span><text:span text:style-name="T3586"><text:s/>Zakończenie: 20.06.2014.</text:span></text:p>
        </text:list-item>
        <text:list-item>
          <text:p text:style-name="P3587"><text:span text:style-name="T3588">4) Kryteria oceny ofert:<text:s/></text:span><text:span text:style-name="T3589">najniższa cena.<text:s/></text:span></text:p>
        </text:list-item>
      </text:list>
      <text:p text:style-name="P3590"/>
      <text:p text:style-name="P3591"><text:span text:style-name="T3592">CZĘŚĆ Nr:</text:span><text:span text:style-name="T3593"><text:s/>128<text:s/></text:span><text:span text:style-name="T3594">NAZWA:</text:span><text:span text:style-name="T3595"><text:s/>Opracowanie programu zajęć i kart wycieczek z realizacji ścieżki rozwoju ko</text:span><text:span text:style-name="T3596">m</text:span><text:span text:style-name="T3597">petencji w zakresie świadomości i ekspresji<text:s/></text:span><text:span text:style-name="T3598">kulturalnej w formie zajęć pozalekcyjnych dla 1 grupy (14 uczniów) w łącznej liczbie 10 godzin.</text:span></text:p>
      <text:list text:style-name="LFO134" text:continue-numbering="true">
        <text:list-item>
          <text:p text:style-name="P3599"><text:span text:style-name="T3600">1) Krótki opis ze wskazaniem wielkości lub zakresu zamówienia:</text:span><text:span text:style-name="T3601"><text:s/>Opracowanie programu zajęć i kart wycieczek z realizacji ścieżki rozwoju kompetencji w zakresie ś</text:span><text:span text:style-name="T3602">wiadomości i ekspresji kulturalnej w formie zajęć pozalekcyjnych dla 1 grupy (14 uczniów) w łącznej liczbie 10 godzin oraz sprawować opiekę nad tą grupą w czasie dwóch 1 dniowych wycieczki do miejsc kultury zgodnie z założeniami w projekcie. Realizacja ści</text:span><text:span text:style-name="T3603">eżki odbędzie się w okresie od stycznia 2014 r. do 20 czerwca 2014 r. Zaj</text:span><text:span text:style-name="T3604">ę</text:span><text:span text:style-name="T3605">cia mają na celu podniesienie świadomości i ekspresji kulturalnej wśród uczniów klasy II w LO w Li</text:span><text:span text:style-name="T3606">p</text:span><text:span text:style-name="T3607">nie. Program musi być opracowany i realizowany zgodnie z podstawą programową przedm</text:span><text:span text:style-name="T3608">iotów h</text:span><text:span text:style-name="T3609">u</text:span><text:span text:style-name="T3610">manistycznych..</text:span></text:p>
        </text:list-item>
        <text:list-item>
          <text:p text:style-name="P3611"><text:span text:style-name="T3612">2) Wspólny Słownik Zamówień (CPV):</text:span><text:span text:style-name="T3613"><text:s/>80.00.00.00-4.</text:span></text:p>
        </text:list-item>
        <text:list-item>
          <text:p text:style-name="P3614"><text:span text:style-name="T3615">3) Czas trwania lub termin wykonania:</text:span><text:span text:style-name="T3616"><text:s/>Zakończenie: 20.06.2014.</text:span></text:p>
        </text:list-item>
        <text:list-item>
          <text:p text:style-name="P3617"><text:span text:style-name="T3618">4) Kryteria oceny ofert:<text:s/></text:span><text:span text:style-name="T3619">najniższa cena.<text:s/></text:span></text:p>
        </text:list-item>
      </text:list>
      <text:p text:style-name="P3620"/>
      <text:p text:style-name="P3621"><text:span text:style-name="T3622">CZĘŚĆ Nr:</text:span><text:span text:style-name="T3623"><text:s/>129<text:s/></text:span><text:span text:style-name="T3624">NAZWA:</text:span><text:span text:style-name="T3625"><text:s/>Opracowanie programu zajęć i kart wycieczek z realizacj</text:span><text:span text:style-name="T3626">i ścieżki rozwoju ko</text:span><text:span text:style-name="T3627">m</text:span><text:span text:style-name="T3628">petencji w zakresie świadomości i ekspresji kulturalnej w formie zajęć pozalekcyjnych dla 1 grupy (13 uczniów) w łącznej liczbie 10 godzin.</text:span></text:p>
      <text:list text:style-name="LFO135" text:continue-numbering="true">
        <text:list-item>
          <text:p text:style-name="P3629"><text:span text:style-name="T3630">1) Krótki opis ze wskazaniem wielkości lub zakresu zamówienia:</text:span><text:span text:style-name="T3631"><text:s/>Opracowanie programu zajęć i kar</text:span><text:span text:style-name="T3632">t wycieczek z realizacji ścieżki rozwoju kompetencji w zakresie świadomości i ekspresji kulturalnej w formie zajęć pozalekcyjnych dla 1 grupy (13 uczniów) w łącznej liczbie 10 godzin oraz sprawować opiekę nad tą grupą w czasie dwóch 1 dniowych wycieczki do</text:span><text:span text:style-name="T3633"><text:s/>miejsc kultury zgodnie z założeniami w projekcie. Realizacja ścieżki odbędzie się w okresie od 1 września 2014 r. do 20 czerwca 2015 r. Z</text:span><text:span text:style-name="T3634">a</text:span><text:span text:style-name="T3635">jęcia mają na celu podniesienie świadomości i ekspresji kulturalnej wśród uczniów klasy II w LO w Lipnie. Program mus</text:span><text:span text:style-name="T3636">i być opracowany i realizowany zgodnie z podstawą programową przedmiotów humanistycznych..</text:span></text:p>
        </text:list-item>
        <text:list-item>
          <text:p text:style-name="P3637"><text:span text:style-name="T3638">2) Wspólny Słownik Zamówień (CPV):</text:span><text:span text:style-name="T3639"><text:s/>80.00.00.00-4.</text:span></text:p>
        </text:list-item>
        <text:list-item>
          <text:p text:style-name="P3640"><text:span text:style-name="T3641">3) Czas trwania lub termin wykonania:</text:span><text:span text:style-name="T3642"><text:s/>Zakończenie: 20.06.2015.</text:span></text:p>
        </text:list-item>
        <text:list-item>
          <text:p text:style-name="P3643"><text:span text:style-name="T3644">4) Kryteria oceny ofert:<text:s/></text:span><text:span text:style-name="T3645">najniższa cena.<text:s/></text:span></text:p>
        </text:list-item>
      </text:list>
      <text:p text:style-name="P3646"/>
      <text:p text:style-name="P3647"><text:span text:style-name="T3648">CZĘŚĆ Nr:</text:span><text:span text:style-name="T3649"><text:s/>130<text:s/></text:span><text:span text:style-name="T3650">NAZWA:</text:span><text:span text:style-name="T3651"><text:s/>Opracowanie programu zajęć i kart wycieczek z realizacji ścieżki rozwoju ko</text:span><text:span text:style-name="T3652">m</text:span><text:span text:style-name="T3653">petencji w zakresie świadomości i ekspresji kulturalnej w formie zajęć pozalekcyjnych dla 1 grupy (13 uczniów) w łącznej liczbie 10 godzin.</text:span></text:p>
      <text:list text:style-name="LFO136" text:continue-numbering="true">
        <text:list-item>
          <text:p text:style-name="P3654"><text:span text:style-name="T3655">1) Krótki opis ze wskazaniem</text:span><text:span text:style-name="T3656"><text:s/>wielkości lub zakresu zamówienia:</text:span><text:span text:style-name="T3657"><text:s/>Opracowanie programu zajęć i kart wycieczek z realizacji ścieżki rozwoju kompetencji w zakresie świadomości i ekspresji kulturalnej w formie zajęć pozalekcyjnych dla 1 grupy (13 uczniów) w łącznej liczbie 10 godzin oraz s</text:span><text:span text:style-name="T3658">prawować opiekę nad tą grupą w czasie dwóch 1 dniowych wycieczki do miejsc kultury zgodnie z założeniami w projekcie. Realizacja ścieżki odbędzie się w okresie od 1 września 2014 r. do 20 czerwca 2015 r. Z</text:span><text:span text:style-name="T3659">a</text:span><text:span text:style-name="T3660">jęcia mają na celu podniesienie świadomości i eksp</text:span><text:span text:style-name="T3661">resji kulturalnej wśród uczniów klasy II w LO w Lipnie. Program musi być opracowany i realizowany zgodnie z podstawą programową przedmiotów humanistycznych..</text:span></text:p>
        </text:list-item>
        <text:list-item>
          <text:p text:style-name="P3662"><text:span text:style-name="T3663">2) Wspólny Słownik Zamówień (CPV):</text:span><text:span text:style-name="T3664"><text:s/>80.00.00.00-4.</text:span></text:p>
        </text:list-item>
        <text:list-item>
          <text:p text:style-name="P3665"><text:span text:style-name="T3666">3) Czas trwania lub termin wykonania:</text:span><text:span text:style-name="T3667"><text:s/>Zakończeni</text:span><text:span text:style-name="T3668">e: 20.06.2015.</text:span></text:p>
        </text:list-item>
        <text:list-item>
          <text:p text:style-name="P3669"><text:span text:style-name="T3670">4) Kryteria oceny ofert:<text:s/></text:span><text:span text:style-name="T3671">najniższa cena.<text:s/></text:span></text:p>
        </text:list-item>
      </text:list>
      <text:p text:style-name="P3672"/>
      <text:p text:style-name="P3673"><text:span text:style-name="T3674">CZĘŚĆ Nr:</text:span><text:span text:style-name="T3675"><text:s/>131<text:s/></text:span><text:span text:style-name="T3676">NAZWA:</text:span><text:span text:style-name="T3677"><text:s/>Opracowanie programu zajęć i kart wycieczek z realizacji ścieżki rozwoju ko</text:span><text:span text:style-name="T3678">m</text:span><text:span text:style-name="T3679">petencji w zakresie świadomości i ekspresji kulturalnej w formie zajęć pozalekcyjnych dla 1 grupy (14</text:span><text:span text:style-name="T3680"><text:s/>uczniów) w łącznej liczbie 10 godzin.</text:span></text:p>
      <text:list text:style-name="LFO137" text:continue-numbering="true">
        <text:list-item>
          <text:p text:style-name="P3681"><text:span text:style-name="T3682">1) Krótki opis ze wskazaniem wielkości lub zakresu zamówienia:</text:span><text:span text:style-name="T3683"><text:s/>Opracowanie programu zajęć i kart wycieczek z realizacji ścieżki rozwoju kompetencji w zakresie świadomości i ekspresji kulturalnej w formie zajęć pozalek</text:span><text:span text:style-name="T3684">cyjnych dla 1 grupy (14 uczniów) w łącznej liczbie 10 godzin oraz sprawować opiekę nad tą grupą w czasie dwóch 1 dniowych wycieczki do miejsc kultury zgodnie z założeniami w projekcie. Realizacja ścieżki odbędzie się w okresie od 1 września 2014 r. do 20 c</text:span><text:span text:style-name="T3685">zerwca 2015 r. Z</text:span><text:span text:style-name="T3686">a</text:span><text:span text:style-name="T3687">jęcia mają na celu podniesienie świadomości i ekspresji kulturalnej wśród uczniów klasy II w LO w Lipnie. Program musi być opracowany i realizowany zgodnie z podstawą programową przedmiotów humanistycznych..</text:span></text:p>
        </text:list-item>
        <text:list-item>
          <text:p text:style-name="P3688"><text:span text:style-name="T3689">2) Wspólny Słownik Zamówień (CP</text:span><text:span text:style-name="T3690">V):</text:span><text:span text:style-name="T3691"><text:s/>80.00.00.00-4.</text:span></text:p>
        </text:list-item>
        <text:list-item>
          <text:p text:style-name="P3692"><text:span text:style-name="T3693">3) Czas trwania lub termin wykonania:</text:span><text:span text:style-name="T3694"><text:s/>Zakończenie: 20.06.2015.</text:span></text:p>
        </text:list-item>
        <text:list-item>
          <text:p text:style-name="P3695"><text:span text:style-name="T3696">4) Kryteria oceny ofert:<text:s/></text:span><text:span text:style-name="T3697">najniższa cena.<text:s/></text:span></text:p>
        </text:list-item>
      </text:list>
      <text:p text:style-name="P3698"/>
      <text:p text:style-name="P3699"><text:span text:style-name="T3700">CZĘŚĆ Nr:</text:span><text:span text:style-name="T3701"><text:s/>132<text:s/></text:span><text:span text:style-name="T3702">NAZWA:</text:span><text:span text:style-name="T3703"><text:s/>Opracowanie programu zajęć i kart wycieczek z realizacji ścieżki tożsamości regionalnej i wychowania<text:s/></text:span><text:span text:style-name="T3704">patriotycznego w formie zajęć pozalekcyjnych dla 1 grupy (13 uczniów) w łąc</text:span><text:span text:style-name="T3705">z</text:span><text:span text:style-name="T3706">nej liczbie 10 godzin.</text:span></text:p>
      <text:list text:style-name="LFO138" text:continue-numbering="true">
        <text:list-item>
          <text:p text:style-name="P3707"><text:span text:style-name="T3708">1) Krótki opis ze wskazaniem wielkości lub zakresu zamówienia:</text:span><text:span text:style-name="T3709"><text:s/>Opracowanie programu zajęć i kart wycieczek z realizacji ścieżki tożsamości regionalnej i wych</text:span><text:span text:style-name="T3710">owania patriotycznego w formie z</text:span><text:span text:style-name="T3711">a</text:span><text:span text:style-name="T3712">jęć pozalekcyjnych dla 1 grupy (13 uczniów) w łącznej liczbie 10 godzin oraz sprawować opiekę nad tą grupą w czasie 2 dniowej wycieczki szlakiem zamków po ziemi dobrzyńskiej i w czasie 1 dniowej wycieczki Żnin, Biskupin, St</text:span><text:span text:style-name="T3713">rzelno. Realizacja ścieżki odbędzie się w okresie od stycznia 2014 r. do 20 czerwca 2014 r. Zajęcia mają na celu podniesienie świadomości tożsamości regionalnej i wych</text:span><text:span text:style-name="T3714">o</text:span><text:span text:style-name="T3715">wania patriotycznego wśród uczniów LO w Lipnie. Program musi być opracowany i realizowan</text:span><text:span text:style-name="T3716">y zgodnie z podstawą programową przedmiotów humanistycznych..</text:span></text:p>
        </text:list-item>
        <text:list-item>
          <text:p text:style-name="P3717"><text:span text:style-name="T3718">2) Wspólny Słownik Zamówień (CPV):</text:span><text:span text:style-name="T3719"><text:s/>80.00.00.00-4.</text:span></text:p>
        </text:list-item>
        <text:list-item>
          <text:p text:style-name="P3720"><text:span text:style-name="T3721">3) Czas trwania lub termin wykonania:</text:span><text:span text:style-name="T3722"><text:s/>Zakończenie: 20.06.2014.</text:span></text:p>
        </text:list-item>
        <text:list-item>
          <text:p text:style-name="P3723"><text:span text:style-name="T3724">4) Kryteria oceny ofert:<text:s/></text:span><text:span text:style-name="T3725">najniższa cena.<text:s/></text:span></text:p>
        </text:list-item>
      </text:list>
      <text:p text:style-name="P3726"/>
      <text:p text:style-name="P3727"><text:span text:style-name="T3728">CZĘŚĆ Nr:</text:span><text:span text:style-name="T3729"><text:s/>133<text:s/></text:span><text:span text:style-name="T3730">NAZWA:</text:span><text:span text:style-name="T3731"><text:s/>Opracowanie progr</text:span><text:span text:style-name="T3732">amu zajęć i kart wycieczek z realizacji ścieżki tożsamości regionalnej i wychowania patriotycznego w formie zajęć pozalekcyjnych dla 1 grupy (13 uczniów) w łąc</text:span><text:span text:style-name="T3733">z</text:span><text:span text:style-name="T3734">nej liczbie 10 godzin.</text:span></text:p>
      <text:list text:style-name="LFO139" text:continue-numbering="true">
        <text:list-item>
          <text:p text:style-name="P3735"><text:span text:style-name="T3736">1) Krótki opis ze wskazaniem wielkości lub zakresu zamówienia:</text:span><text:span text:style-name="T3737"><text:s/>Opracowani</text:span><text:span text:style-name="T3738">e programu zajęć i kart wycieczek z realizacji ścieżki tożsamości regionalnej i wychowania patriotycznego w formie z</text:span><text:span text:style-name="T3739">a</text:span><text:span text:style-name="T3740">jęć pozalekcyjnych dla 1 grupy (13 uczniów) w łącznej liczbie 10 godzin oraz sprawować opiekę nad tą grupą w czasie 2 dniowej wycieczki szl</text:span><text:span text:style-name="T3741">akiem zamków po ziemi dobrzyńskiej i 1 dniowej wycieczki Żnin, Biskupin, Strzelno. Realizacja ścieżki odbędzie się w okresie od stycznia 2014 r. do 20 czerwca 2014 r. Zajęcia mają na celu podniesienie świadomości tożsamości regionalnej i wychowania patri</text:span><text:span text:style-name="T3742">o</text:span><text:span text:style-name="T3743">t</text:span><text:span text:style-name="T3744">ycznego wśród uczniów LO w Lipnie. Program musi być opracowany i realizowany zgodnie z po</text:span><text:span text:style-name="T3745">d</text:span><text:span text:style-name="T3746">stawą programową przedmiotów humanistycznych..</text:span></text:p>
        </text:list-item>
        <text:list-item>
          <text:p text:style-name="P3747"><text:span text:style-name="T3748">2) Wspólny Słownik Zamówień (CPV):</text:span><text:span text:style-name="T3749"><text:s/>80.00.00.00-4.</text:span></text:p>
        </text:list-item>
        <text:list-item>
          <text:p text:style-name="P3750"><text:span text:style-name="T3751">3) Czas trwania lub termin wykonania:</text:span><text:span text:style-name="T3752"><text:s/>Zakończenie: 20.06.2014.</text:span></text:p>
        </text:list-item>
        <text:list-item>
          <text:p text:style-name="P3753"><text:span text:style-name="T3754">4)<text:s/></text:span><text:span text:style-name="T3755">Kryteria oceny ofert:<text:s/></text:span><text:span text:style-name="T3756">najniższa cena.<text:s/></text:span></text:p>
        </text:list-item>
      </text:list>
      <text:p text:style-name="P3757"/>
      <text:p text:style-name="P3758"><text:span text:style-name="T3759">CZĘŚĆ Nr:</text:span><text:span text:style-name="T3760"><text:s/>134<text:s/></text:span><text:span text:style-name="T3761">NAZWA:</text:span><text:span text:style-name="T3762"><text:s/>Opracowanie programu zajęć i kart wycieczek z realizacji ścieżki tożsamości regionalnej i wychowania patriotycznego w formie zajęć pozalekcyjnych dla 1 grupy (14 uczniów) w łąc</text:span><text:span text:style-name="T3763">z</text:span><text:span text:style-name="T3764">nej liczbie 10 god</text:span><text:span text:style-name="T3765">zin.</text:span></text:p>
      <text:list text:style-name="LFO140" text:continue-numbering="true">
        <text:list-item>
          <text:p text:style-name="P3766"><text:span text:style-name="T3767">1) Krótki opis ze wskazaniem wielkości lub zakresu zamówienia:</text:span><text:span text:style-name="T3768"><text:s/>Opracowanie programu zajęć i kart wycieczek z realizacji ścieżki tożsamości regionalnej i wychowania patriotycznego w formie z</text:span><text:span text:style-name="T3769">a</text:span><text:span text:style-name="T3770">jęć pozalekcyjnych dla 1 grupy (14 uczniów) w łącznej liczbie</text:span><text:span text:style-name="T3771"><text:s/>10 godzin oraz sprawować opiekę nad tą grupą w czasie 2 dniowej wycieczki szlakiem zamków po ziemi dobrzyńskiej i 1 dniowej wycieczki Żnin, Biskupin, Strzelno. Realizacja ścieżki odbędzie się w okresie od stycznia 2014 r. do 20 czerwca 2014 r. Zajęcia maj</text:span><text:span text:style-name="T3772">ą na celu podniesienie świadomości tożsamości regionalnej i wychowania patri</text:span><text:span text:style-name="T3773">o</text:span><text:span text:style-name="T3774">tycznego wśród uczniów LO w Lipnie. Program musi być opracowany i realizowany zgodnie z po</text:span><text:span text:style-name="T3775">d</text:span><text:span text:style-name="T3776">stawą programową przedmiotów humanistycznych..</text:span></text:p>
        </text:list-item>
        <text:list-item>
          <text:p text:style-name="P3777"><text:span text:style-name="T3778">2) Wspólny Słownik Zamówień (CPV):</text:span><text:span text:style-name="T3779"><text:s/>80.00.</text:span><text:span text:style-name="T3780">00.00-4.</text:span></text:p>
        </text:list-item>
        <text:list-item>
          <text:p text:style-name="P3781"><text:span text:style-name="T3782">3) Czas trwania lub termin wykonania:</text:span><text:span text:style-name="T3783"><text:s/>Zakończenie: 20.06.2014.</text:span></text:p>
        </text:list-item>
        <text:list-item>
          <text:p text:style-name="P3784"><text:span text:style-name="T3785">4) Kryteria oceny ofert:<text:s/></text:span><text:span text:style-name="T3786">najniższa cena.<text:s/></text:span></text:p>
        </text:list-item>
      </text:list>
      <text:p text:style-name="P3787"/>
      <text:p text:style-name="P3788"><text:span text:style-name="T3789">CZĘŚĆ Nr:</text:span><text:span text:style-name="T3790"><text:s/>135<text:s/></text:span><text:span text:style-name="T3791">NAZWA:</text:span><text:span text:style-name="T3792"><text:s/>Opracowanie programu zajęć i kart wycieczek z realizacji ścieżki tożsamości regionalnej i wychowania patriotycznego w fo</text:span><text:span text:style-name="T3793">rmie zajęć pozalekcyjnych dla 1 grupy (13 uczniów) w łąc</text:span><text:span text:style-name="T3794">z</text:span><text:span text:style-name="T3795">nej liczbie 10 godzin.</text:span></text:p>
      <text:list text:style-name="LFO141" text:continue-numbering="true">
        <text:list-item>
          <text:p text:style-name="P3796"><text:span text:style-name="T3797">1) Krótki opis ze wskazaniem wielkości lub zakresu zamówienia:</text:span><text:span text:style-name="T3798"><text:s/>Opracowanie programu zajęć i kart wycieczek z realizacji ścieżki tożsamości regionalnej i wychowania patriotyczne</text:span><text:span text:style-name="T3799">go w formie z</text:span><text:span text:style-name="T3800">a</text:span><text:span text:style-name="T3801">jęć pozalekcyjnych dla 1 grupy (13 uczniów) w łącznej liczbie 10 godzin oraz sprawować opiekę nad tą grupą w czasie 2 dniowej wycieczki szlakiem zamków po ziemi dobrzyńskiej i 1 dniowej wycieczki Żnin, Biskupin, Strzelno. Realizacja ścieżki o</text:span><text:span text:style-name="T3802">dbędzie się w okresie od stycznia 2014 r. do 20 czerwca 2014 r. Zajęcia mają na celu podniesienie świadomości tożsamości regionalnej i wychowania patri</text:span><text:span text:style-name="T3803">o</text:span><text:span text:style-name="T3804">tycznego wśród uczniów LO w Lipnie. Program musi być opracowany i realizowany zgodnie z po</text:span><text:span text:style-name="T3805">d</text:span><text:span text:style-name="T3806">stawą program</text:span><text:span text:style-name="T3807">ową przedmiotów humanistycznych..</text:span></text:p>
        </text:list-item>
        <text:list-item>
          <text:p text:style-name="P3808"><text:span text:style-name="T3809">2) Wspólny Słownik Zamówień (CPV):</text:span><text:span text:style-name="T3810"><text:s/>80.00.00.00-4.</text:span></text:p>
        </text:list-item>
        <text:list-item>
          <text:p text:style-name="P3811"><text:span text:style-name="T3812">3) Czas trwania lub termin wykonania:</text:span><text:span text:style-name="T3813"><text:s/>Zakończenie: 20.06.2014.</text:span></text:p>
        </text:list-item>
        <text:list-item>
          <text:p text:style-name="P3814"><text:span text:style-name="T3815">4) Kryteria oceny ofert:<text:s/></text:span><text:span text:style-name="T3816">najniższa cena.<text:s/></text:span></text:p>
        </text:list-item>
      </text:list>
      <text:p text:style-name="P3817"/>
      <text:p text:style-name="P3818"><text:span text:style-name="T3819">CZĘŚĆ Nr:</text:span><text:span text:style-name="T3820"><text:s/>136<text:s/></text:span><text:span text:style-name="T3821">NAZWA:</text:span><text:span text:style-name="T3822"><text:s/>Opracowanie programu zajęć i kart wycieczek z</text:span><text:span text:style-name="T3823"><text:s/>realizacji ścieżki tożsamości regionalnej i wychowania patriotycznego w formie zajęć pozalekcyjnych dla 1 grupy (13 uczniów) w łąc</text:span><text:span text:style-name="T3824">z</text:span><text:span text:style-name="T3825">nej liczbie 10 godzin.</text:span></text:p>
      <text:list text:style-name="LFO142" text:continue-numbering="true">
        <text:list-item>
          <text:p text:style-name="P3826"><text:span text:style-name="T3827">1) Krótki opis ze wskazaniem wielkości lub zakresu zamówienia:</text:span><text:span text:style-name="T3828"><text:s/>Opracowanie programu zajęć i kart wyci</text:span><text:span text:style-name="T3829">eczek z realizacji ścieżki tożsamości regionalnej i wychowania patriotycznego w formie z</text:span><text:span text:style-name="T3830">a</text:span><text:span text:style-name="T3831">jęć pozalekcyjnych dla 1 grupy (13 uczniów) w łącznej liczbie 10 godzin oraz sprawować opiekę nad tą grupą w czasie 2 dniowej wycieczki szlakiem zamków po ziemi dobrzy</text:span><text:span text:style-name="T3832">ńskiej i 1 dniowej wycieczki Żnin, Biskupin, Strzelno. Realizacja ścieżki odbędzie się w okresie od stycznia 2014 r. do 20 czerwca 2014 r. Zajęcia mają na celu podniesienie świadomości tożsamości regionalnej i wychowania patri</text:span><text:span text:style-name="T3833">o</text:span><text:span text:style-name="T3834">tycznego wśród uczniów LO w L</text:span><text:span text:style-name="T3835">ipnie. Program musi być opracowany i realizowany zgodnie z po</text:span><text:span text:style-name="T3836">d</text:span><text:span text:style-name="T3837">stawą programową nauk humanistycznych..</text:span></text:p>
        </text:list-item>
        <text:list-item>
          <text:p text:style-name="P3838"><text:span text:style-name="T3839">2) Wspólny Słownik Zamówień (CPV):</text:span><text:span text:style-name="T3840"><text:s/>80.00.00.00-4.</text:span></text:p>
        </text:list-item>
        <text:list-item>
          <text:p text:style-name="P3841"><text:span text:style-name="T3842">3) Czas trwania lub termin wykonania:</text:span><text:span text:style-name="T3843"><text:s/>Zakończenie: 20.06.2014.</text:span></text:p>
        </text:list-item>
        <text:list-item>
          <text:p text:style-name="P3844"><text:span text:style-name="T3845">4) Kryteria oceny ofert:<text:s/></text:span><text:span text:style-name="T3846">najniższa cena.<text:s/></text:span></text:p>
        </text:list-item>
      </text:list>
      <text:p text:style-name="P3847"/>
      <text:p text:style-name="P3848"><text:span text:style-name="T3849">CZĘŚĆ Nr:</text:span><text:span text:style-name="T3850"><text:s/>137<text:s/></text:span><text:span text:style-name="T3851">NAZWA:</text:span><text:span text:style-name="T3852"><text:s/>Opracowanie programu zajęć i kart wycieczek z realizacji ścieżki tożsamości regionalnej i wychowania patriotycznego w formie zajęć pozalekcyjnych dla 1 grupy (14 uczniów) w łąc</text:span><text:span text:style-name="T3853">z</text:span><text:span text:style-name="T3854">nej liczbie 10 godzin.</text:span></text:p>
      <text:list text:style-name="LFO143" text:continue-numbering="true">
        <text:list-item>
          <text:p text:style-name="P3855"><text:span text:style-name="T3856">1) Krótki opis ze wskazaniem wiel</text:span><text:span text:style-name="T3857">kości lub zakresu zamówienia:</text:span><text:span text:style-name="T3858"><text:s/>Opracowanie programu zajęć i kart wycieczek z realizacji ścieżki tożsamości regionalnej i wychowania patriotycznego w formie z</text:span><text:span text:style-name="T3859">a</text:span><text:span text:style-name="T3860">jęć pozalekcyjnych dla 1 grupy (14 uczniów) w łącznej liczbie 10 godzin oraz sprawować opiekę nad t</text:span><text:span text:style-name="T3861">ą grupą w czasie 2 dniowej wycieczki szlakiem zamków po ziemi dobrzyńskiej 1 dniowej wycieczki Żnin, Biskupin, Strzelno. Realizacja ścieżki odbędzie się w okresie od stycznia 2014 r. do 20 czerwca 2014 r. Zajęcia mają na celu podniesienie świadomości tożsa</text:span><text:span text:style-name="T3862">mości regionalnej i wychowania patri</text:span><text:span text:style-name="T3863">o</text:span><text:span text:style-name="T3864">tycznego wśród uczniów LO w Lipnie. Program musi być opracowany i realizowany zgodnie z po</text:span><text:span text:style-name="T3865">d</text:span><text:span text:style-name="T3866">stawą programową przedmiotów humanistycznych..</text:span></text:p>
        </text:list-item>
        <text:list-item>
          <text:p text:style-name="P3867"><text:span text:style-name="T3868">2) Wspólny Słownik Zamówień (CPV):</text:span><text:span text:style-name="T3869"><text:s/>80.00.00.00-4.</text:span></text:p>
        </text:list-item>
        <text:list-item>
          <text:p text:style-name="P3870"><text:span text:style-name="T3871">3) Czas trwania lub termin<text:s/></text:span><text:span text:style-name="T3872">wykonania:</text:span><text:span text:style-name="T3873"><text:s/>Zakończenie: 20.06.2014.</text:span></text:p>
        </text:list-item>
        <text:list-item>
          <text:p text:style-name="P3874"><text:span text:style-name="T3875">4) Kryteria oceny ofert:<text:s/></text:span><text:span text:style-name="T3876">najniższa cena.<text:s/></text:span></text:p>
        </text:list-item>
      </text:list>
      <text:p text:style-name="P3877"/>
      <text:p text:style-name="P3878"><text:span text:style-name="T3879">CZĘŚĆ Nr:</text:span><text:span text:style-name="T3880"><text:s/>138<text:s/></text:span><text:span text:style-name="T3881">NAZWA:</text:span><text:span text:style-name="T3882"><text:s/>Opracowanie programu zajęć i kart wycieczek z realizacji ścieżki tożsamości regionalnej i wychowania patriotycznego w formie zajęć pozalekcyjnych dla 1 grup</text:span><text:span text:style-name="T3883">y (13 uczniów) w łąc</text:span><text:span text:style-name="T3884">z</text:span><text:span text:style-name="T3885">nej liczbie 10 godzin.</text:span></text:p>
      <text:list text:style-name="LFO144" text:continue-numbering="true">
        <text:list-item>
          <text:p text:style-name="P3886"><text:span text:style-name="T3887">1) Krótki opis ze wskazaniem wielkości lub zakresu zamówienia:</text:span><text:span text:style-name="T3888"><text:s/>Opracowanie programu zajęć i kart wycieczek z realizacji ścieżki tożsamości regionalnej i wychowania patriotycznego w formie z</text:span><text:span text:style-name="T3889">a</text:span><text:span text:style-name="T3890">jęć pozalekcyjnych dla</text:span><text:span text:style-name="T3891"><text:s/>1 grupy (13 uczniów) w łącznej liczbie 10 godzin oraz sprawować opiekę nad tą grupą w czasie 2 dniowej wycieczki szlakiem zamków po ziemi dobrzyńskiej 1 dniowej wycieczki Żnin, Biskupin, Strzelno. Realizacja ścieżki odbędzie się w okresie od 1 września 20</text:span><text:span text:style-name="T3892">14 r. do 20 czerwca 2015 r. Zajęcia mają na celu podniesienie świadomości tożsamości regionalnej i wychow</text:span><text:span text:style-name="T3893">a</text:span><text:span text:style-name="T3894">nia patriotycznego wśród uczniów LO w Lipnie. Program musi być opracowany i realizowany zgodnie z podstawą programową przedmiotów humanistycznych..</text:span></text:p>
        </text:list-item>
        <text:list-item>
          <text:p text:style-name="P3895"><text:span text:style-name="T3896">2)</text:span><text:span text:style-name="T3897"><text:s/>Wspólny Słownik Zamówień (CPV):</text:span><text:span text:style-name="T3898"><text:s/>80.00.00.00-4.</text:span></text:p>
        </text:list-item>
        <text:list-item>
          <text:p text:style-name="P3899"><text:span text:style-name="T3900">3) Czas trwania lub termin wykonania:</text:span><text:span text:style-name="T3901"><text:s/>Zakończenie: 20.06.2015.</text:span></text:p>
        </text:list-item>
        <text:list-item>
          <text:p text:style-name="P3902"><text:span text:style-name="T3903">4) Kryteria oceny ofert:<text:s/></text:span><text:span text:style-name="T3904">najniższa cena.<text:s/></text:span></text:p>
        </text:list-item>
      </text:list>
      <text:p text:style-name="P3905"/>
      <text:p text:style-name="P3906"><text:span text:style-name="T3907">CZĘŚĆ Nr:</text:span><text:span text:style-name="T3908"><text:s/>139<text:s/></text:span><text:span text:style-name="T3909">NAZWA:</text:span><text:span text:style-name="T3910"><text:s/>Opracowanie programu zajęć i kart wycieczek z realizacji ścieżki tożsamości regio</text:span><text:span text:style-name="T3911">nalnej i wychowania patriotycznego w formie zajęć pozalekcyjnych dla 1 grupy (13 uczniów) w łąc</text:span><text:span text:style-name="T3912">z</text:span><text:span text:style-name="T3913">nej liczbie 10 godzin.</text:span></text:p>
      <text:list text:style-name="LFO145" text:continue-numbering="true">
        <text:list-item>
          <text:p text:style-name="P3914"><text:span text:style-name="T3915">1) Krótki opis ze wskazaniem wielkości lub zakresu zamówienia:</text:span><text:span text:style-name="T3916"><text:s/>Opracowanie programu zajęć i kart wycieczek z realizacji ścieżki tożsamośc</text:span><text:span text:style-name="T3917">i regionalnej i wychowania patriotycznego w formie z</text:span><text:span text:style-name="T3918">a</text:span><text:span text:style-name="T3919">jęć pozalekcyjnych dla 1 grupy (13 uczniów) w łącznej liczbie 10 godzin oraz sprawować opiekę nad tą grupą w czasie 2 dniowej wycieczki zamków po ziemi dobrzyńskiej 1 dniowej wycieczki Żnin, B</text:span><text:span text:style-name="T3920">i</text:span><text:span text:style-name="T3921">skupin, St</text:span><text:span text:style-name="T3922">rzelno. Realizacja ścieżki odbędzie się w okresie od 1 września 2014 r. do 20 czerwca 2015 r. Zajęcia mają na celu podniesienie świadomości tożsamości regionalnej i wychowania patri</text:span><text:span text:style-name="T3923">o</text:span><text:span text:style-name="T3924">tycznego wśród uczniów LO w Lipnie. Program musi być opracowany i realizow</text:span><text:span text:style-name="T3925">any zgodnie z po</text:span><text:span text:style-name="T3926">d</text:span><text:span text:style-name="T3927">stawą programową przedmiotów humanistycznych..</text:span></text:p>
        </text:list-item>
        <text:list-item>
          <text:p text:style-name="P3928"><text:span text:style-name="T3929">2) Wspólny Słownik Zamówień (CPV):</text:span><text:span text:style-name="T3930"><text:s/>80.00.00.00-4.</text:span></text:p>
        </text:list-item>
        <text:list-item>
          <text:p text:style-name="P3931"><text:span text:style-name="T3932">3) Czas trwania lub termin wykonania:</text:span><text:span text:style-name="T3933"><text:s/>Zakończenie: 20.06.2015.</text:span></text:p>
        </text:list-item>
        <text:list-item>
          <text:p text:style-name="P3934"><text:span text:style-name="T3935">4) Kryteria oceny ofert:<text:s/></text:span><text:span text:style-name="T3936">najniższa cena.<text:s/></text:span></text:p>
        </text:list-item>
      </text:list>
      <text:p text:style-name="P3937"/>
      <text:p text:style-name="P3938"><text:span text:style-name="T3939">CZĘŚĆ Nr:</text:span><text:span text:style-name="T3940"><text:s/>140<text:s/></text:span><text:span text:style-name="T3941">NAZWA:</text:span><text:span text:style-name="T3942"><text:s/>Opracowanie<text:s/></text:span><text:span text:style-name="T3943">programu zajęć i kart wycieczek z realizacji ścieżki tożsamości regionalnej i wychowania patriotycznego w formie zajęć pozalekcyjnych dla 1 grupy (14 uczniów) w łąc</text:span><text:span text:style-name="T3944">z</text:span><text:span text:style-name="T3945">nej liczbie 10 godzin.</text:span></text:p>
      <text:list text:style-name="LFO146" text:continue-numbering="true">
        <text:list-item>
          <text:p text:style-name="P3946"><text:span text:style-name="T3947">1) Krótki opis ze wskazaniem wielkości lub zakresu zamówienia:</text:span><text:span text:style-name="T3948"><text:s/>Oprac</text:span><text:span text:style-name="T3949">owanie programu zajęć i kart wycieczek z realizacji ścieżki tożsamości regionalnej i wychowania patriotycznego w formie z</text:span><text:span text:style-name="T3950">a</text:span><text:span text:style-name="T3951">jęć pozalekcyjnych dla 1 grupy (14 uczniów) w łącznej liczbie 10 godzin oraz sprawować opiekę nad tą grupą w czasie 2 dniowej wycieczk</text:span><text:span text:style-name="T3952">i zamków po ziemi dobrzyńskiej 1 dniowej wycieczki Żnin, B</text:span><text:span text:style-name="T3953">i</text:span><text:span text:style-name="T3954">skupin, Strzelno. Realizacja ścieżki odbędzie się w okresie od 1 września 2014 r. do 20 czerwca 2015 r. Zajęcia mają na celu podniesienie świadomości tożsamości regionalnej i wychowania patri</text:span><text:span text:style-name="T3955">o</text:span><text:span text:style-name="T3956">tyczn</text:span><text:span text:style-name="T3957">ego wśród uczniów LO w Lipnie. Program musi być opracowany i realizowany zgodnie z po</text:span><text:span text:style-name="T3958">d</text:span><text:span text:style-name="T3959">stawą programową przedmiotów humanistycznych..</text:span></text:p>
        </text:list-item>
        <text:list-item>
          <text:p text:style-name="P3960"><text:span text:style-name="T3961">2) Wspólny Słownik Zamówień (CPV):</text:span><text:span text:style-name="T3962"><text:s/>80.00.00.00-4.</text:span></text:p>
        </text:list-item>
        <text:list-item>
          <text:p text:style-name="P3963"><text:span text:style-name="T3964">3) Czas trwania lub termin wykonania:</text:span><text:span text:style-name="T3965"><text:s/>Zakończenie: 20.06.2015.</text:span></text:p>
        </text:list-item>
        <text:list-item>
          <text:p text:style-name="P3966"><text:span text:style-name="T3967">4) Kryteri</text:span><text:span text:style-name="T3968">a oceny ofert:<text:s/></text:span><text:span text:style-name="T3969">najniższa cena.<text:s/></text:span></text:p>
        </text:list-item>
      </text:list>
      <text:p text:style-name="P3970"/>
      <text:p text:style-name="P3971"><text:span text:style-name="T3972">CZĘŚĆ Nr:</text:span><text:span text:style-name="T3973"><text:s/>141<text:s/></text:span><text:span text:style-name="T3974">NAZWA:</text:span><text:span text:style-name="T3975"><text:s/>Opracowanie programu oraz przeprowadzenie wg niego zajęć warsztatowych oraz indywidualnych z zakresu doradztwa zawodowego w łącznej liczbie 6 godzin zajęć warsztatowych dla uczniów LO w Lipnie dla 1 gru</text:span><text:span text:style-name="T3976">py (12 osób) oraz 1,5 godz. zajęć indywidualnych na każdego ucznia (łącznie 18 godzin),.</text:span></text:p>
      <text:list text:style-name="LFO147" text:continue-numbering="true">
        <text:list-item>
          <text:p text:style-name="P3977"><text:span text:style-name="T3978">1) Krótki opis ze wskazaniem wielkości lub zakresu zamówienia:</text:span><text:span text:style-name="T3979"><text:s/>Opracowanie programu oraz przeprowadzenie wg niego zajęć warsztatowych oraz indywidualnych z zakresu dor</text:span><text:span text:style-name="T3980">adztwa zawod</text:span><text:span text:style-name="T3981">o</text:span><text:span text:style-name="T3982">wego w łącznej liczbie 6 godzin zajęć warsztatowych dla uczniów LO w Lipnie dla 1 grupy (12 osób) oraz 1,5 godz. zajęć indywidualnych na każdego ucznia (łącznie 18 godzin), których zwieńczeniem będzie przekazanie każdemu uczniowi indywidualneg</text:span><text:span text:style-name="T3983">o scenariusza edukacyjno- zawodowego, przy czym kopie przekazanych scenariuszy wraz z listą potwierdzającą ich przekazanie uczniom należy przekazać Zamawiającemu (do Biura Projektu). Zajęcia powinny zostać przeprowadzone w okresie od stycznia 2014 r. do 31</text:span><text:span text:style-name="T3984"><text:s/>maja 2014 r. Zajęcia mają na celu motywację uczniów do aktywnego p</text:span><text:span text:style-name="T3985">o</text:span><text:span text:style-name="T3986">szukiwania pracy, dalszego kształcenia i doskonalenia zawodowego oraz zwiększenia szans na przyszłe zatrudnienie..</text:span></text:p>
        </text:list-item>
        <text:list-item>
          <text:p text:style-name="P3987"><text:span text:style-name="T3988">2) Wspólny Słownik Zamówień (CPV):</text:span><text:span text:style-name="T3989"><text:s/>80.00.00.00-4.</text:span></text:p>
        </text:list-item>
        <text:list-item>
          <text:p text:style-name="P3990"><text:span text:style-name="T3991">3) Czas trwania lub<text:s/></text:span><text:span text:style-name="T3992">termin wykonania:</text:span><text:span text:style-name="T3993"><text:s/>Zakończenie: 31.05.2014.</text:span></text:p>
        </text:list-item>
        <text:list-item>
          <text:p text:style-name="P3994"><text:span text:style-name="T3995">4) Kryteria oceny ofert:<text:s/></text:span><text:span text:style-name="T3996">najniższa cena.<text:s/></text:span></text:p>
        </text:list-item>
      </text:list>
      <text:p text:style-name="P3997"/>
      <text:p text:style-name="P3998"><text:span text:style-name="T3999">CZĘŚĆ Nr:</text:span><text:span text:style-name="T4000"><text:s/>142<text:s/></text:span><text:span text:style-name="T4001">NAZWA:</text:span><text:span text:style-name="T4002"><text:s/>Opracowanie programu oraz przeprowadzenie wg niego zajęć warsztatowych oraz indywidualnych z zakresu doradztwa zawodowego w łącznej liczbie 6 godzin<text:s/></text:span><text:span text:style-name="T4003">zajęć warsztatowych dla uczniów LO w Lipnie dla 1 grupy (12 osób) oraz 1,5 godz. zajęć indywidualnych na każdego ucznia (łącznie 18 godzin),.</text:span></text:p>
      <text:list text:style-name="LFO148" text:continue-numbering="true">
        <text:list-item>
          <text:p text:style-name="P4004"><text:span text:style-name="T4005">1) Krótki opis ze wskazaniem wielkości lub zakresu zamówienia:</text:span><text:span text:style-name="T4006"><text:s/>Opracowanie programu oraz przeprowadzenie wg niego<text:s/></text:span><text:span text:style-name="T4007">zajęć warsztatowych oraz indywidualnych z zakresu doradztwa zawod</text:span><text:span text:style-name="T4008">o</text:span><text:span text:style-name="T4009">wego w łącznej liczbie 6 godzin zajęć warsztatowych dla uczniów LO w Lipnie dla 1 grupy (12 osób) oraz 1,5 godz. zajęć indywidualnych na każdego ucznia (łącznie 18 godzin), których zwieńczen</text:span><text:span text:style-name="T4010">iem będzie przekazanie każdemu uczniowi indywidualnego scenariusza edukacyjno- zawodowego, przy czym kopie przekazanych scenariuszy wraz z listą potwierdzającą ich przekazanie uczniom należy przekazać Zamawiającemu (do Biura Projektu). Zajęcia powinny zost</text:span><text:span text:style-name="T4011">ać przeprowadzone w okresie od stycznia 2014 r. do 31 maja 2014 r. Zajęcia mają na celu motywację uczniów do aktywnego p</text:span><text:span text:style-name="T4012">o</text:span><text:span text:style-name="T4013">szukiwania pracy, dalszego kształcenia i doskonalenia zawodowego oraz zwiększenia szans na przyszłe zatrudnienie..</text:span></text:p>
        </text:list-item>
        <text:list-item>
          <text:p text:style-name="P4014"><text:span text:style-name="T4015">2) Wspólny Słownik Z</text:span><text:span text:style-name="T4016">amówień (CPV):</text:span><text:span text:style-name="T4017"><text:s/>80.00.00.00-4.</text:span></text:p>
        </text:list-item>
        <text:list-item>
          <text:p text:style-name="P4018"><text:span text:style-name="T4019">3) Czas trwania lub termin wykonania:</text:span><text:span text:style-name="T4020"><text:s/>Zakończenie: 31.05.2014.</text:span></text:p>
        </text:list-item>
        <text:list-item>
          <text:p text:style-name="P4021"><text:span text:style-name="T4022">4) Kryteria oceny ofert:<text:s/></text:span><text:span text:style-name="T4023">najniższa cena.<text:s/></text:span></text:p>
        </text:list-item>
      </text:list>
      <text:p text:style-name="P4024"/>
      <text:p text:style-name="P4025"><text:span text:style-name="T4026">CZĘŚĆ Nr:</text:span><text:span text:style-name="T4027"><text:s/>143<text:s/></text:span><text:span text:style-name="T4028">NAZWA:</text:span><text:span text:style-name="T4029"><text:s/>Opracowanie programu oraz przeprowadzenie wg niego zajęć warsztatowych oraz indywidualnych z zakres</text:span><text:span text:style-name="T4030">u doradztwa zawodowego w łącznej liczbie 6 godzin zajęć warsztatowych dla uczniów LO w Lipnie dla 1 grupy (12 osób) oraz 1,5 godz. zajęć indywidualnych na każdego ucznia (łącznie 18 godzin),.</text:span></text:p>
      <text:list text:style-name="LFO149" text:continue-numbering="true">
        <text:list-item>
          <text:p text:style-name="P4031"><text:span text:style-name="T4032">1) Krótki opis ze wskazaniem wielkości lub zakresu zamówienia:</text:span><text:span text:style-name="T4033"><text:s/>O</text:span><text:span text:style-name="T4034">pracowanie programu oraz przeprowadzenie wg niego zajęć warsztatowych oraz indywidualnych z zakresu doradztwa zawod</text:span><text:span text:style-name="T4035">o</text:span><text:span text:style-name="T4036">wego w łącznej liczbie 6 godzin zajęć warsztatowych dla uczniów LO w Lipnie dla 1 grupy (12 osób) oraz 1,5 godz. zajęć indywidualnych na każ</text:span><text:span text:style-name="T4037">dego ucznia (łącznie 18 godzin), których zwieńczeniem będzie przekazanie każdemu uczniowi indywidualnego scenariusza edukacyjno- zawodowego, przy czym kopie przekazanych scenariuszy wraz z listą potwierdzającą ich przekazanie uczniom należy przekazać Zamaw</text:span><text:span text:style-name="T4038">iającemu (do Biura Projektu). Zajęcia powinny zostać przeprowadzone w okresie od stycznia 2014 r. do 31 maja 2014 r. Zajęcia mają na celu motywację uczniów do aktywnego p</text:span><text:span text:style-name="T4039">o</text:span><text:span text:style-name="T4040">szukiwania pracy, dalszego kształcenia i doskonalenia zawodowego oraz zwiększenia sza</text:span><text:span text:style-name="T4041">ns na przyszłe zatrudnienie.</text:span></text:p>
        </text:list-item>
        <text:list-item>
          <text:p text:style-name="P4042"><text:span text:style-name="T4043">2) Wspólny Słownik Zamówień (CPV):</text:span><text:span text:style-name="T4044"><text:s/>80.00.00.00-4.</text:span></text:p>
        </text:list-item>
        <text:list-item>
          <text:p text:style-name="P4045"><text:span text:style-name="T4046">3) Czas trwania lub termin wykonania:</text:span><text:span text:style-name="T4047"><text:s/>Zakończenie: 31.05.2014.</text:span></text:p>
        </text:list-item>
        <text:list-item>
          <text:p text:style-name="P4048"><text:span text:style-name="T4049">4) Kryteria oceny ofert:<text:s/></text:span><text:span text:style-name="T4050">najniższa cena.<text:s/></text:span></text:p>
        </text:list-item>
      </text:list>
      <text:p text:style-name="P4051"/>
      <text:p text:style-name="P4052"><text:span text:style-name="T4053">CZĘŚĆ Nr:</text:span><text:span text:style-name="T4054"><text:s/>144<text:s/></text:span><text:span text:style-name="T4055">NAZWA:</text:span><text:span text:style-name="T4056"><text:s/>Opracowanie programu oraz przeprowadzenie wg niego</text:span><text:span text:style-name="T4057"><text:s/>zajęć warsztatowych oraz indywidualnych z zakresu doradztwa zawodowego w łącznej liczbie 6 godzin zajęć warsztatowych dla uczniów LO w Lipnie dla 1 grupy (12 osób) oraz 1,5 godz. zajęć indywidualnych na każdego ucznia (łącznie 18 godzin),.</text:span></text:p>
      <text:list text:style-name="LFO150" text:continue-numbering="true">
        <text:list-item>
          <text:p text:style-name="P4058"><text:span text:style-name="T4059">1) Krótki opis<text:s/></text:span><text:span text:style-name="T4060">ze wskazaniem wielkości lub zakresu zamówienia:</text:span><text:span text:style-name="T4061"><text:s/>Opracowanie programu oraz przeprowadzenie wg niego zajęć warsztatowych oraz indywidualnych z zakresu doradztwa zawod</text:span><text:span text:style-name="T4062">o</text:span><text:span text:style-name="T4063">wego w łącznej liczbie 6 godzin zajęć warsztatowych dla uczniów LO w Lipnie dla 1 grupy (12</text:span><text:span text:style-name="T4064"><text:s/>osób) oraz 1,5 godz. zajęć indywidualnych na każdego ucznia (łącznie 18 godzin), których zwieńczeniem będzie przekazanie każdemu uczniowi indywidualnego scenariusza edukacyjno- zawodowego, przy czym kopie przekazanych scenariuszy wraz z listą potwierdzają</text:span><text:span text:style-name="T4065">cą ich przekazanie uczniom należy przekazać Zamawiającemu (do Biura Projektu). Zajęcia powinny zostać przeprowadzone w okresie od stycznia 2014 r. do 31 maja 2014 r. Zajęcia mają na celu motywację uczniów do aktywnego p</text:span><text:span text:style-name="T4066">o</text:span><text:span text:style-name="T4067">szukiwania pracy, dalszego kształcen</text:span><text:span text:style-name="T4068">ia i doskonalenia zawodowego oraz zwiększenia szans na przyszłe zatrudnienie..</text:span></text:p>
        </text:list-item>
        <text:list-item>
          <text:p text:style-name="P4069"><text:span text:style-name="T4070">2) Wspólny Słownik Zamówień (CPV):</text:span><text:span text:style-name="T4071"><text:s/>80.00.00.00-4.</text:span></text:p>
        </text:list-item>
        <text:list-item>
          <text:p text:style-name="P4072"><text:span text:style-name="T4073">3) Czas trwania lub termin wykonania:</text:span><text:span text:style-name="T4074"><text:s/>Zakończenie: 31.05.2014.</text:span></text:p>
        </text:list-item>
        <text:list-item>
          <text:p text:style-name="P4075"><text:span text:style-name="T4076">4) Kryteria oceny ofert:<text:s/></text:span><text:span text:style-name="T4077">najniższa cena.<text:s/></text:span></text:p>
        </text:list-item>
      </text:list>
      <text:p text:style-name="P4078"/>
      <text:p text:style-name="P4079"><text:span text:style-name="T4080">CZĘŚĆ Nr:</text:span><text:span text:style-name="T4081"><text:s/>145<text:s/></text:span><text:span text:style-name="T4082">NAZWA:</text:span><text:span text:style-name="T4083"><text:s/></text:span><text:span text:style-name="T4084">Opracowanie programu oraz przeprowadzenie wg niego zajęć warsztatowych oraz indywidualnych z zakresu doradztwa zawodowego w łącznej liczbie 6 godzin zajęć warsztatowych dla uczniów LO w Lipnie dla 1 grupy (12 osób) oraz 1,5 godz. zajęć indywidualnych na ka</text:span><text:span text:style-name="T4085">żdego ucznia (łącznie 18 godzin),.</text:span></text:p>
      <text:list text:style-name="LFO151" text:continue-numbering="true">
        <text:list-item>
          <text:p text:style-name="P4086"><text:span text:style-name="T4087">1) Krótki opis ze wskazaniem wielkości lub zakresu zamówienia:</text:span><text:span text:style-name="T4088"><text:s/>Opracowanie programu oraz przeprowadzenie wg niego zajęć warsztatowych oraz indywidualnych z zakresu doradztwa zawod</text:span><text:span text:style-name="T4089">o</text:span><text:span text:style-name="T4090">wego w łącznej liczbie 6 godzin zajęć war</text:span><text:span text:style-name="T4091">sztatowych dla uczniów LO w Lipnie dla 1 grupy (12 osób) oraz 1,5 godz. zajęć indywidualnych na każdego ucznia (łącznie 18 godzin), których zwieńczeniem będzie przekazanie każdemu uczniowi indywidualnego scenariusza edukacyjno- zawodowego, przy czym kopie<text:s/></text:span><text:span text:style-name="T4092">przekazanych scenariuszy wraz z listą potwierdzającą ich przekazanie uczniom należy przekazać Zamawiającemu (do Biura Projektu). Zajęcia powinny zostać przeprowadzone w okresie od stycznia 2014 r. do 31 maja 2014 r. Zajęcia mają na celu motywację uczniów d</text:span><text:span text:style-name="T4093">o aktywnego p</text:span><text:span text:style-name="T4094">o</text:span><text:span text:style-name="T4095">szukiwania pracy, dalszego kształcenia i doskonalenia zawodowego oraz zwiększenia szans na przyszłe zatrudnienie..</text:span></text:p>
        </text:list-item>
        <text:list-item>
          <text:p text:style-name="P4096"><text:span text:style-name="T4097">2) Wspólny Słownik Zamówień (CPV):</text:span><text:span text:style-name="T4098"><text:s/>80.00.00.00-4.</text:span></text:p>
        </text:list-item>
        <text:list-item>
          <text:p text:style-name="P4099"><text:span text:style-name="T4100">3) Czas trwania lub termin wykonania:</text:span><text:span text:style-name="T4101"><text:s/>Zakończenie: 31.05.2014.</text:span></text:p>
        </text:list-item>
        <text:list-item>
          <text:p text:style-name="P4102"><text:span text:style-name="T4103">4) Kryteria<text:s/></text:span><text:span text:style-name="T4104">oceny ofert:<text:s/></text:span><text:span text:style-name="T4105">najniższa cena.<text:s/></text:span></text:p>
        </text:list-item>
      </text:list>
      <text:p text:style-name="P4106"/>
      <text:p text:style-name="P4107"><text:span text:style-name="T4108">CZĘŚĆ Nr:</text:span><text:span text:style-name="T4109"><text:s/>146<text:s/></text:span><text:span text:style-name="T4110">NAZWA:</text:span><text:span text:style-name="T4111"><text:s/>Opracowanie programu oraz przeprowadzenie wg niego zajęć warsztatowych oraz indywidualnych z zakresu doradztwa zawodowego w łącznej liczbie 6 godzin zajęć warsztatowych dla uczniów LO w Lipnie dla 1 grupy</text:span><text:span text:style-name="T4112"><text:s/>(12 osób) oraz 1,5 godz. zajęć indywidualnych na każdego ucznia (łącznie 18 godzin),.</text:span></text:p>
      <text:list text:style-name="LFO152" text:continue-numbering="true">
        <text:list-item>
          <text:p text:style-name="P4113"><text:span text:style-name="T4114">1) Krótki opis ze wskazaniem wielkości lub zakresu zamówienia:</text:span><text:span text:style-name="T4115"><text:s/>Opracowanie programu oraz przeprowadzenie wg niego zajęć warsztatowych oraz indywidualnych z zakresu dorad</text:span><text:span text:style-name="T4116">ztwa zawod</text:span><text:span text:style-name="T4117">o</text:span><text:span text:style-name="T4118">wego w łącznej liczbie 6 godzin zajęć warsztatowych dla uczniów LO w Lipnie dla 1 grupy (12 osób) oraz 1,5 godz. zajęć indywidualnych na każdego ucznia (łącznie 18 godzin), których zwieńczeniem będzie przekazanie każdemu uczniowi indywidualnego<text:s/></text:span><text:span text:style-name="T4119">scenariusza edukacyjno- zawodowego, przy czym kopie przekazanych scenariuszy wraz z listą potwierdzającą ich przekazanie uczniom należy przekazać Zamawiającemu (do Biura Projektu). Zajęcia powinny zostać przeprowadzone w okresie od stycznia 2014 r. do 31 m</text:span><text:span text:style-name="T4120">aja 2014 r. Zajęcia mają na celu motywację uczniów do aktywnego p</text:span><text:span text:style-name="T4121">o</text:span><text:span text:style-name="T4122">szukiwania pracy, dalszego kształcenia i doskonalenia zawodowego oraz zwiększenia szans na przyszłe zatrudnienie..</text:span></text:p>
        </text:list-item>
        <text:list-item>
          <text:p text:style-name="P4123"><text:span text:style-name="T4124">2) Wspólny Słownik Zamówień (CPV):</text:span><text:span text:style-name="T4125"><text:s/>80.00.00.00-4.</text:span></text:p>
        </text:list-item>
        <text:list-item>
          <text:p text:style-name="P4126"><text:span text:style-name="T4127">3) Czas trwania lub termi</text:span><text:span text:style-name="T4128">n wykonania:</text:span><text:span text:style-name="T4129"><text:s/>Zakończenie: 31.05.2014.</text:span></text:p>
        </text:list-item>
        <text:list-item>
          <text:p text:style-name="P4130"><text:span text:style-name="T4131">4) Kryteria oceny ofert:<text:s/></text:span><text:span text:style-name="T4132">najniższa cena.<text:s/></text:span></text:p>
        </text:list-item>
      </text:list>
      <text:p text:style-name="P4133"/>
      <text:p text:style-name="P4134"><text:span text:style-name="T4135">CZĘŚĆ Nr:</text:span><text:span text:style-name="T4136"><text:s/>147<text:s/></text:span><text:span text:style-name="T4137">NAZWA:</text:span><text:span text:style-name="T4138"><text:s/>Opracowanie programu oraz przeprowadzenie wg niego zajęć warsztatowych oraz indywidualnych z zakresu doradztwa zawodowego w łącznej liczbie 6 godzin zajęć</text:span><text:span text:style-name="T4139"><text:s/>warsztatowych dla uczniów LO w Lipnie dla 1 grupy (12 osób) oraz 1,5 godz. zajęć indywidualnych na każdego ucznia (łącznie 18 godzin),.</text:span></text:p>
      <text:list text:style-name="LFO153" text:continue-numbering="true">
        <text:list-item>
          <text:p text:style-name="P4140"><text:span text:style-name="T4141">1) Krótki opis ze wskazaniem wielkości lub zakresu zamówienia:</text:span><text:span text:style-name="T4142"><text:s/>Opracowanie programu oraz przeprowadzenie wg niego zajęć</text:span><text:span text:style-name="T4143"><text:s/>warsztatowych oraz indywidualnych z zakresu doradztwa zawod</text:span><text:span text:style-name="T4144">o</text:span><text:span text:style-name="T4145">wego w łącznej liczbie 6 godzin zajęć warsztatowych dla uczniów LO w Lipnie dla 1 grupy (12 osób) oraz 1,5 godz. zajęć indywidualnych na każdego ucznia (łącznie 18 godzin), których zwieńczeniem b</text:span><text:span text:style-name="T4146">ędzie przekazanie każdemu uczniowi indywidualnego scenariusza edukacyjno- zawodowego, przy czym kopie przekazanych scenariuszy wraz z listą potwierdzającą ich przekazanie uczniom należy przekazać Zamawiającemu (do Biura Projektu). Zajęcia powinny zostać pr</text:span><text:span text:style-name="T4147">zeprowadzone w okresie od stycznia 2014 r. do 31 maja 2014 r. Zajęcia mają na celu motywację uczniów do aktywnego p</text:span><text:span text:style-name="T4148">o</text:span><text:span text:style-name="T4149">szukiwania pracy, dalszego kształcenia i doskonalenia zawodowego oraz zwiększenia szans na przyszłe zatrudnienie..</text:span></text:p>
        </text:list-item>
        <text:list-item>
          <text:p text:style-name="P4150"><text:span text:style-name="T4151">2) Wspólny Słownik Zamówi</text:span><text:span text:style-name="T4152">eń (CPV):</text:span><text:span text:style-name="T4153"><text:s/>80.00.00.00-4.</text:span></text:p>
        </text:list-item>
        <text:list-item>
          <text:p text:style-name="P4154"><text:span text:style-name="T4155">3) Czas trwania lub termin wykonania:</text:span><text:span text:style-name="T4156"><text:s/>Zakończenie: 31.05.2014.</text:span></text:p>
        </text:list-item>
        <text:list-item>
          <text:p text:style-name="P4157"><text:span text:style-name="T4158">4) Kryteria oceny ofert:<text:s/></text:span><text:span text:style-name="T4159">najniższa cena.<text:s/></text:span></text:p>
        </text:list-item>
      </text:list>
      <text:p text:style-name="P4160"/>
      <text:p text:style-name="P4161"><text:span text:style-name="T4162">CZĘŚĆ Nr:</text:span><text:span text:style-name="T4163"><text:s/>148<text:s/></text:span><text:span text:style-name="T4164">NAZWA:</text:span><text:span text:style-name="T4165"><text:s/>Opracowanie programów zajęć pozalekcyjnych z języka polskiego dla uczniów osiągających słabe wyniki w<text:s/></text:span><text:span text:style-name="T4166">nauce w tym ze specjalnymi potrzebami (dysleksja, dysgrafia, dysortografia) w łącznej liczbie 12 godzin dla klasy I LO w Lipnie - dla 1 grupy (10 uczniów)..</text:span></text:p>
      <text:list text:style-name="LFO154" text:continue-numbering="true">
        <text:list-item>
          <text:p text:style-name="P4167"><text:span text:style-name="T4168">1) Krótki opis ze wskazaniem wielkości lub zakresu zamówienia:</text:span><text:span text:style-name="T4169"><text:s/>Opracowanie programów zajęć<text:s/></text:span><text:span text:style-name="T4170">pozalekcyjnych z języka polskiego dla uczniów osiągających słabe wyniki w nauce w tym ze specja</text:span><text:span text:style-name="T4171">l</text:span><text:span text:style-name="T4172">nymi potrzebami (dysleksja, dysgrafia, dysortografia) w łącznej liczbie 12 godzin dla klasy I LO w Lipnie - dla 1 grupy (10 uczniów). Zajęcia powinny być zgodne</text:span><text:span text:style-name="T4173"><text:s/>w zakresie treści z obowiązującą po</text:span><text:span text:style-name="T4174">d</text:span><text:span text:style-name="T4175">stawą programową i zostać przeprowadzone od stycznia 2014 r. do 20 czerwca 2014 r. Zajęcia mają na celu wyrównanie dysproporcji edukacyjnych poprzez realizację zajęć dydaktyczno wyrówna</text:span><text:span text:style-name="T4176">w</text:span><text:span text:style-name="T4177">czych..</text:span></text:p>
        </text:list-item>
        <text:list-item>
          <text:p text:style-name="P4178"><text:span text:style-name="T4179">2) Wspólny Słownik Zamówi</text:span><text:span text:style-name="T4180">eń (CPV):</text:span><text:span text:style-name="T4181"><text:s/>80.00.00.00-4.</text:span></text:p>
        </text:list-item>
        <text:list-item>
          <text:p text:style-name="P4182"><text:span text:style-name="T4183">3) Czas trwania lub termin wykonania:</text:span><text:span text:style-name="T4184"><text:s/>Zakończenie: 20.06.2014.</text:span></text:p>
        </text:list-item>
      </text:list>
      <text:p text:style-name="P4185"/>
      <text:p text:style-name="P4186"><text:span text:style-name="T4187">CZĘŚĆ Nr:</text:span><text:span text:style-name="T4188"><text:s/>149<text:s/></text:span><text:span text:style-name="T4189">NAZWA:</text:span><text:span text:style-name="T4190"><text:s/>Opracowanie programów zajęć pozalekcyjnych z języka polskiego dla uczniów osiągających słabe wyniki w nauce w tym ze specjalnymi potrzebami (dysle</text:span><text:span text:style-name="T4191">ksja, dysgrafia, dysortografia) w łącznej liczbie 12 godzin dla klasy I LO w Lipnie - dla 1 grupy (10 uczniów)..</text:span></text:p>
      <text:list text:style-name="LFO155" text:continue-numbering="true">
        <text:list-item>
          <text:p text:style-name="P4192"><text:span text:style-name="T4193">1) Krótki opis ze wskazaniem wielkości lub zakresu zamówienia:</text:span><text:span text:style-name="T4194"><text:s/>Opracowanie programów zajęć pozalekcyjnych z języka polskiego dla uczniów osiąga</text:span><text:span text:style-name="T4195">jących słabe wyniki w nauce w tym ze specja</text:span><text:span text:style-name="T4196">l</text:span><text:span text:style-name="T4197">nymi potrzebami (dysleksja, dysgrafia, dysortografia) w łącznej liczbie 12 godzin dla klasy I LO w Lipnie - dla 1 grupy (10 uczniów). Zajęcia powinny być zgodne w zakresie treści z obowiązującą po</text:span><text:span text:style-name="T4198">d</text:span><text:span text:style-name="T4199">stawą programow</text:span><text:span text:style-name="T4200">ą i zostać przeprowadzone od stycznia 2014 r. do 20 czerwca 2014 r. Zajęcia mają na celu wyrównanie dysproporcji edukacyjnych poprzez realizację zajęć dydaktyczno wyrówna</text:span><text:span text:style-name="T4201">w</text:span><text:span text:style-name="T4202">czych..</text:span></text:p>
        </text:list-item>
        <text:list-item>
          <text:p text:style-name="P4203"><text:span text:style-name="T4204">2) Wspólny Słownik Zamówień (CPV):</text:span><text:span text:style-name="T4205"><text:s/>80.00.00.00-4.</text:span></text:p>
        </text:list-item>
        <text:list-item>
          <text:p text:style-name="P4206"><text:span text:style-name="T4207">3) Czas trwania lub termin<text:s/></text:span><text:span text:style-name="T4208">wykonania:</text:span><text:span text:style-name="T4209"><text:s/>Zakończenie: 20.06.2014.</text:span></text:p>
        </text:list-item>
        <text:list-item>
          <text:p text:style-name="P4210"><text:span text:style-name="T4211">4) Kryteria oceny ofert:<text:s/></text:span><text:span text:style-name="T4212">najniższa cena.<text:s/></text:span></text:p>
        </text:list-item>
      </text:list>
      <text:p text:style-name="P4213"/>
      <text:p text:style-name="P4214"><text:span text:style-name="T4215">CZĘŚĆ Nr:</text:span><text:span text:style-name="T4216"><text:s/>150<text:s/></text:span><text:span text:style-name="T4217">NAZWA:</text:span><text:span text:style-name="T4218"><text:s/>Opracowanie programów zajęć pozalekcyjnych z języka polskiego dla uczniów osiągających słabe wyniki w nauce w tym ze specjalnymi potrzebami (dysleksja, dysg</text:span><text:span text:style-name="T4219">rafia, dysortografia) w łącznej liczbie 12 godzin dla klasy II LO w Lipnie - dla 1 grupy (10 uczniów)..</text:span></text:p>
      <text:list text:style-name="LFO156" text:continue-numbering="true">
        <text:list-item>
          <text:p text:style-name="P4220"><text:span text:style-name="T4221">1) Krótki opis ze wskazaniem wielkości lub zakresu zamówienia:</text:span><text:span text:style-name="T4222"><text:s/>Opracowanie programów zajęć pozalekcyjnych z języka polskiego dla uczniów osiągających sł</text:span><text:span text:style-name="T4223">abe wyniki w nauce w tym ze specja</text:span><text:span text:style-name="T4224">l</text:span><text:span text:style-name="T4225">nymi potrzebami (dysleksja, dysgrafia, dysortografia) w łącznej liczbie 12 godzin dla klasy II LO w Lipnie - dla 1 grupy (10 uczniów). Zajęcia powinny być zgodne w zakresie treści z obowiązującą po</text:span><text:span text:style-name="T4226">d</text:span><text:span text:style-name="T4227">stawą programową i zost</text:span><text:span text:style-name="T4228">ać przeprowadzone od stycznia 2014 r. do 20 czerwca 2014 r. Zajęcia mają na celu wyrównanie dysproporcji edukacyjnych poprzez realizację zajęć dydaktyczno wyrówna</text:span><text:span text:style-name="T4229">w</text:span><text:span text:style-name="T4230">czych..</text:span></text:p>
        </text:list-item>
        <text:list-item>
          <text:p text:style-name="P4231"><text:span text:style-name="T4232">2) Wspólny Słownik Zamówień (CPV):</text:span><text:span text:style-name="T4233"><text:s/>80.00.00.00-4.</text:span></text:p>
        </text:list-item>
        <text:list-item>
          <text:p text:style-name="P4234"><text:span text:style-name="T4235">3) Czas trwania lub termin wykonani</text:span><text:span text:style-name="T4236">a:</text:span><text:span text:style-name="T4237"><text:s/>Zakończenie: 20.06.2014.</text:span></text:p>
        </text:list-item>
        <text:list-item>
          <text:p text:style-name="P4238"><text:span text:style-name="T4239">4) Kryteria oceny ofert:<text:s/></text:span><text:span text:style-name="T4240">najniższa cena.<text:s/></text:span></text:p>
        </text:list-item>
      </text:list>
      <text:p text:style-name="P4241"/>
      <text:p text:style-name="P4242"><text:span text:style-name="T4243">CZĘŚĆ Nr:</text:span><text:span text:style-name="T4244"><text:s/>151<text:s/></text:span><text:span text:style-name="T4245">NAZWA:</text:span><text:span text:style-name="T4246"><text:s/>Opracowanie programów zajęć pozalekcyjnych z języka polskiego dla uczniów osiągających słabe wyniki w nauce w tym ze specjalnymi potrzebami (dysleksja, dysgrafia, d</text:span><text:span text:style-name="T4247">ysortografia) w łącznej liczbie 12 godzin dla klasy II LO w Lipnie - dla 1 grupy (10 uczniów)..</text:span></text:p>
      <text:list text:style-name="LFO157" text:continue-numbering="true">
        <text:list-item>
          <text:p text:style-name="P4248"><text:span text:style-name="T4249">1) Krótki opis ze wskazaniem wielkości lub zakresu zamówienia:</text:span><text:span text:style-name="T4250"><text:s/>Opracowanie programów zajęć pozalekcyjnych z języka polskiego dla uczniów osiągających słabe wyni</text:span><text:span text:style-name="T4251">ki w nauce w tym ze specja</text:span><text:span text:style-name="T4252">l</text:span><text:span text:style-name="T4253">nymi potrzebami (dysleksja, dysgrafia, dysortografia) w łącznej liczbie 12 godzin dla klasy II LO w Lipnie - dla 1 grupy (10 uczniów). Zajęcia powinny być zgodne w zakresie treści z obowiązującą po</text:span><text:span text:style-name="T4254">d</text:span><text:span text:style-name="T4255">stawą programową i zostać przep</text:span><text:span text:style-name="T4256">rowadzone od stycznia 2014 r. do 20 czerwca 2014 r. Zajęcia mają na celu wyrównanie dysproporcji edukacyjnych poprzez realizację zajęć dydaktyczno wyrówna</text:span><text:span text:style-name="T4257">w</text:span><text:span text:style-name="T4258">czych..</text:span></text:p>
        </text:list-item>
        <text:list-item>
          <text:p text:style-name="P4259"><text:span text:style-name="T4260">2) Wspólny Słownik Zamówień (CPV):</text:span><text:span text:style-name="T4261"><text:s/>80.00.00.00-4.</text:span></text:p>
        </text:list-item>
        <text:list-item>
          <text:p text:style-name="P4262"><text:span text:style-name="T4263">3) Czas trwania lub termin wykonania:</text:span><text:span text:style-name="T4264"><text:s/></text:span><text:span text:style-name="T4265">Zakończenie: 20.06.2014.</text:span></text:p>
        </text:list-item>
        <text:list-item>
          <text:p text:style-name="P4266"><text:span text:style-name="T4267">4) Kryteria oceny ofert:<text:s/></text:span><text:span text:style-name="T4268">najniższa cena.<text:s/></text:span></text:p>
        </text:list-item>
      </text:list>
      <text:p text:style-name="P4269"/>
      <text:p text:style-name="P4270"><text:span text:style-name="T4271">CZĘŚĆ Nr:</text:span><text:span text:style-name="T4272"><text:s/>152<text:s/></text:span><text:span text:style-name="T4273">NAZWA:</text:span><text:span text:style-name="T4274"><text:s/>Opracowanie dzienników i programów zajęć pozalekcyjnych z języka polskiego dla uczniów osiągających słabe wyniki w nauce w tym ze specjalnymi potrzebami (dysleksja, dy</text:span><text:span text:style-name="T4275">sgrafia, dysortografia) w łącznej liczbie 12 godzin dla klasy III LO w Lipnie - dla 1 grupy (10 uczniów)..</text:span></text:p>
      <text:list text:style-name="LFO158" text:continue-numbering="true">
        <text:list-item>
          <text:p text:style-name="P4276"><text:span text:style-name="T4277">1) Krótki opis ze wskazaniem wielkości lub zakresu zamówienia:</text:span><text:span text:style-name="T4278"><text:s/>Opracowanie dzienników i pr</text:span><text:span text:style-name="T4279">o</text:span><text:span text:style-name="T4280">gramów zajęć pozalekcyjnych z języka polskiego dla uczniów</text:span><text:span text:style-name="T4281"><text:s/>osiągających słabe wyniki w nauce w tym ze specjalnymi potrzebami (dysleksja, dysgrafia, dysortografia) w łącznej liczbie 12 godzin dla klasy III LO w Lipnie - dla 1 grupy (10 uczniów). Zajęcia powinny być zgodne w zakresie treści z o</text:span><text:span text:style-name="T4282">b</text:span><text:span text:style-name="T4283">owiązującą podstawą<text:s/></text:span><text:span text:style-name="T4284">programową i zostać przeprowadzone od stycznia 2014 r. do 30 kwietnia 2014 r. Zajęcia mają na celu wyrównanie dysproporcji edukacyjnych poprzez realizację zajęć dydaktyczno wyrównawczych..</text:span></text:p>
        </text:list-item>
        <text:list-item>
          <text:p text:style-name="P4285"><text:span text:style-name="T4286">2) Wspólny Słownik Zamówień (CPV):</text:span><text:span text:style-name="T4287"><text:s/>80.00.00.00-4.</text:span></text:p>
        </text:list-item>
        <text:list-item>
          <text:p text:style-name="P4288"><text:span text:style-name="T4289">3) Czas trwania l</text:span><text:span text:style-name="T4290">ub termin wykonania:</text:span><text:span text:style-name="T4291"><text:s/>Zakończenie: 30.04.2014.</text:span></text:p>
        </text:list-item>
        <text:list-item>
          <text:p text:style-name="P4292"><text:span text:style-name="T4293">4) Kryteria oceny ofert:<text:s/></text:span><text:span text:style-name="T4294">najniższa cena.<text:s/></text:span></text:p>
        </text:list-item>
      </text:list>
      <text:p text:style-name="P4295"/>
      <text:p text:style-name="P4296"><text:span text:style-name="T4297">CZĘŚĆ Nr:</text:span><text:span text:style-name="T4298"><text:s/>153<text:s/></text:span><text:span text:style-name="T4299">NAZWA:</text:span><text:span text:style-name="T4300"><text:s/>Opracowanie programów zajęć pozalekcyjnych z języka polskiego dla uczniów osiągających słabe wyniki w nauce w tym ze specjalnymi potrzebami<text:s/></text:span><text:span text:style-name="T4301">(dysleksja, dysgrafia, dysortografia) w łącznej liczbie 12 godzin dla klasy III LO w Lipnie - dla 1 grupy (10 uczniów)..</text:span></text:p>
      <text:list text:style-name="LFO159" text:continue-numbering="true">
        <text:list-item>
          <text:p text:style-name="P4302"><text:span text:style-name="T4303">1) Krótki opis ze wskazaniem wielkości lub zakresu zamówienia:</text:span><text:span text:style-name="T4304"><text:s/>Opracowanie programów zajęć pozalekcyjnych z języka polskiego dla ucznió</text:span><text:span text:style-name="T4305">w osiągających słabe wyniki w nauce w tym ze specja</text:span><text:span text:style-name="T4306">l</text:span><text:span text:style-name="T4307">nymi potrzebami (dysleksja, dysgrafia, dysortografia) w łącznej liczbie 12 godzin dla klasy III LO w Lipnie - dla 1 grupy (10 uczniów). Zajęcia powinny być zgodne w zakresie treści z obowiązującą po</text:span><text:span text:style-name="T4308">d</text:span><text:span text:style-name="T4309">stawą</text:span><text:span text:style-name="T4310"><text:s/>programową i zostać przeprowadzone od stycznia 2014 r. do 30 kwietnia 2014 r. Zajęcia mają na celu wyrównanie dysproporcji edukacyjnych poprzez realizację zajęć dydaktyczno wyrówna</text:span><text:span text:style-name="T4311">w</text:span><text:span text:style-name="T4312">czych.</text:span></text:p>
        </text:list-item>
        <text:list-item>
          <text:p text:style-name="P4313"><text:span text:style-name="T4314">2) Wspólny Słownik Zamówień (CPV):</text:span><text:span text:style-name="T4315"><text:s/>80.00.00.00-4.</text:span></text:p>
        </text:list-item>
        <text:list-item>
          <text:p text:style-name="P4316"><text:span text:style-name="T4317">3) Czas trwania<text:s/></text:span><text:span text:style-name="T4318">lub termin wykonania:</text:span><text:span text:style-name="T4319"><text:s/>Zakończenie: 30.04.2014.</text:span></text:p>
        </text:list-item>
        <text:list-item>
          <text:p text:style-name="P4320"><text:span text:style-name="T4321">4) Kryteria oceny ofert:<text:s/></text:span><text:span text:style-name="T4322">najniższa cena.<text:s/></text:span></text:p>
        </text:list-item>
      </text:list>
      <text:p text:style-name="P4323"/>
      <text:p text:style-name="P4324"><text:span text:style-name="T4325">CZĘŚĆ Nr:</text:span><text:span text:style-name="T4326"><text:s/>154<text:s/></text:span><text:span text:style-name="T4327">NAZWA:</text:span><text:span text:style-name="T4328"><text:s/>Opracowanie programów zajęć pozalekcyjnych z WOS dla uczniów osiągaj</text:span><text:span text:style-name="T4329">ą</text:span><text:span text:style-name="T4330">cych słabe wyniki w nauce w tym ze specjalnymi potrzebami (dysleksja, dysgra</text:span><text:span text:style-name="T4331">fia, dysortografia) w łąc</text:span><text:span text:style-name="T4332">z</text:span><text:span text:style-name="T4333">nej liczbie 12 godzin dla klasy I LO w Lipnie - dla 1 grupy (10 uczniów)..</text:span></text:p>
      <text:list text:style-name="LFO160" text:continue-numbering="true">
        <text:list-item>
          <text:p text:style-name="P4334"><text:span text:style-name="T4335">1) Krótki opis ze wskazaniem wielkości lub zakresu zamówienia:</text:span><text:span text:style-name="T4336"><text:s/>Opracowanie programów zajęć pozalekcyjnych z WOS dla uczniów osiągających słabe wyniki w nau</text:span><text:span text:style-name="T4337">ce w tym ze specjalnymi potrz</text:span><text:span text:style-name="T4338">e</text:span><text:span text:style-name="T4339">bami (dysleksja, dysgrafia, dysortografia) w łącznej liczbie 12 godzin dla klasy I LO w Lipnie - dla 1 grupy (10 uczniów). Zajęcia powinny być zgodne w zakresie treści z obowiązującą podstawą pr</text:span><text:span text:style-name="T4340">o</text:span><text:span text:style-name="T4341">gramową i zostać przeprowadzone</text:span><text:span text:style-name="T4342"><text:s/>od stycznia 2014 r. do 20 czerwca 2014 r. Zajęcia mają na celu wyrównanie dysproporcji edukacyjnych poprzez realizację zajęć dydaktyczno wyrównawczych..</text:span></text:p>
        </text:list-item>
        <text:list-item>
          <text:p text:style-name="P4343"><text:span text:style-name="T4344">2) Wspólny Słownik Zamówień (CPV):</text:span><text:span text:style-name="T4345"><text:s/>80.00.00.00-4.</text:span></text:p>
        </text:list-item>
        <text:list-item>
          <text:p text:style-name="P4346"><text:span text:style-name="T4347">3) Czas trwania lub termin wykonania:</text:span><text:span text:style-name="T4348"><text:s/>Zakończenie: 2</text:span><text:span text:style-name="T4349">0.06.2014.</text:span></text:p>
        </text:list-item>
        <text:list-item>
          <text:p text:style-name="P4350"><text:span text:style-name="T4351">4) Kryteria oceny ofert:<text:s/></text:span><text:span text:style-name="T4352">najniższa cena.<text:s/></text:span></text:p>
        </text:list-item>
      </text:list>
      <text:p text:style-name="P4353"/>
      <text:p text:style-name="P4354"><text:span text:style-name="T4355">CZĘŚĆ Nr:</text:span><text:span text:style-name="T4356"><text:s/>155<text:s/></text:span><text:span text:style-name="T4357">NAZWA:</text:span><text:span text:style-name="T4358"><text:s/>Opracowanie programów zajęć pozalekcyjnych z WOS dla uczniów osiągaj</text:span><text:span text:style-name="T4359">ą</text:span><text:span text:style-name="T4360">cych słabe wyniki w nauce w tym ze specjalnymi potrzebami (dysleksja, dysgrafia, dysortografia) w łąc</text:span><text:span text:style-name="T4361">z</text:span><text:span text:style-name="T4362">nej liczbi</text:span><text:span text:style-name="T4363">e 12 godzin dla klasy II LO w Lipnie - dla 1 grupy (10 uczniów)..</text:span></text:p>
      <text:list text:style-name="LFO161" text:continue-numbering="true">
        <text:list-item>
          <text:p text:style-name="P4364"><text:span text:style-name="T4365">1) Krótki opis ze wskazaniem wielkości lub zakresu zamówienia:</text:span><text:span text:style-name="T4366"><text:s/>Opracowanie programów zajęć pozalekcyjnych z WOS dla uczniów osiągających słabe wyniki w nauce w tym ze specjalnymi potrz</text:span><text:span text:style-name="T4367">e</text:span><text:span text:style-name="T4368">bami<text:s/></text:span><text:span text:style-name="T4369">(dysleksja, dysgrafia, dysortografia) w łącznej liczbie 12 godzin dla klasy II LO w Lipnie - dla 1 grupy (10 uczniów). Zajęcia powinny być zgodne w zakresie treści z obowiązującą podstawą pr</text:span><text:span text:style-name="T4370">o</text:span><text:span text:style-name="T4371">gramową i zostać przeprowadzone od stycznia 2014 r. do 20 czerwca</text:span><text:span text:style-name="T4372"><text:s/>2014 r. Zajęcia mają na celu wyrównanie dysproporcji edukacyjnych poprzez realizację zajęć dydaktyczno wyrównawczych..</text:span></text:p>
        </text:list-item>
        <text:list-item>
          <text:p text:style-name="P4373"><text:span text:style-name="T4374">2) Wspólny Słownik Zamówień (CPV):</text:span><text:span text:style-name="T4375"><text:s/>80.00.00.00-4.</text:span></text:p>
        </text:list-item>
        <text:list-item>
          <text:p text:style-name="P4376"><text:span text:style-name="T4377">3) Czas trwania lub termin wykonania:</text:span><text:span text:style-name="T4378"><text:s/>Zakończenie: 20.06.2014.</text:span></text:p>
        </text:list-item>
        <text:list-item>
          <text:p text:style-name="P4379"><text:span text:style-name="T4380">4) Kryteria oceny<text:s/></text:span><text:span text:style-name="T4381">ofert:<text:s/></text:span><text:span text:style-name="T4382">najniższa cena.<text:s/></text:span></text:p>
        </text:list-item>
      </text:list>
      <text:p text:style-name="P4383"/>
      <text:p text:style-name="P4384"><text:span text:style-name="T4385">CZĘŚĆ Nr:</text:span><text:span text:style-name="T4386"><text:s/>156<text:s/></text:span><text:span text:style-name="T4387">NAZWA:</text:span><text:span text:style-name="T4388"><text:s/>Opracowanie programów zajęć pozalekcyjnych z WOS dla uczniów osiągaj</text:span><text:span text:style-name="T4389">ą</text:span><text:span text:style-name="T4390">cych słabe wyniki w nauce w tym ze specjalnymi potrzebami (dysleksja, dysgrafia, dysortografia) w łąc</text:span><text:span text:style-name="T4391">z</text:span><text:span text:style-name="T4392">nej liczbie 12 godzin dla klasy II LO w</text:span><text:span text:style-name="T4393"><text:s/>Lipnie - dla 1 grupy (10 uczniów)..</text:span></text:p>
      <text:list text:style-name="LFO162" text:continue-numbering="true">
        <text:list-item>
          <text:p text:style-name="P4394"><text:span text:style-name="T4395">1) Krótki opis ze wskazaniem wielkości lub zakresu zamówienia:</text:span><text:span text:style-name="T4396"><text:s/>Opracowanie programów zajęć pozalekcyjnych z WOS dla uczniów osiągających słabe wyniki w nauce w tym ze specjalnymi potrz</text:span><text:span text:style-name="T4397">e</text:span><text:span text:style-name="T4398">bami (dysleksja, dysgrafia, dysort</text:span><text:span text:style-name="T4399">ografia) w łącznej liczbie 12 godzin dla klasy II LO w Lipnie - dla 1 grupy (10 uczniów). Zajęcia powinny być zgodne w zakresie treści z obowiązującą podstawą pr</text:span><text:span text:style-name="T4400">o</text:span><text:span text:style-name="T4401">gramową i zostać przeprowadzone od stycznia 2014 r. do 20 czerwca 2014 r. Zajęcia mają na celu</text:span><text:span text:style-name="T4402"><text:s/>wyrównanie dysproporcji edukacyjnych poprzez realizację zajęć dydaktyczno wyrównawczych..</text:span></text:p>
        </text:list-item>
        <text:list-item>
          <text:p text:style-name="P4403"><text:span text:style-name="T4404">2) Wspólny Słownik Zamówień (CPV):</text:span><text:span text:style-name="T4405"><text:s/>80.00.00.00-4.</text:span></text:p>
        </text:list-item>
        <text:list-item>
          <text:p text:style-name="P4406"><text:span text:style-name="T4407">3) Czas trwania lub termin wykonania:</text:span><text:span text:style-name="T4408"><text:s/>Zakończenie: 20.06.2014.</text:span></text:p>
        </text:list-item>
        <text:list-item>
          <text:p text:style-name="P4409"><text:span text:style-name="T4410">4) Kryteria oceny ofert:<text:s/></text:span><text:span text:style-name="T4411">najniższa cena.<text:s/></text:span></text:p>
        </text:list-item>
      </text:list>
      <text:p text:style-name="P4412"/>
      <text:p text:style-name="P4413"><text:span text:style-name="T4414">CZĘŚĆ Nr:</text:span><text:span text:style-name="T4415"><text:s/>157<text:s/></text:span><text:span text:style-name="T4416">NAZWA:</text:span><text:span text:style-name="T4417"><text:s/>Opracowanie programów zajęć pozalekcyjnych z WOS dla uczniów osiągaj</text:span><text:span text:style-name="T4418">ą</text:span><text:span text:style-name="T4419">cych słabe wyniki w nauce w tym ze specjalnymi potrzebami (dysleksja, dysgrafia, dysortografia) w łąc</text:span><text:span text:style-name="T4420">z</text:span><text:span text:style-name="T4421">nej liczbie 12 godzin dla klasy III LO w Lipnie - dla 1 grupy (10 uczniów</text:span><text:span text:style-name="T4422">)..</text:span></text:p>
      <text:list text:style-name="LFO163" text:continue-numbering="true">
        <text:list-item>
          <text:p text:style-name="P4423"><text:span text:style-name="T4424">1) Krótki opis ze wskazaniem wielkości lub zakresu zamówienia:</text:span><text:span text:style-name="T4425"><text:s/>Opracowanie programów zajęć pozalekcyjnych z WOS dla uczniów osiągających słabe wyniki w nauce w tym ze specjalnymi potrz</text:span><text:span text:style-name="T4426">e</text:span><text:span text:style-name="T4427">bami (dysleksja, dysgrafia, dysortografia) w łącznej liczbie 12 god</text:span><text:span text:style-name="T4428">zin dla klasy III LO w Lipnie - dla 1 grupy (10 uczniów). Zajęcia powinny być zgodne w zakresie treści z obowiązującą podstawą pr</text:span><text:span text:style-name="T4429">o</text:span><text:span text:style-name="T4430">gramową i zostać przeprowadzone od stycznia 2014 r. do 30 kwietnia 2014 r. Zajęcia mają na celu wyrównanie dysproporcji edukac</text:span><text:span text:style-name="T4431">yjnych poprzez realizację zajęć dydaktyczno wyrównawczych.</text:span></text:p>
        </text:list-item>
        <text:list-item>
          <text:p text:style-name="P4432"><text:span text:style-name="T4433">2) Wspólny Słownik Zamówień (CPV):</text:span><text:span text:style-name="T4434"><text:s/>80.00.00.00-4.</text:span></text:p>
        </text:list-item>
        <text:list-item>
          <text:p text:style-name="P4435"><text:span text:style-name="T4436">3) Czas trwania lub termin wykonania:</text:span><text:span text:style-name="T4437"><text:s/>Zakończenie: 30.04.2014.</text:span></text:p>
        </text:list-item>
        <text:list-item>
          <text:p text:style-name="P4438"><text:span text:style-name="T4439">4) Kryteria oceny ofert:<text:s/></text:span><text:span text:style-name="T4440">najniższa cena.<text:s/></text:span></text:p>
        </text:list-item>
      </text:list>
      <text:p text:style-name="P4441"/>
      <text:p text:style-name="P4442"><text:span text:style-name="T4443">CZĘŚĆ Nr:</text:span><text:span text:style-name="T4444"><text:s/>158<text:s/></text:span><text:span text:style-name="T4445">NAZWA:</text:span><text:span text:style-name="T4446"><text:s/>Opracowanie<text:s/></text:span><text:span text:style-name="T4447">programów zajęć pozalekcyjnych z WOS dla uczniów osiągaj</text:span><text:span text:style-name="T4448">ą</text:span><text:span text:style-name="T4449">cych słabe wyniki w nauce w tym ze specjalnymi potrzebami (dysleksja, dysgrafia, dysortografia) w łąc</text:span><text:span text:style-name="T4450">z</text:span><text:span text:style-name="T4451">nej liczbie 12 godzin dla klasy III LO w Lipnie - dla 1 grupy (10 uczniów)..</text:span></text:p>
      <text:list text:style-name="LFO164" text:continue-numbering="true">
        <text:list-item>
          <text:p text:style-name="P4452"><text:span text:style-name="T4453">1) Krótki opis ze ws</text:span><text:span text:style-name="T4454">kazaniem wielkości lub zakresu zamówienia:</text:span><text:span text:style-name="T4455"><text:s/>Opracowanie programów zajęć pozalekcyjnych z WOS dla uczniów osiągających słabe wyniki w nauce w tym ze specjalnymi potrz</text:span><text:span text:style-name="T4456">e</text:span><text:span text:style-name="T4457">bami (dysleksja, dysgrafia, dysortografia) w łącznej liczbie 12 godzin dla klasy III LO w L</text:span><text:span text:style-name="T4458">ipnie - dla 1 grupy (10 uczniów). Zajęcia powinny być zgodne w zakresie treści z obowiązującą podstawą pr</text:span><text:span text:style-name="T4459">o</text:span><text:span text:style-name="T4460">gramową i zostać przeprowadzone od stycznia 2014 r. do 30 kwietnia 2014 r. Zajęcia mają na celu wyrównanie dysproporcji edukacyjnych poprzez realizacj</text:span><text:span text:style-name="T4461">ę zajęć dydaktyczno wyrównawczych..</text:span></text:p>
        </text:list-item>
        <text:list-item>
          <text:p text:style-name="P4462"><text:span text:style-name="T4463">2) Wspólny Słownik Zamówień (CPV):</text:span><text:span text:style-name="T4464"><text:s/>80.00.00.00-4.</text:span></text:p>
        </text:list-item>
        <text:list-item>
          <text:p text:style-name="P4465"><text:span text:style-name="T4466">3) Czas trwania lub termin wykonania:</text:span><text:span text:style-name="T4467"><text:s/>Zakończenie: 30.04.2014.</text:span></text:p>
        </text:list-item>
        <text:list-item>
          <text:p text:style-name="P4468"><text:span text:style-name="T4469">4) Kryteria oceny ofert:<text:s/></text:span><text:span text:style-name="T4470">najniższa cena.<text:s/></text:span></text:p>
        </text:list-item>
      </text:list>
      <text:p text:style-name="P4471"/>
      <text:p text:style-name="P4472"><text:span text:style-name="T4473">CZĘŚĆ Nr:</text:span><text:span text:style-name="T4474"><text:s/>159<text:s/></text:span><text:span text:style-name="T4475">NAZWA:</text:span><text:span text:style-name="T4476"><text:s/>Opracowanie programów zajęć pozalekcyjnych<text:s/></text:span><text:span text:style-name="T4477">z języka polskiego dla uczniów osiągających słabe wyniki w nauce w tym ze specjalnymi potrzebami (dysleksja, dysgrafia, dysortografia) w łącznej liczbie 24 godziny dla klasy III LO w Lipnie - dla 1 grupy (10 uczniów)..</text:span></text:p>
      <text:list text:style-name="LFO165" text:continue-numbering="true">
        <text:list-item>
          <text:p text:style-name="P4478"><text:span text:style-name="T4479">1) Krótki opis ze wskazaniem wielkośc</text:span><text:span text:style-name="T4480">i lub zakresu zamówienia:</text:span><text:span text:style-name="T4481"><text:s/>Opracowanie programów zajęć pozalekcyjnych z języka polskiego dla uczniów osiągających słabe wyniki w nauce w tym ze specja</text:span><text:span text:style-name="T4482">l</text:span><text:span text:style-name="T4483">nymi potrzebami (dysleksja, dysgrafia, dysortografia) w łącznej liczbie 24 godziny dla klasy III LO w Lipn</text:span><text:span text:style-name="T4484">ie - dla 1 grupy (10 uczniów). Zajęcia powinny być zgodne w zakresie treści z obowiązującą po</text:span><text:span text:style-name="T4485">d</text:span><text:span text:style-name="T4486">stawą programową i zostać przeprowadzone od 1 września 2014 r. do 30 kwietnia 2015 r. Zajęcia mają na celu wyrównanie dysproporcji edukacyjnych poprzez realizację</text:span><text:span text:style-name="T4487"><text:s/>zajęć dydaktyczno wyró</text:span><text:span text:style-name="T4488">w</text:span><text:span text:style-name="T4489">nawczych..</text:span></text:p>
        </text:list-item>
        <text:list-item>
          <text:p text:style-name="P4490"><text:span text:style-name="T4491">2) Wspólny Słownik Zamówień (CPV):</text:span><text:span text:style-name="T4492"><text:s/>80.00.00.00-4.</text:span></text:p>
        </text:list-item>
        <text:list-item>
          <text:p text:style-name="P4493"><text:span text:style-name="T4494">3) Czas trwania lub termin wykonania:</text:span><text:span text:style-name="T4495"><text:s/>Zakończenie: 30.04.2015.</text:span></text:p>
        </text:list-item>
        <text:list-item>
          <text:p text:style-name="P4496"><text:span text:style-name="T4497">4) Kryteria oceny ofert:<text:s/></text:span><text:span text:style-name="T4498">najniższa cena.<text:s/></text:span></text:p>
        </text:list-item>
      </text:list>
      <text:p text:style-name="P4499"/>
      <text:p text:style-name="P4500"><text:span text:style-name="T4501">CZĘŚĆ Nr:</text:span><text:span text:style-name="T4502"><text:s/>160<text:s/></text:span><text:span text:style-name="T4503">NAZWA:</text:span><text:span text:style-name="T4504"><text:s/>Opracowanie programów zajęć pozalekcyjnych z</text:span><text:span text:style-name="T4505"><text:s/>języka polskiego dla uczniów osiągających słabe wyniki w nauce w tym ze specjalnymi potrzebami (dysleksja, dysgrafia, dysortografia) w łącznej liczbie 24 godziny dla klasy III LO w Lipnie - dla 1 grupy (10 uczniów)..</text:span></text:p>
      <text:list text:style-name="LFO166" text:continue-numbering="true">
        <text:list-item>
          <text:p text:style-name="P4506"><text:span text:style-name="T4507">1) Krótki opis ze wskazaniem wielkości</text:span><text:span text:style-name="T4508"><text:s/>lub zakresu zamówienia:</text:span><text:span text:style-name="T4509"><text:s/>Opracowanie programów zajęć pozalekcyjnych z języka polskiego dla uczniów osiągających słabe wyniki w nauce w tym ze specja</text:span><text:span text:style-name="T4510">l</text:span><text:span text:style-name="T4511">nymi potrzebami (dysleksja, dysgrafia, dysortografia) w łącznej liczbie 24 godziny dla klasy III LO w Lipni</text:span><text:span text:style-name="T4512">e - dla 1 grupy (10 uczniów). Zajęcia powinny być zgodne w zakresie treści z obowiązującą po</text:span><text:span text:style-name="T4513">d</text:span><text:span text:style-name="T4514">stawą programową i zostać przeprowadzone od 1 września 2014 r. do 30 kwietnia 2015 r. Zajęcia mają na celu wyrównanie dysproporcji edukacyjnych poprzez realizację<text:s/></text:span><text:span text:style-name="T4515">zajęć dydaktyczno wyró</text:span><text:span text:style-name="T4516">w</text:span><text:span text:style-name="T4517">nawczych..</text:span></text:p>
        </text:list-item>
        <text:list-item>
          <text:p text:style-name="P4518"><text:span text:style-name="T4519">2) Wspólny Słownik Zamówień (CPV):</text:span><text:span text:style-name="T4520"><text:s/>80.00.00.00-4.</text:span></text:p>
        </text:list-item>
        <text:list-item>
          <text:p text:style-name="P4521"><text:span text:style-name="T4522">3) Czas trwania lub termin wykonania:</text:span><text:span text:style-name="T4523"><text:s/>Zakończenie: 30.04.2015.</text:span></text:p>
        </text:list-item>
        <text:list-item>
          <text:p text:style-name="P4524"><text:span text:style-name="T4525">4) Kryteria oceny ofert:<text:s/></text:span><text:span text:style-name="T4526">najniższa cena.<text:s/></text:span></text:p>
        </text:list-item>
      </text:list>
      <text:p text:style-name="P4527"/>
      <text:p text:style-name="P4528"><text:span text:style-name="T4529">CZĘŚĆ Nr:</text:span><text:span text:style-name="T4530"><text:s/>161<text:s/></text:span><text:span text:style-name="T4531">NAZWA:</text:span><text:span text:style-name="T4532"><text:s/>Opracowanie programów zajęć pozalekcyjnych z<text:s/></text:span><text:span text:style-name="T4533">języka polskiego dla uczniów osiągających słabe wyniki w nauce w tym ze specjalnymi potrzebami (dysleksja, dysgrafia, dysortografia) w łącznej liczbie 24 godziny dla klasy II LO w Lipnie - dla 1 grupy (10 uczniów)..</text:span></text:p>
      <text:list text:style-name="LFO167" text:continue-numbering="true">
        <text:list-item>
          <text:p text:style-name="P4534"><text:span text:style-name="T4535">1) Krótki opis ze wskazaniem wielkości<text:s/></text:span><text:span text:style-name="T4536">lub zakresu zamówienia:</text:span><text:span text:style-name="T4537"><text:s/>Opracowanie programów zajęć pozalekcyjnych z języka polskiego dla uczniów osiągających słabe wyniki w nauce w tym ze specja</text:span><text:span text:style-name="T4538">l</text:span><text:span text:style-name="T4539">nymi potrzebami (dysleksja, dysgrafia, dysortografia) w łącznej liczbie 24 godziny dla klasy II LO w Lipnie<text:s/></text:span><text:span text:style-name="T4540">- dla 1 grupy (10 uczniów). Zajęcia powinny być zgodne w zakresie treści z obowiązującą po</text:span><text:span text:style-name="T4541">d</text:span><text:span text:style-name="T4542">stawą programową i zostać przeprowadzone od 1 września 2014 r. do 20 czerwca 2015 r. Zajęcia mają na celu wyrównanie dysproporcji edukacyjnych poprzez realizację zaj</text:span><text:span text:style-name="T4543">ęć dydaktyczno wyró</text:span><text:span text:style-name="T4544">w</text:span><text:span text:style-name="T4545">nawczych..</text:span></text:p>
        </text:list-item>
        <text:list-item>
          <text:p text:style-name="P4546"><text:span text:style-name="T4547">2) Wspólny Słownik Zamówień (CPV):</text:span><text:span text:style-name="T4548"><text:s/>80.00.00.00-4.</text:span></text:p>
        </text:list-item>
        <text:list-item>
          <text:p text:style-name="P4549"><text:span text:style-name="T4550">3) Czas trwania lub termin wykonania:</text:span><text:span text:style-name="T4551"><text:s/>Zakończenie: 20.06.2015.</text:span></text:p>
        </text:list-item>
        <text:list-item>
          <text:p text:style-name="P4552"><text:span text:style-name="T4553">4) Kryteria oceny ofert:<text:s/></text:span><text:span text:style-name="T4554">najniższa cena.<text:s/></text:span></text:p>
        </text:list-item>
      </text:list>
      <text:p text:style-name="P4555"/>
      <text:p text:style-name="P4556"><text:span text:style-name="T4557">CZĘŚĆ Nr:</text:span><text:span text:style-name="T4558"><text:s/>162<text:s/></text:span><text:span text:style-name="T4559">NAZWA:</text:span><text:span text:style-name="T4560"><text:s/>Opracowanie programów zajęć pozalekcyjnych z<text:s/></text:span><text:span text:style-name="T4561">języka polskiego dla uczniów osiągających słabe wyniki w nauce w tym ze specjalnymi potrzebami (dysleksja, dysgrafia, dysortografia) w łącznej liczbie 24 godziny dla klasy II LO w Lipnie - dla 1 grupy (10 uczniów)..</text:span></text:p>
      <text:list text:style-name="LFO168" text:continue-numbering="true">
        <text:list-item>
          <text:p text:style-name="P4562"><text:span text:style-name="T4563">1) Krótki opis ze wskazaniem wielkości l</text:span><text:span text:style-name="T4564">ub zakresu zamówienia:</text:span><text:span text:style-name="T4565"><text:s/>Opracowanie programów zajęć pozalekcyjnych z języka polskiego dla uczniów osiągających słabe wyniki w nauce w tym ze specja</text:span><text:span text:style-name="T4566">l</text:span><text:span text:style-name="T4567">nymi potrzebami (dysleksja, dysgrafia, dysortografia) w łącznej liczbie 24 godziny dla klasy II LO w Lipnie -</text:span><text:span text:style-name="T4568"><text:s/>dla 1 grupy (10 uczniów). Zajęcia powinny być zgodne w zakresie treści z obowiązującą po</text:span><text:span text:style-name="T4569">d</text:span><text:span text:style-name="T4570">stawą programową i zostać przeprowadzone od 1 września 2014 r. do 20 czerwca 2015 r. Zajęcia mają na celu wyrównanie dysproporcji edukacyjnych poprzez realizację zaję</text:span><text:span text:style-name="T4571">ć dydaktyczno wyró</text:span><text:span text:style-name="T4572">w</text:span><text:span text:style-name="T4573">nawczych..</text:span></text:p>
        </text:list-item>
        <text:list-item>
          <text:p text:style-name="P4574"><text:span text:style-name="T4575">2) Wspólny Słownik Zamówień (CPV):</text:span><text:span text:style-name="T4576"><text:s/>80.00.00.00-4.</text:span></text:p>
        </text:list-item>
        <text:list-item>
          <text:p text:style-name="P4577"><text:span text:style-name="T4578">3) Czas trwania lub termin wykonania:</text:span><text:span text:style-name="T4579"><text:s/>Zakończenie: 20.06.2015.</text:span></text:p>
        </text:list-item>
        <text:list-item>
          <text:p text:style-name="P4580"><text:span text:style-name="T4581">4) Kryteria oceny ofert:<text:s/></text:span><text:span text:style-name="T4582">najniższa cena.<text:s/></text:span></text:p>
        </text:list-item>
      </text:list>
      <text:p text:style-name="P4583"/>
      <text:p text:style-name="P4584"><text:span text:style-name="T4585">CZĘŚĆ Nr:</text:span><text:span text:style-name="T4586"><text:s/>163<text:s/></text:span><text:span text:style-name="T4587">NAZWA:</text:span><text:span text:style-name="T4588"><text:s/>Opracowanie programów zajęć pozalekcyjnych z języ</text:span><text:span text:style-name="T4589">ka polskiego dla uczniów osiągających słabe wyniki w nauce w tym ze specjalnymi potrzebami (dysleksja, dysgrafia, dysortografia) w łącznej liczbie 24 godziny dla klasy I LO w Lipnie - dla 1 grupy (10 uczniów)..</text:span></text:p>
      <text:list text:style-name="LFO169" text:continue-numbering="true">
        <text:list-item>
          <text:p text:style-name="P4590"><text:span text:style-name="T4591">1) Krótki opis ze wskazaniem wielkości lub za</text:span><text:span text:style-name="T4592">kresu zamówienia:</text:span><text:span text:style-name="T4593"><text:s/>Opracowanie programów zajęć pozalekcyjnych z języka polskiego dla uczniów osiągających słabe wyniki w nauce w tym ze specja</text:span><text:span text:style-name="T4594">l</text:span><text:span text:style-name="T4595">nymi potrzebami (dysleksja, dysgrafia, dysortografia) w łącznej liczbie 24 godziny dla klasy I LO w Lipnie - dla 1</text:span><text:span text:style-name="T4596"><text:s/>grupy (10 uczniów). Zajęcia powinny być zgodne w zakresie treści z obowiązującą po</text:span><text:span text:style-name="T4597">d</text:span><text:span text:style-name="T4598">stawą programową i zostać przeprowadzone od 1 września 2014 r. do 20 czerwca 2015 r. Zajęcia mają na celu wyrównanie dysproporcji edukacyjnych poprzez realizację zajęć dyda</text:span><text:span text:style-name="T4599">ktyczno wyró</text:span><text:span text:style-name="T4600">w</text:span><text:span text:style-name="T4601">nawczych..</text:span></text:p>
        </text:list-item>
        <text:list-item>
          <text:p text:style-name="P4602"><text:span text:style-name="T4603">2) Wspólny Słownik Zamówień (CPV):</text:span><text:span text:style-name="T4604"><text:s/>80.00.00.00-4.</text:span></text:p>
        </text:list-item>
        <text:list-item>
          <text:p text:style-name="P4605"><text:span text:style-name="T4606">3) Czas trwania lub termin wykonania:</text:span><text:span text:style-name="T4607"><text:s/>Zakończenie: 20.06.2015.</text:span></text:p>
        </text:list-item>
        <text:list-item>
          <text:p text:style-name="P4608"><text:span text:style-name="T4609">4) Kryteria oceny ofert:<text:s/></text:span><text:span text:style-name="T4610">najniższa cena.<text:s/></text:span></text:p>
        </text:list-item>
      </text:list>
      <text:p text:style-name="P4611"/>
      <text:p text:style-name="P4612"><text:span text:style-name="T4613">CZĘŚĆ Nr:</text:span><text:span text:style-name="T4614"><text:s/>164<text:s/></text:span><text:span text:style-name="T4615">NAZWA:</text:span><text:span text:style-name="T4616"><text:s/>Opracowanie programów zajęć pozalekcyjnych z języka<text:s/></text:span><text:span text:style-name="T4617">polskiego dla uczniów osiągających słabe wyniki w nauce w tym ze specjalnymi potrzebami (dysleksja, dysgrafia, dysortografia) w łącznej liczbie 24 godziny dla klasy I LO w Lipnie - dla 1 grupy (10 uczniów)..</text:span></text:p>
      <text:list text:style-name="LFO170" text:continue-numbering="true">
        <text:list-item>
          <text:p text:style-name="P4618"><text:span text:style-name="T4619">1) Krótki opis ze wskazaniem wielkości lub zakre</text:span><text:span text:style-name="T4620">su zamówienia:</text:span><text:span text:style-name="T4621"><text:s/>Opracowanie programów zajęć pozalekcyjnych z języka polskiego dla uczniów osiągających słabe wyniki w nauce w tym ze specja</text:span><text:span text:style-name="T4622">l</text:span><text:span text:style-name="T4623">nymi potrzebami (dysleksja, dysgrafia, dysortografia) w łącznej liczbie 24 godziny dla klasy I LO w Lipnie - dla 1 gr</text:span><text:span text:style-name="T4624">upy (10 uczniów). Zajęcia powinny być zgodne w zakresie treści z obowiązującą po</text:span><text:span text:style-name="T4625">d</text:span><text:span text:style-name="T4626">stawą programową i zostać przeprowadzone od 1 września 2014 r. do 20 czerwca 2015 r. Zajęcia mają na celu wyrównanie dysproporcji edukacyjnych poprzez realizację zajęć dydakty</text:span><text:span text:style-name="T4627">czno wyró</text:span><text:span text:style-name="T4628">w</text:span><text:span text:style-name="T4629">nawczych..</text:span></text:p>
        </text:list-item>
        <text:list-item>
          <text:p text:style-name="P4630"><text:span text:style-name="T4631">2) Wspólny Słownik Zamówień (CPV):</text:span><text:span text:style-name="T4632"><text:s/>80.00.00.00-4.</text:span></text:p>
        </text:list-item>
        <text:list-item>
          <text:p text:style-name="P4633"><text:span text:style-name="T4634">3) Czas trwania lub termin wykonania:</text:span><text:span text:style-name="T4635"><text:s/>Zakończenie: 20.06.2015.</text:span></text:p>
        </text:list-item>
        <text:list-item>
          <text:p text:style-name="P4636"><text:span text:style-name="T4637">4) Kryteria oceny ofert:<text:s/></text:span><text:span text:style-name="T4638">najniższa cena.<text:s/></text:span></text:p>
        </text:list-item>
      </text:list>
      <text:p text:style-name="P4639"/>
      <text:p text:style-name="P4640"><text:span text:style-name="T4641">CZĘŚĆ Nr:</text:span><text:span text:style-name="T4642"><text:s/>165<text:s/></text:span><text:span text:style-name="T4643">NAZWA:</text:span><text:span text:style-name="T4644"><text:s/>Opracowanie programów zajęć pozalekcyjnych z WOS dla uczni</text:span><text:span text:style-name="T4645">ów osiągaj</text:span><text:span text:style-name="T4646">ą</text:span><text:span text:style-name="T4647">cych słabe wyniki w nauce w tym ze specjalnymi potrzebami (dysleksja, dysgrafia, dysortografia) w łąc</text:span><text:span text:style-name="T4648">z</text:span><text:span text:style-name="T4649">nej liczbie 24 godzin dla klasy I LO w Lipnie - dla 1 grupy (10 uczniów)..</text:span></text:p>
      <text:list text:style-name="LFO171" text:continue-numbering="true">
        <text:list-item>
          <text:p text:style-name="P4650"><text:span text:style-name="T4651">1) Krótki opis ze wskazaniem wielkości lub zakresu zamówienia:</text:span><text:span text:style-name="T4652"><text:s/>Oprac</text:span><text:span text:style-name="T4653">owanie programów zajęć pozalekcyjnych z WOS dla uczniów osiągających słabe wyniki w nauce w tym ze specjalnymi potrz</text:span><text:span text:style-name="T4654">e</text:span><text:span text:style-name="T4655">bami (dysleksja, dysgrafia, dysortografia) w łącznej liczbie 24 godzin dla klasy I LO w Lipnie - dla 1 grupy (10 uczniów). Zajęcia powinny<text:s/></text:span><text:span text:style-name="T4656">być zgodne w zakresie treści z obowiązującą podstawą pr</text:span><text:span text:style-name="T4657">o</text:span><text:span text:style-name="T4658">gramową i zostać przeprowadzone od 1 września 2014 r. do 20 czerwca 2015 r. Zajęcia mają na c</text:span><text:span text:style-name="T4659">e</text:span><text:span text:style-name="T4660">lu wyrównanie dysproporcji edukacyjnych poprzez realizację zajęć dydaktyczno wyrównawczych..</text:span></text:p>
        </text:list-item>
        <text:list-item>
          <text:p text:style-name="P4661"><text:span text:style-name="T4662">2) Wspólny Sł</text:span><text:span text:style-name="T4663">ownik Zamówień (CPV):</text:span><text:span text:style-name="T4664"><text:s/>80.00.00.00-4.</text:span></text:p>
        </text:list-item>
        <text:list-item>
          <text:p text:style-name="P4665"><text:span text:style-name="T4666">3) Czas trwania lub termin wykonania:</text:span><text:span text:style-name="T4667"><text:s/>Zakończenie: 20.06.2015.</text:span></text:p>
        </text:list-item>
        <text:list-item>
          <text:p text:style-name="P4668"><text:span text:style-name="T4669">4) Kryteria oceny ofert:<text:s/></text:span><text:span text:style-name="T4670">najniższa cena.<text:s/></text:span></text:p>
        </text:list-item>
      </text:list>
      <text:p text:style-name="P4671"/>
      <text:p text:style-name="P4672"><text:span text:style-name="T4673">CZĘŚĆ Nr:</text:span><text:span text:style-name="T4674"><text:s/>166<text:s/></text:span><text:span text:style-name="T4675">NAZWA:</text:span><text:span text:style-name="T4676"><text:s/>Opracowanie programów zajęć pozalekcyjnych z WOS dla uczniów osiągaj</text:span><text:span text:style-name="T4677">ą</text:span><text:span text:style-name="T4678">cych słabe wyniki w<text:s/></text:span><text:span text:style-name="T4679">nauce w tym ze specjalnymi potrzebami (dysleksja, dysgrafia, dysortografia) w łąc</text:span><text:span text:style-name="T4680">z</text:span><text:span text:style-name="T4681">nej liczbie 24 godzin dla klasy II LO w Lipnie - dla 1 grupy (10 uczniów)..</text:span></text:p>
      <text:list text:style-name="LFO172" text:continue-numbering="true">
        <text:list-item>
          <text:p text:style-name="P4682"><text:span text:style-name="T4683">1) Krótki opis ze wskazaniem wielkości lub zakresu zamówienia:</text:span><text:span text:style-name="T4684"><text:s/>Opracowanie programów zajęć pozalek</text:span><text:span text:style-name="T4685">cyjnych z WOS dla uczniów osiągających słabe wyniki w nauce w tym ze specjalnymi potrz</text:span><text:span text:style-name="T4686">e</text:span><text:span text:style-name="T4687">bami (dysleksja, dysgrafia, dysortografia) w łącznej liczbie 24 godzin dla klasy II LO w Lipnie - dla 1 grupy (10 uczniów). Zajęcia powinny być zgodne w zakresie treści<text:s/></text:span><text:span text:style-name="T4688">z obowiązującą podstawą pr</text:span><text:span text:style-name="T4689">o</text:span><text:span text:style-name="T4690">gramową i zostać przeprowadzone od 1 września 2014 r. do 20 czerwca 2015 r. Zajęcia mają na c</text:span><text:span text:style-name="T4691">e</text:span><text:span text:style-name="T4692">lu wyrównanie dysproporcji edukacyjnych poprzez realizację zajęć dydaktyczno wyrównawczych..</text:span></text:p>
        </text:list-item>
        <text:list-item>
          <text:p text:style-name="P4693"><text:span text:style-name="T4694">2) Wspólny Słownik Zamówień (CPV):</text:span><text:span text:style-name="T4695"><text:s/>80.00.0</text:span><text:span text:style-name="T4696">0.00-4.</text:span></text:p>
        </text:list-item>
        <text:list-item>
          <text:p text:style-name="P4697"><text:span text:style-name="T4698">3) Czas trwania lub termin wykonania:</text:span><text:span text:style-name="T4699"><text:s/>Zakończenie: 20.06.2015.</text:span></text:p>
        </text:list-item>
        <text:list-item>
          <text:p text:style-name="P4700"><text:span text:style-name="T4701">4) Kryteria oceny ofert:<text:s/></text:span><text:span text:style-name="T4702">najniższa cena.<text:s/></text:span></text:p>
        </text:list-item>
      </text:list>
      <text:p text:style-name="P4703"/>
      <text:p text:style-name="P4704"><text:span text:style-name="T4705">CZĘŚĆ Nr:</text:span><text:span text:style-name="T4706"><text:s/>167<text:s/></text:span><text:span text:style-name="T4707">NAZWA:</text:span><text:span text:style-name="T4708"><text:s/>Opracowanie programów zajęć pozalekcyjnych z WOS dla uczniów osiągaj</text:span><text:span text:style-name="T4709">ą</text:span><text:span text:style-name="T4710">cych słabe wyniki w nauce w tym ze specjalnymi potrz</text:span><text:span text:style-name="T4711">ebami (dysleksja, dysgrafia, dysortografia) w łąc</text:span><text:span text:style-name="T4712">z</text:span><text:span text:style-name="T4713">nej liczbie 24 godzin dla klasy II LO w Lipnie - dla 1 grupy (10 uczniów)..</text:span></text:p>
      <text:list text:style-name="LFO173" text:continue-numbering="true">
        <text:list-item>
          <text:p text:style-name="P4714"><text:span text:style-name="T4715">1) Krótki opis ze wskazaniem wielkości lub zakresu zamówienia:</text:span><text:span text:style-name="T4716"><text:s/>Opracowanie programów zajęć pozalekcyjnych z WOS dla uczniów osiąga</text:span><text:span text:style-name="T4717">jących słabe wyniki w nauce w tym ze specjalnymi potrz</text:span><text:span text:style-name="T4718">e</text:span><text:span text:style-name="T4719">bami (dysleksja, dysgrafia, dysortografia) w łącznej liczbie 24 godzin dla klasy II LO w Lipnie - dla 1 grupy (10 uczniów). Zajęcia powinny być zgodne w zakresie treści z obowiązującą podstawą pr</text:span><text:span text:style-name="T4720">o</text:span><text:span text:style-name="T4721">gramo</text:span><text:span text:style-name="T4722">wą i zostać przeprowadzone od 1 września 2014 r. do 20 czerwca 2015 r. Zajęcia mają na c</text:span><text:span text:style-name="T4723">e</text:span><text:span text:style-name="T4724">lu wyrównanie dysproporcji edukacyjnych poprzez realizację zajęć dydaktyczno wyrównawczych..</text:span></text:p>
        </text:list-item>
        <text:list-item>
          <text:p text:style-name="P4725"><text:span text:style-name="T4726">2) Wspólny Słownik Zamówień (CPV):</text:span><text:span text:style-name="T4727"><text:s/>80.00.00.00-4.</text:span></text:p>
        </text:list-item>
        <text:list-item>
          <text:p text:style-name="P4728"><text:span text:style-name="T4729">3) Czas trwania lub<text:s/></text:span><text:span text:style-name="T4730">termin wykonania:</text:span><text:span text:style-name="T4731"><text:s/>Zakończenie: 20.06.2015.</text:span></text:p>
        </text:list-item>
        <text:list-item>
          <text:p text:style-name="P4732"><text:span text:style-name="T4733">4) Kryteria oceny ofert:<text:s/></text:span><text:span text:style-name="T4734">najniższa cena.<text:s/></text:span></text:p>
        </text:list-item>
      </text:list>
      <text:p text:style-name="P4735"/>
      <text:p text:style-name="P4736"><text:span text:style-name="T4737">CZĘŚĆ Nr:</text:span><text:span text:style-name="T4738"><text:s/>168<text:s/></text:span><text:span text:style-name="T4739">NAZWA:</text:span><text:span text:style-name="T4740"><text:s/>Opracowanie programów zajęć pozalekcyjnych z WOS dla uczniów osiągaj</text:span><text:span text:style-name="T4741">ą</text:span><text:span text:style-name="T4742">cych słabe wyniki w nauce w tym ze specjalnymi potrzebami (dysleksja, dysgrafia,</text:span><text:span text:style-name="T4743"><text:s/>dysortografia) w łąc</text:span><text:span text:style-name="T4744">z</text:span><text:span text:style-name="T4745">nej liczbie 24 godzin dla klasy III LO w Lipnie - dla 1 grupy (10 uczniów)..</text:span></text:p>
      <text:list text:style-name="LFO174" text:continue-numbering="true">
        <text:list-item>
          <text:p text:style-name="P4746"><text:span text:style-name="T4747">1) Krótki opis ze wskazaniem wielkości lub zakresu zamówienia:</text:span><text:span text:style-name="T4748"><text:s/>Opracowanie programów zajęć pozalekcyjnych z WOS dla uczniów osiągających słabe wyniki w nauce</text:span><text:span text:style-name="T4749"><text:s/>w tym ze specjalnymi potrz</text:span><text:span text:style-name="T4750">e</text:span><text:span text:style-name="T4751">bami (dysleksja, dysgrafia, dysortografia) w łącznej liczbie 24 godzin dla klasy III LO w Lipnie - dla 1 grupy (10 uczniów). Zajęcia powinny być zgodne w zakresie treści z obowiązującą podstawą pr</text:span><text:span text:style-name="T4752">o</text:span><text:span text:style-name="T4753">gramową i zostać przeprowadzone</text:span><text:span text:style-name="T4754"><text:s/>od 1 września 2014 r. do 30 kwietnia 2015 r. Zajęcia mają na celu wyrównanie dysproporcji edukacyjnych poprzez realizację zajęć dydaktyczno wyrównawczych.</text:span></text:p>
        </text:list-item>
        <text:list-item>
          <text:p text:style-name="P4755"><text:span text:style-name="T4756">2) Wspólny Słownik Zamówień (CPV):</text:span><text:span text:style-name="T4757"><text:s/>80.00.00.00-4.</text:span></text:p>
        </text:list-item>
        <text:list-item>
          <text:p text:style-name="P4758"><text:span text:style-name="T4759">3) Czas trwania lub termin wykonania:</text:span><text:span text:style-name="T4760"><text:s/>Zakończenie:</text:span><text:span text:style-name="T4761"><text:s/>30.04.2015.</text:span></text:p>
        </text:list-item>
        <text:list-item>
          <text:p text:style-name="P4762"><text:span text:style-name="T4763">4) Kryteria oceny ofert:<text:s/></text:span><text:span text:style-name="T4764">najniższa cena.<text:s/></text:span></text:p>
        </text:list-item>
      </text:list>
      <text:p text:style-name="P4765"/>
      <text:p text:style-name="P4766"><text:span text:style-name="T4767">CZĘŚĆ Nr:</text:span><text:span text:style-name="T4768"><text:s/>169<text:s/></text:span><text:span text:style-name="T4769">NAZWA:</text:span><text:span text:style-name="T4770"><text:s/>Opracowanie programów zajęć pozalekcyjnych z WOS dla uczniów osiągaj</text:span><text:span text:style-name="T4771">ą</text:span><text:span text:style-name="T4772">cych słabe wyniki w nauce w tym ze specjalnymi potrzebami (dysleksja, dysgrafia, dysortografia) w łąc</text:span><text:span text:style-name="T4773">z</text:span><text:span text:style-name="T4774">nej licz</text:span><text:span text:style-name="T4775">bie 24 godzin dla klasy III LO w Lipnie - dla 1 grupy (10 uczniów)..</text:span></text:p>
      <text:list text:style-name="LFO175" text:continue-numbering="true">
        <text:list-item>
          <text:p text:style-name="P4776"><text:span text:style-name="T4777">1) Krótki opis ze wskazaniem wielkości lub zakresu zamówienia:</text:span><text:span text:style-name="T4778"><text:s/>Opracowanie programów zajęć pozalekcyjnych z WOS dla uczniów osiągających słabe wyniki w nauce w tym ze specjalnymi potrz</text:span><text:span text:style-name="T4779">e</text:span><text:span text:style-name="T4780">ba</text:span><text:span text:style-name="T4781">mi (dysleksja, dysgrafia, dysortografia) w łącznej liczbie 24 godzin dla klasy III LO w Lipnie - dla 1 grupy (10 uczniów). Zajęcia powinny być zgodne w zakresie treści z obowiązującą podstawą pr</text:span><text:span text:style-name="T4782">o</text:span><text:span text:style-name="T4783">gramową i zostać przeprowadzone od 1 września 2014 r. do 30 k</text:span><text:span text:style-name="T4784">wietnia 2015 r. Zajęcia mają na celu wyrównanie dysproporcji edukacyjnych poprzez realizację zajęć dydaktyczno wyrównawczych..</text:span></text:p>
        </text:list-item>
        <text:list-item>
          <text:p text:style-name="P4785"><text:span text:style-name="T4786">2) Wspólny Słownik Zamówień (CPV):</text:span><text:span text:style-name="T4787"><text:s/>80.00.00.00-4.</text:span></text:p>
        </text:list-item>
        <text:list-item>
          <text:p text:style-name="P4788"><text:span text:style-name="T4789">3) Czas trwania lub termin wykonania:</text:span><text:span text:style-name="T4790"><text:s/>Zakończenie: 30.04.2015.</text:span></text:p>
        </text:list-item>
        <text:list-item>
          <text:p text:style-name="P4791"><text:span text:style-name="T4792">4) Kryteria<text:s/></text:span><text:span text:style-name="T4793">oceny ofert:<text:s/></text:span><text:span text:style-name="T4794">najniższa cena.<text:s/></text:span></text:p>
        </text:list-item>
      </text:list>
      <text:p text:style-name="P4795"/>
      <text:p text:style-name="P4796"/>
      <text:p text:style-name="P4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main" style:display-name="kh_main" style:family="paragraph" style:parent-style-name="Normalny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kh_header" style:display-name="kh_header" style:family="paragraph" style:parent-style-name="Normalny">
      <style:paragraph-properties fo:text-align="center" style:vertical-align="auto" fo:margin-bottom="0in" style:line-height-at-least="0.2916in" fo:margin-left="0.1562in">
        <style:tab-stops/>
      </style:paragraph-properties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kh_title" style:display-name="kh_title" style:family="paragraph" style:parent-style-name="Normalny">
      <style:paragraph-properties style:vertical-align="auto" fo:margin-top="0.2604in" fo:margin-bottom="0.1562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kh_indent_1" style:display-name="kh_indent_1" style:family="paragraph" style:parent-style-name="Normalny">
      <style:paragraph-properties style:vertical-align="auto" fo:margin-bottom="0in" fo:line-height="100%" fo:margin-left="0.31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h_indent_2" style:display-name="kh_indent_2" style:family="paragraph" style:parent-style-name="Normalny">
      <style:paragraph-properties style:vertical-align="auto" fo:margin-bottom="0in" fo:line-height="100%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step_maly" style:display-name="odstep_mal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ine__small_heigth" style:display-name="line__small_heigth" style:family="paragraph" style:parent-style-name="Normalny">
      <style:paragraph-properties style:vertical-align="auto" fo:margin-bottom="0in" style:line-height-at-least="0.1354in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zesci_nazwa" style:display-name="czesci_nazw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text" style:display-name="centertext" style:family="paragraph" style:parent-style-name="Normalny">
      <style:paragraph-properties fo:text-align="center"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rgines" style:display-name="margines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" style:display-name="tex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text_big" style:display-name="text_big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1.5pt" style:font-size-asian="11.5pt" style:font-size-complex="11.5pt" style:language-asian="pl" style:country-asian="PL" fo:hyphenate="true"/>
    </style:style>
    <style:style style:name="text2" style:display-name="text2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8.5pt" style:font-size-asian="8.5pt" style:font-size-complex="8.5pt" style:language-asian="pl" style:country-asian="PL" fo:hyphenate="true"/>
    </style:style>
    <style:style style:name="margin50" style:display-name="margin50" style:family="paragraph" style:parent-style-name="Normalny">
      <style:paragraph-properties style:vertical-align="auto" fo:margin-bottom="0in" fo:line-height="100%" fo:margin-left="0.520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olor_red" style:display-name="kolor_r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 fo:hyphenate="true"/>
    </style:style>
    <style:style style:name="sekcja" style:display-name="sekcja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3.5pt" style:font-size-asian="13.5pt" style:font-size-complex="13.5pt" style:language-asian="pl" style:country-asian="PL" fo:hyphenate="true"/>
    </style:style>
    <style:style style:name="bold" style:display-name="bol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smaller" style:display-name="small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italic" style:display-name="itali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under" style:display-name="under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border" style:display-name="border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xtareawidth" style:display-name="textareawidth" style:family="paragraph" style:parent-style-name="Normalny">
      <style:paragraph-properties fo:border="0.0104in solid #000000" fo:padding="0in" style:shadow="none" style:vertical-align="auto" fo:margin-top="0.0208in" fo:margin-bottom="0.0208in" fo:line-height="100%" fo:margin-left="0.0208in" fo:margin-right="0.0208in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true"/>
    </style:style>
    <style:style style:name="radio" style:display-name="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heckbox" style:display-name="checkbox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rame" style:display-name="frame" style:family="paragraph" style:parent-style-name="Normalny">
      <style:paragraph-properties fo:border="0.0104in solid #000000" fo:padding="0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td" style:display-name="bzp_t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z" style:display-name="bzp_poz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rok" style:display-name="bzp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zp_pole_rok" style:display-name="bzp_pole_rok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d" style:display-name="odd" style:family="paragraph" style:parent-style-name="Normalny">
      <style:paragraph-properties style:vertical-align="auto" fo:margin-bottom="0in" fo:line-height="100%" fo:margin-left="0.1562in" fo:background-color="#D8D8D8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ven" style:display-name="even" style:family="paragraph" style:parent-style-name="Normalny">
      <style:paragraph-properties style:vertical-align="auto" fo:margin-bottom="0in" fo:line-height="100%" fo:margin-left="0.1562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maintable" style:display-name="index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" style:display-name="maintable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sr" style:display-name="maintable_sr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90" style:display-name="maintable_90" style:family="paragraph" style:parent-style-name="Normalny">
      <style:paragraph-properties fo:border="0.0104in solid #000000" fo:padding="0.1527in" style:shadow="none"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aintable_print100" style:display-name="maintable_print100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ogintable" style:display-name="login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table" style:display-name="tekst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rowsertable" style:display-name="browser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wetable" style:display-name="nowetable" style:family="paragraph" style:parent-style-name="Normalny">
      <style:paragraph-properties style:vertical-align="auto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sertable" style:display-name="usertable" style:family="paragraph" style:parent-style-name="Normalny">
      <style:paragraph-properties style:vertical-align="auto" fo:margin-top="0.1041in" fo:margin-bottom="0in" fo:line-height="100%" fo:background-color="#F0F0F0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dextable" style:display-name="index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erwanesesje" style:display-name="przerwanesesje" style:family="paragraph" style:parent-style-name="Normalny">
      <style:paragraph-properties fo:border="0.0104in solid #000000" fo:padding="0in" style:shadow="none" style:vertical-align="auto" fo:margin-top="0.3125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table" style:display-name="menu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enuitem" style:display-name="menuitem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true"/>
    </style:style>
    <style:style style:name="righttable" style:display-name="righttable" style:family="paragraph" style:parent-style-name="Normalny">
      <style:paragraph-properties fo:border="0.0104in dotted #000000" fo:padding="0.1111in" style:shadow="none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gltable" style:display-name="ogl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radio" style:display-name="tdradio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d_cena_oferty" style:display-name="td_cena_ofert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ft" style:display-name="left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right" style:display-name="right" style:family="paragraph" style:parent-style-name="Normalny">
      <style:paragraph-properties fo:text-align="end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enter" style:display-name="center" style:family="paragraph" style:parent-style-name="Normalny">
      <style:paragraph-properties fo:text-align="center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op" style:display-name="top" style:family="paragraph" style:parent-style-name="Normalny">
      <style:paragraph-properties style:vertical-align="top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middle" style:display-name="middle" style:family="paragraph" style:parent-style-name="Normalny">
      <style:paragraph-properties style:vertical-align="middle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ala_szerokosc" style:display-name="cala_szerok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ny_rodzaj_zam" style:display-name="inny_rodzaj_zam" style:family="paragraph" style:parent-style-name="Normalny">
      <style:paragraph-properties style:vertical-align="auto" fo:margin-bottom="0in" fo:line-height="100%" fo:margin-left="0.34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miejscowosc" style:display-name="inst_zamawiajaca_miejscowosc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st_zamawiajaca_kod_pocztowy" style:display-name="inst_zamawiajaca_kod_pocztowy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rmat_czesci_nr" style:display-name="format_czesci_nr" style:family="paragraph" style:parent-style-name="Normalny">
      <style:paragraph-properties style:vertical-align="auto" fo:margin-top="0.0937in" fo:margin-bottom="0.0937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" style:display-name="kat_cpv" style:family="paragraph" style:parent-style-name="Normalny">
      <style:paragraph-properties style:vertical-align="auto" fo:margin-bottom="0in" fo:line-height="100%" fo:margin-lef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2" style:display-name="kat_cpv2" style:family="paragraph" style:parent-style-name="Normalny">
      <style:paragraph-properties style:vertical-align="auto" fo:margin-bottom="0in" fo:line-height="100%" fo:margin-left="0.2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kat_cpv_table" style:display-name="kat_cpv_table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isabled" style:display-name="disabled" style:family="paragraph" style:parent-style-name="Normalny">
      <style:paragraph-properties style:vertical-align="auto" fo:margin-bottom="0in" fo:line-height="100%" fo:margin-left="0.1562in">
        <style:tab-stops/>
      </style:paragraph-properties>
      <style:text-properties style:font-name="Times New Roman" style:font-name-asian="Times New Roman" fo:color="#808080" fo:font-size="12pt" style:font-size-asian="12pt" style:font-size-complex="12pt" style:language-asian="pl" style:country-asian="PL" fo:hyphenate="true"/>
    </style:style>
    <style:style style:name="justify" style:display-name="justify" style:family="paragraph" style:parent-style-name="Normalny">
      <style:paragraph-properties fo:text-align="justify" style:vertical-align="auto" fo:margin-bottom="0in" fo:line-height="100%" fo:margin-lef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pis" style:display-name="przypis" style:family="text" style:parent-style-name="Domyślnaczcionkaakapitu"/>
    <style:style style:name="text21" style:display-name="text21" style:family="text" style:parent-style-name="Domyślnaczcionkaakapitu">
      <style:text-properties style:font-name="Verdana" fo:color="#000000" fo:font-size="8.5pt" style:font-size-asian="8.5pt" style:font-size-complex="8.5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Courier New" fo:font-size="10pt" style:font-size-asian="10pt"/>
    </style:style>
    <style:style style:name="WW_CharLFO83LVL3" style:family="text">
      <style:text-properties style:font-name="Wingdings" fo:font-size="10pt" style:font-size-asian="10pt"/>
    </style:style>
    <style:style style:name="WW_CharLFO83LVL4" style:family="text">
      <style:text-properties style:font-name="Wingdings" fo:font-size="10pt" style:font-size-asian="10pt"/>
    </style:style>
    <style:style style:name="WW_CharLFO83LVL5" style:family="text">
      <style:text-properties style:font-name="Wingdings" fo:font-size="10pt" style:font-size-asian="10pt"/>
    </style:style>
    <style:style style:name="WW_CharLFO83LVL6" style:family="text">
      <style:text-properties style:font-name="Wingdings" fo:font-size="10pt" style:font-size-asian="10pt"/>
    </style:style>
    <style:style style:name="WW_CharLFO83LVL7" style:family="text">
      <style:text-properties style:font-name="Wingdings" fo:font-size="10pt" style:font-size-asian="10pt"/>
    </style:style>
    <style:style style:name="WW_CharLFO83LVL8" style:family="text">
      <style:text-properties style:font-name="Wingdings" fo:font-size="10pt" style:font-size-asian="10pt"/>
    </style:style>
    <style:style style:name="WW_CharLFO83LVL9" style:family="text">
      <style:text-properties style:font-name="Wingdings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Courier New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Courier New" fo:font-size="10pt" style:font-size-asian="10pt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Courier New" fo:font-size="10pt" style:font-size-asian="10pt"/>
    </style:style>
    <style:style style:name="WW_CharLFO90LVL3" style:family="text">
      <style:text-properties style:font-name="Wingdings" fo:font-size="10pt" style:font-size-asian="10pt"/>
    </style:style>
    <style:style style:name="WW_CharLFO90LVL4" style:family="text">
      <style:text-properties style:font-name="Wingdings" fo:font-size="10pt" style:font-size-asian="10pt"/>
    </style:style>
    <style:style style:name="WW_CharLFO90LVL5" style:family="text">
      <style:text-properties style:font-name="Wingdings" fo:font-size="10pt" style:font-size-asian="10pt"/>
    </style:style>
    <style:style style:name="WW_CharLFO90LVL6" style:family="text">
      <style:text-properties style:font-name="Wingdings" fo:font-size="10pt" style:font-size-asian="10pt"/>
    </style:style>
    <style:style style:name="WW_CharLFO90LVL7" style:family="text">
      <style:text-properties style:font-name="Wingdings" fo:font-size="10pt" style:font-size-asian="10pt"/>
    </style:style>
    <style:style style:name="WW_CharLFO90LVL8" style:family="text">
      <style:text-properties style:font-name="Wingdings" fo:font-size="10pt" style:font-size-asian="10pt"/>
    </style:style>
    <style:style style:name="WW_CharLFO90LVL9" style:family="text">
      <style:text-properties style:font-name="Wingdings" fo:font-size="10pt" style:font-size-asian="10pt"/>
    </style: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Courier New" fo:font-size="10pt" style:font-size-asian="10pt"/>
    </style:style>
    <style:style style:name="WW_CharLFO91LVL3" style:family="text">
      <style:text-properties style:font-name="Wingdings" fo:font-size="10pt" style:font-size-asian="10pt"/>
    </style:style>
    <style:style style:name="WW_CharLFO91LVL4" style:family="text">
      <style:text-properties style:font-name="Wingdings" fo:font-size="10pt" style:font-size-asian="10pt"/>
    </style:style>
    <style:style style:name="WW_CharLFO91LVL5" style:family="text">
      <style:text-properties style:font-name="Wingdings" fo:font-size="10pt" style:font-size-asian="10pt"/>
    </style:style>
    <style:style style:name="WW_CharLFO91LVL6" style:family="text">
      <style:text-properties style:font-name="Wingdings" fo:font-size="10pt" style:font-size-asian="10pt"/>
    </style:style>
    <style:style style:name="WW_CharLFO91LVL7" style:family="text">
      <style:text-properties style:font-name="Wingdings" fo:font-size="10pt" style:font-size-asian="10pt"/>
    </style:style>
    <style:style style:name="WW_CharLFO91LVL8" style:family="text">
      <style:text-properties style:font-name="Wingdings" fo:font-size="10pt" style:font-size-asian="10pt"/>
    </style:style>
    <style:style style:name="WW_CharLFO91LVL9" style:family="text">
      <style:text-properties style:font-name="Wingdings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Courier New" fo:font-size="10pt" style:font-size-asian="10pt"/>
    </style:style>
    <style:style style:name="WW_CharLFO92LVL3" style:family="text">
      <style:text-properties style:font-name="Wingdings" fo:font-size="10pt" style:font-size-asian="10pt"/>
    </style:style>
    <style:style style:name="WW_CharLFO92LVL4" style:family="text">
      <style:text-properties style:font-name="Wingdings" fo:font-size="10pt" style:font-size-asian="10pt"/>
    </style:style>
    <style:style style:name="WW_CharLFO92LVL5" style:family="text">
      <style:text-properties style:font-name="Wingdings" fo:font-size="10pt" style:font-size-asian="10pt"/>
    </style:style>
    <style:style style:name="WW_CharLFO92LVL6" style:family="text">
      <style:text-properties style:font-name="Wingdings" fo:font-size="10pt" style:font-size-asian="10pt"/>
    </style:style>
    <style:style style:name="WW_CharLFO92LVL7" style:family="text">
      <style:text-properties style:font-name="Wingdings" fo:font-size="10pt" style:font-size-asian="10pt"/>
    </style:style>
    <style:style style:name="WW_CharLFO92LVL8" style:family="text">
      <style:text-properties style:font-name="Wingdings" fo:font-size="10pt" style:font-size-asian="10pt"/>
    </style:style>
    <style:style style:name="WW_CharLFO92LVL9" style:family="text">
      <style:text-properties style:font-name="Wingdings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Courier New" fo:font-size="10pt" style:font-size-asian="10pt"/>
    </style:style>
    <style:style style:name="WW_CharLFO94LVL3" style:family="text">
      <style:text-properties style:font-name="Wingdings" fo:font-size="10pt" style:font-size-asian="10pt"/>
    </style:style>
    <style:style style:name="WW_CharLFO94LVL4" style:family="text">
      <style:text-properties style:font-name="Wingdings" fo:font-size="10pt" style:font-size-asian="10pt"/>
    </style:style>
    <style:style style:name="WW_CharLFO94LVL5" style:family="text">
      <style:text-properties style:font-name="Wingdings" fo:font-size="10pt" style:font-size-asian="10pt"/>
    </style:style>
    <style:style style:name="WW_CharLFO94LVL6" style:family="text">
      <style:text-properties style:font-name="Wingdings" fo:font-size="10pt" style:font-size-asian="10pt"/>
    </style:style>
    <style:style style:name="WW_CharLFO94LVL7" style:family="text">
      <style:text-properties style:font-name="Wingdings" fo:font-size="10pt" style:font-size-asian="10pt"/>
    </style:style>
    <style:style style:name="WW_CharLFO94LVL8" style:family="text">
      <style:text-properties style:font-name="Wingdings" fo:font-size="10pt" style:font-size-asian="10pt"/>
    </style:style>
    <style:style style:name="WW_CharLFO94LVL9" style:family="text">
      <style:text-properties style:font-name="Wingdings" fo:font-size="10pt" style:font-size-asian="10pt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Courier New" fo:font-size="10pt" style:font-size-asian="10pt"/>
    </style:style>
    <style:style style:name="WW_CharLFO95LVL3" style:family="text">
      <style:text-properties style:font-name="Wingdings" fo:font-size="10pt" style:font-size-asian="10pt"/>
    </style:style>
    <style:style style:name="WW_CharLFO95LVL4" style:family="text">
      <style:text-properties style:font-name="Wingdings" fo:font-size="10pt" style:font-size-asian="10pt"/>
    </style:style>
    <style:style style:name="WW_CharLFO95LVL5" style:family="text">
      <style:text-properties style:font-name="Wingdings" fo:font-size="10pt" style:font-size-asian="10pt"/>
    </style:style>
    <style:style style:name="WW_CharLFO95LVL6" style:family="text">
      <style:text-properties style:font-name="Wingdings" fo:font-size="10pt" style:font-size-asian="10pt"/>
    </style:style>
    <style:style style:name="WW_CharLFO95LVL7" style:family="text">
      <style:text-properties style:font-name="Wingdings" fo:font-size="10pt" style:font-size-asian="10pt"/>
    </style:style>
    <style:style style:name="WW_CharLFO95LVL8" style:family="text">
      <style:text-properties style:font-name="Wingdings" fo:font-size="10pt" style:font-size-asian="10pt"/>
    </style:style>
    <style:style style:name="WW_CharLFO95LVL9" style:family="text">
      <style:text-properties style:font-name="Wingdings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Courier New" fo:font-size="10pt" style:font-size-asian="10pt"/>
    </style:style>
    <style:style style:name="WW_CharLFO96LVL3" style:family="text">
      <style:text-properties style:font-name="Wingdings" fo:font-size="10pt" style:font-size-asian="10pt"/>
    </style:style>
    <style:style style:name="WW_CharLFO96LVL4" style:family="text">
      <style:text-properties style:font-name="Wingdings" fo:font-size="10pt" style:font-size-asian="10pt"/>
    </style:style>
    <style:style style:name="WW_CharLFO96LVL5" style:family="text">
      <style:text-properties style:font-name="Wingdings" fo:font-size="10pt" style:font-size-asian="10pt"/>
    </style:style>
    <style:style style:name="WW_CharLFO96LVL6" style:family="text">
      <style:text-properties style:font-name="Wingdings" fo:font-size="10pt" style:font-size-asian="10pt"/>
    </style:style>
    <style:style style:name="WW_CharLFO96LVL7" style:family="text">
      <style:text-properties style:font-name="Wingdings" fo:font-size="10pt" style:font-size-asian="10pt"/>
    </style:style>
    <style:style style:name="WW_CharLFO96LVL8" style:family="text">
      <style:text-properties style:font-name="Wingdings" fo:font-size="10pt" style:font-size-asian="10pt"/>
    </style:style>
    <style:style style:name="WW_CharLFO96LVL9" style:family="text">
      <style:text-properties style:font-name="Wingdings" fo:font-size="10pt" style:font-size-asian="10pt"/>
    </style: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Courier New" fo:font-size="10pt" style:font-size-asian="10pt"/>
    </style:style>
    <style:style style:name="WW_CharLFO97LVL3" style:family="text">
      <style:text-properties style:font-name="Wingdings" fo:font-size="10pt" style:font-size-asian="10pt"/>
    </style:style>
    <style:style style:name="WW_CharLFO97LVL4" style:family="text">
      <style:text-properties style:font-name="Wingdings" fo:font-size="10pt" style:font-size-asian="10pt"/>
    </style:style>
    <style:style style:name="WW_CharLFO97LVL5" style:family="text">
      <style:text-properties style:font-name="Wingdings" fo:font-size="10pt" style:font-size-asian="10pt"/>
    </style:style>
    <style:style style:name="WW_CharLFO97LVL6" style:family="text">
      <style:text-properties style:font-name="Wingdings" fo:font-size="10pt" style:font-size-asian="10pt"/>
    </style:style>
    <style:style style:name="WW_CharLFO97LVL7" style:family="text">
      <style:text-properties style:font-name="Wingdings" fo:font-size="10pt" style:font-size-asian="10pt"/>
    </style:style>
    <style:style style:name="WW_CharLFO97LVL8" style:family="text">
      <style:text-properties style:font-name="Wingdings" fo:font-size="10pt" style:font-size-asian="10pt"/>
    </style:style>
    <style:style style:name="WW_CharLFO97LVL9" style:family="text">
      <style:text-properties style:font-name="Wingdings" fo:font-size="10pt" style:font-size-asian="10pt"/>
    </style: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Courier New" fo:font-size="10pt" style:font-size-asian="10pt"/>
    </style:style>
    <style:style style:name="WW_CharLFO98LVL3" style:family="text">
      <style:text-properties style:font-name="Wingdings" fo:font-size="10pt" style:font-size-asian="10pt"/>
    </style:style>
    <style:style style:name="WW_CharLFO98LVL4" style:family="text">
      <style:text-properties style:font-name="Wingdings" fo:font-size="10pt" style:font-size-asian="10pt"/>
    </style:style>
    <style:style style:name="WW_CharLFO98LVL5" style:family="text">
      <style:text-properties style:font-name="Wingdings" fo:font-size="10pt" style:font-size-asian="10pt"/>
    </style:style>
    <style:style style:name="WW_CharLFO98LVL6" style:family="text">
      <style:text-properties style:font-name="Wingdings" fo:font-size="10pt" style:font-size-asian="10pt"/>
    </style:style>
    <style:style style:name="WW_CharLFO98LVL7" style:family="text">
      <style:text-properties style:font-name="Wingdings" fo:font-size="10pt" style:font-size-asian="10pt"/>
    </style:style>
    <style:style style:name="WW_CharLFO98LVL8" style:family="text">
      <style:text-properties style:font-name="Wingdings" fo:font-size="10pt" style:font-size-asian="10pt"/>
    </style:style>
    <style:style style:name="WW_CharLFO98LVL9" style:family="text">
      <style:text-properties style:font-name="Wingdings" fo:font-size="10pt" style:font-size-asian="10pt"/>
    </style: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Courier New" fo:font-size="10pt" style:font-size-asian="10pt"/>
    </style:style>
    <style:style style:name="WW_CharLFO99LVL3" style:family="text">
      <style:text-properties style:font-name="Wingdings" fo:font-size="10pt" style:font-size-asian="10pt"/>
    </style:style>
    <style:style style:name="WW_CharLFO99LVL4" style:family="text">
      <style:text-properties style:font-name="Wingdings" fo:font-size="10pt" style:font-size-asian="10pt"/>
    </style:style>
    <style:style style:name="WW_CharLFO99LVL5" style:family="text">
      <style:text-properties style:font-name="Wingdings" fo:font-size="10pt" style:font-size-asian="10pt"/>
    </style:style>
    <style:style style:name="WW_CharLFO99LVL6" style:family="text">
      <style:text-properties style:font-name="Wingdings" fo:font-size="10pt" style:font-size-asian="10pt"/>
    </style:style>
    <style:style style:name="WW_CharLFO99LVL7" style:family="text">
      <style:text-properties style:font-name="Wingdings" fo:font-size="10pt" style:font-size-asian="10pt"/>
    </style:style>
    <style:style style:name="WW_CharLFO99LVL8" style:family="text">
      <style:text-properties style:font-name="Wingdings" fo:font-size="10pt" style:font-size-asian="10pt"/>
    </style:style>
    <style:style style:name="WW_CharLFO99LVL9" style:family="text">
      <style:text-properties style:font-name="Wingdings" fo:font-size="10pt" style:font-size-asian="10pt"/>
    </style: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Courier New" fo:font-size="10pt" style:font-size-asian="10pt"/>
    </style:style>
    <style:style style:name="WW_CharLFO100LVL3" style:family="text">
      <style:text-properties style:font-name="Wingdings" fo:font-size="10pt" style:font-size-asian="10pt"/>
    </style:style>
    <style:style style:name="WW_CharLFO100LVL4" style:family="text">
      <style:text-properties style:font-name="Wingdings" fo:font-size="10pt" style:font-size-asian="10pt"/>
    </style:style>
    <style:style style:name="WW_CharLFO100LVL5" style:family="text">
      <style:text-properties style:font-name="Wingdings" fo:font-size="10pt" style:font-size-asian="10pt"/>
    </style:style>
    <style:style style:name="WW_CharLFO100LVL6" style:family="text">
      <style:text-properties style:font-name="Wingdings" fo:font-size="10pt" style:font-size-asian="10pt"/>
    </style:style>
    <style:style style:name="WW_CharLFO100LVL7" style:family="text">
      <style:text-properties style:font-name="Wingdings" fo:font-size="10pt" style:font-size-asian="10pt"/>
    </style:style>
    <style:style style:name="WW_CharLFO100LVL8" style:family="text">
      <style:text-properties style:font-name="Wingdings" fo:font-size="10pt" style:font-size-asian="10pt"/>
    </style:style>
    <style:style style:name="WW_CharLFO100LVL9" style:family="text">
      <style:text-properties style:font-name="Wingdings" fo:font-size="10pt" style:font-size-asian="10pt"/>
    </style: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Courier New" fo:font-size="10pt" style:font-size-asian="10pt"/>
    </style:style>
    <style:style style:name="WW_CharLFO101LVL3" style:family="text">
      <style:text-properties style:font-name="Wingdings" fo:font-size="10pt" style:font-size-asian="10pt"/>
    </style:style>
    <style:style style:name="WW_CharLFO101LVL4" style:family="text">
      <style:text-properties style:font-name="Wingdings" fo:font-size="10pt" style:font-size-asian="10pt"/>
    </style:style>
    <style:style style:name="WW_CharLFO101LVL5" style:family="text">
      <style:text-properties style:font-name="Wingdings" fo:font-size="10pt" style:font-size-asian="10pt"/>
    </style:style>
    <style:style style:name="WW_CharLFO101LVL6" style:family="text">
      <style:text-properties style:font-name="Wingdings" fo:font-size="10pt" style:font-size-asian="10pt"/>
    </style:style>
    <style:style style:name="WW_CharLFO101LVL7" style:family="text">
      <style:text-properties style:font-name="Wingdings" fo:font-size="10pt" style:font-size-asian="10pt"/>
    </style:style>
    <style:style style:name="WW_CharLFO101LVL8" style:family="text">
      <style:text-properties style:font-name="Wingdings" fo:font-size="10pt" style:font-size-asian="10pt"/>
    </style:style>
    <style:style style:name="WW_CharLFO101LVL9" style:family="text">
      <style:text-properties style:font-name="Wingdings" fo:font-size="10pt" style:font-size-asian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style style:name="WW_CharLFO103LVL1" style:family="text">
      <style:text-properties style:font-name="Symbol" fo:font-size="10pt" style:font-size-asian="10pt"/>
    </style:style>
    <style:style style:name="WW_CharLFO103LVL2" style:family="text">
      <style:text-properties style:font-name="Courier New" fo:font-size="10pt" style:font-size-asian="10pt"/>
    </style:style>
    <style:style style:name="WW_CharLFO103LVL3" style:family="text">
      <style:text-properties style:font-name="Wingdings" fo:font-size="10pt" style:font-size-asian="10pt"/>
    </style:style>
    <style:style style:name="WW_CharLFO103LVL4" style:family="text">
      <style:text-properties style:font-name="Wingdings" fo:font-size="10pt" style:font-size-asian="10pt"/>
    </style:style>
    <style:style style:name="WW_CharLFO103LVL5" style:family="text">
      <style:text-properties style:font-name="Wingdings" fo:font-size="10pt" style:font-size-asian="10pt"/>
    </style:style>
    <style:style style:name="WW_CharLFO103LVL6" style:family="text">
      <style:text-properties style:font-name="Wingdings" fo:font-size="10pt" style:font-size-asian="10pt"/>
    </style:style>
    <style:style style:name="WW_CharLFO103LVL7" style:family="text">
      <style:text-properties style:font-name="Wingdings" fo:font-size="10pt" style:font-size-asian="10pt"/>
    </style:style>
    <style:style style:name="WW_CharLFO103LVL8" style:family="text">
      <style:text-properties style:font-name="Wingdings" fo:font-size="10pt" style:font-size-asian="10pt"/>
    </style:style>
    <style:style style:name="WW_CharLFO103LVL9" style:family="text">
      <style:text-properties style:font-name="Wingdings" fo:font-size="10pt" style:font-size-asian="10pt"/>
    </style: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style:style style:name="WW_CharLFO105LVL1" style:family="text">
      <style:text-properties style:font-name="Symbol" fo:font-size="10pt" style:font-size-asian="10pt"/>
    </style:style>
    <style:style style:name="WW_CharLFO105LVL2" style:family="text">
      <style:text-properties style:font-name="Courier New" fo:font-size="10pt" style:font-size-asian="10pt"/>
    </style:style>
    <style:style style:name="WW_CharLFO105LVL3" style:family="text">
      <style:text-properties style:font-name="Wingdings" fo:font-size="10pt" style:font-size-asian="10pt"/>
    </style:style>
    <style:style style:name="WW_CharLFO105LVL4" style:family="text">
      <style:text-properties style:font-name="Wingdings" fo:font-size="10pt" style:font-size-asian="10pt"/>
    </style:style>
    <style:style style:name="WW_CharLFO105LVL5" style:family="text">
      <style:text-properties style:font-name="Wingdings" fo:font-size="10pt" style:font-size-asian="10pt"/>
    </style:style>
    <style:style style:name="WW_CharLFO105LVL6" style:family="text">
      <style:text-properties style:font-name="Wingdings" fo:font-size="10pt" style:font-size-asian="10pt"/>
    </style:style>
    <style:style style:name="WW_CharLFO105LVL7" style:family="text">
      <style:text-properties style:font-name="Wingdings" fo:font-size="10pt" style:font-size-asian="10pt"/>
    </style:style>
    <style:style style:name="WW_CharLFO105LVL8" style:family="text">
      <style:text-properties style:font-name="Wingdings" fo:font-size="10pt" style:font-size-asian="10pt"/>
    </style:style>
    <style:style style:name="WW_CharLFO105LVL9" style:family="text">
      <style:text-properties style:font-name="Wingdings" fo:font-size="10pt" style:font-size-asian="10pt"/>
    </style:style>
    <style:style style:name="WW_CharLFO106LVL1" style:family="text">
      <style:text-properties style:font-name="Symbol" fo:font-size="10pt" style:font-size-asian="10pt"/>
    </style:style>
    <style:style style:name="WW_CharLFO106LVL2" style:family="text">
      <style:text-properties style:font-name="Courier New" fo:font-size="10pt" style:font-size-asian="10pt"/>
    </style:style>
    <style:style style:name="WW_CharLFO106LVL3" style:family="text">
      <style:text-properties style:font-name="Wingdings" fo:font-size="10pt" style:font-size-asian="10pt"/>
    </style:style>
    <style:style style:name="WW_CharLFO106LVL4" style:family="text">
      <style:text-properties style:font-name="Wingdings" fo:font-size="10pt" style:font-size-asian="10pt"/>
    </style:style>
    <style:style style:name="WW_CharLFO106LVL5" style:family="text">
      <style:text-properties style:font-name="Wingdings" fo:font-size="10pt" style:font-size-asian="10pt"/>
    </style:style>
    <style:style style:name="WW_CharLFO106LVL6" style:family="text">
      <style:text-properties style:font-name="Wingdings" fo:font-size="10pt" style:font-size-asian="10pt"/>
    </style:style>
    <style:style style:name="WW_CharLFO106LVL7" style:family="text">
      <style:text-properties style:font-name="Wingdings" fo:font-size="10pt" style:font-size-asian="10pt"/>
    </style:style>
    <style:style style:name="WW_CharLFO106LVL8" style:family="text">
      <style:text-properties style:font-name="Wingdings" fo:font-size="10pt" style:font-size-asian="10pt"/>
    </style:style>
    <style:style style:name="WW_CharLFO106LVL9" style:family="text">
      <style:text-properties style:font-name="Wingdings" fo:font-size="10pt" style:font-size-asian="10pt"/>
    </style:style>
    <style:style style:name="WW_CharLFO107LVL1" style:family="text">
      <style:text-properties style:font-name="Symbol" fo:font-size="10pt" style:font-size-asian="10pt"/>
    </style:style>
    <style:style style:name="WW_CharLFO107LVL2" style:family="text">
      <style:text-properties style:font-name="Courier New" fo:font-size="10pt" style:font-size-asian="10pt"/>
    </style:style>
    <style:style style:name="WW_CharLFO107LVL3" style:family="text">
      <style:text-properties style:font-name="Wingdings" fo:font-size="10pt" style:font-size-asian="10pt"/>
    </style:style>
    <style:style style:name="WW_CharLFO107LVL4" style:family="text">
      <style:text-properties style:font-name="Wingdings" fo:font-size="10pt" style:font-size-asian="10pt"/>
    </style:style>
    <style:style style:name="WW_CharLFO107LVL5" style:family="text">
      <style:text-properties style:font-name="Wingdings" fo:font-size="10pt" style:font-size-asian="10pt"/>
    </style:style>
    <style:style style:name="WW_CharLFO107LVL6" style:family="text">
      <style:text-properties style:font-name="Wingdings" fo:font-size="10pt" style:font-size-asian="10pt"/>
    </style:style>
    <style:style style:name="WW_CharLFO107LVL7" style:family="text">
      <style:text-properties style:font-name="Wingdings" fo:font-size="10pt" style:font-size-asian="10pt"/>
    </style:style>
    <style:style style:name="WW_CharLFO107LVL8" style:family="text">
      <style:text-properties style:font-name="Wingdings" fo:font-size="10pt" style:font-size-asian="10pt"/>
    </style:style>
    <style:style style:name="WW_CharLFO107LVL9" style:family="text">
      <style:text-properties style:font-name="Wingdings" fo:font-size="10pt" style:font-size-asian="10pt"/>
    </style:style>
    <style:style style:name="WW_CharLFO108LVL1" style:family="text">
      <style:text-properties style:font-name="Symbol" fo:font-size="10pt" style:font-size-asian="10pt"/>
    </style:style>
    <style:style style:name="WW_CharLFO108LVL2" style:family="text">
      <style:text-properties style:font-name="Courier New" fo:font-size="10pt" style:font-size-asian="10pt"/>
    </style:style>
    <style:style style:name="WW_CharLFO108LVL3" style:family="text">
      <style:text-properties style:font-name="Wingdings" fo:font-size="10pt" style:font-size-asian="10pt"/>
    </style:style>
    <style:style style:name="WW_CharLFO108LVL4" style:family="text">
      <style:text-properties style:font-name="Wingdings" fo:font-size="10pt" style:font-size-asian="10pt"/>
    </style:style>
    <style:style style:name="WW_CharLFO108LVL5" style:family="text">
      <style:text-properties style:font-name="Wingdings" fo:font-size="10pt" style:font-size-asian="10pt"/>
    </style:style>
    <style:style style:name="WW_CharLFO108LVL6" style:family="text">
      <style:text-properties style:font-name="Wingdings" fo:font-size="10pt" style:font-size-asian="10pt"/>
    </style:style>
    <style:style style:name="WW_CharLFO108LVL7" style:family="text">
      <style:text-properties style:font-name="Wingdings" fo:font-size="10pt" style:font-size-asian="10pt"/>
    </style:style>
    <style:style style:name="WW_CharLFO108LVL8" style:family="text">
      <style:text-properties style:font-name="Wingdings" fo:font-size="10pt" style:font-size-asian="10pt"/>
    </style:style>
    <style:style style:name="WW_CharLFO108LVL9" style:family="text">
      <style:text-properties style:font-name="Wingdings" fo:font-size="10pt" style:font-size-asian="10pt"/>
    </style:style>
    <style:style style:name="WW_CharLFO109LVL1" style:family="text">
      <style:text-properties style:font-name="Symbol" fo:font-size="10pt" style:font-size-asian="10pt"/>
    </style:style>
    <style:style style:name="WW_CharLFO109LVL2" style:family="text">
      <style:text-properties style:font-name="Courier New" fo:font-size="10pt" style:font-size-asian="10pt"/>
    </style:style>
    <style:style style:name="WW_CharLFO109LVL3" style:family="text">
      <style:text-properties style:font-name="Wingdings" fo:font-size="10pt" style:font-size-asian="10pt"/>
    </style:style>
    <style:style style:name="WW_CharLFO109LVL4" style:family="text">
      <style:text-properties style:font-name="Wingdings" fo:font-size="10pt" style:font-size-asian="10pt"/>
    </style:style>
    <style:style style:name="WW_CharLFO109LVL5" style:family="text">
      <style:text-properties style:font-name="Wingdings" fo:font-size="10pt" style:font-size-asian="10pt"/>
    </style:style>
    <style:style style:name="WW_CharLFO109LVL6" style:family="text">
      <style:text-properties style:font-name="Wingdings" fo:font-size="10pt" style:font-size-asian="10pt"/>
    </style:style>
    <style:style style:name="WW_CharLFO109LVL7" style:family="text">
      <style:text-properties style:font-name="Wingdings" fo:font-size="10pt" style:font-size-asian="10pt"/>
    </style:style>
    <style:style style:name="WW_CharLFO109LVL8" style:family="text">
      <style:text-properties style:font-name="Wingdings" fo:font-size="10pt" style:font-size-asian="10pt"/>
    </style:style>
    <style:style style:name="WW_CharLFO109LVL9" style:family="text">
      <style:text-properties style:font-name="Wingdings" fo:font-size="10pt" style:font-size-asian="10pt"/>
    </style:style>
    <style:style style:name="WW_CharLFO110LVL1" style:family="text">
      <style:text-properties style:font-name="Symbol" fo:font-size="10pt" style:font-size-asian="10pt"/>
    </style:style>
    <style:style style:name="WW_CharLFO110LVL2" style:family="text">
      <style:text-properties style:font-name="Courier New" fo:font-size="10pt" style:font-size-asian="10pt"/>
    </style:style>
    <style:style style:name="WW_CharLFO110LVL3" style:family="text">
      <style:text-properties style:font-name="Wingdings" fo:font-size="10pt" style:font-size-asian="10pt"/>
    </style:style>
    <style:style style:name="WW_CharLFO110LVL4" style:family="text">
      <style:text-properties style:font-name="Wingdings" fo:font-size="10pt" style:font-size-asian="10pt"/>
    </style:style>
    <style:style style:name="WW_CharLFO110LVL5" style:family="text">
      <style:text-properties style:font-name="Wingdings" fo:font-size="10pt" style:font-size-asian="10pt"/>
    </style:style>
    <style:style style:name="WW_CharLFO110LVL6" style:family="text">
      <style:text-properties style:font-name="Wingdings" fo:font-size="10pt" style:font-size-asian="10pt"/>
    </style:style>
    <style:style style:name="WW_CharLFO110LVL7" style:family="text">
      <style:text-properties style:font-name="Wingdings" fo:font-size="10pt" style:font-size-asian="10pt"/>
    </style:style>
    <style:style style:name="WW_CharLFO110LVL8" style:family="text">
      <style:text-properties style:font-name="Wingdings" fo:font-size="10pt" style:font-size-asian="10pt"/>
    </style:style>
    <style:style style:name="WW_CharLFO110LVL9" style:family="text">
      <style:text-properties style:font-name="Wingdings" fo:font-size="10pt" style:font-size-asian="10pt"/>
    </style:style>
    <style:style style:name="WW_CharLFO111LVL1" style:family="text">
      <style:text-properties style:font-name="Symbol" fo:font-size="10pt" style:font-size-asian="10pt"/>
    </style:style>
    <style:style style:name="WW_CharLFO111LVL2" style:family="text">
      <style:text-properties style:font-name="Courier New" fo:font-size="10pt" style:font-size-asian="10pt"/>
    </style:style>
    <style:style style:name="WW_CharLFO111LVL3" style:family="text">
      <style:text-properties style:font-name="Wingdings" fo:font-size="10pt" style:font-size-asian="10pt"/>
    </style:style>
    <style:style style:name="WW_CharLFO111LVL4" style:family="text">
      <style:text-properties style:font-name="Wingdings" fo:font-size="10pt" style:font-size-asian="10pt"/>
    </style:style>
    <style:style style:name="WW_CharLFO111LVL5" style:family="text">
      <style:text-properties style:font-name="Wingdings" fo:font-size="10pt" style:font-size-asian="10pt"/>
    </style:style>
    <style:style style:name="WW_CharLFO111LVL6" style:family="text">
      <style:text-properties style:font-name="Wingdings" fo:font-size="10pt" style:font-size-asian="10pt"/>
    </style:style>
    <style:style style:name="WW_CharLFO111LVL7" style:family="text">
      <style:text-properties style:font-name="Wingdings" fo:font-size="10pt" style:font-size-asian="10pt"/>
    </style:style>
    <style:style style:name="WW_CharLFO111LVL8" style:family="text">
      <style:text-properties style:font-name="Wingdings" fo:font-size="10pt" style:font-size-asian="10pt"/>
    </style:style>
    <style:style style:name="WW_CharLFO111LVL9" style:family="text">
      <style:text-properties style:font-name="Wingdings" fo:font-size="10pt" style:font-size-asian="10pt"/>
    </style: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Courier New" fo:font-size="10pt" style:font-size-asian="10pt"/>
    </style:style>
    <style:style style:name="WW_CharLFO112LVL3" style:family="text">
      <style:text-properties style:font-name="Wingdings" fo:font-size="10pt" style:font-size-asian="10pt"/>
    </style:style>
    <style:style style:name="WW_CharLFO112LVL4" style:family="text">
      <style:text-properties style:font-name="Wingdings" fo:font-size="10pt" style:font-size-asian="10pt"/>
    </style:style>
    <style:style style:name="WW_CharLFO112LVL5" style:family="text">
      <style:text-properties style:font-name="Wingdings" fo:font-size="10pt" style:font-size-asian="10pt"/>
    </style:style>
    <style:style style:name="WW_CharLFO112LVL6" style:family="text">
      <style:text-properties style:font-name="Wingdings" fo:font-size="10pt" style:font-size-asian="10pt"/>
    </style:style>
    <style:style style:name="WW_CharLFO112LVL7" style:family="text">
      <style:text-properties style:font-name="Wingdings" fo:font-size="10pt" style:font-size-asian="10pt"/>
    </style:style>
    <style:style style:name="WW_CharLFO112LVL8" style:family="text">
      <style:text-properties style:font-name="Wingdings" fo:font-size="10pt" style:font-size-asian="10pt"/>
    </style:style>
    <style:style style:name="WW_CharLFO112LVL9" style:family="text">
      <style:text-properties style:font-name="Wingdings" fo:font-size="10pt" style:font-size-asian="10pt"/>
    </style:style>
    <style:style style:name="WW_CharLFO113LVL1" style:family="text">
      <style:text-properties style:font-name="Symbol" fo:font-size="10pt" style:font-size-asian="10pt"/>
    </style:style>
    <style:style style:name="WW_CharLFO113LVL2" style:family="text">
      <style:text-properties style:font-name="Courier New" fo:font-size="10pt" style:font-size-asian="10pt"/>
    </style:style>
    <style:style style:name="WW_CharLFO113LVL3" style:family="text">
      <style:text-properties style:font-name="Wingdings" fo:font-size="10pt" style:font-size-asian="10pt"/>
    </style:style>
    <style:style style:name="WW_CharLFO113LVL4" style:family="text">
      <style:text-properties style:font-name="Wingdings" fo:font-size="10pt" style:font-size-asian="10pt"/>
    </style:style>
    <style:style style:name="WW_CharLFO113LVL5" style:family="text">
      <style:text-properties style:font-name="Wingdings" fo:font-size="10pt" style:font-size-asian="10pt"/>
    </style:style>
    <style:style style:name="WW_CharLFO113LVL6" style:family="text">
      <style:text-properties style:font-name="Wingdings" fo:font-size="10pt" style:font-size-asian="10pt"/>
    </style:style>
    <style:style style:name="WW_CharLFO113LVL7" style:family="text">
      <style:text-properties style:font-name="Wingdings" fo:font-size="10pt" style:font-size-asian="10pt"/>
    </style:style>
    <style:style style:name="WW_CharLFO113LVL8" style:family="text">
      <style:text-properties style:font-name="Wingdings" fo:font-size="10pt" style:font-size-asian="10pt"/>
    </style:style>
    <style:style style:name="WW_CharLFO113LVL9" style:family="text">
      <style:text-properties style:font-name="Wingdings" fo:font-size="10pt" style:font-size-asian="10pt"/>
    </style:style>
    <style:style style:name="WW_CharLFO114LVL1" style:family="text">
      <style:text-properties style:font-name="Symbol" fo:font-size="10pt" style:font-size-asian="10pt"/>
    </style:style>
    <style:style style:name="WW_CharLFO114LVL2" style:family="text">
      <style:text-properties style:font-name="Courier New" fo:font-size="10pt" style:font-size-asian="10pt"/>
    </style:style>
    <style:style style:name="WW_CharLFO114LVL3" style:family="text">
      <style:text-properties style:font-name="Wingdings" fo:font-size="10pt" style:font-size-asian="10pt"/>
    </style:style>
    <style:style style:name="WW_CharLFO114LVL4" style:family="text">
      <style:text-properties style:font-name="Wingdings" fo:font-size="10pt" style:font-size-asian="10pt"/>
    </style:style>
    <style:style style:name="WW_CharLFO114LVL5" style:family="text">
      <style:text-properties style:font-name="Wingdings" fo:font-size="10pt" style:font-size-asian="10pt"/>
    </style:style>
    <style:style style:name="WW_CharLFO114LVL6" style:family="text">
      <style:text-properties style:font-name="Wingdings" fo:font-size="10pt" style:font-size-asian="10pt"/>
    </style:style>
    <style:style style:name="WW_CharLFO114LVL7" style:family="text">
      <style:text-properties style:font-name="Wingdings" fo:font-size="10pt" style:font-size-asian="10pt"/>
    </style:style>
    <style:style style:name="WW_CharLFO114LVL8" style:family="text">
      <style:text-properties style:font-name="Wingdings" fo:font-size="10pt" style:font-size-asian="10pt"/>
    </style:style>
    <style:style style:name="WW_CharLFO114LVL9" style:family="text">
      <style:text-properties style:font-name="Wingdings" fo:font-size="10pt" style:font-size-asian="10pt"/>
    </style:style>
    <style:style style:name="WW_CharLFO115LVL1" style:family="text">
      <style:text-properties style:font-name="Symbol" fo:font-size="10pt" style:font-size-asian="10pt"/>
    </style:style>
    <style:style style:name="WW_CharLFO115LVL2" style:family="text">
      <style:text-properties style:font-name="Courier New" fo:font-size="10pt" style:font-size-asian="10pt"/>
    </style:style>
    <style:style style:name="WW_CharLFO115LVL3" style:family="text">
      <style:text-properties style:font-name="Wingdings" fo:font-size="10pt" style:font-size-asian="10pt"/>
    </style:style>
    <style:style style:name="WW_CharLFO115LVL4" style:family="text">
      <style:text-properties style:font-name="Wingdings" fo:font-size="10pt" style:font-size-asian="10pt"/>
    </style:style>
    <style:style style:name="WW_CharLFO115LVL5" style:family="text">
      <style:text-properties style:font-name="Wingdings" fo:font-size="10pt" style:font-size-asian="10pt"/>
    </style:style>
    <style:style style:name="WW_CharLFO115LVL6" style:family="text">
      <style:text-properties style:font-name="Wingdings" fo:font-size="10pt" style:font-size-asian="10pt"/>
    </style:style>
    <style:style style:name="WW_CharLFO115LVL7" style:family="text">
      <style:text-properties style:font-name="Wingdings" fo:font-size="10pt" style:font-size-asian="10pt"/>
    </style:style>
    <style:style style:name="WW_CharLFO115LVL8" style:family="text">
      <style:text-properties style:font-name="Wingdings" fo:font-size="10pt" style:font-size-asian="10pt"/>
    </style:style>
    <style:style style:name="WW_CharLFO115LVL9" style:family="text">
      <style:text-properties style:font-name="Wingdings" fo:font-size="10pt" style:font-size-asian="10pt"/>
    </style:style>
    <style:style style:name="WW_CharLFO116LVL1" style:family="text">
      <style:text-properties style:font-name="Symbol" fo:font-size="10pt" style:font-size-asian="10pt"/>
    </style:style>
    <style:style style:name="WW_CharLFO116LVL2" style:family="text">
      <style:text-properties style:font-name="Courier New" fo:font-size="10pt" style:font-size-asian="10pt"/>
    </style:style>
    <style:style style:name="WW_CharLFO116LVL3" style:family="text">
      <style:text-properties style:font-name="Wingdings" fo:font-size="10pt" style:font-size-asian="10pt"/>
    </style:style>
    <style:style style:name="WW_CharLFO116LVL4" style:family="text">
      <style:text-properties style:font-name="Wingdings" fo:font-size="10pt" style:font-size-asian="10pt"/>
    </style:style>
    <style:style style:name="WW_CharLFO116LVL5" style:family="text">
      <style:text-properties style:font-name="Wingdings" fo:font-size="10pt" style:font-size-asian="10pt"/>
    </style:style>
    <style:style style:name="WW_CharLFO116LVL6" style:family="text">
      <style:text-properties style:font-name="Wingdings" fo:font-size="10pt" style:font-size-asian="10pt"/>
    </style:style>
    <style:style style:name="WW_CharLFO116LVL7" style:family="text">
      <style:text-properties style:font-name="Wingdings" fo:font-size="10pt" style:font-size-asian="10pt"/>
    </style:style>
    <style:style style:name="WW_CharLFO116LVL8" style:family="text">
      <style:text-properties style:font-name="Wingdings" fo:font-size="10pt" style:font-size-asian="10pt"/>
    </style:style>
    <style:style style:name="WW_CharLFO116LVL9" style:family="text">
      <style:text-properties style:font-name="Wingdings" fo:font-size="10pt" style:font-size-asian="10pt"/>
    </style:style>
    <style:style style:name="WW_CharLFO117LVL1" style:family="text">
      <style:text-properties style:font-name="Symbol" fo:font-size="10pt" style:font-size-asian="10pt"/>
    </style:style>
    <style:style style:name="WW_CharLFO117LVL2" style:family="text">
      <style:text-properties style:font-name="Courier New" fo:font-size="10pt" style:font-size-asian="10pt"/>
    </style:style>
    <style:style style:name="WW_CharLFO117LVL3" style:family="text">
      <style:text-properties style:font-name="Wingdings" fo:font-size="10pt" style:font-size-asian="10pt"/>
    </style:style>
    <style:style style:name="WW_CharLFO117LVL4" style:family="text">
      <style:text-properties style:font-name="Wingdings" fo:font-size="10pt" style:font-size-asian="10pt"/>
    </style:style>
    <style:style style:name="WW_CharLFO117LVL5" style:family="text">
      <style:text-properties style:font-name="Wingdings" fo:font-size="10pt" style:font-size-asian="10pt"/>
    </style:style>
    <style:style style:name="WW_CharLFO117LVL6" style:family="text">
      <style:text-properties style:font-name="Wingdings" fo:font-size="10pt" style:font-size-asian="10pt"/>
    </style:style>
    <style:style style:name="WW_CharLFO117LVL7" style:family="text">
      <style:text-properties style:font-name="Wingdings" fo:font-size="10pt" style:font-size-asian="10pt"/>
    </style:style>
    <style:style style:name="WW_CharLFO117LVL8" style:family="text">
      <style:text-properties style:font-name="Wingdings" fo:font-size="10pt" style:font-size-asian="10pt"/>
    </style:style>
    <style:style style:name="WW_CharLFO117LVL9" style:family="text">
      <style:text-properties style:font-name="Wingdings" fo:font-size="10pt" style:font-size-asian="10pt"/>
    </style:style>
    <style:style style:name="WW_CharLFO118LVL1" style:family="text">
      <style:text-properties style:font-name="Symbol" fo:font-size="10pt" style:font-size-asian="10pt"/>
    </style:style>
    <style:style style:name="WW_CharLFO118LVL2" style:family="text">
      <style:text-properties style:font-name="Courier New" fo:font-size="10pt" style:font-size-asian="10pt"/>
    </style:style>
    <style:style style:name="WW_CharLFO118LVL3" style:family="text">
      <style:text-properties style:font-name="Wingdings" fo:font-size="10pt" style:font-size-asian="10pt"/>
    </style:style>
    <style:style style:name="WW_CharLFO118LVL4" style:family="text">
      <style:text-properties style:font-name="Wingdings" fo:font-size="10pt" style:font-size-asian="10pt"/>
    </style:style>
    <style:style style:name="WW_CharLFO118LVL5" style:family="text">
      <style:text-properties style:font-name="Wingdings" fo:font-size="10pt" style:font-size-asian="10pt"/>
    </style:style>
    <style:style style:name="WW_CharLFO118LVL6" style:family="text">
      <style:text-properties style:font-name="Wingdings" fo:font-size="10pt" style:font-size-asian="10pt"/>
    </style:style>
    <style:style style:name="WW_CharLFO118LVL7" style:family="text">
      <style:text-properties style:font-name="Wingdings" fo:font-size="10pt" style:font-size-asian="10pt"/>
    </style:style>
    <style:style style:name="WW_CharLFO118LVL8" style:family="text">
      <style:text-properties style:font-name="Wingdings" fo:font-size="10pt" style:font-size-asian="10pt"/>
    </style:style>
    <style:style style:name="WW_CharLFO118LVL9" style:family="text">
      <style:text-properties style:font-name="Wingdings" fo:font-size="10pt" style:font-size-asian="10pt"/>
    </style:style>
    <style:style style:name="WW_CharLFO119LVL1" style:family="text">
      <style:text-properties style:font-name="Symbol" fo:font-size="10pt" style:font-size-asian="10pt"/>
    </style:style>
    <style:style style:name="WW_CharLFO119LVL2" style:family="text">
      <style:text-properties style:font-name="Courier New" fo:font-size="10pt" style:font-size-asian="10pt"/>
    </style:style>
    <style:style style:name="WW_CharLFO119LVL3" style:family="text">
      <style:text-properties style:font-name="Wingdings" fo:font-size="10pt" style:font-size-asian="10pt"/>
    </style:style>
    <style:style style:name="WW_CharLFO119LVL4" style:family="text">
      <style:text-properties style:font-name="Wingdings" fo:font-size="10pt" style:font-size-asian="10pt"/>
    </style:style>
    <style:style style:name="WW_CharLFO119LVL5" style:family="text">
      <style:text-properties style:font-name="Wingdings" fo:font-size="10pt" style:font-size-asian="10pt"/>
    </style:style>
    <style:style style:name="WW_CharLFO119LVL6" style:family="text">
      <style:text-properties style:font-name="Wingdings" fo:font-size="10pt" style:font-size-asian="10pt"/>
    </style:style>
    <style:style style:name="WW_CharLFO119LVL7" style:family="text">
      <style:text-properties style:font-name="Wingdings" fo:font-size="10pt" style:font-size-asian="10pt"/>
    </style:style>
    <style:style style:name="WW_CharLFO119LVL8" style:family="text">
      <style:text-properties style:font-name="Wingdings" fo:font-size="10pt" style:font-size-asian="10pt"/>
    </style:style>
    <style:style style:name="WW_CharLFO119LVL9" style:family="text">
      <style:text-properties style:font-name="Wingdings" fo:font-size="10pt" style:font-size-asian="10pt"/>
    </style:style>
    <style:style style:name="WW_CharLFO120LVL1" style:family="text">
      <style:text-properties style:font-name="Symbol" fo:font-size="10pt" style:font-size-asian="10pt"/>
    </style:style>
    <style:style style:name="WW_CharLFO120LVL2" style:family="text">
      <style:text-properties style:font-name="Courier New" fo:font-size="10pt" style:font-size-asian="10pt"/>
    </style:style>
    <style:style style:name="WW_CharLFO120LVL3" style:family="text">
      <style:text-properties style:font-name="Wingdings" fo:font-size="10pt" style:font-size-asian="10pt"/>
    </style:style>
    <style:style style:name="WW_CharLFO120LVL4" style:family="text">
      <style:text-properties style:font-name="Wingdings" fo:font-size="10pt" style:font-size-asian="10pt"/>
    </style:style>
    <style:style style:name="WW_CharLFO120LVL5" style:family="text">
      <style:text-properties style:font-name="Wingdings" fo:font-size="10pt" style:font-size-asian="10pt"/>
    </style:style>
    <style:style style:name="WW_CharLFO120LVL6" style:family="text">
      <style:text-properties style:font-name="Wingdings" fo:font-size="10pt" style:font-size-asian="10pt"/>
    </style:style>
    <style:style style:name="WW_CharLFO120LVL7" style:family="text">
      <style:text-properties style:font-name="Wingdings" fo:font-size="10pt" style:font-size-asian="10pt"/>
    </style:style>
    <style:style style:name="WW_CharLFO120LVL8" style:family="text">
      <style:text-properties style:font-name="Wingdings" fo:font-size="10pt" style:font-size-asian="10pt"/>
    </style:style>
    <style:style style:name="WW_CharLFO120LVL9" style:family="text">
      <style:text-properties style:font-name="Wingdings" fo:font-size="10pt" style:font-size-asian="10pt"/>
    </style:style>
    <style:style style:name="WW_CharLFO121LVL1" style:family="text">
      <style:text-properties style:font-name="Symbol" fo:font-size="10pt" style:font-size-asian="10pt"/>
    </style:style>
    <style:style style:name="WW_CharLFO121LVL2" style:family="text">
      <style:text-properties style:font-name="Courier New" fo:font-size="10pt" style:font-size-asian="10pt"/>
    </style:style>
    <style:style style:name="WW_CharLFO121LVL3" style:family="text">
      <style:text-properties style:font-name="Wingdings" fo:font-size="10pt" style:font-size-asian="10pt"/>
    </style:style>
    <style:style style:name="WW_CharLFO121LVL4" style:family="text">
      <style:text-properties style:font-name="Wingdings" fo:font-size="10pt" style:font-size-asian="10pt"/>
    </style:style>
    <style:style style:name="WW_CharLFO121LVL5" style:family="text">
      <style:text-properties style:font-name="Wingdings" fo:font-size="10pt" style:font-size-asian="10pt"/>
    </style:style>
    <style:style style:name="WW_CharLFO121LVL6" style:family="text">
      <style:text-properties style:font-name="Wingdings" fo:font-size="10pt" style:font-size-asian="10pt"/>
    </style:style>
    <style:style style:name="WW_CharLFO121LVL7" style:family="text">
      <style:text-properties style:font-name="Wingdings" fo:font-size="10pt" style:font-size-asian="10pt"/>
    </style:style>
    <style:style style:name="WW_CharLFO121LVL8" style:family="text">
      <style:text-properties style:font-name="Wingdings" fo:font-size="10pt" style:font-size-asian="10pt"/>
    </style:style>
    <style:style style:name="WW_CharLFO121LVL9" style:family="text">
      <style:text-properties style:font-name="Wingdings" fo:font-size="10pt" style:font-size-asian="10pt"/>
    </style:style>
    <style:style style:name="WW_CharLFO122LVL1" style:family="text">
      <style:text-properties style:font-name="Symbol" fo:font-size="10pt" style:font-size-asian="10pt"/>
    </style:style>
    <style:style style:name="WW_CharLFO122LVL2" style:family="text">
      <style:text-properties style:font-name="Courier New" fo:font-size="10pt" style:font-size-asian="10pt"/>
    </style:style>
    <style:style style:name="WW_CharLFO122LVL3" style:family="text">
      <style:text-properties style:font-name="Wingdings" fo:font-size="10pt" style:font-size-asian="10pt"/>
    </style:style>
    <style:style style:name="WW_CharLFO122LVL4" style:family="text">
      <style:text-properties style:font-name="Wingdings" fo:font-size="10pt" style:font-size-asian="10pt"/>
    </style:style>
    <style:style style:name="WW_CharLFO122LVL5" style:family="text">
      <style:text-properties style:font-name="Wingdings" fo:font-size="10pt" style:font-size-asian="10pt"/>
    </style:style>
    <style:style style:name="WW_CharLFO122LVL6" style:family="text">
      <style:text-properties style:font-name="Wingdings" fo:font-size="10pt" style:font-size-asian="10pt"/>
    </style:style>
    <style:style style:name="WW_CharLFO122LVL7" style:family="text">
      <style:text-properties style:font-name="Wingdings" fo:font-size="10pt" style:font-size-asian="10pt"/>
    </style:style>
    <style:style style:name="WW_CharLFO122LVL8" style:family="text">
      <style:text-properties style:font-name="Wingdings" fo:font-size="10pt" style:font-size-asian="10pt"/>
    </style:style>
    <style:style style:name="WW_CharLFO122LVL9" style:family="text">
      <style:text-properties style:font-name="Wingdings" fo:font-size="10pt" style:font-size-asian="10pt"/>
    </style:style>
    <style:style style:name="WW_CharLFO123LVL1" style:family="text">
      <style:text-properties style:font-name="Symbol" fo:font-size="10pt" style:font-size-asian="10pt"/>
    </style:style>
    <style:style style:name="WW_CharLFO123LVL2" style:family="text">
      <style:text-properties style:font-name="Courier New" fo:font-size="10pt" style:font-size-asian="10pt"/>
    </style:style>
    <style:style style:name="WW_CharLFO123LVL3" style:family="text">
      <style:text-properties style:font-name="Wingdings" fo:font-size="10pt" style:font-size-asian="10pt"/>
    </style:style>
    <style:style style:name="WW_CharLFO123LVL4" style:family="text">
      <style:text-properties style:font-name="Wingdings" fo:font-size="10pt" style:font-size-asian="10pt"/>
    </style:style>
    <style:style style:name="WW_CharLFO123LVL5" style:family="text">
      <style:text-properties style:font-name="Wingdings" fo:font-size="10pt" style:font-size-asian="10pt"/>
    </style:style>
    <style:style style:name="WW_CharLFO123LVL6" style:family="text">
      <style:text-properties style:font-name="Wingdings" fo:font-size="10pt" style:font-size-asian="10pt"/>
    </style:style>
    <style:style style:name="WW_CharLFO123LVL7" style:family="text">
      <style:text-properties style:font-name="Wingdings" fo:font-size="10pt" style:font-size-asian="10pt"/>
    </style:style>
    <style:style style:name="WW_CharLFO123LVL8" style:family="text">
      <style:text-properties style:font-name="Wingdings" fo:font-size="10pt" style:font-size-asian="10pt"/>
    </style:style>
    <style:style style:name="WW_CharLFO123LVL9" style:family="text">
      <style:text-properties style:font-name="Wingdings" fo:font-size="10pt" style:font-size-asian="10pt"/>
    </style:style>
    <style:style style:name="WW_CharLFO124LVL1" style:family="text">
      <style:text-properties style:font-name="Symbol" fo:font-size="10pt" style:font-size-asian="10pt"/>
    </style:style>
    <style:style style:name="WW_CharLFO124LVL2" style:family="text">
      <style:text-properties style:font-name="Courier New" fo:font-size="10pt" style:font-size-asian="10pt"/>
    </style:style>
    <style:style style:name="WW_CharLFO124LVL3" style:family="text">
      <style:text-properties style:font-name="Wingdings" fo:font-size="10pt" style:font-size-asian="10pt"/>
    </style:style>
    <style:style style:name="WW_CharLFO124LVL4" style:family="text">
      <style:text-properties style:font-name="Wingdings" fo:font-size="10pt" style:font-size-asian="10pt"/>
    </style:style>
    <style:style style:name="WW_CharLFO124LVL5" style:family="text">
      <style:text-properties style:font-name="Wingdings" fo:font-size="10pt" style:font-size-asian="10pt"/>
    </style:style>
    <style:style style:name="WW_CharLFO124LVL6" style:family="text">
      <style:text-properties style:font-name="Wingdings" fo:font-size="10pt" style:font-size-asian="10pt"/>
    </style:style>
    <style:style style:name="WW_CharLFO124LVL7" style:family="text">
      <style:text-properties style:font-name="Wingdings" fo:font-size="10pt" style:font-size-asian="10pt"/>
    </style:style>
    <style:style style:name="WW_CharLFO124LVL8" style:family="text">
      <style:text-properties style:font-name="Wingdings" fo:font-size="10pt" style:font-size-asian="10pt"/>
    </style:style>
    <style:style style:name="WW_CharLFO124LVL9" style:family="text">
      <style:text-properties style:font-name="Wingdings" fo:font-size="10pt" style:font-size-asian="10pt"/>
    </style:style>
    <style:style style:name="WW_CharLFO125LVL1" style:family="text">
      <style:text-properties style:font-name="Symbol" fo:font-size="10pt" style:font-size-asian="10pt"/>
    </style:style>
    <style:style style:name="WW_CharLFO125LVL2" style:family="text">
      <style:text-properties style:font-name="Courier New" fo:font-size="10pt" style:font-size-asian="10pt"/>
    </style:style>
    <style:style style:name="WW_CharLFO125LVL3" style:family="text">
      <style:text-properties style:font-name="Wingdings" fo:font-size="10pt" style:font-size-asian="10pt"/>
    </style:style>
    <style:style style:name="WW_CharLFO125LVL4" style:family="text">
      <style:text-properties style:font-name="Wingdings" fo:font-size="10pt" style:font-size-asian="10pt"/>
    </style:style>
    <style:style style:name="WW_CharLFO125LVL5" style:family="text">
      <style:text-properties style:font-name="Wingdings" fo:font-size="10pt" style:font-size-asian="10pt"/>
    </style:style>
    <style:style style:name="WW_CharLFO125LVL6" style:family="text">
      <style:text-properties style:font-name="Wingdings" fo:font-size="10pt" style:font-size-asian="10pt"/>
    </style:style>
    <style:style style:name="WW_CharLFO125LVL7" style:family="text">
      <style:text-properties style:font-name="Wingdings" fo:font-size="10pt" style:font-size-asian="10pt"/>
    </style:style>
    <style:style style:name="WW_CharLFO125LVL8" style:family="text">
      <style:text-properties style:font-name="Wingdings" fo:font-size="10pt" style:font-size-asian="10pt"/>
    </style:style>
    <style:style style:name="WW_CharLFO125LVL9" style:family="text">
      <style:text-properties style:font-name="Wingdings" fo:font-size="10pt" style:font-size-asian="10pt"/>
    </style:style>
    <style:style style:name="WW_CharLFO126LVL1" style:family="text">
      <style:text-properties style:font-name="Symbol" fo:font-size="10pt" style:font-size-asian="10pt"/>
    </style:style>
    <style:style style:name="WW_CharLFO126LVL2" style:family="text">
      <style:text-properties style:font-name="Courier New" fo:font-size="10pt" style:font-size-asian="10pt"/>
    </style:style>
    <style:style style:name="WW_CharLFO126LVL3" style:family="text">
      <style:text-properties style:font-name="Wingdings" fo:font-size="10pt" style:font-size-asian="10pt"/>
    </style:style>
    <style:style style:name="WW_CharLFO126LVL4" style:family="text">
      <style:text-properties style:font-name="Wingdings" fo:font-size="10pt" style:font-size-asian="10pt"/>
    </style:style>
    <style:style style:name="WW_CharLFO126LVL5" style:family="text">
      <style:text-properties style:font-name="Wingdings" fo:font-size="10pt" style:font-size-asian="10pt"/>
    </style:style>
    <style:style style:name="WW_CharLFO126LVL6" style:family="text">
      <style:text-properties style:font-name="Wingdings" fo:font-size="10pt" style:font-size-asian="10pt"/>
    </style:style>
    <style:style style:name="WW_CharLFO126LVL7" style:family="text">
      <style:text-properties style:font-name="Wingdings" fo:font-size="10pt" style:font-size-asian="10pt"/>
    </style:style>
    <style:style style:name="WW_CharLFO126LVL8" style:family="text">
      <style:text-properties style:font-name="Wingdings" fo:font-size="10pt" style:font-size-asian="10pt"/>
    </style:style>
    <style:style style:name="WW_CharLFO126LVL9" style:family="text">
      <style:text-properties style:font-name="Wingdings" fo:font-size="10pt" style:font-size-asian="10pt"/>
    </style:style>
    <style:style style:name="WW_CharLFO127LVL1" style:family="text">
      <style:text-properties style:font-name="Symbol" fo:font-size="10pt" style:font-size-asian="10pt"/>
    </style:style>
    <style:style style:name="WW_CharLFO127LVL2" style:family="text">
      <style:text-properties style:font-name="Courier New" fo:font-size="10pt" style:font-size-asian="10pt"/>
    </style:style>
    <style:style style:name="WW_CharLFO127LVL3" style:family="text">
      <style:text-properties style:font-name="Wingdings" fo:font-size="10pt" style:font-size-asian="10pt"/>
    </style:style>
    <style:style style:name="WW_CharLFO127LVL4" style:family="text">
      <style:text-properties style:font-name="Wingdings" fo:font-size="10pt" style:font-size-asian="10pt"/>
    </style:style>
    <style:style style:name="WW_CharLFO127LVL5" style:family="text">
      <style:text-properties style:font-name="Wingdings" fo:font-size="10pt" style:font-size-asian="10pt"/>
    </style:style>
    <style:style style:name="WW_CharLFO127LVL6" style:family="text">
      <style:text-properties style:font-name="Wingdings" fo:font-size="10pt" style:font-size-asian="10pt"/>
    </style:style>
    <style:style style:name="WW_CharLFO127LVL7" style:family="text">
      <style:text-properties style:font-name="Wingdings" fo:font-size="10pt" style:font-size-asian="10pt"/>
    </style:style>
    <style:style style:name="WW_CharLFO127LVL8" style:family="text">
      <style:text-properties style:font-name="Wingdings" fo:font-size="10pt" style:font-size-asian="10pt"/>
    </style:style>
    <style:style style:name="WW_CharLFO127LVL9" style:family="text">
      <style:text-properties style:font-name="Wingdings" fo:font-size="10pt" style:font-size-asian="10pt"/>
    </style:style>
    <style:style style:name="WW_CharLFO128LVL1" style:family="text">
      <style:text-properties style:font-name="Symbol" fo:font-size="10pt" style:font-size-asian="10pt"/>
    </style:style>
    <style:style style:name="WW_CharLFO128LVL2" style:family="text">
      <style:text-properties style:font-name="Courier New" fo:font-size="10pt" style:font-size-asian="10pt"/>
    </style:style>
    <style:style style:name="WW_CharLFO128LVL3" style:family="text">
      <style:text-properties style:font-name="Wingdings" fo:font-size="10pt" style:font-size-asian="10pt"/>
    </style:style>
    <style:style style:name="WW_CharLFO128LVL4" style:family="text">
      <style:text-properties style:font-name="Wingdings" fo:font-size="10pt" style:font-size-asian="10pt"/>
    </style:style>
    <style:style style:name="WW_CharLFO128LVL5" style:family="text">
      <style:text-properties style:font-name="Wingdings" fo:font-size="10pt" style:font-size-asian="10pt"/>
    </style:style>
    <style:style style:name="WW_CharLFO128LVL6" style:family="text">
      <style:text-properties style:font-name="Wingdings" fo:font-size="10pt" style:font-size-asian="10pt"/>
    </style:style>
    <style:style style:name="WW_CharLFO128LVL7" style:family="text">
      <style:text-properties style:font-name="Wingdings" fo:font-size="10pt" style:font-size-asian="10pt"/>
    </style:style>
    <style:style style:name="WW_CharLFO128LVL8" style:family="text">
      <style:text-properties style:font-name="Wingdings" fo:font-size="10pt" style:font-size-asian="10pt"/>
    </style:style>
    <style:style style:name="WW_CharLFO128LVL9" style:family="text">
      <style:text-properties style:font-name="Wingdings" fo:font-size="10pt" style:font-size-asian="10pt"/>
    </style:style>
    <style:style style:name="WW_CharLFO129LVL1" style:family="text">
      <style:text-properties style:font-name="Symbol" fo:font-size="10pt" style:font-size-asian="10pt"/>
    </style:style>
    <style:style style:name="WW_CharLFO129LVL2" style:family="text">
      <style:text-properties style:font-name="Courier New" fo:font-size="10pt" style:font-size-asian="10pt"/>
    </style:style>
    <style:style style:name="WW_CharLFO129LVL3" style:family="text">
      <style:text-properties style:font-name="Wingdings" fo:font-size="10pt" style:font-size-asian="10pt"/>
    </style:style>
    <style:style style:name="WW_CharLFO129LVL4" style:family="text">
      <style:text-properties style:font-name="Wingdings" fo:font-size="10pt" style:font-size-asian="10pt"/>
    </style:style>
    <style:style style:name="WW_CharLFO129LVL5" style:family="text">
      <style:text-properties style:font-name="Wingdings" fo:font-size="10pt" style:font-size-asian="10pt"/>
    </style:style>
    <style:style style:name="WW_CharLFO129LVL6" style:family="text">
      <style:text-properties style:font-name="Wingdings" fo:font-size="10pt" style:font-size-asian="10pt"/>
    </style:style>
    <style:style style:name="WW_CharLFO129LVL7" style:family="text">
      <style:text-properties style:font-name="Wingdings" fo:font-size="10pt" style:font-size-asian="10pt"/>
    </style:style>
    <style:style style:name="WW_CharLFO129LVL8" style:family="text">
      <style:text-properties style:font-name="Wingdings" fo:font-size="10pt" style:font-size-asian="10pt"/>
    </style:style>
    <style:style style:name="WW_CharLFO129LVL9" style:family="text">
      <style:text-properties style:font-name="Wingdings" fo:font-size="10pt" style:font-size-asian="10pt"/>
    </style:style>
    <style:style style:name="WW_CharLFO130LVL1" style:family="text">
      <style:text-properties style:font-name="Symbol" fo:font-size="10pt" style:font-size-asian="10pt"/>
    </style:style>
    <style:style style:name="WW_CharLFO130LVL2" style:family="text">
      <style:text-properties style:font-name="Courier New" fo:font-size="10pt" style:font-size-asian="10pt"/>
    </style:style>
    <style:style style:name="WW_CharLFO130LVL3" style:family="text">
      <style:text-properties style:font-name="Wingdings" fo:font-size="10pt" style:font-size-asian="10pt"/>
    </style:style>
    <style:style style:name="WW_CharLFO130LVL4" style:family="text">
      <style:text-properties style:font-name="Wingdings" fo:font-size="10pt" style:font-size-asian="10pt"/>
    </style:style>
    <style:style style:name="WW_CharLFO130LVL5" style:family="text">
      <style:text-properties style:font-name="Wingdings" fo:font-size="10pt" style:font-size-asian="10pt"/>
    </style:style>
    <style:style style:name="WW_CharLFO130LVL6" style:family="text">
      <style:text-properties style:font-name="Wingdings" fo:font-size="10pt" style:font-size-asian="10pt"/>
    </style:style>
    <style:style style:name="WW_CharLFO130LVL7" style:family="text">
      <style:text-properties style:font-name="Wingdings" fo:font-size="10pt" style:font-size-asian="10pt"/>
    </style:style>
    <style:style style:name="WW_CharLFO130LVL8" style:family="text">
      <style:text-properties style:font-name="Wingdings" fo:font-size="10pt" style:font-size-asian="10pt"/>
    </style:style>
    <style:style style:name="WW_CharLFO130LVL9" style:family="text">
      <style:text-properties style:font-name="Wingdings" fo:font-size="10pt" style:font-size-asian="10pt"/>
    </style:style>
    <style:style style:name="WW_CharLFO131LVL1" style:family="text">
      <style:text-properties style:font-name="Symbol" fo:font-size="10pt" style:font-size-asian="10pt"/>
    </style:style>
    <style:style style:name="WW_CharLFO131LVL2" style:family="text">
      <style:text-properties style:font-name="Courier New" fo:font-size="10pt" style:font-size-asian="10pt"/>
    </style:style>
    <style:style style:name="WW_CharLFO131LVL3" style:family="text">
      <style:text-properties style:font-name="Wingdings" fo:font-size="10pt" style:font-size-asian="10pt"/>
    </style:style>
    <style:style style:name="WW_CharLFO131LVL4" style:family="text">
      <style:text-properties style:font-name="Wingdings" fo:font-size="10pt" style:font-size-asian="10pt"/>
    </style:style>
    <style:style style:name="WW_CharLFO131LVL5" style:family="text">
      <style:text-properties style:font-name="Wingdings" fo:font-size="10pt" style:font-size-asian="10pt"/>
    </style:style>
    <style:style style:name="WW_CharLFO131LVL6" style:family="text">
      <style:text-properties style:font-name="Wingdings" fo:font-size="10pt" style:font-size-asian="10pt"/>
    </style:style>
    <style:style style:name="WW_CharLFO131LVL7" style:family="text">
      <style:text-properties style:font-name="Wingdings" fo:font-size="10pt" style:font-size-asian="10pt"/>
    </style:style>
    <style:style style:name="WW_CharLFO131LVL8" style:family="text">
      <style:text-properties style:font-name="Wingdings" fo:font-size="10pt" style:font-size-asian="10pt"/>
    </style:style>
    <style:style style:name="WW_CharLFO131LVL9" style:family="text">
      <style:text-properties style:font-name="Wingdings" fo:font-size="10pt" style:font-size-asian="10pt"/>
    </style:style>
    <style:style style:name="WW_CharLFO132LVL1" style:family="text">
      <style:text-properties style:font-name="Symbol" fo:font-size="10pt" style:font-size-asian="10pt"/>
    </style:style>
    <style:style style:name="WW_CharLFO132LVL2" style:family="text">
      <style:text-properties style:font-name="Courier New" fo:font-size="10pt" style:font-size-asian="10pt"/>
    </style:style>
    <style:style style:name="WW_CharLFO132LVL3" style:family="text">
      <style:text-properties style:font-name="Wingdings" fo:font-size="10pt" style:font-size-asian="10pt"/>
    </style:style>
    <style:style style:name="WW_CharLFO132LVL4" style:family="text">
      <style:text-properties style:font-name="Wingdings" fo:font-size="10pt" style:font-size-asian="10pt"/>
    </style:style>
    <style:style style:name="WW_CharLFO132LVL5" style:family="text">
      <style:text-properties style:font-name="Wingdings" fo:font-size="10pt" style:font-size-asian="10pt"/>
    </style:style>
    <style:style style:name="WW_CharLFO132LVL6" style:family="text">
      <style:text-properties style:font-name="Wingdings" fo:font-size="10pt" style:font-size-asian="10pt"/>
    </style:style>
    <style:style style:name="WW_CharLFO132LVL7" style:family="text">
      <style:text-properties style:font-name="Wingdings" fo:font-size="10pt" style:font-size-asian="10pt"/>
    </style:style>
    <style:style style:name="WW_CharLFO132LVL8" style:family="text">
      <style:text-properties style:font-name="Wingdings" fo:font-size="10pt" style:font-size-asian="10pt"/>
    </style:style>
    <style:style style:name="WW_CharLFO132LVL9" style:family="text">
      <style:text-properties style:font-name="Wingdings" fo:font-size="10pt" style:font-size-asian="10pt"/>
    </style:style>
    <style:style style:name="WW_CharLFO133LVL1" style:family="text">
      <style:text-properties style:font-name="Symbol" fo:font-size="10pt" style:font-size-asian="10pt"/>
    </style:style>
    <style:style style:name="WW_CharLFO133LVL2" style:family="text">
      <style:text-properties style:font-name="Courier New" fo:font-size="10pt" style:font-size-asian="10pt"/>
    </style:style>
    <style:style style:name="WW_CharLFO133LVL3" style:family="text">
      <style:text-properties style:font-name="Wingdings" fo:font-size="10pt" style:font-size-asian="10pt"/>
    </style:style>
    <style:style style:name="WW_CharLFO133LVL4" style:family="text">
      <style:text-properties style:font-name="Wingdings" fo:font-size="10pt" style:font-size-asian="10pt"/>
    </style:style>
    <style:style style:name="WW_CharLFO133LVL5" style:family="text">
      <style:text-properties style:font-name="Wingdings" fo:font-size="10pt" style:font-size-asian="10pt"/>
    </style:style>
    <style:style style:name="WW_CharLFO133LVL6" style:family="text">
      <style:text-properties style:font-name="Wingdings" fo:font-size="10pt" style:font-size-asian="10pt"/>
    </style:style>
    <style:style style:name="WW_CharLFO133LVL7" style:family="text">
      <style:text-properties style:font-name="Wingdings" fo:font-size="10pt" style:font-size-asian="10pt"/>
    </style:style>
    <style:style style:name="WW_CharLFO133LVL8" style:family="text">
      <style:text-properties style:font-name="Wingdings" fo:font-size="10pt" style:font-size-asian="10pt"/>
    </style:style>
    <style:style style:name="WW_CharLFO133LVL9" style:family="text">
      <style:text-properties style:font-name="Wingdings" fo:font-size="10pt" style:font-size-asian="10pt"/>
    </style:style>
    <style:style style:name="WW_CharLFO134LVL1" style:family="text">
      <style:text-properties style:font-name="Symbol" fo:font-size="10pt" style:font-size-asian="10pt"/>
    </style:style>
    <style:style style:name="WW_CharLFO134LVL2" style:family="text">
      <style:text-properties style:font-name="Courier New" fo:font-size="10pt" style:font-size-asian="10pt"/>
    </style:style>
    <style:style style:name="WW_CharLFO134LVL3" style:family="text">
      <style:text-properties style:font-name="Wingdings" fo:font-size="10pt" style:font-size-asian="10pt"/>
    </style:style>
    <style:style style:name="WW_CharLFO134LVL4" style:family="text">
      <style:text-properties style:font-name="Wingdings" fo:font-size="10pt" style:font-size-asian="10pt"/>
    </style:style>
    <style:style style:name="WW_CharLFO134LVL5" style:family="text">
      <style:text-properties style:font-name="Wingdings" fo:font-size="10pt" style:font-size-asian="10pt"/>
    </style:style>
    <style:style style:name="WW_CharLFO134LVL6" style:family="text">
      <style:text-properties style:font-name="Wingdings" fo:font-size="10pt" style:font-size-asian="10pt"/>
    </style:style>
    <style:style style:name="WW_CharLFO134LVL7" style:family="text">
      <style:text-properties style:font-name="Wingdings" fo:font-size="10pt" style:font-size-asian="10pt"/>
    </style:style>
    <style:style style:name="WW_CharLFO134LVL8" style:family="text">
      <style:text-properties style:font-name="Wingdings" fo:font-size="10pt" style:font-size-asian="10pt"/>
    </style:style>
    <style:style style:name="WW_CharLFO134LVL9" style:family="text">
      <style:text-properties style:font-name="Wingdings" fo:font-size="10pt" style:font-size-asian="10pt"/>
    </style:style>
    <style:style style:name="WW_CharLFO135LVL1" style:family="text">
      <style:text-properties style:font-name="Symbol" fo:font-size="10pt" style:font-size-asian="10pt"/>
    </style:style>
    <style:style style:name="WW_CharLFO135LVL2" style:family="text">
      <style:text-properties style:font-name="Courier New" fo:font-size="10pt" style:font-size-asian="10pt"/>
    </style:style>
    <style:style style:name="WW_CharLFO135LVL3" style:family="text">
      <style:text-properties style:font-name="Wingdings" fo:font-size="10pt" style:font-size-asian="10pt"/>
    </style:style>
    <style:style style:name="WW_CharLFO135LVL4" style:family="text">
      <style:text-properties style:font-name="Wingdings" fo:font-size="10pt" style:font-size-asian="10pt"/>
    </style:style>
    <style:style style:name="WW_CharLFO135LVL5" style:family="text">
      <style:text-properties style:font-name="Wingdings" fo:font-size="10pt" style:font-size-asian="10pt"/>
    </style:style>
    <style:style style:name="WW_CharLFO135LVL6" style:family="text">
      <style:text-properties style:font-name="Wingdings" fo:font-size="10pt" style:font-size-asian="10pt"/>
    </style:style>
    <style:style style:name="WW_CharLFO135LVL7" style:family="text">
      <style:text-properties style:font-name="Wingdings" fo:font-size="10pt" style:font-size-asian="10pt"/>
    </style:style>
    <style:style style:name="WW_CharLFO135LVL8" style:family="text">
      <style:text-properties style:font-name="Wingdings" fo:font-size="10pt" style:font-size-asian="10pt"/>
    </style:style>
    <style:style style:name="WW_CharLFO135LVL9" style:family="text">
      <style:text-properties style:font-name="Wingdings" fo:font-size="10pt" style:font-size-asian="10pt"/>
    </style:style>
    <style:style style:name="WW_CharLFO136LVL1" style:family="text">
      <style:text-properties style:font-name="Symbol" fo:font-size="10pt" style:font-size-asian="10pt"/>
    </style:style>
    <style:style style:name="WW_CharLFO136LVL2" style:family="text">
      <style:text-properties style:font-name="Courier New" fo:font-size="10pt" style:font-size-asian="10pt"/>
    </style:style>
    <style:style style:name="WW_CharLFO136LVL3" style:family="text">
      <style:text-properties style:font-name="Wingdings" fo:font-size="10pt" style:font-size-asian="10pt"/>
    </style:style>
    <style:style style:name="WW_CharLFO136LVL4" style:family="text">
      <style:text-properties style:font-name="Wingdings" fo:font-size="10pt" style:font-size-asian="10pt"/>
    </style:style>
    <style:style style:name="WW_CharLFO136LVL5" style:family="text">
      <style:text-properties style:font-name="Wingdings" fo:font-size="10pt" style:font-size-asian="10pt"/>
    </style:style>
    <style:style style:name="WW_CharLFO136LVL6" style:family="text">
      <style:text-properties style:font-name="Wingdings" fo:font-size="10pt" style:font-size-asian="10pt"/>
    </style:style>
    <style:style style:name="WW_CharLFO136LVL7" style:family="text">
      <style:text-properties style:font-name="Wingdings" fo:font-size="10pt" style:font-size-asian="10pt"/>
    </style:style>
    <style:style style:name="WW_CharLFO136LVL8" style:family="text">
      <style:text-properties style:font-name="Wingdings" fo:font-size="10pt" style:font-size-asian="10pt"/>
    </style:style>
    <style:style style:name="WW_CharLFO136LVL9" style:family="text">
      <style:text-properties style:font-name="Wingdings" fo:font-size="10pt" style:font-size-asian="10pt"/>
    </style:style>
    <style:style style:name="WW_CharLFO137LVL1" style:family="text">
      <style:text-properties style:font-name="Symbol" fo:font-size="10pt" style:font-size-asian="10pt"/>
    </style:style>
    <style:style style:name="WW_CharLFO137LVL2" style:family="text">
      <style:text-properties style:font-name="Courier New" fo:font-size="10pt" style:font-size-asian="10pt"/>
    </style:style>
    <style:style style:name="WW_CharLFO137LVL3" style:family="text">
      <style:text-properties style:font-name="Wingdings" fo:font-size="10pt" style:font-size-asian="10pt"/>
    </style:style>
    <style:style style:name="WW_CharLFO137LVL4" style:family="text">
      <style:text-properties style:font-name="Wingdings" fo:font-size="10pt" style:font-size-asian="10pt"/>
    </style:style>
    <style:style style:name="WW_CharLFO137LVL5" style:family="text">
      <style:text-properties style:font-name="Wingdings" fo:font-size="10pt" style:font-size-asian="10pt"/>
    </style:style>
    <style:style style:name="WW_CharLFO137LVL6" style:family="text">
      <style:text-properties style:font-name="Wingdings" fo:font-size="10pt" style:font-size-asian="10pt"/>
    </style:style>
    <style:style style:name="WW_CharLFO137LVL7" style:family="text">
      <style:text-properties style:font-name="Wingdings" fo:font-size="10pt" style:font-size-asian="10pt"/>
    </style:style>
    <style:style style:name="WW_CharLFO137LVL8" style:family="text">
      <style:text-properties style:font-name="Wingdings" fo:font-size="10pt" style:font-size-asian="10pt"/>
    </style:style>
    <style:style style:name="WW_CharLFO137LVL9" style:family="text">
      <style:text-properties style:font-name="Wingdings" fo:font-size="10pt" style:font-size-asian="10pt"/>
    </style:style>
    <style:style style:name="WW_CharLFO138LVL1" style:family="text">
      <style:text-properties style:font-name="Symbol" fo:font-size="10pt" style:font-size-asian="10pt"/>
    </style:style>
    <style:style style:name="WW_CharLFO138LVL2" style:family="text">
      <style:text-properties style:font-name="Courier New" fo:font-size="10pt" style:font-size-asian="10pt"/>
    </style:style>
    <style:style style:name="WW_CharLFO138LVL3" style:family="text">
      <style:text-properties style:font-name="Wingdings" fo:font-size="10pt" style:font-size-asian="10pt"/>
    </style:style>
    <style:style style:name="WW_CharLFO138LVL4" style:family="text">
      <style:text-properties style:font-name="Wingdings" fo:font-size="10pt" style:font-size-asian="10pt"/>
    </style:style>
    <style:style style:name="WW_CharLFO138LVL5" style:family="text">
      <style:text-properties style:font-name="Wingdings" fo:font-size="10pt" style:font-size-asian="10pt"/>
    </style:style>
    <style:style style:name="WW_CharLFO138LVL6" style:family="text">
      <style:text-properties style:font-name="Wingdings" fo:font-size="10pt" style:font-size-asian="10pt"/>
    </style:style>
    <style:style style:name="WW_CharLFO138LVL7" style:family="text">
      <style:text-properties style:font-name="Wingdings" fo:font-size="10pt" style:font-size-asian="10pt"/>
    </style:style>
    <style:style style:name="WW_CharLFO138LVL8" style:family="text">
      <style:text-properties style:font-name="Wingdings" fo:font-size="10pt" style:font-size-asian="10pt"/>
    </style:style>
    <style:style style:name="WW_CharLFO138LVL9" style:family="text">
      <style:text-properties style:font-name="Wingdings" fo:font-size="10pt" style:font-size-asian="10pt"/>
    </style:style>
    <style:style style:name="WW_CharLFO139LVL1" style:family="text">
      <style:text-properties style:font-name="Symbol" fo:font-size="10pt" style:font-size-asian="10pt"/>
    </style:style>
    <style:style style:name="WW_CharLFO139LVL2" style:family="text">
      <style:text-properties style:font-name="Courier New" fo:font-size="10pt" style:font-size-asian="10pt"/>
    </style:style>
    <style:style style:name="WW_CharLFO139LVL3" style:family="text">
      <style:text-properties style:font-name="Wingdings" fo:font-size="10pt" style:font-size-asian="10pt"/>
    </style:style>
    <style:style style:name="WW_CharLFO139LVL4" style:family="text">
      <style:text-properties style:font-name="Wingdings" fo:font-size="10pt" style:font-size-asian="10pt"/>
    </style:style>
    <style:style style:name="WW_CharLFO139LVL5" style:family="text">
      <style:text-properties style:font-name="Wingdings" fo:font-size="10pt" style:font-size-asian="10pt"/>
    </style:style>
    <style:style style:name="WW_CharLFO139LVL6" style:family="text">
      <style:text-properties style:font-name="Wingdings" fo:font-size="10pt" style:font-size-asian="10pt"/>
    </style:style>
    <style:style style:name="WW_CharLFO139LVL7" style:family="text">
      <style:text-properties style:font-name="Wingdings" fo:font-size="10pt" style:font-size-asian="10pt"/>
    </style:style>
    <style:style style:name="WW_CharLFO139LVL8" style:family="text">
      <style:text-properties style:font-name="Wingdings" fo:font-size="10pt" style:font-size-asian="10pt"/>
    </style:style>
    <style:style style:name="WW_CharLFO139LVL9" style:family="text">
      <style:text-properties style:font-name="Wingdings" fo:font-size="10pt" style:font-size-asian="10pt"/>
    </style:style>
    <style:style style:name="WW_CharLFO140LVL1" style:family="text">
      <style:text-properties style:font-name="Symbol" fo:font-size="10pt" style:font-size-asian="10pt"/>
    </style:style>
    <style:style style:name="WW_CharLFO140LVL2" style:family="text">
      <style:text-properties style:font-name="Courier New" fo:font-size="10pt" style:font-size-asian="10pt"/>
    </style:style>
    <style:style style:name="WW_CharLFO140LVL3" style:family="text">
      <style:text-properties style:font-name="Wingdings" fo:font-size="10pt" style:font-size-asian="10pt"/>
    </style:style>
    <style:style style:name="WW_CharLFO140LVL4" style:family="text">
      <style:text-properties style:font-name="Wingdings" fo:font-size="10pt" style:font-size-asian="10pt"/>
    </style:style>
    <style:style style:name="WW_CharLFO140LVL5" style:family="text">
      <style:text-properties style:font-name="Wingdings" fo:font-size="10pt" style:font-size-asian="10pt"/>
    </style:style>
    <style:style style:name="WW_CharLFO140LVL6" style:family="text">
      <style:text-properties style:font-name="Wingdings" fo:font-size="10pt" style:font-size-asian="10pt"/>
    </style:style>
    <style:style style:name="WW_CharLFO140LVL7" style:family="text">
      <style:text-properties style:font-name="Wingdings" fo:font-size="10pt" style:font-size-asian="10pt"/>
    </style:style>
    <style:style style:name="WW_CharLFO140LVL8" style:family="text">
      <style:text-properties style:font-name="Wingdings" fo:font-size="10pt" style:font-size-asian="10pt"/>
    </style:style>
    <style:style style:name="WW_CharLFO140LVL9" style:family="text">
      <style:text-properties style:font-name="Wingdings" fo:font-size="10pt" style:font-size-asian="10pt"/>
    </style:style>
    <style:style style:name="WW_CharLFO141LVL1" style:family="text">
      <style:text-properties style:font-name="Symbol" fo:font-size="10pt" style:font-size-asian="10pt"/>
    </style:style>
    <style:style style:name="WW_CharLFO141LVL2" style:family="text">
      <style:text-properties style:font-name="Courier New" fo:font-size="10pt" style:font-size-asian="10pt"/>
    </style:style>
    <style:style style:name="WW_CharLFO141LVL3" style:family="text">
      <style:text-properties style:font-name="Wingdings" fo:font-size="10pt" style:font-size-asian="10pt"/>
    </style:style>
    <style:style style:name="WW_CharLFO141LVL4" style:family="text">
      <style:text-properties style:font-name="Wingdings" fo:font-size="10pt" style:font-size-asian="10pt"/>
    </style:style>
    <style:style style:name="WW_CharLFO141LVL5" style:family="text">
      <style:text-properties style:font-name="Wingdings" fo:font-size="10pt" style:font-size-asian="10pt"/>
    </style:style>
    <style:style style:name="WW_CharLFO141LVL6" style:family="text">
      <style:text-properties style:font-name="Wingdings" fo:font-size="10pt" style:font-size-asian="10pt"/>
    </style:style>
    <style:style style:name="WW_CharLFO141LVL7" style:family="text">
      <style:text-properties style:font-name="Wingdings" fo:font-size="10pt" style:font-size-asian="10pt"/>
    </style:style>
    <style:style style:name="WW_CharLFO141LVL8" style:family="text">
      <style:text-properties style:font-name="Wingdings" fo:font-size="10pt" style:font-size-asian="10pt"/>
    </style:style>
    <style:style style:name="WW_CharLFO141LVL9" style:family="text">
      <style:text-properties style:font-name="Wingdings" fo:font-size="10pt" style:font-size-asian="10pt"/>
    </style:style>
    <style:style style:name="WW_CharLFO142LVL1" style:family="text">
      <style:text-properties style:font-name="Symbol" fo:font-size="10pt" style:font-size-asian="10pt"/>
    </style:style>
    <style:style style:name="WW_CharLFO142LVL2" style:family="text">
      <style:text-properties style:font-name="Courier New" fo:font-size="10pt" style:font-size-asian="10pt"/>
    </style:style>
    <style:style style:name="WW_CharLFO142LVL3" style:family="text">
      <style:text-properties style:font-name="Wingdings" fo:font-size="10pt" style:font-size-asian="10pt"/>
    </style:style>
    <style:style style:name="WW_CharLFO142LVL4" style:family="text">
      <style:text-properties style:font-name="Wingdings" fo:font-size="10pt" style:font-size-asian="10pt"/>
    </style:style>
    <style:style style:name="WW_CharLFO142LVL5" style:family="text">
      <style:text-properties style:font-name="Wingdings" fo:font-size="10pt" style:font-size-asian="10pt"/>
    </style:style>
    <style:style style:name="WW_CharLFO142LVL6" style:family="text">
      <style:text-properties style:font-name="Wingdings" fo:font-size="10pt" style:font-size-asian="10pt"/>
    </style:style>
    <style:style style:name="WW_CharLFO142LVL7" style:family="text">
      <style:text-properties style:font-name="Wingdings" fo:font-size="10pt" style:font-size-asian="10pt"/>
    </style:style>
    <style:style style:name="WW_CharLFO142LVL8" style:family="text">
      <style:text-properties style:font-name="Wingdings" fo:font-size="10pt" style:font-size-asian="10pt"/>
    </style:style>
    <style:style style:name="WW_CharLFO142LVL9" style:family="text">
      <style:text-properties style:font-name="Wingdings" fo:font-size="10pt" style:font-size-asian="10pt"/>
    </style:style>
    <style:style style:name="WW_CharLFO143LVL1" style:family="text">
      <style:text-properties style:font-name="Symbol" fo:font-size="10pt" style:font-size-asian="10pt"/>
    </style:style>
    <style:style style:name="WW_CharLFO143LVL2" style:family="text">
      <style:text-properties style:font-name="Courier New" fo:font-size="10pt" style:font-size-asian="10pt"/>
    </style:style>
    <style:style style:name="WW_CharLFO143LVL3" style:family="text">
      <style:text-properties style:font-name="Wingdings" fo:font-size="10pt" style:font-size-asian="10pt"/>
    </style:style>
    <style:style style:name="WW_CharLFO143LVL4" style:family="text">
      <style:text-properties style:font-name="Wingdings" fo:font-size="10pt" style:font-size-asian="10pt"/>
    </style:style>
    <style:style style:name="WW_CharLFO143LVL5" style:family="text">
      <style:text-properties style:font-name="Wingdings" fo:font-size="10pt" style:font-size-asian="10pt"/>
    </style:style>
    <style:style style:name="WW_CharLFO143LVL6" style:family="text">
      <style:text-properties style:font-name="Wingdings" fo:font-size="10pt" style:font-size-asian="10pt"/>
    </style:style>
    <style:style style:name="WW_CharLFO143LVL7" style:family="text">
      <style:text-properties style:font-name="Wingdings" fo:font-size="10pt" style:font-size-asian="10pt"/>
    </style:style>
    <style:style style:name="WW_CharLFO143LVL8" style:family="text">
      <style:text-properties style:font-name="Wingdings" fo:font-size="10pt" style:font-size-asian="10pt"/>
    </style:style>
    <style:style style:name="WW_CharLFO143LVL9" style:family="text">
      <style:text-properties style:font-name="Wingdings" fo:font-size="10pt" style:font-size-asian="10pt"/>
    </style:style>
    <style:style style:name="WW_CharLFO144LVL1" style:family="text">
      <style:text-properties style:font-name="Symbol" fo:font-size="10pt" style:font-size-asian="10pt"/>
    </style:style>
    <style:style style:name="WW_CharLFO144LVL2" style:family="text">
      <style:text-properties style:font-name="Courier New" fo:font-size="10pt" style:font-size-asian="10pt"/>
    </style:style>
    <style:style style:name="WW_CharLFO144LVL3" style:family="text">
      <style:text-properties style:font-name="Wingdings" fo:font-size="10pt" style:font-size-asian="10pt"/>
    </style:style>
    <style:style style:name="WW_CharLFO144LVL4" style:family="text">
      <style:text-properties style:font-name="Wingdings" fo:font-size="10pt" style:font-size-asian="10pt"/>
    </style:style>
    <style:style style:name="WW_CharLFO144LVL5" style:family="text">
      <style:text-properties style:font-name="Wingdings" fo:font-size="10pt" style:font-size-asian="10pt"/>
    </style:style>
    <style:style style:name="WW_CharLFO144LVL6" style:family="text">
      <style:text-properties style:font-name="Wingdings" fo:font-size="10pt" style:font-size-asian="10pt"/>
    </style:style>
    <style:style style:name="WW_CharLFO144LVL7" style:family="text">
      <style:text-properties style:font-name="Wingdings" fo:font-size="10pt" style:font-size-asian="10pt"/>
    </style:style>
    <style:style style:name="WW_CharLFO144LVL8" style:family="text">
      <style:text-properties style:font-name="Wingdings" fo:font-size="10pt" style:font-size-asian="10pt"/>
    </style:style>
    <style:style style:name="WW_CharLFO144LVL9" style:family="text">
      <style:text-properties style:font-name="Wingdings" fo:font-size="10pt" style:font-size-asian="10pt"/>
    </style:style>
    <style:style style:name="WW_CharLFO145LVL1" style:family="text">
      <style:text-properties style:font-name="Symbol" fo:font-size="10pt" style:font-size-asian="10pt"/>
    </style:style>
    <style:style style:name="WW_CharLFO145LVL2" style:family="text">
      <style:text-properties style:font-name="Courier New" fo:font-size="10pt" style:font-size-asian="10pt"/>
    </style:style>
    <style:style style:name="WW_CharLFO145LVL3" style:family="text">
      <style:text-properties style:font-name="Wingdings" fo:font-size="10pt" style:font-size-asian="10pt"/>
    </style:style>
    <style:style style:name="WW_CharLFO145LVL4" style:family="text">
      <style:text-properties style:font-name="Wingdings" fo:font-size="10pt" style:font-size-asian="10pt"/>
    </style:style>
    <style:style style:name="WW_CharLFO145LVL5" style:family="text">
      <style:text-properties style:font-name="Wingdings" fo:font-size="10pt" style:font-size-asian="10pt"/>
    </style:style>
    <style:style style:name="WW_CharLFO145LVL6" style:family="text">
      <style:text-properties style:font-name="Wingdings" fo:font-size="10pt" style:font-size-asian="10pt"/>
    </style:style>
    <style:style style:name="WW_CharLFO145LVL7" style:family="text">
      <style:text-properties style:font-name="Wingdings" fo:font-size="10pt" style:font-size-asian="10pt"/>
    </style:style>
    <style:style style:name="WW_CharLFO145LVL8" style:family="text">
      <style:text-properties style:font-name="Wingdings" fo:font-size="10pt" style:font-size-asian="10pt"/>
    </style:style>
    <style:style style:name="WW_CharLFO145LVL9" style:family="text">
      <style:text-properties style:font-name="Wingdings" fo:font-size="10pt" style:font-size-asian="10pt"/>
    </style:style>
    <style:style style:name="WW_CharLFO146LVL1" style:family="text">
      <style:text-properties style:font-name="Symbol" fo:font-size="10pt" style:font-size-asian="10pt"/>
    </style:style>
    <style:style style:name="WW_CharLFO146LVL2" style:family="text">
      <style:text-properties style:font-name="Courier New" fo:font-size="10pt" style:font-size-asian="10pt"/>
    </style:style>
    <style:style style:name="WW_CharLFO146LVL3" style:family="text">
      <style:text-properties style:font-name="Wingdings" fo:font-size="10pt" style:font-size-asian="10pt"/>
    </style:style>
    <style:style style:name="WW_CharLFO146LVL4" style:family="text">
      <style:text-properties style:font-name="Wingdings" fo:font-size="10pt" style:font-size-asian="10pt"/>
    </style:style>
    <style:style style:name="WW_CharLFO146LVL5" style:family="text">
      <style:text-properties style:font-name="Wingdings" fo:font-size="10pt" style:font-size-asian="10pt"/>
    </style:style>
    <style:style style:name="WW_CharLFO146LVL6" style:family="text">
      <style:text-properties style:font-name="Wingdings" fo:font-size="10pt" style:font-size-asian="10pt"/>
    </style:style>
    <style:style style:name="WW_CharLFO146LVL7" style:family="text">
      <style:text-properties style:font-name="Wingdings" fo:font-size="10pt" style:font-size-asian="10pt"/>
    </style:style>
    <style:style style:name="WW_CharLFO146LVL8" style:family="text">
      <style:text-properties style:font-name="Wingdings" fo:font-size="10pt" style:font-size-asian="10pt"/>
    </style:style>
    <style:style style:name="WW_CharLFO146LVL9" style:family="text">
      <style:text-properties style:font-name="Wingdings" fo:font-size="10pt" style:font-size-asian="10pt"/>
    </style:style>
    <style:style style:name="WW_CharLFO147LVL1" style:family="text">
      <style:text-properties style:font-name="Symbol" fo:font-size="10pt" style:font-size-asian="10pt"/>
    </style:style>
    <style:style style:name="WW_CharLFO147LVL2" style:family="text">
      <style:text-properties style:font-name="Courier New" fo:font-size="10pt" style:font-size-asian="10pt"/>
    </style:style>
    <style:style style:name="WW_CharLFO147LVL3" style:family="text">
      <style:text-properties style:font-name="Wingdings" fo:font-size="10pt" style:font-size-asian="10pt"/>
    </style:style>
    <style:style style:name="WW_CharLFO147LVL4" style:family="text">
      <style:text-properties style:font-name="Wingdings" fo:font-size="10pt" style:font-size-asian="10pt"/>
    </style:style>
    <style:style style:name="WW_CharLFO147LVL5" style:family="text">
      <style:text-properties style:font-name="Wingdings" fo:font-size="10pt" style:font-size-asian="10pt"/>
    </style:style>
    <style:style style:name="WW_CharLFO147LVL6" style:family="text">
      <style:text-properties style:font-name="Wingdings" fo:font-size="10pt" style:font-size-asian="10pt"/>
    </style:style>
    <style:style style:name="WW_CharLFO147LVL7" style:family="text">
      <style:text-properties style:font-name="Wingdings" fo:font-size="10pt" style:font-size-asian="10pt"/>
    </style:style>
    <style:style style:name="WW_CharLFO147LVL8" style:family="text">
      <style:text-properties style:font-name="Wingdings" fo:font-size="10pt" style:font-size-asian="10pt"/>
    </style:style>
    <style:style style:name="WW_CharLFO147LVL9" style:family="text">
      <style:text-properties style:font-name="Wingdings" fo:font-size="10pt" style:font-size-asian="10pt"/>
    </style:style>
    <style:style style:name="WW_CharLFO148LVL1" style:family="text">
      <style:text-properties style:font-name="Symbol" fo:font-size="10pt" style:font-size-asian="10pt"/>
    </style:style>
    <style:style style:name="WW_CharLFO148LVL2" style:family="text">
      <style:text-properties style:font-name="Courier New" fo:font-size="10pt" style:font-size-asian="10pt"/>
    </style:style>
    <style:style style:name="WW_CharLFO148LVL3" style:family="text">
      <style:text-properties style:font-name="Wingdings" fo:font-size="10pt" style:font-size-asian="10pt"/>
    </style:style>
    <style:style style:name="WW_CharLFO148LVL4" style:family="text">
      <style:text-properties style:font-name="Wingdings" fo:font-size="10pt" style:font-size-asian="10pt"/>
    </style:style>
    <style:style style:name="WW_CharLFO148LVL5" style:family="text">
      <style:text-properties style:font-name="Wingdings" fo:font-size="10pt" style:font-size-asian="10pt"/>
    </style:style>
    <style:style style:name="WW_CharLFO148LVL6" style:family="text">
      <style:text-properties style:font-name="Wingdings" fo:font-size="10pt" style:font-size-asian="10pt"/>
    </style:style>
    <style:style style:name="WW_CharLFO148LVL7" style:family="text">
      <style:text-properties style:font-name="Wingdings" fo:font-size="10pt" style:font-size-asian="10pt"/>
    </style:style>
    <style:style style:name="WW_CharLFO148LVL8" style:family="text">
      <style:text-properties style:font-name="Wingdings" fo:font-size="10pt" style:font-size-asian="10pt"/>
    </style:style>
    <style:style style:name="WW_CharLFO148LVL9" style:family="text">
      <style:text-properties style:font-name="Wingdings" fo:font-size="10pt" style:font-size-asian="10pt"/>
    </style:style>
    <style:style style:name="WW_CharLFO149LVL1" style:family="text">
      <style:text-properties style:font-name="Symbol" fo:font-size="10pt" style:font-size-asian="10pt"/>
    </style:style>
    <style:style style:name="WW_CharLFO149LVL2" style:family="text">
      <style:text-properties style:font-name="Courier New" fo:font-size="10pt" style:font-size-asian="10pt"/>
    </style:style>
    <style:style style:name="WW_CharLFO149LVL3" style:family="text">
      <style:text-properties style:font-name="Wingdings" fo:font-size="10pt" style:font-size-asian="10pt"/>
    </style:style>
    <style:style style:name="WW_CharLFO149LVL4" style:family="text">
      <style:text-properties style:font-name="Wingdings" fo:font-size="10pt" style:font-size-asian="10pt"/>
    </style:style>
    <style:style style:name="WW_CharLFO149LVL5" style:family="text">
      <style:text-properties style:font-name="Wingdings" fo:font-size="10pt" style:font-size-asian="10pt"/>
    </style:style>
    <style:style style:name="WW_CharLFO149LVL6" style:family="text">
      <style:text-properties style:font-name="Wingdings" fo:font-size="10pt" style:font-size-asian="10pt"/>
    </style:style>
    <style:style style:name="WW_CharLFO149LVL7" style:family="text">
      <style:text-properties style:font-name="Wingdings" fo:font-size="10pt" style:font-size-asian="10pt"/>
    </style:style>
    <style:style style:name="WW_CharLFO149LVL8" style:family="text">
      <style:text-properties style:font-name="Wingdings" fo:font-size="10pt" style:font-size-asian="10pt"/>
    </style:style>
    <style:style style:name="WW_CharLFO149LVL9" style:family="text">
      <style:text-properties style:font-name="Wingdings" fo:font-size="10pt" style:font-size-asian="10pt"/>
    </style:style>
    <style:style style:name="WW_CharLFO150LVL1" style:family="text">
      <style:text-properties style:font-name="Symbol" fo:font-size="10pt" style:font-size-asian="10pt"/>
    </style:style>
    <style:style style:name="WW_CharLFO150LVL2" style:family="text">
      <style:text-properties style:font-name="Courier New" fo:font-size="10pt" style:font-size-asian="10pt"/>
    </style:style>
    <style:style style:name="WW_CharLFO150LVL3" style:family="text">
      <style:text-properties style:font-name="Wingdings" fo:font-size="10pt" style:font-size-asian="10pt"/>
    </style:style>
    <style:style style:name="WW_CharLFO150LVL4" style:family="text">
      <style:text-properties style:font-name="Wingdings" fo:font-size="10pt" style:font-size-asian="10pt"/>
    </style:style>
    <style:style style:name="WW_CharLFO150LVL5" style:family="text">
      <style:text-properties style:font-name="Wingdings" fo:font-size="10pt" style:font-size-asian="10pt"/>
    </style:style>
    <style:style style:name="WW_CharLFO150LVL6" style:family="text">
      <style:text-properties style:font-name="Wingdings" fo:font-size="10pt" style:font-size-asian="10pt"/>
    </style:style>
    <style:style style:name="WW_CharLFO150LVL7" style:family="text">
      <style:text-properties style:font-name="Wingdings" fo:font-size="10pt" style:font-size-asian="10pt"/>
    </style:style>
    <style:style style:name="WW_CharLFO150LVL8" style:family="text">
      <style:text-properties style:font-name="Wingdings" fo:font-size="10pt" style:font-size-asian="10pt"/>
    </style:style>
    <style:style style:name="WW_CharLFO150LVL9" style:family="text">
      <style:text-properties style:font-name="Wingdings" fo:font-size="10pt" style:font-size-asian="10pt"/>
    </style:style>
    <style:style style:name="WW_CharLFO151LVL1" style:family="text">
      <style:text-properties style:font-name="Symbol" fo:font-size="10pt" style:font-size-asian="10pt"/>
    </style:style>
    <style:style style:name="WW_CharLFO151LVL2" style:family="text">
      <style:text-properties style:font-name="Courier New" fo:font-size="10pt" style:font-size-asian="10pt"/>
    </style:style>
    <style:style style:name="WW_CharLFO151LVL3" style:family="text">
      <style:text-properties style:font-name="Wingdings" fo:font-size="10pt" style:font-size-asian="10pt"/>
    </style:style>
    <style:style style:name="WW_CharLFO151LVL4" style:family="text">
      <style:text-properties style:font-name="Wingdings" fo:font-size="10pt" style:font-size-asian="10pt"/>
    </style:style>
    <style:style style:name="WW_CharLFO151LVL5" style:family="text">
      <style:text-properties style:font-name="Wingdings" fo:font-size="10pt" style:font-size-asian="10pt"/>
    </style:style>
    <style:style style:name="WW_CharLFO151LVL6" style:family="text">
      <style:text-properties style:font-name="Wingdings" fo:font-size="10pt" style:font-size-asian="10pt"/>
    </style:style>
    <style:style style:name="WW_CharLFO151LVL7" style:family="text">
      <style:text-properties style:font-name="Wingdings" fo:font-size="10pt" style:font-size-asian="10pt"/>
    </style:style>
    <style:style style:name="WW_CharLFO151LVL8" style:family="text">
      <style:text-properties style:font-name="Wingdings" fo:font-size="10pt" style:font-size-asian="10pt"/>
    </style:style>
    <style:style style:name="WW_CharLFO151LVL9" style:family="text">
      <style:text-properties style:font-name="Wingdings" fo:font-size="10pt" style:font-size-asian="10pt"/>
    </style:style>
    <style:style style:name="WW_CharLFO152LVL1" style:family="text">
      <style:text-properties style:font-name="Symbol" fo:font-size="10pt" style:font-size-asian="10pt"/>
    </style:style>
    <style:style style:name="WW_CharLFO152LVL2" style:family="text">
      <style:text-properties style:font-name="Courier New" fo:font-size="10pt" style:font-size-asian="10pt"/>
    </style:style>
    <style:style style:name="WW_CharLFO152LVL3" style:family="text">
      <style:text-properties style:font-name="Wingdings" fo:font-size="10pt" style:font-size-asian="10pt"/>
    </style:style>
    <style:style style:name="WW_CharLFO152LVL4" style:family="text">
      <style:text-properties style:font-name="Wingdings" fo:font-size="10pt" style:font-size-asian="10pt"/>
    </style:style>
    <style:style style:name="WW_CharLFO152LVL5" style:family="text">
      <style:text-properties style:font-name="Wingdings" fo:font-size="10pt" style:font-size-asian="10pt"/>
    </style:style>
    <style:style style:name="WW_CharLFO152LVL6" style:family="text">
      <style:text-properties style:font-name="Wingdings" fo:font-size="10pt" style:font-size-asian="10pt"/>
    </style:style>
    <style:style style:name="WW_CharLFO152LVL7" style:family="text">
      <style:text-properties style:font-name="Wingdings" fo:font-size="10pt" style:font-size-asian="10pt"/>
    </style:style>
    <style:style style:name="WW_CharLFO152LVL8" style:family="text">
      <style:text-properties style:font-name="Wingdings" fo:font-size="10pt" style:font-size-asian="10pt"/>
    </style:style>
    <style:style style:name="WW_CharLFO152LVL9" style:family="text">
      <style:text-properties style:font-name="Wingdings" fo:font-size="10pt" style:font-size-asian="10pt"/>
    </style:style>
    <style:style style:name="WW_CharLFO153LVL1" style:family="text">
      <style:text-properties style:font-name="Symbol" fo:font-size="10pt" style:font-size-asian="10pt"/>
    </style:style>
    <style:style style:name="WW_CharLFO153LVL2" style:family="text">
      <style:text-properties style:font-name="Courier New" fo:font-size="10pt" style:font-size-asian="10pt"/>
    </style:style>
    <style:style style:name="WW_CharLFO153LVL3" style:family="text">
      <style:text-properties style:font-name="Wingdings" fo:font-size="10pt" style:font-size-asian="10pt"/>
    </style:style>
    <style:style style:name="WW_CharLFO153LVL4" style:family="text">
      <style:text-properties style:font-name="Wingdings" fo:font-size="10pt" style:font-size-asian="10pt"/>
    </style:style>
    <style:style style:name="WW_CharLFO153LVL5" style:family="text">
      <style:text-properties style:font-name="Wingdings" fo:font-size="10pt" style:font-size-asian="10pt"/>
    </style:style>
    <style:style style:name="WW_CharLFO153LVL6" style:family="text">
      <style:text-properties style:font-name="Wingdings" fo:font-size="10pt" style:font-size-asian="10pt"/>
    </style:style>
    <style:style style:name="WW_CharLFO153LVL7" style:family="text">
      <style:text-properties style:font-name="Wingdings" fo:font-size="10pt" style:font-size-asian="10pt"/>
    </style:style>
    <style:style style:name="WW_CharLFO153LVL8" style:family="text">
      <style:text-properties style:font-name="Wingdings" fo:font-size="10pt" style:font-size-asian="10pt"/>
    </style:style>
    <style:style style:name="WW_CharLFO153LVL9" style:family="text">
      <style:text-properties style:font-name="Wingdings" fo:font-size="10pt" style:font-size-asian="10pt"/>
    </style:style>
    <style:style style:name="WW_CharLFO154LVL1" style:family="text">
      <style:text-properties style:font-name="Symbol" fo:font-size="10pt" style:font-size-asian="10pt"/>
    </style:style>
    <style:style style:name="WW_CharLFO154LVL2" style:family="text">
      <style:text-properties style:font-name="Courier New" fo:font-size="10pt" style:font-size-asian="10pt"/>
    </style:style>
    <style:style style:name="WW_CharLFO154LVL3" style:family="text">
      <style:text-properties style:font-name="Wingdings" fo:font-size="10pt" style:font-size-asian="10pt"/>
    </style:style>
    <style:style style:name="WW_CharLFO154LVL4" style:family="text">
      <style:text-properties style:font-name="Wingdings" fo:font-size="10pt" style:font-size-asian="10pt"/>
    </style:style>
    <style:style style:name="WW_CharLFO154LVL5" style:family="text">
      <style:text-properties style:font-name="Wingdings" fo:font-size="10pt" style:font-size-asian="10pt"/>
    </style:style>
    <style:style style:name="WW_CharLFO154LVL6" style:family="text">
      <style:text-properties style:font-name="Wingdings" fo:font-size="10pt" style:font-size-asian="10pt"/>
    </style:style>
    <style:style style:name="WW_CharLFO154LVL7" style:family="text">
      <style:text-properties style:font-name="Wingdings" fo:font-size="10pt" style:font-size-asian="10pt"/>
    </style:style>
    <style:style style:name="WW_CharLFO154LVL8" style:family="text">
      <style:text-properties style:font-name="Wingdings" fo:font-size="10pt" style:font-size-asian="10pt"/>
    </style:style>
    <style:style style:name="WW_CharLFO154LVL9" style:family="text">
      <style:text-properties style:font-name="Wingdings" fo:font-size="10pt" style:font-size-asian="10pt"/>
    </style:style>
    <style:style style:name="WW_CharLFO155LVL1" style:family="text">
      <style:text-properties style:font-name="Symbol" fo:font-size="10pt" style:font-size-asian="10pt"/>
    </style:style>
    <style:style style:name="WW_CharLFO155LVL2" style:family="text">
      <style:text-properties style:font-name="Courier New" fo:font-size="10pt" style:font-size-asian="10pt"/>
    </style:style>
    <style:style style:name="WW_CharLFO155LVL3" style:family="text">
      <style:text-properties style:font-name="Wingdings" fo:font-size="10pt" style:font-size-asian="10pt"/>
    </style:style>
    <style:style style:name="WW_CharLFO155LVL4" style:family="text">
      <style:text-properties style:font-name="Wingdings" fo:font-size="10pt" style:font-size-asian="10pt"/>
    </style:style>
    <style:style style:name="WW_CharLFO155LVL5" style:family="text">
      <style:text-properties style:font-name="Wingdings" fo:font-size="10pt" style:font-size-asian="10pt"/>
    </style:style>
    <style:style style:name="WW_CharLFO155LVL6" style:family="text">
      <style:text-properties style:font-name="Wingdings" fo:font-size="10pt" style:font-size-asian="10pt"/>
    </style:style>
    <style:style style:name="WW_CharLFO155LVL7" style:family="text">
      <style:text-properties style:font-name="Wingdings" fo:font-size="10pt" style:font-size-asian="10pt"/>
    </style:style>
    <style:style style:name="WW_CharLFO155LVL8" style:family="text">
      <style:text-properties style:font-name="Wingdings" fo:font-size="10pt" style:font-size-asian="10pt"/>
    </style:style>
    <style:style style:name="WW_CharLFO155LVL9" style:family="text">
      <style:text-properties style:font-name="Wingdings" fo:font-size="10pt" style:font-size-asian="10pt"/>
    </style:style>
    <style:style style:name="WW_CharLFO156LVL1" style:family="text">
      <style:text-properties style:font-name="Symbol" fo:font-size="10pt" style:font-size-asian="10pt"/>
    </style:style>
    <style:style style:name="WW_CharLFO156LVL2" style:family="text">
      <style:text-properties style:font-name="Courier New" fo:font-size="10pt" style:font-size-asian="10pt"/>
    </style:style>
    <style:style style:name="WW_CharLFO156LVL3" style:family="text">
      <style:text-properties style:font-name="Wingdings" fo:font-size="10pt" style:font-size-asian="10pt"/>
    </style:style>
    <style:style style:name="WW_CharLFO156LVL4" style:family="text">
      <style:text-properties style:font-name="Wingdings" fo:font-size="10pt" style:font-size-asian="10pt"/>
    </style:style>
    <style:style style:name="WW_CharLFO156LVL5" style:family="text">
      <style:text-properties style:font-name="Wingdings" fo:font-size="10pt" style:font-size-asian="10pt"/>
    </style:style>
    <style:style style:name="WW_CharLFO156LVL6" style:family="text">
      <style:text-properties style:font-name="Wingdings" fo:font-size="10pt" style:font-size-asian="10pt"/>
    </style:style>
    <style:style style:name="WW_CharLFO156LVL7" style:family="text">
      <style:text-properties style:font-name="Wingdings" fo:font-size="10pt" style:font-size-asian="10pt"/>
    </style:style>
    <style:style style:name="WW_CharLFO156LVL8" style:family="text">
      <style:text-properties style:font-name="Wingdings" fo:font-size="10pt" style:font-size-asian="10pt"/>
    </style:style>
    <style:style style:name="WW_CharLFO156LVL9" style:family="text">
      <style:text-properties style:font-name="Wingdings" fo:font-size="10pt" style:font-size-asian="10pt"/>
    </style:style>
    <style:style style:name="WW_CharLFO157LVL1" style:family="text">
      <style:text-properties style:font-name="Symbol" fo:font-size="10pt" style:font-size-asian="10pt"/>
    </style:style>
    <style:style style:name="WW_CharLFO157LVL2" style:family="text">
      <style:text-properties style:font-name="Courier New" fo:font-size="10pt" style:font-size-asian="10pt"/>
    </style:style>
    <style:style style:name="WW_CharLFO157LVL3" style:family="text">
      <style:text-properties style:font-name="Wingdings" fo:font-size="10pt" style:font-size-asian="10pt"/>
    </style:style>
    <style:style style:name="WW_CharLFO157LVL4" style:family="text">
      <style:text-properties style:font-name="Wingdings" fo:font-size="10pt" style:font-size-asian="10pt"/>
    </style:style>
    <style:style style:name="WW_CharLFO157LVL5" style:family="text">
      <style:text-properties style:font-name="Wingdings" fo:font-size="10pt" style:font-size-asian="10pt"/>
    </style:style>
    <style:style style:name="WW_CharLFO157LVL6" style:family="text">
      <style:text-properties style:font-name="Wingdings" fo:font-size="10pt" style:font-size-asian="10pt"/>
    </style:style>
    <style:style style:name="WW_CharLFO157LVL7" style:family="text">
      <style:text-properties style:font-name="Wingdings" fo:font-size="10pt" style:font-size-asian="10pt"/>
    </style:style>
    <style:style style:name="WW_CharLFO157LVL8" style:family="text">
      <style:text-properties style:font-name="Wingdings" fo:font-size="10pt" style:font-size-asian="10pt"/>
    </style:style>
    <style:style style:name="WW_CharLFO157LVL9" style:family="text">
      <style:text-properties style:font-name="Wingdings" fo:font-size="10pt" style:font-size-asian="10pt"/>
    </style:style>
    <style:style style:name="WW_CharLFO158LVL1" style:family="text">
      <style:text-properties style:font-name="Symbol" fo:font-size="10pt" style:font-size-asian="10pt"/>
    </style:style>
    <style:style style:name="WW_CharLFO158LVL2" style:family="text">
      <style:text-properties style:font-name="Courier New" fo:font-size="10pt" style:font-size-asian="10pt"/>
    </style:style>
    <style:style style:name="WW_CharLFO158LVL3" style:family="text">
      <style:text-properties style:font-name="Wingdings" fo:font-size="10pt" style:font-size-asian="10pt"/>
    </style:style>
    <style:style style:name="WW_CharLFO158LVL4" style:family="text">
      <style:text-properties style:font-name="Wingdings" fo:font-size="10pt" style:font-size-asian="10pt"/>
    </style:style>
    <style:style style:name="WW_CharLFO158LVL5" style:family="text">
      <style:text-properties style:font-name="Wingdings" fo:font-size="10pt" style:font-size-asian="10pt"/>
    </style:style>
    <style:style style:name="WW_CharLFO158LVL6" style:family="text">
      <style:text-properties style:font-name="Wingdings" fo:font-size="10pt" style:font-size-asian="10pt"/>
    </style:style>
    <style:style style:name="WW_CharLFO158LVL7" style:family="text">
      <style:text-properties style:font-name="Wingdings" fo:font-size="10pt" style:font-size-asian="10pt"/>
    </style:style>
    <style:style style:name="WW_CharLFO158LVL8" style:family="text">
      <style:text-properties style:font-name="Wingdings" fo:font-size="10pt" style:font-size-asian="10pt"/>
    </style:style>
    <style:style style:name="WW_CharLFO158LVL9" style:family="text">
      <style:text-properties style:font-name="Wingdings" fo:font-size="10pt" style:font-size-asian="10pt"/>
    </style:style>
    <style:style style:name="WW_CharLFO159LVL1" style:family="text">
      <style:text-properties style:font-name="Symbol" fo:font-size="10pt" style:font-size-asian="10pt"/>
    </style:style>
    <style:style style:name="WW_CharLFO159LVL2" style:family="text">
      <style:text-properties style:font-name="Courier New" fo:font-size="10pt" style:font-size-asian="10pt"/>
    </style:style>
    <style:style style:name="WW_CharLFO159LVL3" style:family="text">
      <style:text-properties style:font-name="Wingdings" fo:font-size="10pt" style:font-size-asian="10pt"/>
    </style:style>
    <style:style style:name="WW_CharLFO159LVL4" style:family="text">
      <style:text-properties style:font-name="Wingdings" fo:font-size="10pt" style:font-size-asian="10pt"/>
    </style:style>
    <style:style style:name="WW_CharLFO159LVL5" style:family="text">
      <style:text-properties style:font-name="Wingdings" fo:font-size="10pt" style:font-size-asian="10pt"/>
    </style:style>
    <style:style style:name="WW_CharLFO159LVL6" style:family="text">
      <style:text-properties style:font-name="Wingdings" fo:font-size="10pt" style:font-size-asian="10pt"/>
    </style:style>
    <style:style style:name="WW_CharLFO159LVL7" style:family="text">
      <style:text-properties style:font-name="Wingdings" fo:font-size="10pt" style:font-size-asian="10pt"/>
    </style:style>
    <style:style style:name="WW_CharLFO159LVL8" style:family="text">
      <style:text-properties style:font-name="Wingdings" fo:font-size="10pt" style:font-size-asian="10pt"/>
    </style:style>
    <style:style style:name="WW_CharLFO159LVL9" style:family="text">
      <style:text-properties style:font-name="Wingdings" fo:font-size="10pt" style:font-size-asian="10pt"/>
    </style:style>
    <style:style style:name="WW_CharLFO160LVL1" style:family="text">
      <style:text-properties style:font-name="Symbol" fo:font-size="10pt" style:font-size-asian="10pt"/>
    </style:style>
    <style:style style:name="WW_CharLFO160LVL2" style:family="text">
      <style:text-properties style:font-name="Courier New" fo:font-size="10pt" style:font-size-asian="10pt"/>
    </style:style>
    <style:style style:name="WW_CharLFO160LVL3" style:family="text">
      <style:text-properties style:font-name="Wingdings" fo:font-size="10pt" style:font-size-asian="10pt"/>
    </style:style>
    <style:style style:name="WW_CharLFO160LVL4" style:family="text">
      <style:text-properties style:font-name="Wingdings" fo:font-size="10pt" style:font-size-asian="10pt"/>
    </style:style>
    <style:style style:name="WW_CharLFO160LVL5" style:family="text">
      <style:text-properties style:font-name="Wingdings" fo:font-size="10pt" style:font-size-asian="10pt"/>
    </style:style>
    <style:style style:name="WW_CharLFO160LVL6" style:family="text">
      <style:text-properties style:font-name="Wingdings" fo:font-size="10pt" style:font-size-asian="10pt"/>
    </style:style>
    <style:style style:name="WW_CharLFO160LVL7" style:family="text">
      <style:text-properties style:font-name="Wingdings" fo:font-size="10pt" style:font-size-asian="10pt"/>
    </style:style>
    <style:style style:name="WW_CharLFO160LVL8" style:family="text">
      <style:text-properties style:font-name="Wingdings" fo:font-size="10pt" style:font-size-asian="10pt"/>
    </style:style>
    <style:style style:name="WW_CharLFO160LVL9" style:family="text">
      <style:text-properties style:font-name="Wingdings" fo:font-size="10pt" style:font-size-asian="10pt"/>
    </style:style>
    <style:style style:name="WW_CharLFO161LVL1" style:family="text">
      <style:text-properties style:font-name="Symbol" fo:font-size="10pt" style:font-size-asian="10pt"/>
    </style:style>
    <style:style style:name="WW_CharLFO161LVL2" style:family="text">
      <style:text-properties style:font-name="Courier New" fo:font-size="10pt" style:font-size-asian="10pt"/>
    </style:style>
    <style:style style:name="WW_CharLFO161LVL3" style:family="text">
      <style:text-properties style:font-name="Wingdings" fo:font-size="10pt" style:font-size-asian="10pt"/>
    </style:style>
    <style:style style:name="WW_CharLFO161LVL4" style:family="text">
      <style:text-properties style:font-name="Wingdings" fo:font-size="10pt" style:font-size-asian="10pt"/>
    </style:style>
    <style:style style:name="WW_CharLFO161LVL5" style:family="text">
      <style:text-properties style:font-name="Wingdings" fo:font-size="10pt" style:font-size-asian="10pt"/>
    </style:style>
    <style:style style:name="WW_CharLFO161LVL6" style:family="text">
      <style:text-properties style:font-name="Wingdings" fo:font-size="10pt" style:font-size-asian="10pt"/>
    </style:style>
    <style:style style:name="WW_CharLFO161LVL7" style:family="text">
      <style:text-properties style:font-name="Wingdings" fo:font-size="10pt" style:font-size-asian="10pt"/>
    </style:style>
    <style:style style:name="WW_CharLFO161LVL8" style:family="text">
      <style:text-properties style:font-name="Wingdings" fo:font-size="10pt" style:font-size-asian="10pt"/>
    </style:style>
    <style:style style:name="WW_CharLFO161LVL9" style:family="text">
      <style:text-properties style:font-name="Wingdings" fo:font-size="10pt" style:font-size-asian="10pt"/>
    </style:style>
    <style:style style:name="WW_CharLFO162LVL1" style:family="text">
      <style:text-properties style:font-name="Symbol" fo:font-size="10pt" style:font-size-asian="10pt"/>
    </style:style>
    <style:style style:name="WW_CharLFO162LVL2" style:family="text">
      <style:text-properties style:font-name="Courier New" fo:font-size="10pt" style:font-size-asian="10pt"/>
    </style:style>
    <style:style style:name="WW_CharLFO162LVL3" style:family="text">
      <style:text-properties style:font-name="Wingdings" fo:font-size="10pt" style:font-size-asian="10pt"/>
    </style:style>
    <style:style style:name="WW_CharLFO162LVL4" style:family="text">
      <style:text-properties style:font-name="Wingdings" fo:font-size="10pt" style:font-size-asian="10pt"/>
    </style:style>
    <style:style style:name="WW_CharLFO162LVL5" style:family="text">
      <style:text-properties style:font-name="Wingdings" fo:font-size="10pt" style:font-size-asian="10pt"/>
    </style:style>
    <style:style style:name="WW_CharLFO162LVL6" style:family="text">
      <style:text-properties style:font-name="Wingdings" fo:font-size="10pt" style:font-size-asian="10pt"/>
    </style:style>
    <style:style style:name="WW_CharLFO162LVL7" style:family="text">
      <style:text-properties style:font-name="Wingdings" fo:font-size="10pt" style:font-size-asian="10pt"/>
    </style:style>
    <style:style style:name="WW_CharLFO162LVL8" style:family="text">
      <style:text-properties style:font-name="Wingdings" fo:font-size="10pt" style:font-size-asian="10pt"/>
    </style:style>
    <style:style style:name="WW_CharLFO162LVL9" style:family="text">
      <style:text-properties style:font-name="Wingdings" fo:font-size="10pt" style:font-size-asian="10pt"/>
    </style:style>
    <style:style style:name="WW_CharLFO163LVL1" style:family="text">
      <style:text-properties style:font-name="Symbol" fo:font-size="10pt" style:font-size-asian="10pt"/>
    </style:style>
    <style:style style:name="WW_CharLFO163LVL2" style:family="text">
      <style:text-properties style:font-name="Courier New" fo:font-size="10pt" style:font-size-asian="10pt"/>
    </style:style>
    <style:style style:name="WW_CharLFO163LVL3" style:family="text">
      <style:text-properties style:font-name="Wingdings" fo:font-size="10pt" style:font-size-asian="10pt"/>
    </style:style>
    <style:style style:name="WW_CharLFO163LVL4" style:family="text">
      <style:text-properties style:font-name="Wingdings" fo:font-size="10pt" style:font-size-asian="10pt"/>
    </style:style>
    <style:style style:name="WW_CharLFO163LVL5" style:family="text">
      <style:text-properties style:font-name="Wingdings" fo:font-size="10pt" style:font-size-asian="10pt"/>
    </style:style>
    <style:style style:name="WW_CharLFO163LVL6" style:family="text">
      <style:text-properties style:font-name="Wingdings" fo:font-size="10pt" style:font-size-asian="10pt"/>
    </style:style>
    <style:style style:name="WW_CharLFO163LVL7" style:family="text">
      <style:text-properties style:font-name="Wingdings" fo:font-size="10pt" style:font-size-asian="10pt"/>
    </style:style>
    <style:style style:name="WW_CharLFO163LVL8" style:family="text">
      <style:text-properties style:font-name="Wingdings" fo:font-size="10pt" style:font-size-asian="10pt"/>
    </style:style>
    <style:style style:name="WW_CharLFO163LVL9" style:family="text">
      <style:text-properties style:font-name="Wingdings" fo:font-size="10pt" style:font-size-asian="10pt"/>
    </style:style>
    <style:style style:name="WW_CharLFO164LVL1" style:family="text">
      <style:text-properties style:font-name="Symbol" fo:font-size="10pt" style:font-size-asian="10pt"/>
    </style:style>
    <style:style style:name="WW_CharLFO164LVL2" style:family="text">
      <style:text-properties style:font-name="Courier New" fo:font-size="10pt" style:font-size-asian="10pt"/>
    </style:style>
    <style:style style:name="WW_CharLFO164LVL3" style:family="text">
      <style:text-properties style:font-name="Wingdings" fo:font-size="10pt" style:font-size-asian="10pt"/>
    </style:style>
    <style:style style:name="WW_CharLFO164LVL4" style:family="text">
      <style:text-properties style:font-name="Wingdings" fo:font-size="10pt" style:font-size-asian="10pt"/>
    </style:style>
    <style:style style:name="WW_CharLFO164LVL5" style:family="text">
      <style:text-properties style:font-name="Wingdings" fo:font-size="10pt" style:font-size-asian="10pt"/>
    </style:style>
    <style:style style:name="WW_CharLFO164LVL6" style:family="text">
      <style:text-properties style:font-name="Wingdings" fo:font-size="10pt" style:font-size-asian="10pt"/>
    </style:style>
    <style:style style:name="WW_CharLFO164LVL7" style:family="text">
      <style:text-properties style:font-name="Wingdings" fo:font-size="10pt" style:font-size-asian="10pt"/>
    </style:style>
    <style:style style:name="WW_CharLFO164LVL8" style:family="text">
      <style:text-properties style:font-name="Wingdings" fo:font-size="10pt" style:font-size-asian="10pt"/>
    </style:style>
    <style:style style:name="WW_CharLFO164LVL9" style:family="text">
      <style:text-properties style:font-name="Wingdings" fo:font-size="10pt" style:font-size-asian="10pt"/>
    </style:style>
    <style:style style:name="WW_CharLFO165LVL1" style:family="text">
      <style:text-properties style:font-name="Symbol" fo:font-size="10pt" style:font-size-asian="10pt"/>
    </style:style>
    <style:style style:name="WW_CharLFO165LVL2" style:family="text">
      <style:text-properties style:font-name="Courier New" fo:font-size="10pt" style:font-size-asian="10pt"/>
    </style:style>
    <style:style style:name="WW_CharLFO165LVL3" style:family="text">
      <style:text-properties style:font-name="Wingdings" fo:font-size="10pt" style:font-size-asian="10pt"/>
    </style:style>
    <style:style style:name="WW_CharLFO165LVL4" style:family="text">
      <style:text-properties style:font-name="Wingdings" fo:font-size="10pt" style:font-size-asian="10pt"/>
    </style:style>
    <style:style style:name="WW_CharLFO165LVL5" style:family="text">
      <style:text-properties style:font-name="Wingdings" fo:font-size="10pt" style:font-size-asian="10pt"/>
    </style:style>
    <style:style style:name="WW_CharLFO165LVL6" style:family="text">
      <style:text-properties style:font-name="Wingdings" fo:font-size="10pt" style:font-size-asian="10pt"/>
    </style:style>
    <style:style style:name="WW_CharLFO165LVL7" style:family="text">
      <style:text-properties style:font-name="Wingdings" fo:font-size="10pt" style:font-size-asian="10pt"/>
    </style:style>
    <style:style style:name="WW_CharLFO165LVL8" style:family="text">
      <style:text-properties style:font-name="Wingdings" fo:font-size="10pt" style:font-size-asian="10pt"/>
    </style:style>
    <style:style style:name="WW_CharLFO165LVL9" style:family="text">
      <style:text-properties style:font-name="Wingdings" fo:font-size="10pt" style:font-size-asian="10pt"/>
    </style:style>
    <style:style style:name="WW_CharLFO166LVL1" style:family="text">
      <style:text-properties style:font-name="Symbol" fo:font-size="10pt" style:font-size-asian="10pt"/>
    </style:style>
    <style:style style:name="WW_CharLFO166LVL2" style:family="text">
      <style:text-properties style:font-name="Courier New" fo:font-size="10pt" style:font-size-asian="10pt"/>
    </style:style>
    <style:style style:name="WW_CharLFO166LVL3" style:family="text">
      <style:text-properties style:font-name="Wingdings" fo:font-size="10pt" style:font-size-asian="10pt"/>
    </style:style>
    <style:style style:name="WW_CharLFO166LVL4" style:family="text">
      <style:text-properties style:font-name="Wingdings" fo:font-size="10pt" style:font-size-asian="10pt"/>
    </style:style>
    <style:style style:name="WW_CharLFO166LVL5" style:family="text">
      <style:text-properties style:font-name="Wingdings" fo:font-size="10pt" style:font-size-asian="10pt"/>
    </style:style>
    <style:style style:name="WW_CharLFO166LVL6" style:family="text">
      <style:text-properties style:font-name="Wingdings" fo:font-size="10pt" style:font-size-asian="10pt"/>
    </style:style>
    <style:style style:name="WW_CharLFO166LVL7" style:family="text">
      <style:text-properties style:font-name="Wingdings" fo:font-size="10pt" style:font-size-asian="10pt"/>
    </style:style>
    <style:style style:name="WW_CharLFO166LVL8" style:family="text">
      <style:text-properties style:font-name="Wingdings" fo:font-size="10pt" style:font-size-asian="10pt"/>
    </style:style>
    <style:style style:name="WW_CharLFO166LVL9" style:family="text">
      <style:text-properties style:font-name="Wingdings" fo:font-size="10pt" style:font-size-asian="10pt"/>
    </style:style>
    <style:style style:name="WW_CharLFO167LVL1" style:family="text">
      <style:text-properties style:font-name="Symbol" fo:font-size="10pt" style:font-size-asian="10pt"/>
    </style:style>
    <style:style style:name="WW_CharLFO167LVL2" style:family="text">
      <style:text-properties style:font-name="Courier New" fo:font-size="10pt" style:font-size-asian="10pt"/>
    </style:style>
    <style:style style:name="WW_CharLFO167LVL3" style:family="text">
      <style:text-properties style:font-name="Wingdings" fo:font-size="10pt" style:font-size-asian="10pt"/>
    </style:style>
    <style:style style:name="WW_CharLFO167LVL4" style:family="text">
      <style:text-properties style:font-name="Wingdings" fo:font-size="10pt" style:font-size-asian="10pt"/>
    </style:style>
    <style:style style:name="WW_CharLFO167LVL5" style:family="text">
      <style:text-properties style:font-name="Wingdings" fo:font-size="10pt" style:font-size-asian="10pt"/>
    </style:style>
    <style:style style:name="WW_CharLFO167LVL6" style:family="text">
      <style:text-properties style:font-name="Wingdings" fo:font-size="10pt" style:font-size-asian="10pt"/>
    </style:style>
    <style:style style:name="WW_CharLFO167LVL7" style:family="text">
      <style:text-properties style:font-name="Wingdings" fo:font-size="10pt" style:font-size-asian="10pt"/>
    </style:style>
    <style:style style:name="WW_CharLFO167LVL8" style:family="text">
      <style:text-properties style:font-name="Wingdings" fo:font-size="10pt" style:font-size-asian="10pt"/>
    </style:style>
    <style:style style:name="WW_CharLFO167LVL9" style:family="text">
      <style:text-properties style:font-name="Wingdings" fo:font-size="10pt" style:font-size-asian="10pt"/>
    </style:style>
    <style:style style:name="WW_CharLFO168LVL1" style:family="text">
      <style:text-properties style:font-name="Symbol" fo:font-size="10pt" style:font-size-asian="10pt"/>
    </style:style>
    <style:style style:name="WW_CharLFO168LVL2" style:family="text">
      <style:text-properties style:font-name="Courier New" fo:font-size="10pt" style:font-size-asian="10pt"/>
    </style:style>
    <style:style style:name="WW_CharLFO168LVL3" style:family="text">
      <style:text-properties style:font-name="Wingdings" fo:font-size="10pt" style:font-size-asian="10pt"/>
    </style:style>
    <style:style style:name="WW_CharLFO168LVL4" style:family="text">
      <style:text-properties style:font-name="Wingdings" fo:font-size="10pt" style:font-size-asian="10pt"/>
    </style:style>
    <style:style style:name="WW_CharLFO168LVL5" style:family="text">
      <style:text-properties style:font-name="Wingdings" fo:font-size="10pt" style:font-size-asian="10pt"/>
    </style:style>
    <style:style style:name="WW_CharLFO168LVL6" style:family="text">
      <style:text-properties style:font-name="Wingdings" fo:font-size="10pt" style:font-size-asian="10pt"/>
    </style:style>
    <style:style style:name="WW_CharLFO168LVL7" style:family="text">
      <style:text-properties style:font-name="Wingdings" fo:font-size="10pt" style:font-size-asian="10pt"/>
    </style:style>
    <style:style style:name="WW_CharLFO168LVL8" style:family="text">
      <style:text-properties style:font-name="Wingdings" fo:font-size="10pt" style:font-size-asian="10pt"/>
    </style:style>
    <style:style style:name="WW_CharLFO168LVL9" style:family="text">
      <style:text-properties style:font-name="Wingdings" fo:font-size="10pt" style:font-size-asian="10pt"/>
    </style:style>
    <style:style style:name="WW_CharLFO169LVL1" style:family="text">
      <style:text-properties style:font-name="Symbol" fo:font-size="10pt" style:font-size-asian="10pt"/>
    </style:style>
    <style:style style:name="WW_CharLFO169LVL2" style:family="text">
      <style:text-properties style:font-name="Courier New" fo:font-size="10pt" style:font-size-asian="10pt"/>
    </style:style>
    <style:style style:name="WW_CharLFO169LVL3" style:family="text">
      <style:text-properties style:font-name="Wingdings" fo:font-size="10pt" style:font-size-asian="10pt"/>
    </style:style>
    <style:style style:name="WW_CharLFO169LVL4" style:family="text">
      <style:text-properties style:font-name="Wingdings" fo:font-size="10pt" style:font-size-asian="10pt"/>
    </style:style>
    <style:style style:name="WW_CharLFO169LVL5" style:family="text">
      <style:text-properties style:font-name="Wingdings" fo:font-size="10pt" style:font-size-asian="10pt"/>
    </style:style>
    <style:style style:name="WW_CharLFO169LVL6" style:family="text">
      <style:text-properties style:font-name="Wingdings" fo:font-size="10pt" style:font-size-asian="10pt"/>
    </style:style>
    <style:style style:name="WW_CharLFO169LVL7" style:family="text">
      <style:text-properties style:font-name="Wingdings" fo:font-size="10pt" style:font-size-asian="10pt"/>
    </style:style>
    <style:style style:name="WW_CharLFO169LVL8" style:family="text">
      <style:text-properties style:font-name="Wingdings" fo:font-size="10pt" style:font-size-asian="10pt"/>
    </style:style>
    <style:style style:name="WW_CharLFO169LVL9" style:family="text">
      <style:text-properties style:font-name="Wingdings" fo:font-size="10pt" style:font-size-asian="10pt"/>
    </style:style>
    <style:style style:name="WW_CharLFO170LVL1" style:family="text">
      <style:text-properties style:font-name="Symbol" fo:font-size="10pt" style:font-size-asian="10pt"/>
    </style:style>
    <style:style style:name="WW_CharLFO170LVL2" style:family="text">
      <style:text-properties style:font-name="Courier New" fo:font-size="10pt" style:font-size-asian="10pt"/>
    </style:style>
    <style:style style:name="WW_CharLFO170LVL3" style:family="text">
      <style:text-properties style:font-name="Wingdings" fo:font-size="10pt" style:font-size-asian="10pt"/>
    </style:style>
    <style:style style:name="WW_CharLFO170LVL4" style:family="text">
      <style:text-properties style:font-name="Wingdings" fo:font-size="10pt" style:font-size-asian="10pt"/>
    </style:style>
    <style:style style:name="WW_CharLFO170LVL5" style:family="text">
      <style:text-properties style:font-name="Wingdings" fo:font-size="10pt" style:font-size-asian="10pt"/>
    </style:style>
    <style:style style:name="WW_CharLFO170LVL6" style:family="text">
      <style:text-properties style:font-name="Wingdings" fo:font-size="10pt" style:font-size-asian="10pt"/>
    </style:style>
    <style:style style:name="WW_CharLFO170LVL7" style:family="text">
      <style:text-properties style:font-name="Wingdings" fo:font-size="10pt" style:font-size-asian="10pt"/>
    </style:style>
    <style:style style:name="WW_CharLFO170LVL8" style:family="text">
      <style:text-properties style:font-name="Wingdings" fo:font-size="10pt" style:font-size-asian="10pt"/>
    </style:style>
    <style:style style:name="WW_CharLFO170LVL9" style:family="text">
      <style:text-properties style:font-name="Wingdings" fo:font-size="10pt" style:font-size-asian="10pt"/>
    </style:style>
    <style:style style:name="WW_CharLFO171LVL1" style:family="text">
      <style:text-properties style:font-name="Symbol" fo:font-size="10pt" style:font-size-asian="10pt"/>
    </style:style>
    <style:style style:name="WW_CharLFO171LVL2" style:family="text">
      <style:text-properties style:font-name="Courier New" fo:font-size="10pt" style:font-size-asian="10pt"/>
    </style:style>
    <style:style style:name="WW_CharLFO171LVL3" style:family="text">
      <style:text-properties style:font-name="Wingdings" fo:font-size="10pt" style:font-size-asian="10pt"/>
    </style:style>
    <style:style style:name="WW_CharLFO171LVL4" style:family="text">
      <style:text-properties style:font-name="Wingdings" fo:font-size="10pt" style:font-size-asian="10pt"/>
    </style:style>
    <style:style style:name="WW_CharLFO171LVL5" style:family="text">
      <style:text-properties style:font-name="Wingdings" fo:font-size="10pt" style:font-size-asian="10pt"/>
    </style:style>
    <style:style style:name="WW_CharLFO171LVL6" style:family="text">
      <style:text-properties style:font-name="Wingdings" fo:font-size="10pt" style:font-size-asian="10pt"/>
    </style:style>
    <style:style style:name="WW_CharLFO171LVL7" style:family="text">
      <style:text-properties style:font-name="Wingdings" fo:font-size="10pt" style:font-size-asian="10pt"/>
    </style:style>
    <style:style style:name="WW_CharLFO171LVL8" style:family="text">
      <style:text-properties style:font-name="Wingdings" fo:font-size="10pt" style:font-size-asian="10pt"/>
    </style:style>
    <style:style style:name="WW_CharLFO171LVL9" style:family="text">
      <style:text-properties style:font-name="Wingdings" fo:font-size="10pt" style:font-size-asian="10pt"/>
    </style:style>
    <style:style style:name="WW_CharLFO172LVL1" style:family="text">
      <style:text-properties style:font-name="Symbol" fo:font-size="10pt" style:font-size-asian="10pt"/>
    </style:style>
    <style:style style:name="WW_CharLFO172LVL2" style:family="text">
      <style:text-properties style:font-name="Courier New" fo:font-size="10pt" style:font-size-asian="10pt"/>
    </style:style>
    <style:style style:name="WW_CharLFO172LVL3" style:family="text">
      <style:text-properties style:font-name="Wingdings" fo:font-size="10pt" style:font-size-asian="10pt"/>
    </style:style>
    <style:style style:name="WW_CharLFO172LVL4" style:family="text">
      <style:text-properties style:font-name="Wingdings" fo:font-size="10pt" style:font-size-asian="10pt"/>
    </style:style>
    <style:style style:name="WW_CharLFO172LVL5" style:family="text">
      <style:text-properties style:font-name="Wingdings" fo:font-size="10pt" style:font-size-asian="10pt"/>
    </style:style>
    <style:style style:name="WW_CharLFO172LVL6" style:family="text">
      <style:text-properties style:font-name="Wingdings" fo:font-size="10pt" style:font-size-asian="10pt"/>
    </style:style>
    <style:style style:name="WW_CharLFO172LVL7" style:family="text">
      <style:text-properties style:font-name="Wingdings" fo:font-size="10pt" style:font-size-asian="10pt"/>
    </style:style>
    <style:style style:name="WW_CharLFO172LVL8" style:family="text">
      <style:text-properties style:font-name="Wingdings" fo:font-size="10pt" style:font-size-asian="10pt"/>
    </style:style>
    <style:style style:name="WW_CharLFO172LVL9" style:family="text">
      <style:text-properties style:font-name="Wingdings" fo:font-size="10pt" style:font-size-asian="10pt"/>
    </style:style>
    <style:style style:name="WW_CharLFO173LVL1" style:family="text">
      <style:text-properties style:font-name="Symbol" fo:font-size="10pt" style:font-size-asian="10pt"/>
    </style:style>
    <style:style style:name="WW_CharLFO173LVL2" style:family="text">
      <style:text-properties style:font-name="Courier New" fo:font-size="10pt" style:font-size-asian="10pt"/>
    </style:style>
    <style:style style:name="WW_CharLFO173LVL3" style:family="text">
      <style:text-properties style:font-name="Wingdings" fo:font-size="10pt" style:font-size-asian="10pt"/>
    </style:style>
    <style:style style:name="WW_CharLFO173LVL4" style:family="text">
      <style:text-properties style:font-name="Wingdings" fo:font-size="10pt" style:font-size-asian="10pt"/>
    </style:style>
    <style:style style:name="WW_CharLFO173LVL5" style:family="text">
      <style:text-properties style:font-name="Wingdings" fo:font-size="10pt" style:font-size-asian="10pt"/>
    </style:style>
    <style:style style:name="WW_CharLFO173LVL6" style:family="text">
      <style:text-properties style:font-name="Wingdings" fo:font-size="10pt" style:font-size-asian="10pt"/>
    </style:style>
    <style:style style:name="WW_CharLFO173LVL7" style:family="text">
      <style:text-properties style:font-name="Wingdings" fo:font-size="10pt" style:font-size-asian="10pt"/>
    </style:style>
    <style:style style:name="WW_CharLFO173LVL8" style:family="text">
      <style:text-properties style:font-name="Wingdings" fo:font-size="10pt" style:font-size-asian="10pt"/>
    </style:style>
    <style:style style:name="WW_CharLFO173LVL9" style:family="text">
      <style:text-properties style:font-name="Wingdings" fo:font-size="10pt" style:font-size-asian="10pt"/>
    </style:style>
    <style:style style:name="WW_CharLFO174LVL1" style:family="text">
      <style:text-properties style:font-name="Symbol" fo:font-size="10pt" style:font-size-asian="10pt"/>
    </style:style>
    <style:style style:name="WW_CharLFO174LVL2" style:family="text">
      <style:text-properties style:font-name="Courier New" fo:font-size="10pt" style:font-size-asian="10pt"/>
    </style:style>
    <style:style style:name="WW_CharLFO174LVL3" style:family="text">
      <style:text-properties style:font-name="Wingdings" fo:font-size="10pt" style:font-size-asian="10pt"/>
    </style:style>
    <style:style style:name="WW_CharLFO174LVL4" style:family="text">
      <style:text-properties style:font-name="Wingdings" fo:font-size="10pt" style:font-size-asian="10pt"/>
    </style:style>
    <style:style style:name="WW_CharLFO174LVL5" style:family="text">
      <style:text-properties style:font-name="Wingdings" fo:font-size="10pt" style:font-size-asian="10pt"/>
    </style:style>
    <style:style style:name="WW_CharLFO174LVL6" style:family="text">
      <style:text-properties style:font-name="Wingdings" fo:font-size="10pt" style:font-size-asian="10pt"/>
    </style:style>
    <style:style style:name="WW_CharLFO174LVL7" style:family="text">
      <style:text-properties style:font-name="Wingdings" fo:font-size="10pt" style:font-size-asian="10pt"/>
    </style:style>
    <style:style style:name="WW_CharLFO174LVL8" style:family="text">
      <style:text-properties style:font-name="Wingdings" fo:font-size="10pt" style:font-size-asian="10pt"/>
    </style:style>
    <style:style style:name="WW_CharLFO174LVL9" style:family="text">
      <style:text-properties style:font-name="Wingdings" fo:font-size="10pt" style:font-size-asian="10pt"/>
    </style:style>
    <style:style style:name="WW_CharLFO175LVL1" style:family="text">
      <style:text-properties style:font-name="Symbol" fo:font-size="10pt" style:font-size-asian="10pt"/>
    </style:style>
    <style:style style:name="WW_CharLFO175LVL2" style:family="text">
      <style:text-properties style:font-name="Courier New" fo:font-size="10pt" style:font-size-asian="10pt"/>
    </style:style>
    <style:style style:name="WW_CharLFO175LVL3" style:family="text">
      <style:text-properties style:font-name="Wingdings" fo:font-size="10pt" style:font-size-asian="10pt"/>
    </style:style>
    <style:style style:name="WW_CharLFO175LVL4" style:family="text">
      <style:text-properties style:font-name="Wingdings" fo:font-size="10pt" style:font-size-asian="10pt"/>
    </style:style>
    <style:style style:name="WW_CharLFO175LVL5" style:family="text">
      <style:text-properties style:font-name="Wingdings" fo:font-size="10pt" style:font-size-asian="10pt"/>
    </style:style>
    <style:style style:name="WW_CharLFO175LVL6" style:family="text">
      <style:text-properties style:font-name="Wingdings" fo:font-size="10pt" style:font-size-asian="10pt"/>
    </style:style>
    <style:style style:name="WW_CharLFO175LVL7" style:family="text">
      <style:text-properties style:font-name="Wingdings" fo:font-size="10pt" style:font-size-asian="10pt"/>
    </style:style>
    <style:style style:name="WW_CharLFO175LVL8" style:family="text">
      <style:text-properties style:font-name="Wingdings" fo:font-size="10pt" style:font-size-asian="10pt"/>
    </style:style>
    <style:style style:name="WW_CharLFO17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4">
      <text:list-level-style-bullet text:level="1" text:style-name="WW_CharLFO1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5">
      <text:list-level-style-bullet text:level="1" text:style-name="WW_CharLFO1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6">
      <text:list-level-style-bullet text:level="1" text:style-name="WW_CharLFO1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7">
      <text:list-level-style-bullet text:level="1" text:style-name="WW_CharLFO1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2">
      <text:list-level-style-bullet text:level="1" text:style-name="WW_CharLFO1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3">
      <text:list-level-style-bullet text:level="1" text:style-name="WW_CharLFO1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4">
      <text:list-level-style-bullet text:level="1" text:style-name="WW_CharLFO1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4">
      <text:list-level-style-bullet text:level="1" text:style-name="WW_CharLFO1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5">
      <text:list-level-style-bullet text:level="1" text:style-name="WW_CharLFO1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6">
      <text:list-level-style-bullet text:level="1" text:style-name="WW_CharLFO1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3">
      <text:list-level-style-bullet text:level="1" text:style-name="WW_CharLFO1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4">
      <text:list-level-style-bullet text:level="1" text:style-name="WW_CharLFO1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5">
      <text:list-level-style-bullet text:level="1" text:style-name="WW_CharLFO1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1181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3-09-17T06:59:00Z</meta:creation-date>
    <dc:date>2014-01-09T07:28:00Z</dc:date>
    <meta:print-date>2014-01-09T07:26:00Z</meta:print-date>
    <meta:template xlink:href="Normal" xlink:type="simple"/>
    <meta:editing-cycles>3</meta:editing-cycles>
    <meta:editing-duration>PT540S</meta:editing-duration>
    <meta:document-statistic meta:page-count="75" meta:paragraph-count="346" meta:word-count="24811" meta:character-count="173336" meta:row-count="1240" meta:non-whitespace-character-count="148871"/>
  </office:meta>
</office:document-meta>
</file>