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G Mincho Light J" svg:font-family="HG Mincho Light J" style:font-family-generic="system" style:font-pitch="variable"/>
    <style:font-face style:name="Sylfaen" svg:font-family="Sylfaen" style:font-family-generic="roman" style:font-pitch="variable" svg:panose-1="1 10 5 2 5 3 6 3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" style:master-page-name="MP0" style:family="paragraph">
      <style:paragraph-properties fo:break-before="page" fo:text-align="justify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4" style:parent-style-name="Normalny" style:family="paragraph">
      <style:paragraph-properties fo:text-align="center" style:vertical-align="auto" fo:margin-bottom="0.1944in" style:line-height-at-least="0.2916in"/>
      <style:text-properties fo:hyphenate="true"/>
    </style:style>
    <style:style style:name="T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pl" style:country-asian="PL"/>
    </style:style>
    <style:style style:name="T6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T7" style:parent-style-name="Domyślnaczcionkaakapitu" style:family="text">
      <style:text-properties style:font-name="Arial" style:font-name-asian="Times New Roman" style:font-name-complex="Arial" style:language-asian="pl" style:country-asian="PL"/>
    </style:style>
    <style:style style:name="P8" style:parent-style-name="Normalny" style:family="paragraph">
      <style:paragraph-properties fo:text-align="justify" style:vertical-align="auto" fo:margin-bottom="0in" style:line-height-at-least="0.2083in"/>
      <style:text-properties fo:hyphenate="true"/>
    </style:style>
    <style:style style:name="T9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1" style:parent-style-name="Normalny" style:family="paragraph">
      <style:paragraph-properties fo:text-align="justify" style:vertical-align="auto" fo:margin-bottom="0in" style:line-height-at-least="0.2083in"/>
      <style:text-properties fo:hyphenate="true"/>
    </style:style>
    <style:style style:name="T1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14" style:parent-style-name="Normalny" style:family="paragraph">
      <style:paragraph-properties fo:text-align="justify" style:vertical-align="auto" fo:margin-top="0.2604in" fo:margin-bottom="0.1562in" style:line-height-at-least="0.2083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 fo:hyphenate="true"/>
    </style:style>
    <style:style style:name="P15" style:parent-style-name="Normalny" style:family="paragraph">
      <style:paragraph-properties fo:text-align="justify" style:vertical-align="auto" fo:margin-bottom="0in" style:line-height-at-least="0.2083in"/>
      <style:text-properties style:font-name="Arial" style:font-name-asian="Times New Roman" style:font-name-complex="Arial" fo:font-size="10pt" style:font-size-asian="10pt" style:font-size-complex="10pt" style:language-asian="pl" style:country-asian="PL" fo:hyphenate="true"/>
    </style:style>
    <style:style style:name="P16" style:parent-style-name="Normalny" style:family="paragraph">
      <style:paragraph-properties fo:text-align="justify" style:vertical-align="auto" fo:margin-top="0.2604in" fo:margin-bottom="0.1562in" style:line-height-at-least="0.2083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l" style:country-asian="PL" fo:hyphenate="true"/>
    </style:style>
    <style:style style:name="P17" style:parent-style-name="Normalny" style:family="paragraph">
      <style:paragraph-properties fo:text-align="justify" style:vertical-align="auto" fo:margin-bottom="0in" style:line-height-at-least="0.2083in"/>
      <style:text-properties fo:hyphenate="true"/>
    </style:style>
    <style:style style:name="T18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P19" style:parent-style-name="Normalny" style:family="paragraph">
      <style:paragraph-properties fo:text-align="justify" style:vertical-align="auto" fo:margin-top="0.0694in" fo:margin-bottom="0.0694in" style:line-height-at-least="0.2083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2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22" style:parent-style-name="Normalny" style:family="paragraph">
      <style:paragraph-properties fo:text-align="justify" style:vertical-align="auto" fo:margin-top="0.0694in" fo:margin-bottom="0.0694in" style:line-height-at-least="0.2083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2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2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2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1" style:parent-style-name="Normalny" style:family="paragraph">
      <style:paragraph-properties fo:text-align="justify" style:vertical-align="auto" fo:margin-top="0.0694in" fo:margin-bottom="0.0694in" style:line-height-at-least="0.2083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3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3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6" style:parent-style-name="Normalny" style:family="paragraph">
      <style:paragraph-properties fo:text-align="justify" style:vertical-align="auto" fo:margin-top="0.0694in" fo:margin-bottom="0.0694in" style:line-height-at-least="0.2083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37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3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39" style:parent-style-name="Normalny" style:family="paragraph">
      <style:paragraph-properties fo:text-align="justify" style:vertical-align="auto" fo:margin-top="0.0694in" fo:margin-bottom="0.0694in" style:line-height-at-least="0.2083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40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4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4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52" style:parent-style-name="Normalny" style:family="paragraph">
      <style:paragraph-properties fo:text-align="justify" style:vertical-align="auto" fo:margin-top="0.0694in" fo:margin-bottom="0.0694in" style:line-height-at-least="0.2083in" fo:margin-left="0.3125in">
        <style:tab-stops>
          <style:tab-stop style:type="left" style:position="0.1875in"/>
        </style:tab-stops>
      </style:paragraph-properties>
      <style:text-properties fo:hyphenate="true"/>
    </style:style>
    <style:style style:name="T5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5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5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6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7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7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7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7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7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7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7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7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7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7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8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8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T8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asian="pl" style:country-asian="PL"/>
    </style:style>
    <style:style style:name="P83" style:parent-style-name="Normalny" style:family="paragraph">
      <style:paragraph-properties fo:text-align="justify"/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P4"><text:span text:style-name="T5">Numer ogłoszenia: 19279 - 2014; data zamieszczenia: 30.01.2014</text:span><text:span text:style-name="T6"><text:line-break/></text:span><text:span text:style-name="T7"><text:line-break/>OGŁOSZENIE O ZMIANIE OGŁOSZENIA</text:span></text:p>
      <text:p text:style-name="P8"><text:span text:style-name="T9">Ogłoszenie dotyczy:</text:span><text:span text:style-name="T10"><text:s/>Ogłoszenia o zamówieniu.</text:span></text:p>
      <text:p text:style-name="P11"><text:span text:style-name="T12">Informacje o zmienianym ogłoszeniu:</text:span><text:span text:style-name="T13"><text:s/>536070 - 2013 data 24.12.2013 r.</text:span></text:p>
      <text:p text:style-name="P14">SEKCJA I: ZAMAWIAJĄCY</text:p>
      <text:p text:style-name="P15">Powiat Lipnowski, ul. Sierakowskiego 10B, 87-600 Lipno, woj. kujawsko-pomorskie, tel. 54 2872039, fax. 54 2872039.</text:p>
      <text:p text:style-name="P16">SEKCJA II: ZMIANY W OGŁOSZENIU</text:p>
      <text:p text:style-name="P17"><text:span text:style-name="T18">II.1) Tekst, który należy zmienić:</text:span></text:p>
      <text:list text:style-name="LFO2" text:continue-numbering="true">
        <text:list-item>
          <text:p text:style-name="P19"><text:span text:style-name="T20">Miejsce, w którym znajduje się zmieniany tekst:</text:span><text:span text:style-name="T21"><text:s/>II.1.4).</text:span></text:p>
        </text:list-item>
        <text:list-item>
          <text:p text:style-name="P22"><text:span text:style-name="T23">W ogłoszeniu jest:</text:span><text:span text:style-name="T24"><text:s/>Modernizacja ewidencji gruntów i budynków w celu dostosowania jej do wym</text:span><text:span text:style-name="T25">o</text:span><text:span text:style-name="T26">gów Rozporządzenia Ministra Rozwoju Regionalnego i Budownictwa z dnia 29 marca 2001 r. - w sprawie ewidencji gruntów i budynków (Dz. U. Nr 38, poz.454) i doprowadzenie ich do zgodności ze stanem prawnym oraz faktycznym - uzupełnienie ewidencji gruntów i budynków o dane dotyczące budynków i lokali zgodnie z warunkami technicznymi stanowiącymi załącznik nr 1, harmonogramem prac załącznik nr 3 i podstawowymi danymi o obiektach opisanymi w załączniku nr 5 oraz obowi</text:span><text:span text:style-name="T27">ą</text:span><text:span text:style-name="T28">zującymi przepisami. Warunki te będą uszczegółowione wytycznymi dot. wykorzystania istniejących danych oraz zaleceniami Wydziału Geodezji i Kartografii, Katastru i Gospodarki Nieruchomościami. II Wykonanie dokumentacji fotograficzno-opisowej budynków w programie EWMAPA10 przy użyciu programu DOKUMENT 2 lub równoważne na terenie gmin: Bobrowniki, Chrostkowo, Lipno, Kikół, Tłuchowo, Skępe, Dobrzyń nad Wisłą zgodnie z warunkami technicznymi stanowiącymi załącznik nr 2 i harmonogramem prac załącznik nr 4 i podstawowymi danymi o obiektach opisanymi w załączn</text:span><text:span text:style-name="T29">i</text:span><text:span text:style-name="T30">ku nr 5 do niniejszej SIWZ...</text:span></text:p>
        </text:list-item>
        <text:list-item>
          <text:p text:style-name="P31"><text:span text:style-name="T32">W ogłoszeniu powinno być:</text:span><text:span text:style-name="T33"><text:s/>10. W pkt. 2.2 SIWZ i w załączniku nr 1 do SIWZ pkt. II dopisujemy: Rozporządzenie Ministra Administracji i Cyfryzacji z dnia 29 listopada 2013r. zmieniające rozporz</text:span><text:span text:style-name="T34">ą</text:span><text:span text:style-name="T35">dzenie w sprawie ewidencji gruntów i budynków (Dz. U. z 2013r. poz. 1551) Zmiana w załączniku nr 5 do SIWZ.</text:span></text:p>
        </text:list-item>
      </text:list>
      <text:list text:style-name="LFO3" text:continue-numbering="true">
        <text:list-item>
          <text:p text:style-name="P36"><text:span text:style-name="T37">Miejsce, w którym znajduje się zmieniany tekst:</text:span><text:span text:style-name="T38"><text:s/>IV.3).</text:span></text:p>
        </text:list-item>
        <text:list-item>
          <text:p text:style-name="P39"><text:span text:style-name="T40">W ogłoszeniu jest:</text:span><text:span text:style-name="T41"><text:s/>Dopuszczalne zmiany postanowień umowy oraz określenie warunków zmian Z Wykonawcami zostanie zawarta umowa, której wzór stanowi załącznik nr 12 do SIWZ. Zgodnie z art. 144 ust. 1 ustawy zamawiający przewiduje możliwość dokonania nieistotnych zmian zawartej umowy w stosunku do treści oferty na podstawie której dokonano wyboru wykonawcy. Zamawiaj</text:span><text:span text:style-name="T42">ą</text:span><text:soft-page-break/><text:span text:style-name="T43">cy, przewiduje również następujące możliwości dokonania istotnej zmiany zawartej umowy w st</text:span><text:span text:style-name="T44">o</text:span><text:span text:style-name="T45">sunku do treści oferty na podstawie której dokonano wyboru wykonawcy w przypadku wstąpienia co najmniej jednej z okoliczności wymienionych poniżej, z uwzględnieniem podawanych warunków ich uwzględnienia: 1) wprowadzenia lub zmiany podwykonawcy; 2) zmiana obowiązującej stawki VAT, jeżeli zmiana stawki VAT będzie powodować zmianę koszów wykonania umowy po stronie wyk</text:span><text:span text:style-name="T46">o</text:span><text:span text:style-name="T47">nawcy, zamawiający dopuszcza możliwość zmiany wynagrodzenia o kwotę równą różnicy w kwocie podatku zapłaconego przez wykonawcę, 3) zmiana personelu (uprawnieni geodeci) przy czym kw</text:span><text:span text:style-name="T48">a</text:span><text:span text:style-name="T49">lifikacje wskazanych osób muszą być takie same lub wyższe 4) opóźnień niezależnych od Wyk</text:span><text:span text:style-name="T50">o</text:span><text:span text:style-name="T51">nawcy - udokumentowanych; 5) siły wyższej..</text:span></text:p>
        </text:list-item>
        <text:list-item>
          <text:p text:style-name="P52"><text:span text:style-name="T53">W ogłoszeniu powinno być:</text:span><text:span text:style-name="T54"><text:s/>Dopuszczalne zmiany postanowień umowy oraz określenie waru</text:span><text:span text:style-name="T55">n</text:span><text:span text:style-name="T56">ków zmian Z Wykonawcami zostanie zawarta umowa, której wzór stanowi załącznik nr 12 do SIWZ. Zgodnie z art. 144 ust. 1 ustawy zamawiający przewiduje możliwość dokonania nieistotnych zmian zawartej umowy w stosunku do treści oferty na podstawie której dokonano wyboru wykonawcy. Zamawiający, przewiduje również następujące możliwości dokonania istotnej zmiany zawartej umowy w stosunku do treści oferty na podstawie której dokonano wyboru wykonawcy w przypadku wstąpienia co najmniej jednej z okoliczności wymienionych poniżej, z uwzględnieniem podawanych warunków ich uwzględnienia: 1) wprowadzenia lub zmiany podwykonawcy; 2) zmiana obowiązuj</text:span><text:span text:style-name="T57">ą</text:span><text:span text:style-name="T58">cej stawki VAT, jeżeli zmiana stawki VAT będzie powodować zmianę koszów wykonania umowy po stronie wykonawcy, zamawiający dopuszcza możliwość zmiany wynagrodzenia o kwotę równą ró</text:span><text:span text:style-name="T59">ż</text:span><text:span text:style-name="T60">nicy w kwocie podatku zapłaconego przez wykonawcę, 3) zmiana personelu (uprawnieni geodeci) przy czym kwalifikacje wskazanych osób muszą być takie same lub wyższe 4) opóźnień niezale</text:span><text:span text:style-name="T61">ż</text:span><text:span text:style-name="T62">nych od Wykonawcy - udokumentowanych; 5) siły wyższej. Uwaga!!! Zmienia się treść pkt 2.2 SIWZ oraz załącznika nr 1 pkt II do SIWZ, skreślając zapis: Wykonawca zobowiązany jest uwzględnić wszystkie zmiany przepisów prawa dotyczące przedmiotu zamówienia, które wejdą w życie w ciągu pięciu miesięcy od daty podpisania umowy. Wykonawcy z tego tytułu nie przysługuje dodatkowe wynagrodzenie. Zmienia się treść załącznika nr 12 do SIWZ, skreślając zapis: Zamawiający wykr</text:span><text:span text:style-name="T63">e</text:span><text:span text:style-name="T64">śla § 7 ust. 3 załącznika 12 istotnych dla stron postanowień umowy, które zostaną wprowadzone do treści zawieranej umowy . Zmienia się treść załącznika nr 12 do SIWZ, Zamawiający zmienia brzmienie § 6 ust. 3 na: Wykonawca ponosi pełną odpowiedzialność za przechowywanie udostę</text:span><text:span text:style-name="T65">p</text:span><text:span text:style-name="T66">nionych materiałów i danych z Powiatowego Ośrodka Dokumentacji Geodezyjnej i Kartograficznej w Lipnie. Zmienia się treść załącznika nr 12 do SIWZ, skreślając tekst:: Zamawiający skreśla tekst i normami z § 6 ust. 4 Zmienia się treść załącznika nr 12 w § 6 ust. 6 do SIWZ dodając zapis: Wyk</text:span><text:span text:style-name="T67">o</text:span><text:span text:style-name="T68">nawca zobowiązany jest do uczestniczenia w czasie trwania umowy we wszystkich spotkaniach i uzgodnieniach organizowanych przez Zamawiającego jak i przez Inspektora Nadzoru. Wykonawca będzie informowany na co najmniej 5 dni roboczych przed planowanym spotkaniem. Zmienia się treść załącznika nr 12 § 10 ust. 2 do SIWZ dodając zapis: W §10 ust. 2 Załącznika nr 12 do SIWZ Zamawiający postanawia dodać punkty c i d: w przypadku wad wykrytych przy odbiorze, Wykona</text:span><text:span text:style-name="T69">w</text:span><text:span text:style-name="T70">cy przysługuje termin wynikający z harmonogramu prac - załącznik 3 i 4 do SIWZ na usunięcie wad i usterek. w przypadku wad wykrytych w ramach rękojmi, Wykonawcy przysługuje 21dni na usuni</text:span><text:span text:style-name="T71">ę</text:span><text:span text:style-name="T72">cie wad i usterek. Zmienia się treść załącznika nr 12 do SIWZ, skreślając zapis: Zamawiający w</text:span><text:span text:style-name="T73">y</text:span><text:span text:style-name="T74">kreśla w § 9 ust. 3. Zmienia się treść załącznika nr 12 do SIWZ, Zamawiający zmienia brzmienie §12 ust. 2 na: Wykonawca zobowiązany jest do przekazania całości opracowania Zamawiającemu zgodnie z art. 12 prawa geodezyjnego i kartograficznego, bez prawa pozostawienia kopii z materi</text:span><text:span text:style-name="T75">a</text:span><text:span text:style-name="T76">łów i danych udostępnionych przez Zamawiającego, bądź odstąpienia ich innym osobom lub po</text:span><text:span text:style-name="T77">d</text:span><text:span text:style-name="T78">miotom gospodarczym.Zmienia się treść załącznika nr 12 w § 6 ust. 6 do SIWZ dodając zapis: §13 ust. 2 pkt. 2 pozostaje w swej istocie niezmieniony poza zmianą redakcyjną polegającą na wprow</text:span><text:span text:style-name="T79">a</text:span><text:span text:style-name="T80">dzeniu średnika i pozostaje przy treści: zmiana obowiązującej stawki VAT, jeżeli zmiana stawki VAT będzie powodować zmianę kosztów wykonania umowy po stronie wykonawcy; zamawiający d</text:span><text:span text:style-name="T81">o</text:span><text:span text:style-name="T82">puszcza możliwość zmiany wynagro-dzenia o kwotę równą różnicy w kwocie podatku zapłaconego przez wykonawcę, Pozostawienie zapisu (z dodanym średnikiem) związane jest z wykreśleniem z pkt. 2 SIWZ treści: Wykonawca zobowiązany jest uwzględnić wszystkie zmiany przepisów prawa dotyczące przedmiotu zamówienia, które wejdą w życie w ciągu pięciu miesięcy od daty podpisania umowy. Wykonawcy z tego tytułu nie przysługuje dodatkowe wynagrodzenie. Co oznacza, że nie ma ryzyka dodatkowych kosztów ze względu na zmianę przepisów prawa dotyczące przedmiotu zamówienia, które wejdą w życie w ciągu pięciu miesięcy od daty podpi-sania umowy..</text:span></text:p>
        </text:list-item>
      </text:list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HG Mincho Light J" svg:font-family="HG Mincho Light J" style:font-family-generic="system" style:font-pitch="variable"/>
    <style:font-face style:name="Sylfaen" svg:font-family="Sylfaen" style:font-family-generic="roman" style:font-pitch="variable" svg:panose-1="1 10 5 2 5 3 6 3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 fo:margin-bottom="0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style:language-asian="pl" style:country-asian="PL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margin-top="0.1666in" fo:margin-bottom="0.0416in"/>
      <style:text-properties style:font-name-asian="Times New Roman" fo:font-weight="bold" style:font-weight-asian="bold" style:font-weight-complex="bold" fo:font-size="14pt" style:font-size-asian="14pt" style:font-size-complex="14pt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margin-top="0.1666in" fo:margin-bottom="0.0416in"/>
      <style:text-properties style:font-name-asian="Times New Roman" fo:font-style="italic" style:font-style-asian="italic" style:font-style-complex="italic" fo:font-size="12pt" style:font-size-asian="12pt" style:font-size-complex="12pt" fo:hyphenate="false"/>
    </style:style>
    <style:style style:name="Normalny" style:display-name="Norma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omyślnaczcionkaakapitu" style:display-name="Domyślna czcionka akapitu" style:family="text"/>
    <style:style style:name="Nagłówek1Znak" style:display-name="Nagłówek 1 Znak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Nagłówek2Znak" style:display-name="Nagłówek 2 Znak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Nagłówek3Znak" style:display-name="Nagłówek 3 Znak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en" style:country-asian="US"/>
    </style:style>
    <style:style style:name="Nagłówek4Znak" style:display-name="Nagłówek 4 Znak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style:language-asian="en" style:country-asian="US"/>
    </style:style>
    <style:style style:name="Nagłówek8Znak" style:display-name="Nagłówek 8 Znak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style:language-asian="en" style:country-asian="US"/>
    </style:style>
    <style:style style:name="Bezodstępów" style:display-name="Bez odstępów" style:family="paragraph">
      <style:text-properties fo:font-size="11pt" style:font-size-asian="11pt" style:font-size-complex="11pt" style:language-asian="en" style:country-asian="US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żyteHiperłącze" style:display-name="UżyteHiperłącze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style:font-name="Times New Roman" style:font-name-asian="Times New Roman" style:font-weight-complex="bold" fo:font-size="10pt" style:font-size-asian="10pt" style:font-size-complex="10pt" style:language-asian="pl" style:country-asian="PL" fo:hyphenate="false"/>
    </style:style>
    <style:style style:name="TekstprzypisukońcowegoZnak" style:display-name="Tekst przypisu końcowego Znak" style:family="text">
      <style:text-properties style:font-name="Times New Roman" style:font-name-asian="Times New Roman" style:font-weight-complex="bold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style:language-asian="pl" style:country-asian="PL" fo:hyphenate="false"/>
    </style:style>
    <style:style style:name="StopkaZnak" style:display-name="Stopka Znak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Numerstrony" style:display-name="Numer strony" style:family="text" style:parent-style-name="Domyślnaczcionkaakapitu"/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 style:language-asian="pl" style:country-asian="PL" fo:hyphenate="false"/>
    </style:style>
    <style:style style:name="NagłówekZnak" style:display-name="Nagłówek Znak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ekstkomentarza" style:display-name="Tekst komentarza" style:family="paragraph" style:parent-style-name="Normalny">
      <style:paragraph-properties fo:margin-bottom="0in" fo:line-height="100%"/>
      <style:text-properties style:font-name="Times New Roman" style:font-name-asian="Times New Roman" style:font-weight-complex="bold" fo:font-size="10pt" style:font-size-asian="10pt" style:font-size-complex="10pt" style:language-asian="pl" style:country-asian="PL" fo:hyphenate="false"/>
    </style:style>
    <style:style style:name="TekstkomentarzaZnak" style:display-name="Tekst komentarza Znak" style:family="text">
      <style:text-properties style:font-name="Times New Roman" style:font-name-asian="Times New Roman" style:font-weight-complex="bold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fo:hyphenate="false"/>
    </style:style>
    <style:style style:name="TematkomentarzaZnak" style:display-name="Temat komentarza Znak" style:family="text">
      <style:text-properties style:font-name="Times New Roman" style:font-name-asian="Times New Roman" fo:font-weight="bold" style:font-weight-asian="bold" style:font-weight-complex="bold"/>
    </style:style>
    <style:style style:name="Tekstpodstawowy" style:display-name="Tekst podstawowy" style:family="paragraph" style:parent-style-name="Normalny">
      <style:paragraph-properties fo:margin-bottom="0.0833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TekstpodstawowyZnak" style:display-name="Tekst podstawowy Znak" style:family="text">
      <style:text-properties style:font-name="Times New Roman" style:font-name-asian="Times New Roman" fo:font-size="12pt" style:font-size-asian="12pt" style:font-size-complex="12pt"/>
    </style:style>
    <style:style style:name="Tytuł" style:display-name="Tytuł" style:family="paragraph" style:parent-style-name="Normalny">
      <style:paragraph-properties fo:text-align="center" fo:margin-bottom="0in" fo:line-height="100%"/>
      <style:text-properties style:font-name="Times New Roman" style:font-name-asian="Times New Roman" fo:font-size="14pt" style:font-size-asian="14pt" style:font-size-complex="12pt" style:language-asian="pl" style:country-asian="PL" fo:hyphenate="false"/>
    </style:style>
    <style:style style:name="TytułZnak" style:display-name="Tytuł Znak" style:family="text">
      <style:text-properties style:font-name="Times New Roman" style:font-name-asian="Times New Roman" fo:font-size="14pt" style:font-size-asian="14pt" style:font-size-complex="12pt"/>
    </style:style>
    <style:style style:name="Plandokumentu" style:display-name="Plan dokumentu" style:family="paragraph" style:parent-style-name="Normalny">
      <style:paragraph-properties fo:margin-bottom="0in" fo:line-height="100%" fo:background-color="#000080"/>
      <style:text-properties style:font-name="Tahoma" style:font-name-asian="Times New Roman" style:font-name-complex="Tahoma" style:font-weight-complex="bold" fo:font-size="10pt" style:font-size-asian="10pt" style:font-size-complex="10pt" style:language-asian="pl" style:country-asian="PL" fo:hyphenate="false"/>
    </style:style>
    <style:style style:name="PlandokumentuZnak" style:display-name="Plan dokumentu Znak" style:family="text">
      <style:text-properties style:font-name="Tahoma" style:font-name-asian="Times New Roman" style:font-name-complex="Tahoma" style:font-weight-complex="bold" fo:background-color="#000080"/>
    </style:style>
    <style:style style:name="Znak" style:display-name="Znak" style:family="paragraph" style:parent-style-name="Normalny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podstawowywcięty" style:display-name="Tekst podstawowy wcięty" style:family="paragraph" style:parent-style-name="Normalny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style:language-asian="pl" style:country-asian="PL" fo:hyphenate="false"/>
    </style:style>
    <style:style style:name="TekstpodstawowywciętyZnak" style:display-name="Tekst podstawowy wcięty Znak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bullet" style:display-name="bullet" style:family="paragraph" style:parent-style-name="Normalny">
      <style:paragraph-properties fo:widows="0" fo:orphans="0" fo:text-align="justify" fo:margin-top="0.0833in" fo:margin-bottom="0in" fo:line-height="0.2361in" fo:margin-left="0.7881in">
        <style:tab-stops>
          <style:tab-stop style:type="left" style:position="-0.2881in"/>
        </style:tab-stops>
      </style:paragraph-properties>
      <style:text-properties style:font-name="Times New Roman" style:font-name-asian="Times New Roman" fo:font-size="12pt" style:font-size-asian="12pt" style:font-size-complex="10pt" style:language-asian="ar" style:country-asian="SA" fo:hyphenate="false"/>
    </style:style>
    <style:style style:name="tabulatory" style:display-name="tabulatory" style:family="text" style:parent-style-name="Domyślnaczcionkaakapitu"/>
    <style:style style:name="apple-converted-space" style:display-name="apple-converted-space" style:family="text" style:parent-style-name="Domyślnaczcionkaakapitu"/>
    <style:style style:name="luc_hili" style:display-name="luc_hili" style:family="text" style:parent-style-name="Domyślnaczcionkaakapitu"/>
    <style:style style:name="Tekstpodstawowy2" style:display-name="Tekst podstawowy 2" style:family="paragraph" style:parent-style-name="Normalny">
      <style:paragraph-properties fo:margin-bottom="0.0833in" fo:line-height="200%"/>
      <style:text-properties style:font-name="Times New Roman" style:font-name-asian="Times New Roman" style:font-weight-complex="bold" fo:font-size="12pt" style:font-size-asian="12pt" style:font-size-complex="12pt" style:language-asian="pl" style:country-asian="PL" fo:hyphenate="false"/>
    </style:style>
    <style:style style:name="Tekstpodstawowy2Znak" style:display-name="Tekst podstawowy 2 Znak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WW-Tekstpodstawowy3" style:display-name="WW-Tekst podstawowy 3" style:family="paragraph" style:parent-style-name="Normalny">
      <style:paragraph-properties fo:widows="0" fo:orphans="0" style:text-autospace="none" fo:text-align="justify" fo:margin-bottom="0in" fo:line-height="106%"/>
      <style:text-properties style:font-name="Arial" style:font-name-asian="Times New Roman" fo:font-size="12pt" style:font-size-asian="12pt" style:font-size-complex="10pt" style:language-asian="pl" style:country-asian="PL" fo:hyphenate="false"/>
    </style:style>
    <style:style style:name="wciêcie1" style:display-name="1.1 wciêcie 1" style:family="paragraph" style:parent-style-name="Normalny">
      <style:paragraph-properties fo:widows="0" fo:orphans="0" fo:margin-bottom="0in" fo:line-height="100%" fo:margin-left="0.4923in" fo:text-indent="-0.2951in">
        <style:tab-stops/>
      </style:paragraph-properties>
      <style:text-properties style:font-name="Times New Roman" style:font-name-asian="Times New Roman" style:font-name-complex="HG Mincho Light J" style:letter-kerning="true" style:language-asian="ar" style:country-asian="SA" fo:hyphenate="false"/>
    </style:style>
    <style:style style:name="Tekstpodstawowywcięty31" style:display-name="Tekst podstawowy wcięty 31" style:family="paragraph">
      <style:paragraph-properties fo:widows="0" fo:orphans="0" fo:margin-left="0.1972in" fo:text-indent="-0.3409in">
        <style:tab-stops/>
      </style:paragraph-properties>
      <style:text-properties style:font-name="Times New Roman" style:font-name-asian="Times New Roman" style:font-name-complex="HG Mincho Light J" style:letter-kerning="true" fo:font-size="11pt" style:font-size-asian="11pt" style:font-size-complex="11pt" style:language-asian="ar" style:country-asian="SA" fo:hyphenate="false"/>
    </style:style>
    <style:style style:name="Teksttreści_" style:display-name="Tekst treści_" style:family="text">
      <style:text-properties style:font-name="Times New Roman" fo:background-color="#FFFFFF"/>
    </style:style>
    <style:style style:name="Teksttreści1" style:display-name="Tekst treści1" style:family="paragraph" style:parent-style-name="Normalny">
      <style:paragraph-properties fo:widows="0" fo:orphans="0" fo:text-align="justify" fo:margin-bottom="0in" fo:line-height="0.2027in" fo:text-indent="-0.5972in" fo:background-color="#FFFFFF"/>
      <style:text-properties style:font-name="Times New Roman" fo:font-size="10pt" style:font-size-asian="10pt" style:font-size-complex="10pt" style:language-asian="pl" style:country-asian="PL" fo:hyphenate="false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style:language-asian="en" style:country-asian="US" fo:hyphenate="false"/>
    </style:style>
    <style:style style:name="FontStyle42" style:display-name="Font Style42" style:family="text">
      <style:text-properties style:font-name="Times New Roman" style:font-name-complex="Times New Roman" fo:font-size="9pt" style:font-size-asian="9pt" style:font-size-complex="9pt"/>
    </style:style>
    <style:style style:name="Style13" style:display-name="Style13" style:family="paragraph" style:parent-style-name="Normalny">
      <style:paragraph-properties fo:widows="0" fo:orphans="0" style:text-autospace="none" fo:text-align="justify" fo:margin-bottom="0in" fo:line-height="0.1548in" fo:text-indent="0.209in"/>
      <style:text-properties style:font-name="Sylfaen" style:font-name-asian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8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055in" fo:margin-bottom="0.4916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fo:font-weight="bold" style:font-weight-asian="bold"/>
    </style:style>
    <style:style style:name="P3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Nagłówek"><text:span text:style-name="T2"><draw:frame draw:z-index="251659264" draw:style-name="a0" draw:name="Obraz 3" text:anchor-type="paragraph" svg:x="-0.78681in" svg:y="-0.55625in" svg:width="7.76042in" svg:height="1.60278in" style:rel-width="scale" style:rel-height="scale"><draw:image xlink:href="media/image1.jpeg" xlink:type="simple" xlink:show="embed" xlink:actuate="onLoad"/><svg:title/><svg:desc>logotypy</svg:desc></draw:frame></text:span></text:p>
      </style:header>
      <style:footer>
        <text:p text:style-name="P3"><text:page-number text:fixed="false">1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.</meta:initial-creator>
    <dc:creator>Dell</dc:creator>
    <meta:creation-date>2014-01-30T11:33:00Z</meta:creation-date>
    <dc:date>2014-01-30T11:33:00Z</dc:date>
    <meta:print-date>2013-12-30T13:01:00Z</meta:print-date>
    <meta:template xlink:href="Normal" xlink:type="simple"/>
    <meta:editing-cycles>2</meta:editing-cycles>
    <meta:editing-duration>PT0S</meta:editing-duration>
    <meta:document-statistic meta:page-count="3" meta:paragraph-count="14" meta:word-count="1052" meta:character-count="7352" meta:row-count="52" meta:non-whitespace-character-count="6314"/>
  </office:meta>
</office:document-meta>
</file>