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16" style:parent-style-name="Normalny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alny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justify" style:vertical-align="auto" fo:margin-bottom="0.0333in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28" style:parent-style-name="Normalny" style:family="paragraph">
      <style:paragraph-properties fo:text-align="justify" style:vertical-align="auto" fo:margin-bottom="0.0333in"/>
      <style:text-properties fo:hyphenate="true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style:vertical-align="auto" fo:margin-bottom="0in"/>
      <style:text-properties fo:hyphenate="true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style:vertical-align="auto" fo:line-height="100%"/>
      <style:text-properties fo:hyphenate="true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style:vertical-align="auto" fo:line-height="100%"/>
      <style:text-properties fo:hyphenate="true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style:vertical-align="auto" fo:margin-bottom="0.0138in"/>
      <style:text-properties style:font-name="Arial" style:font-name-complex="Arial" fo:font-size="9pt" style:font-size-asian="9pt" style:font-size-complex="9pt" fo:hyphenate="true"/>
    </style:style>
    <style:style style:name="P82" style:parent-style-name="Normalny" style:family="paragraph">
      <style:paragraph-properties fo:text-align="justify" style:vertical-align="auto" fo:margin-bottom="0.0138in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83" style:parent-style-name="Normalny" style:family="paragraph">
      <style:paragraph-properties style:vertical-align="auto" fo:line-height="150%"/>
      <style:text-properties fo:hyphenate="true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93" style:parent-style-name="Normalny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Lipno, dnia 30.01.2014 r.</text:p>
      <text:p text:style-name="P3"/>
      <text:p text:style-name="P4">Or.272.21.2013<text:s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NetLand <text:s/>Sp.<text:s/></text:span><text:span text:style-name="T15">z o.o.</text:span></text:p>
      <text:p text:style-name="P16"><text:tab/><text:tab/><text:tab/><text:tab/><text:tab/><text:tab/><text:tab/><text:tab/>Al. Marsz. J.<text:s/>Piłsudskiego 77</text:p>
      <text:p text:style-name="P17"><text:tab/><text:tab/><text:tab/><text:tab/><text:tab/><text:tab/><text:tab/><text:tab/><text:bookmark-start text:name="_GoBack"/><text:bookmark-end text:name="_GoBack"/>10 – 449 Olsztyn</text:p>
      <text:p text:style-name="P18"/>
      <text:p text:style-name="P19"><text:span text:style-name="T20"><text:line-break/></text:span><text:span text:style-name="T21">Dotyczy: postępowania pn. „Wykonanie modernizacji ewidencji<text:s/></text:span><text:span text:style-name="T22">gruntów i budynków w zakresie aktualizacji użytków gruntowych, uzupełnienie danych ewidencyjnych <text:s text:c="3"/>dotyczących budynków i lokali oraz wykonanie <text:s/>dokumentacji fotograficzno – opisowej budynków w programie EWMAPA 10 przy użyciu programu dokument 2 lub równo</text:span><text:span text:style-name="T23">ważne na terenie powiatu lipnowskiego.”</text:span></text:p>
      <text:p text:style-name="P24"><text:tab/>Zamawiający informuje, że w przedmiotowym postępowaniu od Wykonawców ubiegających się o udzielenie zamówienia wpłynęło pytanie dotyczące treści SIWZ.</text:p>
      <text:p text:style-name="P25"><text:tab/>Na podstawie art. 38 ust. 2 ustawy z dnia 29 stycznia 2004 roku<text:s/>- Prawo zamówień publicznych (Dz. U. z 2013 r. poz. 907) Zamawiający przekazuje Wykonawcom treść pytania wraz z odpowiedzią:</text:p>
      <text:p text:style-name="P26"/>
      <text:p text:style-name="P27">Pytanie 1:</text:p>
      <text:p text:style-name="P28"><text:span text:style-name="T29">W pkt. 2 SIWZ zamawiający zastrzegł, że „</text:span><text:span text:style-name="T30">Wykonawca zobowiązany jest uwzględnić wszystkie zmiany przepisów prawa dotyczą</text:span><text:span text:style-name="T31">ce przedmiotu zamówienia, które wejdą w życie w ciągu pięciu miesięcy od daty podpisania umowy. Wykonawcy z tego tytułu nie przysługuje dodatkowe wynagrodzenie.”<text:s/></text:span></text:p>
      <text:p text:style-name="P32"><text:span text:style-name="T33">Wykonawca wnosi o wyjaśnienie czy intencją Zamawiającego jest wyłączenie zastosowania………..</text:span></text:p>
      <text:p text:style-name="P34"><text:span text:style-name="T35">Odpowiedź nr 1:</text:span><text:span text:style-name="T36"><text:line-break/></text:span><text:span text:style-name="T37">W pkt. 2.2 <text:s text:c="2"/>SIWZ i w załączniku nr 1 do SIWZ pkt. II Zamawiający wykreśla zapis:„</text:span><text:span text:style-name="T38">Wykonawca zobowiązany jest uwzględnić wszystkie zmiany przepisów prawa dotyczące przedmiotu zamówienia, które wejdą w życie w ciągu pięciu miesięcy od daty po</text:span><text:span text:style-name="T39">dpisania umowy. Wykonawcy z tego tytułu nie przysługuje dodatkowe wynagrodzenie.”</text:span><text:span text:style-name="T40"><text:line-break/></text:span><text:span text:style-name="T41">Pytanie <text:s/>nr 2:</text:span><text:span text:style-name="T42"><text:line-break/></text:span><text:span text:style-name="T43">W § 4 ust. 2 Załącznika 12 do SIWZ zastrzeżono, że „</text:span><text:span text:style-name="T44">Termin płatności należności: zapłata za fakturę/y częściową/e i fakturę końcową nastąpi w terminie 30 dni o</text:span><text:span text:style-name="T45">d dnia doręczenia <text:s/>prawidłowo wystawionej faktury VAT za wykonane roboty wraz z bezusterkowym protokołem odbioru prac lub protokołem stwierdzającym usunięcie usterek ujawnionych podczas odbioru prac oraz podpisanych przez Podwykonawców oświadczeń potwierdz</text:span><text:span text:style-name="T46">ających uregulowanie przez Wykonawcę należności Podwykonawcom”.</text:span><text:span text:style-name="T47"><text:line-break/></text:span><text:span text:style-name="T48">Wykonawca wnosi o wyjaśnienie i modyfikację tego postanowienia w sposób…………</text:span><text:span text:style-name="T49"><text:line-break/></text:span><text:span text:style-name="T50">Odpowiedź nr 2:<text:s/></text:span><text:span text:style-name="T51"><text:line-break/></text:span><text:span text:style-name="T52">Zamawiający wykreśla <text:s/>§ 7 ust. 3 załącznika 12 istotnych dla stron postanowień umowy, które zostaną</text:span><text:span text:style-name="T53"><text:s/>wprowadzone do treści zawieranej umowy .</text:span><text:span text:style-name="T54"><text:line-break/></text:span><text:span text:style-name="T55">Pytanie <text:s/>nr 3:</text:span><text:span text:style-name="T56"><text:line-break/></text:span><text:span text:style-name="T57">W § 6 ust. 3 Załącznika 12 do SIWZ zastrzeżono, że „Wykonawca ponosi pełną odpowiedzialność za przekazane dane <text:s/>z Powiatowego Ośrodka Dokumentacji Geodezyjnej i Kartograficznej w Lipnie”.<text:s/></text:span><text:span text:style-name="T58"><text:line-break/></text:span><text:span text:style-name="T59">Odpowiedź<text:s/></text:span><text:span text:style-name="T60">nr 3:</text:span><text:span text:style-name="T61"><text:line-break/></text:span><text:span text:style-name="T62">Zamawiający wyjaśnia, że pisząc o „odpowiedzialność za przekazane dane” miał na uwadze odpowiedzialność za prz</text:span><text:span text:style-name="T63">e</text:span><text:span text:style-name="T64">chowywanie udostępnionych materiałów i danych, Wykonawca nie ponosi odpowiedzialności za prawidłowość i wady udostępnionych dokumentów. <text:s/></text:span></text:p>
      <text:p text:style-name="P65"><text:span text:style-name="T66">W</text:span><text:span text:style-name="T67">ykonawca powinien przeanalizować wszystkie materiały udostępnione przez PODGiK i zweryfikować jako nadające się do wykorzystania lub nie.</text:span><text:span text:style-name="T68"><text:line-break/></text:span><text:span text:style-name="T69">Proponujemy zmienić zapis:</text:span><text:span text:style-name="T70"><text:line-break/></text:span><text:span text:style-name="T71">„Wykonawca ponosi pełną odpowiedzialność za przechowywanie udostępnionych materiałów i dany</text:span><text:span text:style-name="T72">ch z Powiatowego Ośrodka Dokumentacji Geodezyjnej i Kartograficznej w Lipnie”,<text:s/></text:span><text:span text:style-name="T73">skreślić słowa</text:span><text:span text:style-name="T74"><text:s/>„przekazane dane”</text:span><text:span text:style-name="T75"><text:line-break/></text:span><text:span text:style-name="T76">Pytanie nr 4</text:span><text:span text:style-name="T77"><text:line-break/></text:span><text:span text:style-name="T78">W § 6 ust. 4 Załącznika nr 12 do SIWZ Zamawiający posługuje się pojęciem „ obowiązującymi przepisami i normami – wykonawca zwraca s</text:span><text:span text:style-name="T79">ię z zapytaniem jakie różnice dostrzega zamawiający między tymi pojęciem przepis a norma. Czy zamawiającemu chodzi o normy w rozumieniu art. 2 pkt. 4 ustawy z dnia 12 września 2002 roku o normalizacji (Dz. U. <text:s/>Nr 169, poz. 1386), a jeśli tak o które konkre</text:span><text:span text:style-name="T80">tnie normy – wnosimy o wyszczególnienie. Jest to o tyle istotne, że zgodnie z art. 5 ust. 3 ustawy o normalizacji stosowanie Polskich Norm jest dobrowolne.</text:span></text:p>
      <text:p text:style-name="P81"/>
      <text:p text:style-name="P82">Odpowiedź nr 4:</text:p>
      <text:p text:style-name="P83"><text:span text:style-name="T84">W odpowiedzi na to pytanie wyjaśniamy, że nie chodzi o normy w rozumieniu art. 2 pk</text:span><text:span text:style-name="T85">t. 4 ustawy z dnia 12 września 2002r. o normalizacji (Dz. U. <text:s/>Nr 169, poz. 1386), <text:s/>dla jasności sformułowania <text:s/></text:span><text:span text:style-name="T86">wykreślamy tekst</text:span><text:span text:style-name="T87"><text:s/>„ i normami” z § 6 ust. 4 Załącznika nr 12.</text:span><text:span text:style-name="T88"><text:line-break/></text:span><text:span text:style-name="T89">Pytanie nr 5:</text:span><text:span text:style-name="T90"><text:line-break/></text:span><text:span text:style-name="T91">W § 6 ust. 6 Załącznika nr 12 do SIWZ Zamawiający zastrzegł, że Wykona</text:span><text:span text:style-name="T92">wca zobowiązany jest do uczestniczenia w czasie trwania umowy we wszystkich spotkaniach i uzgodnieniach organizowanych przez Zamawiającego jak i przez Inspektora Nadzoru – Zamawiający wnosi o wyjaśnienie względzie sprecyzowanie z jakim wyprzedzeniem Wykona</text:span><text:span text:style-name="T93">wca będzie informowany o wyznaczeniu terminu spotkania.</text:span><text:span text:style-name="T94"><text:line-break/></text:span><text:span text:style-name="T95">Odpowiedź nr 5:</text:span><text:span text:style-name="T96"><text:line-break/></text:span><text:span text:style-name="T97">W odpowiedzi na to pytanie Zamawiający uzupełnia, że Wykonawca będzie informowany na co najmniej 5 dni roboczych przed planowanym spotkaniem.</text:span><text:span text:style-name="T98"><text:line-break/></text:span><text:span text:style-name="T99">Pytanie nr 6:</text:span><text:span text:style-name="T100"><text:line-break/></text:span><text:span text:style-name="T101">W § 6 ust. 7 Załącznika nr 1</text:span><text:span text:style-name="T102">2 do SIWZ Zamawiający zastrzegł Wszystkie niezbędne do wykonania umowy narzędzia i materiały Wykonawca dostarcza we własnym zakresie i na własny koszt – prosimy o wyjaśnienie o jakie konkretnie m</text:span><text:span text:style-name="T103">a</text:span><text:span text:style-name="T104">teriały i narzędzia chodzi zamawiającemu, względnie wskazani</text:span><text:span text:style-name="T105">e czy jakiekolwiek materiały lub narzędzia udostępnia Zamawiający lub podmiot trzeci.</text:span><text:span text:style-name="T106"><text:line-break/></text:span><text:span text:style-name="T107">Odpowiedź nr 6:</text:span><text:span text:style-name="T108"><text:line-break/></text:span><text:span text:style-name="T109">W odpowiedzi na to pytanie Zamawiający wyjaśnia:</text:span><text:span text:style-name="T110"><text:line-break/></text:span><text:span text:style-name="T111"><text:s/>Zamawiający <text:s/>nie udostępnia żadnych materiałów i narzędzi do realizacji zadania. Wykonawca na swój koszt</text:span><text:span text:style-name="T112"><text:s/>zabiera i odwozi wypożyczone materiały (wymienione do wykorzystania w warunkach technicznych SIWZ zał. 1 pkt. 5) z ODGiK, z pominięciem osób trzecich angażowanych do tego celu.</text:span><text:span text:style-name="T113"><text:line-break/></text:span><text:span text:style-name="T114">Pytanie nr 7<text:s/></text:span><text:span text:style-name="T115"><text:line-break/></text:span><text:span text:style-name="T116">W §9 ust. 3 Załącznika nr 12 do SIWZ Zamawiający zastrzegł obowi</text:span><text:span text:style-name="T117">ązek dokonywania płatności bezpośrednio na rzecz podwykonawców ………………..</text:span><text:span text:style-name="T118"><text:line-break/></text:span><text:span text:style-name="T119">Odpowiedź nr 7:</text:span><text:span text:style-name="T120"><text:line-break/></text:span><text:span text:style-name="T121">Zamawiający <text:s/>usuwa zapis §9 ust. 3 Załącznika nr 12.</text:span><text:span text:style-name="T122"><text:line-break/></text:span><text:span text:style-name="T123">Pytanie nr 8</text:span><text:span text:style-name="T124"><text:line-break/></text:span><text:span text:style-name="T125">W §10 ust. 2 lit b) <text:s/>Załącznika nr 12 do SIWZ Zamawiający zastrzegł karę umowną w<text:s/></text:span><text:span text:style-name="T126">przypadku braku usun</text:span><text:span text:style-name="T127">ięcia wad stwierdzonych przy odbiorze lub rękojmi, liczonej od dnia wyznaczonego na termin usunięcia wad.<text:s/></text:span><text:span text:style-name="T128">Jednocześnie Zam</text:span><text:span text:style-name="T129">a</text:span><text:span text:style-name="T130">wiający nie określił z góry jakie SA terminy usuwania wad. Wnosimy zatem o wyjaśnienie względnie sprecyzowanie terminu usunięcia wady</text:span><text:span text:style-name="T131">. Obecnie Zamawiający uzurpuje sobie prawo do jednostronnego wyznaczania terminu usunięcia wad, nieznanego nawet w przybliżeniu Wykonawcy, Którego niedotrzymanie skutkuje obowiązkiem zapłaty kary umo</text:span><text:span text:style-name="T132">w</text:span><text:span text:style-name="T133">nej.</text:span><text:span text:style-name="T134"><text:line-break/></text:span><text:span text:style-name="T135">Odpowiedź nr 8:</text:span><text:span text:style-name="T136"><text:line-break/></text:span><text:span text:style-name="T137">W §10 ust. 2 <text:s/>Załącznika nr 12 do S</text:span><text:span text:style-name="T138">IWZ Zamawiający postanawia dodać punkty c i d:</text:span><text:span text:style-name="T139"><text:line-break/></text:span><text:span text:style-name="T140">c) w przypadku wad wykrytych przy odbiorze, Wykonawcy przysługuje termin wynikający z harmonogramu prac - załąc</text:span><text:span text:style-name="T141">z</text:span><text:span text:style-name="T142">nik 3 i 4 do SIWZ na usunięcie wad i usterek.</text:span><text:span text:style-name="T143"><text:line-break/></text:span><text:span text:style-name="T144">d) w przypadku wad wykrytych w ramach rękojmi, Wyko</text:span><text:span text:style-name="T145">nawcy przysługuje 21dni na usunięcie <text:s text:c="2"/>wad i usterek.</text:span><text:span text:style-name="T146"><text:line-break/></text:span><text:span text:style-name="T147">Pytanie nr 9:</text:span><text:span text:style-name="T148"><text:line-break/></text:span><text:span text:style-name="T149">W §12 ust. 2 Załącznika nr 12 do SIWZ Zamawiający zastrzegł, że Wykonawca zobowiązany jest do przekazania całości opracowania Zamawiającemu,<text:s/></text:span><text:span text:style-name="T150">bez prawa pozostawienia kopii wykonanego opraco</text:span><text:span text:style-name="T151">wania we własnej firmie</text:span><text:span text:style-name="T152">, bądź odst</text:span><text:span text:style-name="T153">ą</text:span><text:span text:style-name="T154">pienia jej osobom lub podmiotom <text:s/>gospodarczym. Tym samym wykonawca pozbawione zostanie jakiegokolwiek dowodu potwierdzającego prawidłowość wykonania umowy i razie sporu sądowego nie będzie miał żadnej możliwości obrony sw</text:span><text:span text:style-name="T155">oich praw. Wykonawca wnosi o wyjaśnienie w jaki sposób nie naruszając § 12 ust. 2 wykonawca ma udowodnić fakt spełnienia świadczenia na rzecz zamawiającego, względnie o skreślenie tego postanowienia.<text:s/></text:span><text:span text:style-name="T156"><text:line-break/></text:span><text:span text:style-name="T157">Odpowiedź nr 9:</text:span><text:span text:style-name="T158"><text:line-break/></text:span><text:span text:style-name="T159">Proponujemy zmienić zapis</text:span><text:span text:style-name="T160"><text:s/>„Wykonawca zo</text:span><text:span text:style-name="T161">bowiązany jest do przekazania całości <text:s/>opracowania Zamawiającemu zgodnie z art. 12 prawa geodezyjnego i kartograficznego, bez prawa pozostawienia kopii z materiałów i danych udostę</text:span><text:span text:style-name="T162">p</text:span><text:span text:style-name="T163">nionych przez <text:s/>Zamawiającego, bądź odstąpienia ich innym osobom lub podmiot</text:span><text:span text:style-name="T164">om gospodarczym”.</text:span><text:span text:style-name="T165"><text:line-break/></text:span><text:span text:style-name="T166">Pytanie nr 10:</text:span><text:span text:style-name="T167"><text:line-break/></text:span><text:span text:style-name="T168">W §13 ust. 2 pkt. 2) <text:s/>Załącznika nr 12 do SIWZ Zamawiający proponuje dokonanie korekty w sposób następujący: zmi</text:span><text:span text:style-name="T169">a</text:span><text:span text:style-name="T170">na obowiązujących przepisów prawa, wpływa na sposób realizacji umowy Lu jej koszty, a szczególności zmiana prz</text:span><text:span text:style-name="T171">ep</text:span><text:span text:style-name="T172">i</text:span><text:span text:style-name="T173">sów podatkowych, w tym stawki VAT jeżeli zmiana stawki VAT będzie powodować zmianę kosztów wykonania umowy po stronie wykonawcy, zamawiający dopuszcza zmiany wynagrodzenia o kwotę różnicy w kwocie podatku zapłaconego przez wykonawcę.</text:span><text:span text:style-name="T174"><text:line-break/></text:span><text:span text:style-name="T175">Odpowiedź nr 10:</text:span><text:span text:style-name="T176"><text:line-break/></text:span><text:span text:style-name="T177">Za</text:span><text:span text:style-name="T178">mawiający postanawia, że §13 ust. 2 pkt. 2 pozostaje w swej istocie niezmieniony poza zmianą redakcyjną polegającą na wprowadzeniu średnika ( ; ) i pozostaje przy treści:</text:span><text:span text:style-name="T179"><text:line-break/></text:span><text:span text:style-name="T180">zmiana obowiązującej stawki VAT, jeżeli zmiana stawki VAT będzie powodować zmianę kos</text:span><text:span text:style-name="T181">zów wykonania umowy po stronie wykonawcy; zamawiający dopuszcza możliwość zmiany wynagrodzenia o kwotę równą różnicy w kwocie podatku zapłaconego przez wykonawcę,<text:s/></text:span><text:span text:style-name="T182"><text:line-break/></text:span><text:span text:style-name="T183">Pozostawienie zapisu (z dodanym średnikiem) związane jest z wykreśleniem z pkt. 2 SIWZ<text:s/></text:span><text:span text:style-name="T184">treści:<text:s/></text:span><text:span text:style-name="T185"><text:line-break/></text:span><text:span text:style-name="T186">„Wykonawca zobowiązany jest uwzględnić wszystkie zmiany przepisów prawa dotyczące przedmiotu zamówienia, które wejdą w życie w ciągu pięciu miesięcy od daty podpisania umowy. Wykonawcy z tego tytułu nie przysługuje dodatkowe wynagrodzenie.</text:span><text:span text:style-name="T187">”</text:span><text:span text:style-name="T188"><text:line-break/></text:span><text:span text:style-name="T189">Co ozn</text:span><text:span text:style-name="T190">acza, że nie ma ryzyka dodatkowych kosztów ze względu na zmianę przepisów</text:span><text:span text:style-name="T191"><text:s/></text:span><text:span text:style-name="T192">prawa dotyczące przedmiotu zamówienia, które wejdą w życie w ciągu pięciu miesięcy od daty podpisania umowy.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-0.61667in" svg:y="-0.61875in" svg:width="7.76042in" svg:height="1.60278in" style:rel-width="scale" style:rel-height="scale"><draw:image xlink:href="media/image1.jpeg" xlink:type="simple" xlink:show="embed" xlink:actuate="onLoad"/><svg:title/><svg:desc>logotyp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29T07:13:00Z</meta:creation-date>
    <dc:date>2014-01-30T07:16:00Z</dc:date>
    <meta:print-date>2014-01-30T07:15:00Z</meta:print-date>
    <meta:template xlink:href="Normal" xlink:type="simple"/>
    <meta:editing-cycles>9</meta:editing-cycles>
    <meta:editing-duration>PT6300S</meta:editing-duration>
    <meta:document-statistic meta:page-count="1" meta:paragraph-count="17" meta:word-count="1260" meta:character-count="8804" meta:row-count="63" meta:non-whitespace-character-count="7561"/>
  </office:meta>
</office:document-meta>
</file>