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944in" style:line-height-at-least="0.2916in" fo:margin-left="0.1562in">
        <style:tab-stops/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style:line-height-at-least="0.2777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Numer ogłoszenia: 539346 - 2013; data zamieszczenia: 30.12.2013</text:span><text:span text:style-name="T5"><text:line-break/></text:span><text:span text:style-name="T6"><text:line-break/>OGŁOSZENIE O ZMIANIE OGŁOSZENIA</text:span></text:p>
      <text:p text:style-name="P7"><text:span text:style-name="T8">Ogłoszenie dotyczy:</text:span><text:span text:style-name="T9"><text:s/>Ogłoszenia o zamówieniu.</text:span></text:p>
      <text:p text:style-name="P10"><text:span text:style-name="T11">Informacje o zmienianym ogłoszeniu:</text:span><text:span text:style-name="T12"><text:s/>536070 - 2013 data 24.12.2013 r.</text:span></text:p>
      <text:p text:style-name="P13">SEKCJA I: ZAMAWIAJĄCY</text:p>
      <text:p text:style-name="P14">Powiat Lipnowski, ul. Sierakowskiego 10B, 87-600 Lipno, woj. kujawsko-pomorskie, tel. 54 2872039, fax. 54 2872039.</text:p>
      <text:p text:style-name="P15">SEKCJA II: ZMIANY W OGŁOSZENIU</text:p>
      <text:p text:style-name="P16"><text:span text:style-name="T17">II.1) Tekst, który należy zmienić:</text:span></text:p>
      <text:list text:style-name="LFO22" text:continue-numbering="true">
        <text:list-item>
          <text:p text:style-name="P18"><text:span text:style-name="T19">Miejsce, w którym znajduje się zmieniany tekst:</text:span><text:span text:style-name="T20"><text:s/>IV.4.4).</text:span></text:p>
        </text:list-item>
        <text:list-item>
          <text:p text:style-name="P21"><text:span text:style-name="T22">W ogłoszeniu jest:</text:span><text:span text:style-name="T23"><text:s/>27.01.2014 godzina 10:00, miejsce: Oferty należy składać w Starostwie Powiatowym w Lipnie ul. Sierakowskiego 10 B , 87-600 Lipno w sekretariacie / II piętro nr 28 /..</text:span></text:p>
        </text:list-item>
        <text:list-item>
          <text:p text:style-name="P24"><text:span text:style-name="T25">W ogłoszeniu powinno być:</text:span><text:span text:style-name="T26"><text:s/>07.02.2014 godzina 10:00, miejsce: Oferty należy składać w Starostwie Powiatowym w Lipnie ul. Sierakowskiego 10 B , 87-600 Lipno w sekretariacie / II piętro nr 28 /..</text:span></text:p>
        </text:list-item>
      </text:list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>
      <style:text-properties style:font-name="Times New Roman" style:font-name-asian="Times New Roman" style:font-weight-complex="bold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StopkaZnak" style:display-name="Stopka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NagłówekZnak" style:display-name="Nagłówek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>
      <style:text-properties style:font-name="Times New Roman" style:font-name-asian="Times New Roman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pl" style:country-asian="PL" fo:hyphenate="false"/>
    </style:style>
    <style:style style:name="TytułZnak" style:display-name="Tytuł Znak" style:family="text">
      <style:text-properties style:font-name="Times New Roman" style:font-name-asian="Times New Roman" fo:font-size="14pt" style:font-size-asian="14pt" style:font-size-complex="12pt"/>
    </style:style>
    <style:style style:name="Plandokumentu" style:display-name="Plan dokumentu" style:family="paragraph" style:parent-style-name="Normalny">
      <style:paragraph-properties fo:margin-bottom="0in" fo:line-height="100%" fo:background-color="#000080"/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 fo:hyphenate="false"/>
    </style:style>
    <style:style style:name="PlandokumentuZnak" style:display-name="Plan dokumentu Znak" style:family="text">
      <style:text-properties style:font-name="Tahoma" style:font-name-asian="Times New Roman" style:font-name-complex="Tahoma" style:font-weight-complex="bold" fo:background-color="#000080"/>
    </style:style>
    <style:style style:name="Znak" style:display-name=" Znak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bullet" style:display-name="bullet" style:family="paragraph" style:parent-style-name="Normalny">
      <style:paragraph-properties fo:widows="0" fo:orphans="0" fo:text-align="justify" fo:margin-top="0.0833in" fo:margin-bottom="0in" fo:line-height="0.2361in" fo:margin-left="0.7881in">
        <style:tab-stops>
          <style:tab-stop style:type="left" style:position="-0.2881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abulatory" style:display-name="tabulatory" style:family="text" style:parent-style-name="Domyślnaczcionkaakapitu"/>
    <style:style style:name="apple-converted-space" style:display-name="apple-converted-space" style:family="text" style:parent-style-name="Domyślnaczcionkaakapitu"/>
    <style:style style:name="luc_hili" style:display-name="luc_hili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WW-Tekstpodstawowy3" style:display-name="WW-Tekst podstawowy 3" style:family="paragraph" style:parent-style-name="Normalny">
      <style:paragraph-properties fo:widows="0" fo:orphans="0" style:text-autospace="none" fo:text-align="justify" fo:margin-bottom="0in" fo:line-height="107%"/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wciêcie1" style:display-name="1.1 wciêcie 1" style:family="paragraph" style:parent-style-name="Normalny">
      <style:paragraph-properties fo:widows="0" fo:orphans="0" fo:margin-bottom="0in" fo:line-height="100%" fo:margin-left="0.4923in" fo:text-indent="-0.2951in">
        <style:tab-stops/>
      </style:paragraph-properties>
      <style:text-properties style:font-name="Times New Roman" style:font-name-asian="Times New Roman" style:font-name-complex="HG Mincho Light J" style:letter-kerning="true" style:language-asian="ar" style:country-asian="SA" fo:hyphenate="false"/>
    </style:style>
    <style:style style:name="Tekstpodstawowywcięty31" style:display-name="Tekst podstawowy wcięty 31" style:family="paragraph">
      <style:paragraph-properties fo:widows="0" fo:orphans="0" fo:margin-left="0.1972in" fo:text-indent="-0.3409in">
        <style:tab-stops/>
      </style:paragraph-properties>
      <style:text-properties style:font-name="Times New Roman" style:font-name-asian="Times New Roman" style:font-name-complex="HG Mincho Light J" style:letter-kerning="true" fo:font-size="11pt" style:font-size-asian="11pt" style:font-size-complex="11pt" style:language-asian="ar" style:country-asian="SA" fo:hyphenate="false"/>
    </style:style>
    <style:style style:name="Teksttreści_" style:display-name="Tekst treści_" style:family="text">
      <style:text-properties style:font-name="Times New Roman" fo:background-color="#FFFFFF"/>
    </style:style>
    <style:style style:name="Teksttreści1" style:display-name="Tekst treści1" style:family="paragraph" style:parent-style-name="Normalny">
      <style:paragraph-properties fo:widows="0" fo:orphans="0" fo:text-align="justify" fo:margin-bottom="0in" fo:line-height="0.2027in" fo:text-indent="-0.5972in" fo:background-color="#FFFFFF"/>
      <style:text-properties style:font-name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Style13" style:display-name="Style13" style:family="paragraph" style:parent-style-name="Normalny">
      <style:paragraph-properties fo:widows="0" fo:orphans="0" style:text-autospace="none" fo:text-align="justify" fo:margin-bottom="0in" fo:line-height="0.1548in" fo:text-indent="0.209in"/>
      <style:text-properties style:font-name="Sylfae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7728" draw:style-name="a0" draw:name="Obraz 3" text:anchor-type="paragraph" svg:x="-0.78681in" svg:y="-0.55625in" svg:width="7.76042in" svg:height="1.60278in" style:rel-width="scale" style:rel-height="scale"><draw:image xlink:href="media/image1.jpeg" xlink:type="simple" xlink:show="embed" xlink:actuate="onLoad"/><svg:title/><svg:desc>logotypy</svg:desc></draw:frame></text:span>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Dell</dc:creator>
    <meta:creation-date>2013-12-30T13:01:00Z</meta:creation-date>
    <dc:date>2013-12-30T13:01:00Z</dc:date>
    <meta:print-date>2013-12-30T1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51" meta:row-count="6" meta:non-whitespace-character-count="731"/>
  </office:meta>
</office:document-meta>
</file>