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Arial" style:font-name-asian="Times New Roman CE" style:font-name-complex="Times New Roman CE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rial" style:font-name-asian="Times New Roman CE" style:font-name-complex="Times New Roman CE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8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9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30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31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3.3458in" style:use-optimal-column-width="false"/>
    </style:style>
    <style:style style:name="Table32" style:family="table">
      <style:table-properties style:width="6.6923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8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2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3" style:parent-style-name="Standard" style:list-style-name="LFO3" style:family="paragraph">
      <style:paragraph-properties fo:line-height="0.2361in">
        <style:tab-stops>
          <style:tab-stop style:type="right" style:position="-2.75in"/>
          <style:tab-stop style:type="left" style:position="-2.7166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4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5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7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8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9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8pt" style:font-size-asian="8pt" style:font-size-complex="8pt"/>
    </style:style>
    <style:style style:name="P70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Times New Roman CE" style:font-name-complex="Times New Roman CE" fo:font-style="italic" style:font-style-asian="italic" style:font-style-complex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4</text:p>
      <text:p text:style-name="P4"/>
      <text:p text:style-name="P5"/>
      <text:p text:style-name="P6"/>
      <text:p text:style-name="P7">OŚWIADCZENIE O BRAKU PODSTAW DO WYKLUCZENIA Z POSTĘPOWANIA</text:p>
      <text:p text:style-name="P8"/>
      <text:p text:style-name="P9"/>
      <text:p text:style-name="P10"/>
      <text:p text:style-name="P11">Nazwa wykonawcy:...............................................................................</text:p>
      <text:p text:style-name="P12"/>
      <text:p text:style-name="P13">Adres<text:s/>wykonawcy:................................................................................</text:p>
      <text:p text:style-name="P14"/>
      <text:p text:style-name="P15">Miejscowość:.............................................. Data:.................................</text:p>
      <text:p text:style-name="P16"/>
      <text:p text:style-name="P17"/>
      <text:p text:style-name="P18"><text:span text:style-name="T19"><text:tab/></text:span><text:span text:style-name="T20"><text:tab/>Oświadczamy, że nie podlegamy wykluczeniu z postępowania o udz</text:span><text:span text:style-name="T21">ielenie zamówienia publicznego na podstawie art. 24 ust. 1 i ust. 2 ustawy z dnia 29 stycznia 2004r. Prawo zamówień publicznych<text:s/></text:span><text:span text:style-name="T22"><text:s/>/Dz. U. z 201</text:span><text:span text:style-name="T23">32 r.</text:span><text:span text:style-name="T24">, poz.<text:s/></text:span><text:span text:style-name="T25">907</text:span><text:span text:style-name="T26"><text:s/>z późn. zm../</text:span></text:p>
      <text:p text:style-name="P27"><text:tab/><text:tab/>Ponadto informujemy, iż składając ofertę w postępowaniu o udzielenie zamówienia publicznego prowadzonego w trybie przetargu nieograniczonego na zadanie <text:s/>pn.<text:s/>“Remont budynku Starostwa Powiatowego w <text:s/>Lipnie przy ul. Sierakowskiego 10 A”” w rozumieniu ustawy z dnia 16 lutego 2007 r. o ochronie konkurencji i konsumentów (Dz. U. Nr 50, poz. 331 z późn. zm.), o której mowa w art. 24 ust. 2 pkt 5 ustawy z dnia 29 stycznia 2004 r. Prawo zamówień publicznych (Dz. U. z 2013 r. <text:s/>poz.<text:s/>907- tekst jednolity z późn. zm.):</text:p>
      <text:list text:style-name="LFO2" text:continue-numbering="true">
        <text:list-item>
          <text:p text:style-name="P28">nie należymy do grupy kapitałowej /*</text:p>
        </text:list-item>
        <text:list-item>
          <text:p text:style-name="P29">należymy do grupy kapitałowej, poniżej<text:s/>zamieszczamy listę przedsiębiorców należących</text:p>
        </text:list-item>
      </text:list>
      <text:p text:style-name="P30">do tej samej grupy kapitałowej /*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Nazwa przedsiębiorcy, adres siedziby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3" text:continue-numbering="true">
        <text:list-item>
          <text:p text:style-name="P63">niepotrzebne skreślić</text:p>
        </text:list-item>
      </text:list>
      <text:p text:style-name="P64"><text:tab/><text:tab/><text:tab/><text:tab/><text:tab/><text:tab/><text:tab/>Miejscowość: ..............................................data<text:s/>...............................</text:p>
      <text:p text:style-name="P65"/>
      <text:p text:style-name="P66"><text:tab/><text:tab/><text:tab/><text:tab/><text:tab/><text:tab/><text:tab/>...........................................................................</text:p>
      <text:p text:style-name="P67"><text:s text:c="71"/>(pieczęć i podpis(y) osoby upoważnionej(ych)</text:p>
      <text:p text:style-name="P68"/>
      <text:p text:style-name="P69">Niniejszą informację<text:s/>składaną na podstawie art. 26 ust. 2d Pzp składa każdy z Wykonawców wspólnie ubiegających się o udzielenie zamówienia.</text:p>
      <text:p text:style-name="P70"><text:span text:style-name="T71">Ilekroć w ustawie z dnia 16 lutego 2007 r.<text:s/></text:span><text:span text:style-name="T72">o ochronie konkurencji i konsumentów<text:s/></text:span><text:span text:style-name="T73">(Dz. U. Nr 50, poz. 331 z późn. zm.) jest mowa o grupie k</text:span><text:span text:style-name="T74">apitałowej - rozumie się przez to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 CE" style:font-name-complex="Times New Roman C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4-12T11:16:00Z</meta:creation-date>
    <dc:date>2013-08-13T12:20:00Z</dc:date>
    <meta:print-date>2013-08-13T12:20:00Z</meta:print-date>
    <meta:template xlink:href="Normal" xlink:type="simple"/>
    <meta:editing-cycles>22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23" meta:row-count="15" meta:non-whitespace-character-count="1824"/>
  </office:meta>
</office:document-meta>
</file>