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ext_20_body" style:list-style-name="L4">
      <style:text-properties style:font-name="Arial" fo:font-size="9pt" style:font-size-asian="9pt" style:font-size-complex="9pt"/>
    </style:style>
    <style:style style:name="P11" style:family="paragraph" style:parent-style-name="Text_20_body" style:list-style-name="L5">
      <style:text-properties style:font-name="Arial" fo:font-size="9pt" style:font-size-asian="9pt" style:font-size-complex="9pt"/>
    </style:style>
    <style:style style:name="P12" style:family="paragraph" style:parent-style-name="Text_20_body" style:list-style-name="L6">
      <style:text-properties style:font-name="Arial" fo:font-size="9pt" style:font-size-asian="9pt" style:font-size-complex="9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ext_20_body">
      <style:text-properties style:font-name="Arial" fo:font-size="9pt" fo:font-weight="bold" style:font-size-asian="9pt" style:font-size-complex="9pt"/>
    </style:style>
    <style:style style:name="P15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ipno: Wykonanie oraz dostawa tablic rejestracyjnych</text:span><text:line-break/><text:span text:style-name="T1">Numer ogłoszenia: 2525 - 2013; data zamieszczenia: 04.01.2013</text:span><text:line-break/></text:p>
      <text:p text:style-name="P13">OGŁOSZENIE O UDZIELENIU ZAMÓWIENIA - Dostawy</text:p>
      <text:p text:style-name="P8"><text:span text:style-name="T1">Zamieszczanie ogłoszenia:</text:span> obowiązkowe.</text:p>
      <text:p text:style-name="P8"><text:span text:style-name="T1">Ogłoszenie dotyczy:</text:span> zamówienia publicznego.</text:p>
      <text:p text:style-name="P8"><text:span text:style-name="T1">Czy zamówienie było przedmiotem ogłoszenia w Biuletynie Zamówień Publicznych:</text:span> tak, numer ogłoszenia w BZP: 252571 - 2012r.</text:p>
      <text:p text:style-name="P8"><text:span text:style-name="T1">Czy w Biuletynie Zamówień Publicznych zostało zamieszczone ogłoszenie o zmianie ogłoszenia:</text:span> nie.</text:p>
      <text:p text:style-name="P8">SEKCJA I: ZAMAWIAJĄCY</text:p>
      <text:p text:style-name="P8"><text:span text:style-name="T1">I. 1) NAZWA I ADRES:</text:span> Powiat Lipnowski, ul. Sierakowskiego 10B, 87-600 Lipno, woj. kujawsko-pomorskie, tel. 54 2872039, faks 54 2872039.</text:p>
      <text:p text:style-name="P8"><text:span text:style-name="T1">I. 2) RODZAJ ZAMAWIAJĄCEGO:</text:span> Administracja samorządowa.</text:p>
      <text:p text:style-name="P8">SEKCJA II: PRZEDMIOT ZAMÓWIENIA</text:p>
      <text:p text:style-name="P8"><text:span text:style-name="T1">II.1) Nazwa nadana zamówieniu przez zamawiającego:</text:span> Wykonanie oraz dostawa tablic rejestracyjnych.</text:p>
      <text:p text:style-name="P8"><text:span text:style-name="T1">II.2) Rodzaj zamówienia:</text:span> Dostawy.</text:p>
      <text:p text:style-name="P8"><text:span text:style-name="T1">II.3) Określenie przedmiotu zamówienia:</text:span> Wykonanie oraz dostawa następujących tablic rejestracyjnych: Przedmiot zamówienia Ilość Tablice samochodowe przód i tył jednorzędowe przód jednorzędowe, tył dwurzędowe 4500 kpl. tablice motocyklowe zwyczajne 200 szt. tablice ciągnikowe 400 szt. tablice do przyczep (jednorzędowe i dwurzędowe) 400 szt. tablice motorowerowe 500 szt. tablice indywidualne samochodowe lub motorowe 20 szt. tablice zabytkowe samochodowe lub motorowe (przód i tył jednorzędowe- przód jednorzędowe, tył dwurzędowe) 20 szt. tablice samochodowe - tymczasowe 40 kpl. tablice motocyklowe - tymczasowe 6 szt. tablice motorowerowe - tymczasowe 2 szt. tablice do przyczep - tymczasowe 2 szt. wtórniki wszystkich rodzajów tablic 150 szt. Zamawiający zastrzega sobie prawo wykorzystania limitu ilościowego zgodnie z rzeczywistymi potrzebami. Przedmiot zamówienia winien być wykonany zgodnie z rozporządzeniem Ministra Infrastruktury z dnia 30 grudnia 2010 r. w sprawie warunków produkcji oraz sposobu dystrybucji tablic rejestracyjnych znaków legalizacyjnych (Dz. U. Nr 14, poz. 73) oraz zgodnie z § 16 - 27 rozporządzenia Ministra Infrastruktury z dnia 22 lipca 2002 r. w sprawie rejestracji i oznaczania pojazdów (j. t. Dz. U. z 2007 r. Nr 186, poz. 1322 z późn. zm.)...</text:p>
      <text:p text:style-name="P8"><text:span text:style-name="T1">II.4) Wspólny Słownik Zamówień (CPV):</text:span> 30.19.50.00-2.</text:p>
      <text:p text:style-name="P8">SEKCJA III: PROCEDURA</text:p>
      <text:p text:style-name="P8"><text:span text:style-name="T1">III.1) TRYB UDZIELENIA ZAMÓWIENIA:</text:span> Przetarg nieograniczony</text:p>
      <text:p text:style-name="P14">III.2) INFORMACJE ADMINISTRACYJNE</text:p>
      <text:list xml:id="list31430505" text:style-name="L4">
        <text:list-item>
          <text:p text:style-name="P10"><text:span text:style-name="T1">Zamówienie dotyczy projektu/programu finansowanego ze środków Unii Europejskiej:</text:span> nie</text:p>
        </text:list-item>
      </text:list>
      <text:p text:style-name="P8">SEKCJA IV: UDZIELENIE ZAMÓWIENIA</text:p>
      <text:p text:style-name="P8"><text:span text:style-name="T1">IV.1) DATA UDZIELENIA ZAMÓWIENIA:</text:span> 24.12.2012.</text:p>
      <text:p text:style-name="P8"><text:span text:style-name="T1">IV.2) LICZBA OTRZYMANYCH OFERT:</text:span> 4.</text:p>
      <text:p text:style-name="P8"><text:span text:style-name="T1">IV.3) LICZBA ODRZUCONYCH OFERT:</text:span> 1.</text:p>
      <text:p text:style-name="P14">IV.4) NAZWA I ADRES WYKONAWCY, KTÓREMU UDZIELONO ZAMÓWIENIA:</text:p>
      <text:list xml:id="list31426590" text:style-name="L5">
        <text:list-item>
          <text:p text:style-name="P11">Derpol Sp. z o.o., ul. Inflancka 5/81, 00-189 Warszawa, kraj/woj. mazowieckie. </text:p>
        </text:list-item>
      </text:list>
      <text:p text:style-name="P8"><text:span text:style-name="T1">IV.5) Szacunkowa wartość zamówienia</text:span> <text:span text:style-name="T2">(bez VAT)</text:span>: 47008,13 PLN.</text:p>
      <text:p text:style-name="P14">IV.6) INFORMACJA O CENIE WYBRANEJ OFERTY ORAZ O OFERTACH Z NAJNIŻSZĄ I NAJWYŻSZĄ CENĄ</text:p>
      <text:list xml:id="list31438995" text:style-name="L6">
        <text:list-item>
          <text:p text:style-name="P12"><text:span text:style-name="T1">Cena wybranej oferty:</text:span> 57406,02</text:p>
        </text:list-item>
        <text:list-item>
          <text:p text:style-name="P12"><text:span text:style-name="T1">Oferta z najniższą ceną:</text:span> 57406,01 <text:span text:style-name="T1">/ Oferta z najwyższą ceną:</text:span> 78193,56</text:p>
        </text:list-item>
        <text:list-item>
          <text:p text:style-name="P12"><text:span text:style-name="T1">Waluta:</text:span> PLN.</text:p>
        </text:list-item>
      </text:list>
      <text:p text:style-name="P15"/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5T11:05:08.35</meta:creation-date>
    <meta:print-date>2013-01-04T11:30:08.74</meta:print-date>
    <dc:date>2013-01-04T11:36:01.12</dc:date>
    <meta:editing-duration>PT00H08M1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0" meta:word-count="406" meta:character-count="3018"/>
  </office:meta>
</office:document-meta>
</file>