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umer ogłoszenia: 256963 - 2012; data zamieszczenia: 05.12.2012</text:span><text:line-break/><text:line-break/>OGŁOSZENIE O ZMIANIE OGŁOSZENIA</text:p>
      <text:p text:style-name="P4"/>
      <text:p text:style-name="P2"><text:span text:style-name="T1">Ogłoszenie dotyczy:</text:span> Ogłoszenia o zamówieniu.</text:p>
      <text:p text:style-name="P2"><text:span text:style-name="T1">Informacje o zmienianym ogłoszeniu:</text:span> 252571 - 2012 data 29.11.2012 r.</text:p>
      <text:p text:style-name="P2">SEKCJA I: ZAMAWIAJĄCY</text:p>
      <text:p text:style-name="P2">Powiat Lipnowski, ul. Sierakowskiego 10B, 87-600 Lipno, woj. kujawsko-pomorskie, tel. 54 2872039, fax. 54 2872039.</text:p>
      <text:p text:style-name="P2">SEKCJA II: ZMIANY W OGŁOSZENIU</text:p>
      <text:p text:style-name="P5">II.1) Tekst, który należy zmienić:</text:p>
      <text:list xml:id="list29568667" text:style-name="L1">
        <text:list-item>
          <text:p text:style-name="P6"><text:span text:style-name="T1">Miejsce, w którym znajduje się zmieniany tekst:</text:span> II.2). </text:p>
        </text:list-item>
        <text:list-item>
          <text:p text:style-name="P6"><text:span text:style-name="T1">W ogłoszeniu jest:</text:span> Zakończenie: 31.01.2013.. </text:p>
        </text:list-item>
        <text:list-item>
          <text:p text:style-name="P3"><text:span text:style-name="T1">W ogłoszeniu powinno być:</text:span> Zakończenie: 31.12.2013.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5T09:44:43.81</meta:creation-date>
    <meta:print-date>2012-12-05T09:45:01.91</meta:print-date>
    <meta:document-statistic meta:table-count="0" meta:image-count="0" meta:object-count="0" meta:page-count="1" meta:paragraph-count="10" meta:word-count="77" meta:character-count="562"/>
    <dc:date>2012-12-05T09:46:37.74</dc:date>
    <meta:editing-duration>PT00H01M54S</meta:editing-duration>
    <meta:editing-cycles>1</meta:editing-cycles>
    <meta:generator>OpenOffice.org/3.0$Win32 OpenOffice.org_project/300m9$Build-9358</meta:generator>
    <meta:user-defined meta:name="Informacja 1"/>
    <meta:user-defined meta:name="Informacja 2"/>
    <meta:user-defined meta:name="Informacja 3"/>
    <meta:user-defined meta:name="Informacja 4"/>
  </office:meta>
</office:document-meta>
</file>