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59cm" fo:text-align="center" style:justify-single-word="false"/>
      <style:text-properties style:font-name="Arial" fo:font-size="11pt" style:font-size-asian="11pt" style:font-size-complex="11pt"/>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text-properties style:font-name="Arial" fo:font-size="11pt" style:font-size-asian="11pt" style:font-size-complex="11pt"/>
    </style:style>
    <style:style style:name="P4" style:family="paragraph" style:parent-style-name="Text_20_body" style:list-style-name="L1">
      <style:text-properties style:font-name="Arial" fo:font-size="11pt" style:font-size-asian="11pt" style:font-size-complex="11pt"/>
    </style:style>
    <style:style style:name="P5" style:family="paragraph" style:parent-style-name="Text_20_body" style:list-style-name="L2">
      <style:text-properties style:font-name="Arial" fo:font-size="11pt" style:font-size-asian="11pt" style:font-size-complex="11pt"/>
    </style:style>
    <style:style style:name="P6" style:family="paragraph" style:parent-style-name="Text_20_body" style:list-style-name="L3">
      <style:text-properties style:font-name="Arial" fo:font-size="11pt" style:font-size-asian="11pt" style:font-size-complex="11pt"/>
    </style:style>
    <style:style style:name="P7" style:family="paragraph" style:parent-style-name="Text_20_body" style:list-style-name="L4">
      <style:text-properties style:font-name="Arial" fo:font-size="11pt" style:font-size-asian="11pt" style:font-size-complex="11pt"/>
    </style:style>
    <style:style style:name="P8" style:family="paragraph" style:parent-style-name="Text_20_body" style:list-style-name="L5">
      <style:text-properties style:font-name="Arial" fo:font-size="11pt" style:font-size-asian="11pt" style:font-size-complex="11pt"/>
    </style:style>
    <style:style style:name="P9" style:family="paragraph" style:parent-style-name="Text_20_body" style:list-style-name="L6">
      <style:text-properties style:font-name="Arial" fo:font-size="11pt" style:font-size-asian="11pt" style:font-size-complex="11pt"/>
    </style:style>
    <style:style style:name="P10" style:family="paragraph" style:parent-style-name="Text_20_body" style:list-style-name="L7">
      <style:text-properties style:font-name="Arial" fo:font-size="11pt" style:font-size-asian="11pt" style:font-size-complex="11pt"/>
    </style:style>
    <style:style style:name="P11" style:family="paragraph" style:parent-style-name="Text_20_body" style:list-style-name="L8">
      <style:text-properties style:font-name="Arial" fo:font-size="11pt" style:font-size-asian="11pt" style:font-size-complex="11pt"/>
    </style:style>
    <style:style style:name="P12" style:family="paragraph" style:parent-style-name="Text_20_body" style:list-style-name="L9">
      <style:text-properties style:font-name="Arial" fo:font-size="11pt" style:font-size-asian="11pt" style:font-size-complex="11pt"/>
    </style:style>
    <style:style style:name="P13" style:family="paragraph" style:parent-style-name="Text_20_body">
      <style:paragraph-properties fo:text-align="center" style:justify-single-word="false"/>
      <style:text-properties style:font-name="Arial" fo:font-size="11pt" style:font-size-asian="11pt" style:font-size-complex="11pt"/>
    </style:style>
    <style:style style:name="P14" style:family="paragraph" style:parent-style-name="Text_20_body">
      <style:text-properties style:font-name="Arial" fo:font-size="11pt" fo:font-weight="bold" style:font-size-asian="11pt" style:font-size-complex="11pt"/>
    </style:style>
    <style:style style:name="P15" style:family="paragraph" style:parent-style-name="Text_20_body" style:list-style-name="L3">
      <style:text-properties style:font-name="Arial" fo:font-size="11pt" fo:font-weight="bold" style:font-size-asian="11pt" style:font-size-complex="11pt"/>
    </style:style>
    <style:style style:name="P16" style:family="paragraph" style:parent-style-name="Text_20_body" style:list-style-name="L4">
      <style:text-properties style:font-name="Arial" fo:font-size="11pt" fo:font-weight="bold" style:font-size-asian="11pt" style:font-size-complex="11pt"/>
    </style:style>
    <style:style style:name="P17" style:family="paragraph" style:parent-style-name="Text_20_body">
      <style:paragraph-properties fo:margin-top="0cm" fo:margin-bottom="0cm"/>
      <style:text-properties style:font-name="Arial" fo:font-size="11pt" style:font-size-asian="11pt" style:font-size-complex="11pt"/>
    </style:style>
    <style:style style:name="P18" style:family="paragraph" style:parent-style-name="Text_20_body" style:list-style-name="L5">
      <style:paragraph-properties fo:margin-top="0cm" fo:margin-bottom="0cm"/>
      <style:text-properties style:font-name="Arial" fo:font-size="11pt" style:font-size-asian="11pt" style:font-size-complex="11pt"/>
    </style:style>
    <style:style style:name="P19" style:family="paragraph" style:parent-style-name="Text_20_body" style:list-style-name="L6">
      <style:paragraph-properties fo:margin-top="0cm" fo:margin-bottom="0cm"/>
      <style:text-properties style:font-name="Arial" fo:font-size="11pt" style:font-size-asian="11pt" style:font-size-complex="11pt"/>
    </style:style>
    <style:style style:name="P20" style:family="paragraph" style:parent-style-name="Text_20_body" style:list-style-name="L7">
      <style:paragraph-properties fo:margin-top="0cm" fo:margin-bottom="0cm"/>
      <style:text-properties style:font-name="Arial" fo:font-size="11pt" style:font-size-asian="11pt" style:font-size-complex="11pt"/>
    </style:style>
    <style:style style:name="P21" style:family="paragraph" style:parent-style-name="Text_20_body" style:list-style-name="L8">
      <style:paragraph-properties fo:margin-top="0cm" fo:margin-bottom="0cm"/>
      <style:text-properties style:font-name="Arial" fo:font-size="11pt" style:font-size-asian="11pt" style:font-size-complex="11pt"/>
    </style:style>
    <style:style style:name="P22" style:family="paragraph" style:parent-style-name="Text_20_body" style:list-style-name="L9">
      <style:paragraph-properties fo:margin-top="0cm" fo:margin-bottom="0cm"/>
      <style:text-properties style:font-name="Arial" fo:font-size="11pt" style:font-size-asian="11pt" style:font-size-complex="11pt"/>
    </style:style>
    <style:style style:name="P23" style:family="paragraph" style:parent-style-name="Text_20_body" style:list-style-name="L4">
      <style:paragraph-properties fo:margin-left="0cm" fo:margin-right="0.529cm" fo:margin-top="0cm" fo:margin-bottom="0.318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list-style-name="L4">
      <style:paragraph-properties fo:margin-left="0cm" fo:margin-right="0.529cm" fo:text-indent="0cm" style:auto-text-indent="false"/>
      <style:text-properties style:font-name="Arial" fo:font-size="11pt" style:font-size-asian="11pt" style:font-size-complex="11pt"/>
    </style:style>
    <style:style style:name="T1" style:family="text">
      <style:text-properties fo:font-weight="bold"/>
    </style:style>
    <style:style style:name="T2" style:family="text">
      <style:text-properties style:font-name="Arial"/>
    </style:style>
    <style:style style:name="T3" style:family="text">
      <style:text-properties style:font-name="Arial"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3"><text:span text:style-name="T1">Lipno: Usługa edukacyjna skierowana do uczniów szkół ponadgimnazjlnych</text:span><text:line-break/><text:span text:style-name="T1">Numer ogłoszenia: 193651 - 2012; data zamieszczenia: 07.09.2012</text:span><text:line-break/>OGŁOSZENIE O ZAMÓWIENIU - usługi</text:p>
      <text:p text:style-name="P3"><text:span text:style-name="T1">Zamieszczanie ogłoszenia:</text:span> obowiązkowe.</text:p>
      <text:p text:style-name="P3"><text:span text:style-name="T1">Ogłoszenie dotyczy:</text:span> zamówienia publicznego.</text:p>
      <text:p text:style-name="P3">SEKCJA I: ZAMAWIAJĄCY</text:p>
      <text:p text:style-name="P3"><text:span text:style-name="T1">I. 1) NAZWA I ADRES:</text:span> Powiat Lipnowski , ul. Sierakowskiego 10B, 87-600 Lipno, woj. kujawsko-pomorskie, tel. 54 2872039, faks 54 2872039.</text:p>
      <text:list xml:id="list35240493" text:style-name="L1">
        <text:list-item>
          <text:p text:style-name="P4"><text:span text:style-name="T1">Adres strony internetowej zamawiającego:</text:span> http://www.bip.lipnowski.powiat.pl/</text:p>
        </text:list-item>
      </text:list>
      <text:p text:style-name="P3"><text:span text:style-name="T1">I. 2) RODZAJ ZAMAWIAJĄCEGO:</text:span> Administracja samorządowa.</text:p>
      <text:p text:style-name="P3">SEKCJA II: PRZEDMIOT ZAMÓWIENIA</text:p>
      <text:p text:style-name="P14">II.1) OKREŚLENIE PRZEDMIOTU ZAMÓWIENIA</text:p>
      <text:p text:style-name="P3"><text:span text:style-name="T1">II.1.1) Nazwa nadana zamówieniu przez zamawiającego:</text:span> Usługa edukacyjna skierowana do uczniów szkół ponadgimnazjlnych.</text:p>
      <text:p text:style-name="P3"><text:span text:style-name="T1">II.1.2) Rodzaj zamówienia:</text:span> usługi.</text:p>
      <text:p text:style-name="P3"><text:span text:style-name="T1">II.1.3) Określenie przedmiotu oraz wielkości lub zakresu zamówienia:</text:span> Przedmiotem zamówienia jest usługa edukacyjna skierowana do uczniów szkół ponadgimnazjalnych tj. Zespołu Szkół Technicznych w Lipnie, Zespołu Szkół w Skępem, Zespołu Szkół w Dobrzyniu n. Wisłą realizowana w ramach Projektu pn. Powiat Lipnowski PL- Zdobyć więcej realizowanego w ramach Działania 9.2 Programu Operacyjnego Kapitał Ludzki współfinansowanego z Europejskiego Funduszu Społecznego obejmującą swoim zakresem : - przeprowadzenie kursu na prawo jazdy samochodowe kategorii B dla 35 uczniów (15 uczniów ZST w Lipnie, 10 uczniów ZS Skępe, 10 uczniów ZS Dobrzyń n. Wisłą) - przeprowadzenie kursu barmana dla 40 uczniów (2 grupy po 10 uczniów ZS Skępe, 2 grupy po 10 uczniów ZS Dobrzyń n. W) - przeprowadzenie kursu carvingu dla 40 uczniów (2 grupy po 10 uczniów ZS Skępe, 2 grupy po 10 uczniów ZS Dobrzyń n. W) - przeprowadzenie kursu spawania MAG dla 30 uczniów z ZST w Lipnie (3 grupy po 10 osób) - kurs na wózek jezdniowy dla 42 uczniów z ZST w Lipnie (7 grup po 6 osób) Część I Kurs na prawo jazdy samochodowe kategorii B dla 35 uczniów (15 uczniów ZST w Lipnie, 10 uczniów ZS Skępe, 10 uczniów ZS Dobrzyń n. Wisłą)- grupa uczniów wskazana zostanie przez Zamawiającego w ramach Projektu pn.Powiat Lipnowski PL- Zdobyć więcej realizowanego w ramach Działania 9.2 Programu Operacyjnego Kapitał Ludzki współfinansowanego z Europejskiego Funduszu Społecznego. Wykonawca zobowiązany jest do przeprowadzenia kursu w części teoretycznej i praktycznej oraz egzaminu wewnętrznego w zakresie uprawniającym do złożenia dokumentów, przystąpienia do egzaminu państwowego na prawo jazdy kat. B w części teoretycznej i praktycznej. Kurs powinien zostać przeprowadzony w okresie od IX 2012 do I 2013 roku, natomiast egzaminy państwowe w części teoretycznej i praktycznej powinny zostać przeprowadzone I-II 2013 roku. Zajęcia mogą się odbywać od poniedziałku do soboty z zastrzeżeniem, że muszą być one zaplanowane z uwzględnieniem zajęć dydaktycznych w jakich biorą udział uczniowie. Harmonogram zajęć teoretycznych oraz praktycznych powinien zostać przedłożony do akceptacji Zamawiającemu najpóźniej na pięć dni przed planowanym rozpoczęciem zajęć. Zamawiający zastrzega sobie prawo wnoszenia uwag, zastrzeżeń i zmian do harmonogramu z uwagi na zadeklarowane uczestnictwo danego kursanta w innych kursach, zajęciach dydaktycznych organizowanych przez Zamawiającego..</text:p>
      <text:p text:style-name="P3"><text:span text:style-name="T1">II.1.4) Czy przewiduje się udzielenie zamówień uzupełniających:</text:span> nie.</text:p>
      <text:p text:style-name="P3"><text:span text:style-name="T1">II.1.5) Wspólny Słownik Zamówień (CPV):</text:span> 80.00.00.00-4.</text:p>
      <text:p text:style-name="P3"><text:span text:style-name="T1">II.1.6) Czy dopuszcza się złożenie oferty częściowej:</text:span> tak, liczba części: 5.</text:p>
      <text:p text:style-name="P3"><text:span text:style-name="T1">II.1.7) Czy dopuszcza się złożenie oferty wariantowej:</text:span> nie.</text:p>
      <text:p text:style-name="P3"/>
      <text:p text:style-name="P3"><text:soft-page-break/><text:span text:style-name="T1">II.2) CZAS TRWANIA ZAMÓWIENIA LUB TERMIN WYKONANIA:</text:span> Zakończenie: 31.05.2013.</text:p>
      <text:p text:style-name="P3">SEKCJA III: INFORMACJE O CHARAKTERZE PRAWNYM, EKONOMICZNYM, FINANSOWYM I TECHNICZNYM</text:p>
      <text:p text:style-name="P14">III.1) WADIUM</text:p>
      <text:p text:style-name="P3"><text:span text:style-name="T1">Informacja na temat wadium:</text:span> Zamawiający wymaga wniesienia wadium w wysokości: Część I - 1.500,00 zł / słownie: tysiąc pięćset złotych 00/100/ Część II - 1.500,00 zł / słownie: tysiąc pięćset złotych 00/100/ Część III - 700,00 zł / słownie: siedemset zlotych 00/100/ Część IV - 700,00 zł / słownie: siedemset zlotych 00/100/ Część V - 400,00 zł / słownie: czterysta zlotych 00/100/ Wadium należy wnieść, zgodnie z art. 45 ustawy Prawo zamówień publicznych - przed upływem terminu składania ofert określonym w punkcie 11 SIWZ.  Wadium może być wnoszone w jednej lub kilku następujących formach: 1. Pieniądzu; 2. Poręczeniach bankowych lub poręczeniach spółdzielczej kasy oszczędnościowo-kredytowej, z tym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j.t. Dz. U. nr 109, poz. 1158 ze zm.) .Polskiej Agencji Rozwoju Przedsiębiorczości (Dz. U. Nr 109, poz. 1158 z późn. zm.). Wadium wnoszone w pieniądzu wpłaca się przelewem na rachunek bankowy wskazany przez zamawiającego, tj. na rachunek bankowy Starostwa Powiatowego w Lipnie w Kujawskim Banku Spółdzielczym w Aleksandrowie Kujawskim w Lipnie nr 22 9537 0000 2004 0041 4689 0004. W przypadku wadium wnoszonego w pieniądzu, jako termin wniesienia wadium przyjęty zostaje termin uznania kwoty na rachunku Zamawiającego. W tytule proszę podać nr Or.272.15.2012. W przypadku wniesienia wadium w formie innej niż pieniądz - oryginał dokumentu potwierdzającego wniesienie wadium należy złożyć przed upływem terminu składania ofert w siedzibie zamawiającego, tj. w Starostwie Powiatowym w Lipnie ul. Sierakowskiego 10 B, 87-600 Lipno w sekretariacie, pokój nr 28 /II piętro/, w oddzielnej kopercie zatytułowanej: wadium na Usługę edukacyjną polegająca na przeprowadzeniu kursu na................................... Niewniesienie wadium w terminie lub w sposób określony w SIWZ spowoduje wykluczenie Wykonawcy na podstawie art. 24 ust. 2 pkt 2 ustawy Pzp. 9. Termin związania ofertą. 1. Termin związania ofertą wynosi 30 dni. Bieg terminu związania ofertą rozpoczyna się wraz z upływem terminu składania ofert. 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3. Odmowa wyrażenia zgody, o której mowa w ust. 2, nie powoduje utraty wadium. 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4">III.2) ZALICZKI</text:p>
      <text:list xml:id="list35246896" text:style-name="L2">
        <text:list-item>
          <text:p text:style-name="P5"><text:span text:style-name="T1">Czy przewiduje się udzielenie zaliczek na poczet wykonania zamówienia:</text:span> nie</text:p>
        </text:list-item>
      </text:list>
      <text:p text:style-name="P14">III.3) WARUNKI UDZIAŁU W POSTĘPOWANIU ORAZ OPIS SPOSOBU DOKONYWANIA OCENY SPEŁNIANIA TYCH WARUNKÓW</text:p>
      <text:list xml:id="list35226876" text:style-name="L3">
        <text:list-item>
          <text:p text:style-name="P15">III. 3.1) Uprawnienia do wykonywania określonej działalności lub czynności, jeżeli przepisy prawa nakładają obowiązek ich posiadania</text:p>
          <text:p text:style-name="P15">Opis sposobu dokonywania oceny spełniania tego warunku</text:p>
          <text:list>
            <text:list-item>
              <text:p text:style-name="P6">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15">III.3.2) Wiedza i doświadczenie</text:p>
          <text:p text:style-name="P15">Opis sposobu dokonywania oceny spełniania tego warunku</text:p>
          <text:list>
            <text:list-item>
              <text:p text:style-name="P6"><text:soft-page-break/>Zamawiający uzna, że Wykonawca spełnia warunek dotyczący posiadania wiedzy i doświadczenia, jeżeli wykaże, że zrealizował w okresie ostatnich trzech lat przed upływem terminu składania ofert, a jeżeli okres prowadzenia działalności jest krótszy - w tym okresie, min. 2 usług polegających na zorganizowaniu i przeprowadzeniu kursu z danej dziedziny dla zorganizowanej grupy kursantów. Ocena spełniania warunku nastąpi w oparciu o złożony przez Wykonawcę wykaz wykonanych usług stanowiący załącznik nr 4 do SIWZ.</text:p>
            </text:list-item>
          </text:list>
        </text:list-item>
        <text:list-item>
          <text:p text:style-name="P15">III.3.3) Potencjał techniczny</text:p>
          <text:p text:style-name="P15">Opis sposobu dokonywania oceny spełniania tego warunku</text:p>
          <text:list>
            <text:list-item>
              <text:p text:style-name="P6">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15">III.3.4) Osoby zdolne do wykonania zamówienia</text:p>
          <text:p text:style-name="P15">Opis sposobu dokonywania oceny spełniania tego warunku</text:p>
          <text:list>
            <text:list-item>
              <text:p text:style-name="P6">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15">III.3.5) Sytuacja ekonomiczna i finansowa</text:p>
          <text:p text:style-name="P15">Opis sposobu dokonywania oceny spełniania tego warunku</text:p>
          <text:list>
            <text:list-item>
              <text:p text:style-name="P6">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
      <text:p text:style-name="P14">III.4) INFORMACJA O OŚWIADCZENIACH LUB DOKUMENTACH, JAKIE MAJĄ DOSTARCZYĆ WYKONAWCY W CELU POTWIERDZENIA SPEŁNIANIA WARUNKÓW UDZIAŁU W POSTĘPOWANIU ORAZ NIEPODLEGANIA WYKLUCZENIU NA PODSTAWIE ART. 24 UST. 1 USTAWY</text:p>
      <text:list xml:id="list35230227" text:style-name="L4">
        <text:list-item>
          <text:p text:style-name="P16">III.4.1) W zakresie wykazania spełniania przez wykonawcę warunków, o których mowa w art. 22 ust. 1 ustawy, oprócz oświadczenia o spełnieniu warunków udziału w postępowaniu, należy przedłożyć:</text:p>
          <text:list>
            <text:list-item>
              <text:p text:style-name="P23">wykaz wykonanych, a w przypadku świadczeń okresowych lub ciągłych również wykonywanych, dostaw lub usług w zakresie niezbędnym do wykazania spełniania warunku wiedzy i doświadczenia w okresie ostatnich trzech lat przed upływem terminu składania ofert albo wniosków o dopuszczenie do udziału w postępowaniu, a jeżeli okres prowadzenia działalności jest krótszy - w tym okresie, z podaniem ich wartości, przedmiotu, dat wykonania i odbiorców, oraz załączeniem dokumentu potwierdzającego, że te dostawy lub usługi zostały wykonane lub są wykonywane należycie </text:p>
            </text:list-item>
            <text:list-item>
              <text:p text:style-name="P2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text:p>
            </text:list-item>
          </text:list>
        </text:list-item>
        <text:list-item>
          <text:p text:style-name="P16">III.4.2) W zakresie potwierdzenia niepodlegania wykluczeniu na podstawie art. 24 ust. 1 ustawy, należy przedłożyć:</text:p>
          <text:list>
            <text:list-item>
              <text:p text:style-name="P23">oświadczenie o braku podstaw do wykluczenia </text:p>
            </text:list-item>
            <text:list-item>
              <text:p text:style-name="P23"><text:soft-page-break/>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
        </text:list-item>
        <text:list-item>
          <text:p text:style-name="P7">III.4.3) Dokumenty podmiotów zagranicznych</text:p>
          <text:p text:style-name="P7">Jeżeli wykonawca ma siedzibę lub miejsce zamieszkania poza terytorium Rzeczypospolitej Polskiej, przedkłada:</text:p>
          <text:p text:style-name="P7">III.4.3.1) dokument wystawiony w kraju, w którym ma siedzibę lub miejsce zamieszkania potwierdzający, że:</text:p>
          <text:list>
            <text:list-item>
              <text:p text:style-name="P23">nie otwarto jego likwidacji ani nie ogłoszono upadłości - wystawiony nie wcześniej niż 6 miesięcy przed upływem terminu składania wniosków o dopuszczenie do udziału w postępowaniu o udzielenie zamówienia albo składania ofert </text:p>
            </text:list-item>
          </text:list>
        </text:list-item>
        <text:list-item>
          <text:p text:style-name="P24">III.4.3.2) zaświadczenie właściwego organu sądowego lub administracyjnego miejsca zamieszkania albo zamieszkania osoby, której dokumenty dotyczą, w zakresie określonym w art. 24 ust. 1 pkt 4-8 ustawy - wystawione nie wcześniej niż 6 miesięcy przed upływem terminu składania wniosków o dopuszczenie do udziału w postępowaniu o udzielenie zamówienia albo składania ofert - albo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 nie wydaje się takiego zaświadczenia</text:p>
        </text:list-item>
      </text:list>
      <text:p text:style-name="P3">III.6) INNE DOKUMENTY</text:p>
      <text:p text:style-name="P3">Inne dokumenty niewymienione w pkt III.4) albo w pkt III.5)</text:p>
      <text:p text:style-name="P3">Pełnomocnictwo do reprezentowania wykonawcy w postępowaniach o udzielenie zamówienia publicznego w tym do podpisywania oferty i pozostałych dokumentów przetargowych, jeżeli osoba dokonująca tych czynności nie jest wykazana w dokumencie rejestracyjnym (ewidencyjnym).</text:p>
      <text:p text:style-name="P3"><text:span text:style-name="T1">III.7) Czy ogranicza się możliwość ubiegania się o zamówienie publiczne tylko dla wykonawców, u których ponad 50 % pracowników stanowią osoby niepełnosprawne: </text:span>nie</text:p>
      <text:p text:style-name="P3">SEKCJA IV: PROCEDURA</text:p>
      <text:p text:style-name="P14">IV.1) TRYB UDZIELENIA ZAMÓWIENIA</text:p>
      <text:p text:style-name="P3"><text:span text:style-name="T1">IV.1.1) Tryb udzielenia zamówienia:</text:span> przetarg nieograniczony.</text:p>
      <text:p text:style-name="P14">IV.2) KRYTERIA OCENY OFERT</text:p>
      <text:p text:style-name="P3"><text:span text:style-name="T1">IV.2.2) Czy przeprowadzona będzie aukcja elektroniczna:</text:span> nie.</text:p>
      <text:p text:style-name="P14">IV.3) ZMIANA UMOWY</text:p>
      <text:p text:style-name="P3"><text:span text:style-name="T1">Czy przewiduje się istotne zmiany postanowień zawartej umowy w stosunku do treści oferty, na podstawie której dokonano wyboru wykonawcy: </text:span>tak</text:p>
      <text:p text:style-name="P14">Dopuszczalne zmiany postanowień umowy oraz określenie warunków zmian</text:p>
      <text:p text:style-name="P3">Z wykonawcą, który złożył najkorzystniejszą ofertę, zostanie zawarta umowa, której wzór stanowi załącznik nr 5 do niniejszej specyfikacji. Zamawiający przewiduje możliwość zmiany postanowień umowy w drodze aneksu w przypadku zmiany powszechnie obowiązujących przepisów prawa w zakresie mającym istotny wpływ na realizację przedmiotu umowy.</text:p>
      <text:p text:style-name="P14">IV.4) INFORMACJE ADMINISTRACYJNE</text:p>
      <text:p text:style-name="P3"><text:span text:style-name="T1">IV.4.1)</text:span> <text:span text:style-name="T1">Adres strony internetowej, na której jest dostępna specyfikacja istotnych warunków </text:span><text:soft-page-break/><text:span text:style-name="T1">zamówienia:</text:span> http://www.bip.lipnowski.powiat.pl/<text:line-break/><text:span text:style-name="T1">Specyfikację istotnych warunków zamówienia można uzyskać pod adresem:</text:span> Adres do korespondencji: Starostwo Powiatowe w Lipnie ul. Sierakowskiego 10 B 87-600 Lipno tel./fax.(0-54) 287-20-39.</text:p>
      <text:p text:style-name="P3"><text:span text:style-name="T1">IV.4.4) Termin składania wniosków o dopuszczenie do udziału w postępowaniu lub ofert:</text:span> 14.09.2012 godzina 10:00, miejsce: Oferty należy składać w siedzibie Zamawiającego w Starostwie Powiatowym w Lipnie ul. Sierakowskiego 10 B , 87-600 Lipno w sekretariacie do dnia 14.09.2012 r.do godz. 10:00..</text:p>
      <text:p text:style-name="P3"><text:span text:style-name="T1">IV.4.5) Termin związania ofertą:</text:span> okres w dniach: 30 (od ostatecznego terminu składania ofert).</text:p>
      <text:p text:style-name="P3"><text:span text:style-name="T1">IV.4.16) Informacje dodatkowe, w tym dotyczące finansowania projektu/programu ze środków Unii Europejskiej:</text:span> Przedmiotem zamówienia jest usługa edukacyjna skierowana do uczniów szkół ponadgimnazjalnych tj. Zespołu Szkół Technicznych w Lipnie, Zespołu Szkół w Skępem, Zespołu Szkół w Dobrzyniu n. Wisłą realizowana w ramach Projektu pn. Powiat Lipnowski PL- Zdobyć więcej realizowanego w ramach Działania 9.2 Programu Operacyjnego Kapitał Ludzki współfinansowanego z Europejskiego Funduszu Społecznego.</text:p>
      <text:p text:style-name="P3"><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3">ZAŁĄCZNIK I - INFORMACJE DOTYCZĄCE OFERT CZĘŚCIOWYCH</text:p>
      <text:p text:style-name="P3"><text:span text:style-name="T1">CZĘŚĆ Nr:</text:span> 1 <text:span text:style-name="T1">NAZWA:</text:span> Kurs na prawo jazdy samochodowe kategorii B dla 35 uczniów.</text:p>
      <text:list xml:id="list35223699" text:style-name="L5">
        <text:list-item>
          <text:p text:style-name="P8"><text:span text:style-name="T1">1) Krótki opis ze wskazaniem wielkości lub zakresu zamówienia:</text:span> Kurs na prawo jazdy samochodowe kategorii B dla 35 uczniów (15 uczniów ZST w Lipnie, 10 uczniów ZS Skępe, 10 uczniów ZS Dobrzyń n. Wisłą)- grupa uczniów wskazana zostanie przez Zamawiającego w ramach Projektu pn. Powiat Lipnowski PL- Zdobyć więcej realizowanego w ramach Działania 9.2 Programu Operacyjnego Kapitał Ludzki współfinansowanego z Europejskiego Funduszu Społecznego. Wykonawca zobowiązany jest do przeprowadzenia kursu w części teoretycznej i praktycznej oraz egzaminu wewnętrznego w zakresie uprawniającym do złożenia dokumentów, przystąpienia do egzaminu państwowego na prawo jazdy kat. B w części teoretycznej i praktycznej..</text:p>
        </text:list-item>
        <text:list-item>
          <text:p text:style-name="P8"><text:span text:style-name="T1">2) Wspólny Słownik Zamówień (CPV):</text:span> 80.00.00.00-4.</text:p>
        </text:list-item>
        <text:list-item>
          <text:p text:style-name="P8"><text:span text:style-name="T1">3) Czas trwania lub termin wykonania:</text:span> Zakończenie: 28.02.2013.</text:p>
        </text:list-item>
        <text:list-item>
          <text:p text:style-name="P8"><text:span text:style-name="T1">4) Kryteria oceny ofert: </text:span>cena oraz dodatkowe kryteria i ich znaczenie:</text:p>
          <text:list>
            <text:list-item>
              <text:p text:style-name="P18">1. Cena - 70 </text:p>
            </text:list-item>
            <text:list-item>
              <text:p text:style-name="P8">2. zdawalność - 30 </text:p>
            </text:list-item>
          </text:list>
        </text:list-item>
      </text:list>
      <text:p text:style-name="P3"/>
      <text:p text:style-name="P3"><text:span text:style-name="T1">CZĘŚĆ Nr:</text:span> 2 <text:span text:style-name="T1">NAZWA:</text:span> Kurs barmana (I stopień) dla 40 uczniów.</text:p>
      <text:list xml:id="list35224667" text:style-name="L6">
        <text:list-item>
          <text:p text:style-name="P9"><text:span text:style-name="T1">1) Krótki opis ze wskazaniem wielkości lub zakresu zamówienia:</text:span> Kurs barmana (I stopień) dla 40 uczniów (2 grupy po 10 uczniów ZS Skępe, 2 grupy po 10 uczniów ZS Dobrzyń n. W) w ramach Projektu pn. Powiat Lipnowski PL- Zdobyć więcej realizowanego w ramach Działania 9.2 Programu Operacyjnego Kapitał Ludzki współfinansowanego z Europejskiego Funduszu Społecznego..</text:p>
        </text:list-item>
        <text:list-item>
          <text:p text:style-name="P9"><text:span text:style-name="T1">2) Wspólny Słownik Zamówień (CPV):</text:span> 80.00.00.00-4.</text:p>
        </text:list-item>
        <text:list-item>
          <text:p text:style-name="P9"><text:span text:style-name="T1">3) Czas trwania lub termin wykonania:</text:span> Zakończenie: 30.04.2013.</text:p>
        </text:list-item>
        <text:list-item>
          <text:p text:style-name="P9"><text:span text:style-name="T1">4) Kryteria oceny ofert: </text:span>cena oraz dodatkowe kryteria i ich znaczenie:</text:p>
          <text:list>
            <text:list-item>
              <text:p text:style-name="P19">1. Cena - 70 </text:p>
            </text:list-item>
            <text:list-item>
              <text:p text:style-name="P9">2. doświadczenie - 30 </text:p>
            </text:list-item>
          </text:list>
        </text:list-item>
      </text:list>
      <text:p text:style-name="P3"><text:soft-page-break/></text:p>
      <text:p text:style-name="P3"><text:span text:style-name="T1">CZĘŚĆ Nr:</text:span> 3 <text:span text:style-name="T1">NAZWA:</text:span> Kurs carvingu (I stopnia) dla 40 uczniów.</text:p>
      <text:list xml:id="list35219981" text:style-name="L7">
        <text:list-item>
          <text:p text:style-name="P10"><text:span text:style-name="T1">1) Krótki opis ze wskazaniem wielkości lub zakresu zamówienia:</text:span> Kurs carvingu (I stopnia) dla 40 uczniów (2 grupy po 10 uczniów ZS Skępe, 2 grupy po 10 uczniów ZS Dobrzyń n. W) w ramach Projektu pn. Powiat Lipnowski PL- Zdobyć więcej realizowanego w ramach Działania 9.2 Programu Operacyjnego Kapitał Ludzki współfinansowanego z Europejskiego Funduszu Społecznego. Wykonawca zobowiązany jest do przeprowadzenia 8- godzinnego kursu carvingu dla: - dwóch grup po 10 osób (łącznie 20 osób) uczniów Zespołu Szkół w Skępem w XII 2012r.</text:p>
        </text:list-item>
        <text:list-item>
          <text:p text:style-name="P10"><text:span text:style-name="T1">2) Wspólny Słownik Zamówień (CPV):</text:span> 80.00.00.00-4.</text:p>
        </text:list-item>
        <text:list-item>
          <text:p text:style-name="P10"><text:span text:style-name="T1">3) Czas trwania lub termin wykonania:</text:span> Zakończenie: 31.12.2012.</text:p>
        </text:list-item>
        <text:list-item>
          <text:p text:style-name="P10"><text:span text:style-name="T1">4) Kryteria oceny ofert: </text:span>cena oraz dodatkowe kryteria i ich znaczenie:</text:p>
          <text:list>
            <text:list-item>
              <text:p text:style-name="P20">1. Cena - 70 </text:p>
            </text:list-item>
            <text:list-item>
              <text:p text:style-name="P10">2. doświadczenie - 30 </text:p>
            </text:list-item>
          </text:list>
        </text:list-item>
      </text:list>
      <text:p text:style-name="P3"/>
      <text:p text:style-name="P3"><text:span text:style-name="T1">CZĘŚĆ Nr:</text:span> 4 <text:span text:style-name="T1">NAZWA:</text:span> Kurs spawania MAG dla 30 uczniów.</text:p>
      <text:list xml:id="list35232209" text:style-name="L8">
        <text:list-item>
          <text:p text:style-name="P11"><text:span text:style-name="T1">1) Krótki opis ze wskazaniem wielkości lub zakresu zamówienia:</text:span> Kurs spawania MAG dla 30 uczniów (3 grupy po 10 uczniów ZST w Lipnie ) w ramach Projektu pn. Powiat Lipnowski PL- Zdobyć więcej realizowanego w ramach Działania 9.2 Programu Operacyjnego Kapitał Ludzki współfinansowanego z Europejskiego Funduszu Społecznego. Wykonawca zobowiązany jest do przeprowadzenia 150- godzinnego kursu spawania MAG dla 30 uczniów (3 grupy po 10 uczniów ZST w Lipnie). Kurs powinien obejmować 32 godziny zajęć teoretycznych i 118 godzin zajęć praktycznych od X 2012 r. do III 2013 r. w CKP w Lipnie przy ul. Okrzei 3.</text:p>
        </text:list-item>
        <text:list-item>
          <text:p text:style-name="P11"><text:span text:style-name="T1">2) Wspólny Słownik Zamówień (CPV):</text:span> 80.00.00.00-4.</text:p>
        </text:list-item>
        <text:list-item>
          <text:p text:style-name="P11"><text:span text:style-name="T1">3) Czas trwania lub termin wykonania:</text:span> Zakończenie: 31.03.2013.</text:p>
        </text:list-item>
        <text:list-item>
          <text:p text:style-name="P11"><text:span text:style-name="T1">4) Kryteria oceny ofert: </text:span>cena oraz dodatkowe kryteria i ich znaczenie:</text:p>
          <text:list>
            <text:list-item>
              <text:p text:style-name="P21">1. Cena - 70 </text:p>
            </text:list-item>
            <text:list-item>
              <text:p text:style-name="P11">2. doświadczenie - 30 </text:p>
            </text:list-item>
          </text:list>
        </text:list-item>
      </text:list>
      <text:p text:style-name="P3"/>
      <text:p text:style-name="P3"><text:span text:style-name="T1">CZĘŚĆ Nr:</text:span> 5 <text:span text:style-name="T1">NAZWA:</text:span> Kurs na wózek jezdniowy dla 42 uczniów.</text:p>
      <text:list xml:id="list35238958" text:style-name="L9">
        <text:list-item>
          <text:p text:style-name="P12"><text:span text:style-name="T1">1) Krótki opis ze wskazaniem wielkości lub zakresu zamówienia:</text:span> Kurs na wózek jezdniowy dla 42 uczniów (7 grup po 6 uczniów ZST w Lipnie ) w ramach Projektu pn. Powiat Lipnowski PL- Zdobyć więcej realizowanego w ramach Działania 9.2 Programu Operacyjnego Kapitał Ludzki współfinansowanego z Europejskiego Funduszu Społecznego. Wykonawca zobowiązany jest do przeprowadzenia 65- godzinnego kursu na wózek widłowy dla 42 uczniów (7 grup po 6 uczniów ZST w Lipnie). Kurs powinien obejmować 50 godzin zajęć teoretycznych i 15 godzin zajęć praktycznych od XI 2012 r. do V 2013 r. w CKP w Lipnie przy ul. Okrzei 3..</text:p>
        </text:list-item>
        <text:list-item>
          <text:p text:style-name="P12"><text:span text:style-name="T1">2) Wspólny Słownik Zamówień (CPV):</text:span> 80.00.00.00-4.</text:p>
        </text:list-item>
        <text:list-item>
          <text:p text:style-name="P12"><text:span text:style-name="T1">3) Czas trwania lub termin wykonania:</text:span> Zakończenie: 31.05.2013.</text:p>
        </text:list-item>
        <text:list-item>
          <text:p text:style-name="P12"><text:span text:style-name="T1">4) Kryteria oceny ofert: </text:span>cena oraz dodatkowe kryteria i ich znaczenie:</text:p>
          <text:list>
            <text:list-item>
              <text:p text:style-name="P22">1. Cena - 70 </text:p>
            </text:list-item>
            <text:list-item>
              <text:p text:style-name="P12">2. doświadczenie - 30 </text:p>
            </text:list-item>
          </text:list>
        </text:list-item>
      </text:list>
      <text:p text:style-name="P3"/>
      <text:p text:style-name="P17"><text:soft-page-break/></text:p>
      <text:p text:style-name="P17"><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07T15:09:53.24</meta:creation-date>
    <meta:document-statistic meta:table-count="0" meta:image-count="0" meta:object-count="0" meta:page-count="7" meta:paragraph-count="106" meta:word-count="2816" meta:character-count="19612"/>
    <dc:date>2012-09-07T15:10:43.06</dc:date>
    <meta:editing-duration>PT00H00M50S</meta:editing-duration>
    <meta:editing-cycles>1</meta:editing-cycles>
    <meta:generator>OpenOffice.org/3.0$Win32 OpenOffice.org_project/300m9$Build-9358</meta:generator>
  </office:meta>
</office:document-meta>
</file>