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umer ogłoszenia: 187239 - 2012; data zamieszczenia: 30.08.2012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185041 - 2012 data 28.08.2012 r.</text:p>
      <text:p text:style-name="Text_20_body">SEKCJA I: ZAMAWIAJĄCY</text:p>
      <text:p text:style-name="Text_20_body">Powiatowe Centrum Pomocy Rodzinie, ul. Mickiewicza 58, 87-600 Lipno, woj. kujawsko-pomorskie, tel. 54 288 66 41, fax. 54 288 66 41.</text:p>
      <text:p text:style-name="Text_20_body">SEKCJA II: ZMIANY W OGŁOSZENIU</text:p>
      <text:p text:style-name="P1">II.1) Tekst, który należy zmienić:</text:p>
      <text:list xml:id="list33562965" text:style-name="L1">
        <text:list-item>
          <text:p text:style-name="P6"><text:span text:style-name="T1">Miejsce, w którym znajduje się zmieniany tekst:</text:span> III.3). </text:p>
        </text:list-item>
        <text:list-item>
          <text:p text:style-name="P6"><text:span text:style-name="T1">W ogłoszeniu jest:</text:span> 1) Zamawiający dla części zamówienia od nr I do nr IX nie wyznacza szczegółowego warunku w tym zakresie, 2) Zamawiający dla części zamówienia nr X - kurs Prawo jazdy kat. B wymaga, aby Wykonawca posiadał wpis do rejestru przedsiębiorców prowadzących ośrodek doskonalenia techniki jazdy zgodnie z wymaganiami ustawy z dnia 20 czerwca 1997 r. Prawo o ruchu drogowym (Dz. U. z 2005r. Nr 108, poz. 908 z późn. zm.).. </text:p>
        </text:list-item>
        <text:list-item>
          <text:p text:style-name="P2"><text:span text:style-name="T1">W ogłoszeniu powinno być:</text:span> 1) Zamawiający dla części zamówienia od nr I do nr IX nie wyznacza szczegółowego warunku w tym zakresie, 2) Zamawiający dla części zamówienia nr X - kurs Prawo jazdy kat. B wymaga, aby Wykonawca posiadał wpis do rejestru przedsiębiorców prowadzących ośrodek szkolenia kierowców zgodnie z wymaganiami ustawy z dnia 20 czerwca 1997r. Prawo o ruchu drogowym (Dz. U. z 2005r. Nr 108, poz. 908 z późn. zm.). </text:p>
        </text:list-item>
      </text:list>
      <text:list xml:id="list33571277" text:style-name="L2">
        <text:list-item>
          <text:p text:style-name="P7"><text:span text:style-name="T1">Miejsce, w którym znajduje się zmieniany tekst:</text:span> IV.4.4). </text:p>
        </text:list-item>
        <text:list-item>
          <text:p text:style-name="P7"><text:span text:style-name="T1">W ogłoszeniu jest:</text:span> 05.09.2012 godzina 11:00, miejsce: 1.Oferty należy składać w terminie do dnia 05 września 2012r. do godz. 10.30 w siedzibie Zamawiającego pokój nr 1... </text:p>
        </text:list-item>
        <text:list-item>
          <text:p text:style-name="P3"><text:span text:style-name="T1">W ogłoszeniu powinno być:</text:span> Oferty należy składać w terminie do dnia 06 września 2012r. do godz. 10.30 w siedzibie Zamawiającego pokój nr 1.. </text:p>
        </text:list-item>
      </text:list>
      <text:p text:style-name="P5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0T13:42:15.38</meta:creation-date>
    <meta:document-statistic meta:table-count="0" meta:image-count="0" meta:object-count="0" meta:page-count="1" meta:paragraph-count="14" meta:word-count="275" meta:character-count="1716"/>
    <dc:date>2012-08-30T13:43:04.57</dc:date>
    <meta:editing-duration>PT00H00M49S</meta:editing-duration>
    <meta:editing-cycles>1</meta:editing-cycles>
    <meta:generator>OpenOffice.org/3.0$Win32 OpenOffice.org_project/300m9$Build-9358</meta:generator>
  </office:meta>
</office:document-meta>
</file>