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Liberation Serif" svg:font-family="'times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976cm" fo:margin-left="0.037cm" table:align="left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413cm"/>
    </style:style>
    <style:style style:name="Tabela3.E" style:family="table-column">
      <style:table-column-properties style:column-width="3.403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296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41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296cm"/>
    </style:style>
    <style:style style:name="Tabela5.B" style:family="table-column">
      <style:table-column-properties style:column-width="5.503cm"/>
    </style:style>
    <style:style style:name="Tabela5.C" style:family="table-column">
      <style:table-column-properties style:column-width="3.399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3" style:family="table-row">
      <style:table-row-properties style:min-row-height="1.762cm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5.503cm"/>
    </style:style>
    <style:style style:name="Tabela6.C" style:family="table-column">
      <style:table-column-properties style:column-width="3.399cm"/>
    </style:style>
    <style:style style:name="Tabela6.D" style:family="table-column">
      <style:table-column-properties style:column-width="3.401cm"/>
    </style:style>
    <style:style style:name="Tabela6.E" style:family="table-column">
      <style:table-column-properties style:column-width="3.413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5.503cm"/>
    </style:style>
    <style:style style:name="Tabela7.C" style:family="table-column">
      <style:table-column-properties style:column-width="3.399cm"/>
    </style:style>
    <style:style style:name="Tabela7.D" style:family="table-column">
      <style:table-column-properties style:column-width="3.401cm"/>
    </style:style>
    <style:style style:name="Tabela7.E" style:family="table-column">
      <style:table-column-properties style:column-width="3.413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5.609cm"/>
    </style:style>
    <style:style style:name="Tabela8.C" style:family="table-column">
      <style:table-column-properties style:column-width="3.399cm"/>
    </style:style>
    <style:style style:name="Tabela8.D" style:family="table-column">
      <style:table-column-properties style:column-width="3.401cm"/>
    </style:style>
    <style:style style:name="Tabela8.E" style:family="table-column">
      <style:table-column-properties style:column-width="3.413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.191cm"/>
    </style:style>
    <style:style style:name="Tabela9.B" style:family="table-column">
      <style:table-column-properties style:column-width="5.609cm"/>
    </style:style>
    <style:style style:name="Tabela9.C" style:family="table-column">
      <style:table-column-properties style:column-width="3.399cm"/>
    </style:style>
    <style:style style:name="Tabela9.D" style:family="table-column">
      <style:table-column-properties style:column-width="3.401cm"/>
    </style:style>
    <style:style style:name="Tabela9.E" style:family="table-column">
      <style:table-column-properties style:column-width="3.413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23cm" fo:margin-left="0.09cm" table:align="left"/>
    </style:style>
    <style:style style:name="Tabela10.A" style:family="table-column">
      <style:table-column-properties style:column-width="1.111cm"/>
    </style:style>
    <style:style style:name="Tabela10.B" style:family="table-column">
      <style:table-column-properties style:column-width="5.609cm"/>
    </style:style>
    <style:style style:name="Tabela10.C" style:family="table-column">
      <style:table-column-properties style:column-width="3.387cm"/>
    </style:style>
    <style:style style:name="Tabela10.D" style:family="table-column">
      <style:table-column-properties style:column-width="3.413cm"/>
    </style:style>
    <style:style style:name="Tabela10.E" style:family="table-column">
      <style:table-column-properties style:column-width="3.403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10" style:family="table-row">
      <style:table-row-properties style:min-row-height="0.513cm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1.191cm"/>
    </style:style>
    <style:style style:name="Tabela11.B" style:family="table-column">
      <style:table-column-properties style:column-width="5.609cm"/>
    </style:style>
    <style:style style:name="Tabela11.C" style:family="table-column">
      <style:table-column-properties style:column-width="3.399cm"/>
    </style:style>
    <style:style style:name="Tabela11.D" style:family="table-column">
      <style:table-column-properties style:column-width="3.401cm"/>
    </style:style>
    <style:style style:name="Tabela11.E" style:family="table-column">
      <style:table-column-properties style:column-width="3.413cm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2.A" style:family="table-column">
      <style:table-column-properties style:column-width="1.191cm"/>
    </style:style>
    <style:style style:name="Tabela12.B" style:family="table-column">
      <style:table-column-properties style:column-width="3.598cm"/>
    </style:style>
    <style:style style:name="Tabela12.C" style:family="table-column">
      <style:table-column-properties style:column-width="2.91cm"/>
    </style:style>
    <style:style style:name="Tabela12.D" style:family="table-column">
      <style:table-column-properties style:column-width="1.085cm"/>
    </style:style>
    <style:style style:name="Tabela12.E" style:family="table-column">
      <style:table-column-properties style:column-width="1.52cm"/>
    </style:style>
    <style:style style:name="Tabela12.F" style:family="table-column">
      <style:table-column-properties style:column-width="1.39cm"/>
    </style:style>
    <style:style style:name="Tabela12.G" style:family="table-column">
      <style:table-column-properties style:column-width="1.402cm"/>
    </style:style>
    <style:style style:name="Tabela12.H" style:family="table-column">
      <style:table-column-properties style:column-width="2.09cm"/>
    </style:style>
    <style:style style:name="Tabela12.I" style:family="table-column">
      <style:table-column-properties style:column-width="1.826cm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.191cm"/>
    </style:style>
    <style:style style:name="Tabela13.B" style:family="table-column">
      <style:table-column-properties style:column-width="3.598cm"/>
    </style:style>
    <style:style style:name="Tabela13.C" style:family="table-column">
      <style:table-column-properties style:column-width="3.016cm"/>
    </style:style>
    <style:style style:name="Tabela13.D" style:family="table-column">
      <style:table-column-properties style:column-width="0.9cm"/>
    </style:style>
    <style:style style:name="Tabela13.I" style:family="table-column">
      <style:table-column-properties style:column-width="2.487cm"/>
    </style:style>
    <style:style style:name="Tabela13.J" style:family="table-column">
      <style:table-column-properties style:column-width="2.223cm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3" style:family="table-row">
      <style:table-row-properties style:min-row-height="1.51cm"/>
    </style:style>
    <style:style style:name="Tabela13.4" style:family="table-row">
      <style:table-row-properties style:min-row-height="1.136cm"/>
    </style:style>
    <style:style style:name="Tabela13.5" style:family="table-row">
      <style:table-row-properties style:min-row-height="0.374cm"/>
    </style:style>
    <style:style style:name="Tabela13.6" style:family="table-row">
      <style:table-row-properties style:min-row-height="0.325cm"/>
    </style:style>
    <style:style style:name="Tabela13.7" style:family="table-row">
      <style:table-row-properties style:min-row-height="1.18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1 a – formularz cenowy</text:p>
      <text:p text:style-name="P2"/>
      <text:p text:style-name="P1">FORMULARZ CENOWY – OFERTA WYKONAWC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.p</text:p>
          </table:table-cell>
          <table:table-cell table:style-name="Tabela1.A1" office:value-type="string">
            <text:p text:style-name="P18">Rodzaj przesyłki </text:p>
          </table:table-cell>
          <table:table-cell table:style-name="Tabela1.A1" office:value-type="string">
            <text:p text:style-name="P18">Prognozowana ilość przesyłek w trakcie realizacji umowy</text:p>
          </table:table-cell>
          <table:table-cell table:style-name="Tabela1.A1" office:value-type="string">
            <text:p text:style-name="P18">Cena jednostkowa brutto (zł)</text:p>
          </table:table-cell>
          <table:table-cell table:style-name="Tabela1.E1" office:value-type="string">
            <text:p text:style-name="P18">Wartość brutto</text:p>
            <text:p text:style-name="P18">w zł ( iloczyn kolumny 3 i 4)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E2" office:value-type="string">
            <text:p text:style-name="P15">5</text:p>
          </table:table-cell>
        </table:table-row>
      </table:table>
      <text:p text:style-name="P3"/>
      <text:p text:style-name="P3"/>
      <text:p text:style-name="P4">FORMAT <text:s/>S</text:p>
      <text:p text:style-name="P4">do 500 g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8">Listy zwykłe</text:p>
            <text:p text:style-name="P20">(przesyłki nierejestrowane, ekonomiczne)</text:p>
          </table:table-cell>
          <table:table-cell table:style-name="Tabela2.A1" office:value-type="string">
            <text:p text:style-name="P20">6236</text:p>
          </table:table-cell>
          <table:table-cell table:style-name="Tabela2.A1" office:value-type="string">
            <text:p text:style-name="P16"/>
          </table:table-cell>
          <table:table-cell table:style-name="Tabela2.E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2</text:p>
          </table:table-cell>
          <table:table-cell table:style-name="Tabela2.A2" office:value-type="string">
            <text:p text:style-name="P18">Listy zwykłe priorytetowe</text:p>
            <text:p text:style-name="P20">(przesyłki nierejestrowane, priorytetowe)</text:p>
          </table:table-cell>
          <table:table-cell table:style-name="Tabela2.A2" office:value-type="string">
            <text:p text:style-name="P13">40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18">Listy polecone</text:p>
            <text:p text:style-name="P20">(przesyłki rejestrowane, ekonomiczne)</text:p>
          </table:table-cell>
          <table:table-cell table:style-name="Tabela2.A2" office:value-type="string">
            <text:p text:style-name="P13">2462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18">Listy polecone, priorytetowe</text:p>
            <text:p text:style-name="P20">(przesyłki rejestrowane, priorytetowe)</text:p>
          </table:table-cell>
          <table:table-cell table:style-name="Tabela2.A2" office:value-type="string">
            <text:p text:style-name="P13">22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20"><text:span text:style-name="T1">Listy polecone ze zwrotnym</text:span> <text:span text:style-name="T1">potwierdzeniem odbioru</text:span></text:p>
            <text:p text:style-name="P20">(przesyłki rejestrowane, </text:p>
            <text:p text:style-name="P20">z potwierdzeniem odbioru)</text:p>
          </table:table-cell>
          <table:table-cell table:style-name="Tabela2.A2" office:value-type="string">
            <text:p text:style-name="P13">21282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20"><text:span text:style-name="T1">Listy polecone, priorytetowe ze zwrotnym potwierdzeniem odbioru</text:span>(przesyłki rejestrowane, priorytetowe z potwierdzeniem odbioru)</text:p>
          </table:table-cell>
          <table:table-cell table:style-name="Tabela2.A2" office:value-type="string">
            <text:p text:style-name="P13">220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18">Zwroty listów poleconych ze zwrotnym potwierdzeniem odbioru</text:p>
            <text:p text:style-name="P20">(przesyłki rejestrowane , z potwierdzeniem odbioru)</text:p>
          </table:table-cell>
          <table:table-cell table:style-name="Tabela2.A2" office:value-type="string">
            <text:p text:style-name="P13">964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P18">Zwroty listów poleconych</text:p>
            <text:p text:style-name="P20">(przesyłki rejestrowane, ekonomiczne)</text:p>
          </table:table-cell>
          <table:table-cell table:style-name="Tabela2.A2" office:value-type="string">
            <text:p text:style-name="P13">88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P18">Zwroty listów poleconych priorytetowych ze zwrotnym potwierdzeniem odbioru</text:p>
            <text:p text:style-name="P20">(przesyłki rejestrowane, priorytetowe z potwierdzeniem odbioru)</text:p>
          </table:table-cell>
          <table:table-cell table:style-name="Tabela2.A2" office:value-type="string">
            <text:p text:style-name="P13">1</text:p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0"/>
          </table:table-cell>
        </table:table-row>
      </table:table>
      <text:p text:style-name="P1"/>
      <text:p text:style-name="P8">FORMAT M</text:p>
      <text:p text:style-name="P8">do 1000 g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3">10</text:p>
          </table:table-cell>
          <table:table-cell table:style-name="Tabela3.A1" office:value-type="string">
            <text:p text:style-name="P18">Listy zwykłe</text:p>
            <text:p text:style-name="P20">(przesyłki nierejestrowane, ekonomiczne)</text:p>
          </table:table-cell>
          <table:table-cell table:style-name="Tabela3.A1" office:value-type="string">
            <text:p text:style-name="P22">38</text:p>
          </table:table-cell>
          <table:table-cell table:style-name="Tabela3.A1" office:value-type="string">
            <text:p text:style-name="P10"/>
          </table:table-cell>
          <table:table-cell table:style-name="Tabela3.E1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3">11</text:p>
          </table:table-cell>
          <table:table-cell table:style-name="Tabela3.A2" office:value-type="string">
            <text:p text:style-name="P18">Listy zwykłe priorytetowe</text:p>
            <text:p text:style-name="P20">(przesyłki nierejestrowane, priorytetowe)</text:p>
          </table:table-cell>
          <table:table-cell table:style-name="Tabela3.A2" office:value-type="string">
            <text:p text:style-name="P22">1</text:p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>
          <table:table-cell table:style-name="Tabela4.A1" office:value-type="string">
            <text:p text:style-name="P14">12</text:p>
          </table:table-cell>
          <table:table-cell table:style-name="Tabela4.A1" office:value-type="string">
            <text:p text:style-name="P15">Listy polecone</text:p>
            <text:p text:style-name="P13">(przesyłki rejestrowane,ekonomiczne)</text:p>
          </table:table-cell>
          <table:table-cell table:style-name="Tabela4.A1" office:value-type="string">
            <text:p text:style-name="P11">10</text:p>
          </table:table-cell>
          <table:table-cell table:style-name="Tabela4.A1" office:value-type="string">
            <text:p text:style-name="P10"/>
          </table:table-cell>
          <table:table-cell table:style-name="Tabela4.E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4">13</text:p>
          </table:table-cell>
          <table:table-cell table:style-name="Tabela4.A2" office:value-type="string">
            <text:p text:style-name="P15">Listy polecone,priorytetowe</text:p>
            <text:p text:style-name="P13">(przesyłki rejestrowane,priorytetowe)</text:p>
          </table:table-cell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4">14</text:p>
          </table:table-cell>
          <table:table-cell table:style-name="Tabela4.A2" office:value-type="string">
            <text:p text:style-name="P15">Listy polecone ze zwrotnym potwierdzeniem odbioru</text:p>
            <text:p text:style-name="P13">(przesyłki rejestrowane, z potwierdzeniem odbioru)</text:p>
          </table:table-cell>
          <table:table-cell table:style-name="Tabela4.A2" office:value-type="string">
            <text:p text:style-name="P11">144</text:p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4">15</text:p>
          </table:table-cell>
          <table:table-cell table:style-name="Tabela4.A2" office:value-type="string">
            <text:p text:style-name="P13"><text:span text:style-name="T1">Listy polecone,priorytetowe ze zwrotnym potwierdzeniem odbioru</text:span>(przesyłki rejestrowane,priorytetowe z potwierdzeniem odbioru)</text:p>
          </table:table-cell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10"/>
          </table:table-cell>
          <table:table-cell table:style-name="Tabela4.E2" office:value-type="string">
            <text:p text:style-name="P10"/>
          </table:table-cell>
        </table:table-row>
      </table:table>
      <text:p text:style-name="P1"/>
      <text:p text:style-name="P8">FORMAT L</text:p>
      <text:p text:style-name="P8">do 2000 g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0">16</text:p>
          </table:table-cell>
          <table:table-cell table:style-name="Tabela5.A1" office:value-type="string">
            <text:p text:style-name="P18">Listy zwykłe</text:p>
            <text:p text:style-name="P20">(przesyłki nierejestrowane,ekonomiczne)</text:p>
          </table:table-cell>
          <table:table-cell table:style-name="Tabela5.A1" office:value-type="string">
            <text:p text:style-name="P20">24</text:p>
          </table:table-cell>
          <table:table-cell table:style-name="Tabela5.A1" office:value-type="string">
            <text:p text:style-name="P10"/>
          </table:table-cell>
          <table:table-cell table:style-name="Tabela5.E1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7</text:p>
          </table:table-cell>
          <table:table-cell table:style-name="Tabela5.A2" office:value-type="string">
            <text:p text:style-name="P18">Listy zwykłe priorytetowe</text:p>
            <text:p text:style-name="P20">(przesyłki nierejestrowane, priorytetowe)</text:p>
          </table:table-cell>
          <table:table-cell table:style-name="Tabela5.A2" office:value-type="string">
            <text:p text:style-name="P20">1</text:p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 table:style-name="Tabela5.3">
          <table:table-cell table:style-name="Tabela5.A2" office:value-type="string">
            <text:p text:style-name="P20">18</text:p>
          </table:table-cell>
          <table:table-cell table:style-name="Tabela5.A2" office:value-type="string">
            <text:p text:style-name="P18">Listy polecone</text:p>
            <text:p text:style-name="P20">(przesyłki rejestrowane, ekonomiczne)</text:p>
          </table:table-cell>
          <table:table-cell table:style-name="Tabela5.A2" office:value-type="string">
            <text:p text:style-name="P20">432</text:p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19</text:p>
          </table:table-cell>
          <table:table-cell table:style-name="Tabela5.A2" office:value-type="string">
            <text:p text:style-name="P18">Listy polecone, priorytetowe</text:p>
            <text:p text:style-name="P20">(przesyłki rejestrowane, priorytetowe)</text:p>
          </table:table-cell>
          <table:table-cell table:style-name="Tabela5.A2" office:value-type="string">
            <text:p text:style-name="P20">1</text:p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0</text:p>
          </table:table-cell>
          <table:table-cell table:style-name="Tabela5.A2" office:value-type="string">
            <text:p text:style-name="P18">Listy polecone ze zwrotnym potwierdzeniem odbioru</text:p>
            <text:p text:style-name="P20">(przesyłki rejestrowane, z potwierdzeniem odbioru)</text:p>
          </table:table-cell>
          <table:table-cell table:style-name="Tabela5.A2" office:value-type="string">
            <text:p text:style-name="P20">440</text:p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20">21</text:p>
          </table:table-cell>
          <table:table-cell table:style-name="Tabela5.A2" office:value-type="string">
            <text:p text:style-name="P20"><text:span text:style-name="T1">Listy polecone, priorytetowe ze zwrotnym potwierdzeniem odbioru </text:span>(przesyłki rejestrowane, priorytetowe z potwierdzeniem odbioru)</text:p>
          </table:table-cell>
          <table:table-cell table:style-name="Tabela5.A2" office:value-type="string">
            <text:p text:style-name="P20">1</text:p>
          </table:table-cell>
          <table:table-cell table:style-name="Tabela5.A2" office:value-type="string">
            <text:p text:style-name="P10"/>
          </table:table-cell>
          <table:table-cell table:style-name="Tabela5.E2" office:value-type="string">
            <text:p text:style-name="P10"/>
          </table:table-cell>
        </table:table-row>
      </table:table>
      <text:p text:style-name="P1"/>
      <text:p text:style-name="P1"/>
      <text:p text:style-name="P8">LISTY ZAGRANICZN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3">22</text:p>
          </table:table-cell>
          <table:table-cell table:style-name="Tabela6.A1" office:value-type="string">
            <text:p text:style-name="P24">Przesyłki zagraniczne zwykłe</text:p>
            <text:p text:style-name="P24"><text:s/>do 50 g</text:p>
            <text:p text:style-name="P23">(kraje europejskie)</text:p>
          </table:table-cell>
          <table:table-cell table:style-name="Tabela6.A1" office:value-type="string">
            <text:p text:style-name="P9">1</text:p>
          </table:table-cell>
          <table:table-cell table:style-name="Tabela6.A1" office:value-type="string">
            <text:p text:style-name="Table_20_Contents"/>
          </table:table-cell>
          <table:table-cell table:style-name="Tabela6.E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23">23</text:p>
          </table:table-cell>
          <table:table-cell table:style-name="Tabela6.A2" office:value-type="string">
            <text:p text:style-name="P24">Przesyłki zagraniczne zwykłe </text:p>
            <text:p text:style-name="P24">do 50 g</text:p>
            <text:p text:style-name="P23">(kraje pozaeuropejskie)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23">24</text:p>
          </table:table-cell>
          <table:table-cell table:style-name="Tabela6.A2" office:value-type="string">
            <text:p text:style-name="P24">Przesyłki zagraniczne zwykłe priorytetowe do 50 g</text:p>
            <text:p text:style-name="P23">(strefa A,B,C,D)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13">25</text:p>
          </table:table-cell>
          <table:table-cell table:style-name="Tabela6.A2" office:value-type="string">
            <text:p text:style-name="P24">Przesyłki zagraniczne polecone, priorytetowe do 50 g</text:p>
            <text:p text:style-name="P23">(strefa A,B,C,D)</text:p>
          </table:table-cell>
          <table:table-cell table:style-name="Tabela6.A2" office:value-type="string">
            <text:p text:style-name="P9">1</text:p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</table:table>
      <text:p text:style-name="P1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13">26</text:p>
          </table:table-cell>
          <table:table-cell table:style-name="Tabela7.A1" office:value-type="string">
            <text:p text:style-name="P24">Przesyłki zagraniczne polecone,priorytetowe </text:p>
            <text:p text:style-name="P24">od 50 g do 100 g</text:p>
            <text:p text:style-name="P23">(strefa A,B,C,D)</text:p>
          </table:table-cell>
          <table:table-cell table:style-name="Tabela7.A1" office:value-type="string">
            <text:p text:style-name="P9">1</text:p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1">27</text:p>
          </table:table-cell>
          <table:table-cell table:style-name="Tabela7.A2" office:value-type="string">
            <text:p text:style-name="P15">Przesyłki zagraniczne polecone,</text:p>
            <text:p text:style-name="P15">priorytetowe od 100 g do 350g</text:p>
            <text:p text:style-name="P13">(strefa A, B,C,D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28</text:p>
          </table:table-cell>
          <table:table-cell table:style-name="Tabela7.A2" office:value-type="string">
            <text:p text:style-name="P15">Przesyłki zagraniczne polecone,</text:p>
            <text:p text:style-name="P15">ze zwrotnym potwierdzeniem odbioru do 50 g</text:p>
            <text:p text:style-name="P15"><text:s/><text:span text:style-name="T2">(strefa A,B,C,D)</text:span></text:p>
            <text:p text:style-name="P13"/>
            <text:p text:style-name="P13">*z wyjątkiem Wielkiej Brytanii, Irlandii Północnej, Danii i Brazylii)</text:p>
          </table:table-cell>
          <table:table-cell table:style-name="Tabela7.A2" office:value-type="string">
            <text:p text:style-name="P11">60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29</text:p>
          </table:table-cell>
          <table:table-cell table:style-name="Tabela7.A2" office:value-type="string">
            <text:p text:style-name="P15">Przesyłki zagraniczne polecone,</text:p>
            <text:p text:style-name="P15">ze zwrotnym potwierdzeniem odbioru od 50 g do 100 g</text:p>
            <text:p text:style-name="P15"><text:s/><text:span text:style-name="T2">(strefa A,B,C,D)</text:span></text:p>
            <text:p text:style-name="P13"/>
            <text:p text:style-name="P13">*z wyjątkiem Wielkiej Brytanii, Irlandii Północnej, Danii i Brazylii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0</text:p>
          </table:table-cell>
          <table:table-cell table:style-name="Tabela7.A2" office:value-type="string">
            <text:p text:style-name="P15">Przesyłki zagraniczne polecone,</text:p>
            <text:p text:style-name="P15">ze zwrotnym potwierdzeniem odbioru od 100 g do 350 g </text:p>
            <text:p text:style-name="P15"><text:s/><text:span text:style-name="T2">(strefa A,B,C,D)</text:span></text:p>
            <text:p text:style-name="P13"/>
            <text:p text:style-name="P13">*z wyjątkiem Wielkiej Brytanii, Irlandii Północnej, Danii i Brazylii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1</text:p>
          </table:table-cell>
          <table:table-cell table:style-name="Tabela7.A2" office:value-type="string">
            <text:p text:style-name="P18">Zwroty listów zagranicznych Poleconych – Priorytetów </text:p>
            <text:p text:style-name="P20"><text:span text:style-name="T1">do 50 g</text:span> </text:p>
            <text:p text:style-name="P20">(strefy A,B,C,D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2</text:p>
          </table:table-cell>
          <table:table-cell table:style-name="Tabela7.A2" office:value-type="string">
            <text:p text:style-name="P18">Zwroty listów zagranicznych Poleconych – Priorytetów </text:p>
            <text:p text:style-name="P18">od 50 do 100 g</text:p>
            <text:p text:style-name="P20"><text:span text:style-name="T1"><text:s/></text:span>(strefy A,B,C,D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3</text:p>
          </table:table-cell>
          <table:table-cell table:style-name="Tabela7.A2" office:value-type="string">
            <text:p text:style-name="P18">Zwroty listów zagranicznych Poleconych – Priorytetów </text:p>
            <text:p text:style-name="P20"><text:span text:style-name="T1">od 100</text:span> <text:span text:style-name="T1">do 350 g </text:span></text:p>
            <text:p text:style-name="P20">(strefy A,B,C,D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4</text:p>
          </table:table-cell>
          <table:table-cell table:style-name="Tabela7.A2" office:value-type="string">
            <text:p text:style-name="P20"><text:span text:style-name="T1">Zwroty listów zagranicznych poleconych – priorytetów ze zwrotnym potwierdzeniem odbioru do 50 g</text:span></text:p>
            <text:p text:style-name="P20"><text:span text:style-name="T1"><text:s/></text:span>(strefy A,B,C,D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5</text:p>
          </table:table-cell>
          <table:table-cell table:style-name="Tabela7.A2" office:value-type="string">
            <text:p text:style-name="P20"><text:span text:style-name="T1">Zwroty listów zagranicznych poleconych – priorytetów ze zwrotnym potwierdzeniem odbioru od 50 do 100 g</text:span></text:p>
            <text:p text:style-name="P20">(strefy A,B,C,D)</text:p>
            <text:p text:style-name="P20"/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  <table:table-row>
          <table:table-cell table:style-name="Tabela7.A2" office:value-type="string">
            <text:p text:style-name="P13">36</text:p>
          </table:table-cell>
          <table:table-cell table:style-name="Tabela7.A2" office:value-type="string">
            <text:p text:style-name="P20"><text:span text:style-name="T1">Zwroty listów zagranicznych poleconych – priorytetów ze zwrotnym potwierdzeniem odbioru od 100 do 350 g </text:span></text:p>
            <text:p text:style-name="P20">(strefy A,B,C,D)</text:p>
          </table:table-cell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0"/>
          </table:table-cell>
          <table:table-cell table:style-name="Tabela7.E2" office:value-type="string">
            <text:p text:style-name="P10"/>
          </table:table-cell>
        </table:table-row>
      </table:table>
      <text:p text:style-name="P8"><text:soft-page-break/>PACZKI I PRZESYŁKI KURIERSKIE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1">37</text:p>
          </table:table-cell>
          <table:table-cell table:style-name="Tabela8.A1" office:value-type="string">
            <text:p text:style-name="P18">Paczki ekonomiczne, zwykle </text:p>
            <text:p text:style-name="P18">bez potwierdzenia odbioru do </text:p>
            <text:p text:style-name="P18">1 kg </text:p>
            <text:p text:style-name="P20">gabaryt A</text:p>
          </table:table-cell>
          <table:table-cell table:style-name="Tabela8.A1" office:value-type="string">
            <text:p text:style-name="P11">8</text:p>
          </table:table-cell>
          <table:table-cell table:style-name="Tabela8.A1" office:value-type="string">
            <text:p text:style-name="P10"/>
          </table:table-cell>
          <table:table-cell table:style-name="Tabela8.E1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38</text:p>
          </table:table-cell>
          <table:table-cell table:style-name="Tabela8.A2" office:value-type="string">
            <text:p text:style-name="P18">Paczki ekonomiczne, zwykle </text:p>
            <text:p text:style-name="P18">bez potwierdzenia odbioru do </text:p>
            <text:p text:style-name="P18">1 kg </text:p>
            <text:p text:style-name="P20">gabaryt B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39</text:p>
          </table:table-cell>
          <table:table-cell table:style-name="Tabela8.A2" office:value-type="string">
            <text:p text:style-name="P18">Paczki ekonomiczne, zwykle </text:p>
            <text:p text:style-name="P18">bez potwierdzenia odbioru od </text:p>
            <text:p text:style-name="P18">1 – 2 kg</text:p>
            <text:p text:style-name="P20">gabaryt A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0</text:p>
          </table:table-cell>
          <table:table-cell table:style-name="Tabela8.A2" office:value-type="string">
            <text:p text:style-name="P18">Paczki ekonomiczne, zwykle </text:p>
            <text:p text:style-name="P18">bez potwierdzenia odbioru od </text:p>
            <text:p text:style-name="P18">1 – 2 kg</text:p>
            <text:p text:style-name="P20">gabaryt B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1</text:p>
          </table:table-cell>
          <table:table-cell table:style-name="Tabela8.A2" office:value-type="string">
            <text:p text:style-name="P18">Paczki ekonomiczne, zwykle </text:p>
            <text:p text:style-name="P18">bez potwierdzenia odbioru od </text:p>
            <text:p text:style-name="P18">2 – 5 kg</text:p>
            <text:p text:style-name="P20">gabaryt A</text:p>
          </table:table-cell>
          <table:table-cell table:style-name="Tabela8.A2" office:value-type="string">
            <text:p text:style-name="P11">18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2</text:p>
          </table:table-cell>
          <table:table-cell table:style-name="Tabela8.A2" office:value-type="string">
            <text:p text:style-name="P18">Paczki ekonomiczne, zwykle </text:p>
            <text:p text:style-name="P18">bez potwierdzenia odbioru od </text:p>
            <text:p text:style-name="P18">2 – 5 kg</text:p>
            <text:p text:style-name="P20">gabaryt B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3</text:p>
          </table:table-cell>
          <table:table-cell table:style-name="Tabela8.A2" office:value-type="string">
            <text:p text:style-name="P18">Paczki ekonomiczne, zwykle </text:p>
            <text:p text:style-name="P18">bez potwierdzenia odbioru od </text:p>
            <text:p text:style-name="P18">5 – 10 kg</text:p>
            <text:p text:style-name="P20">gabaryt A</text:p>
          </table:table-cell>
          <table:table-cell table:style-name="Tabela8.A2" office:value-type="string">
            <text:p text:style-name="P11">4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4</text:p>
          </table:table-cell>
          <table:table-cell table:style-name="Tabela8.A2" office:value-type="string">
            <text:p text:style-name="P18">Paczki ekonomiczne, zwykle </text:p>
            <text:p text:style-name="P18">bez potwierdzenia odbioru od </text:p>
            <text:p text:style-name="P18">5 – 10 kg</text:p>
            <text:p text:style-name="P20">gabaryt B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5</text:p>
          </table:table-cell>
          <table:table-cell table:style-name="Tabela8.A2" office:value-type="string">
            <text:p text:style-name="P18">Paczki ekonomiczne, priorytetowe, zwykłe bez potwierdzenia odbioru do 1 kg</text:p>
            <text:p text:style-name="P20">gabaryt A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6</text:p>
          </table:table-cell>
          <table:table-cell table:style-name="Tabela8.A2" office:value-type="string">
            <text:p text:style-name="P18">Paczki ekonomiczne, priorytetowe, zwykłe bez potwierdzenia odbioru do 1 kg</text:p>
            <text:p text:style-name="P20">gabaryt B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7</text:p>
          </table:table-cell>
          <table:table-cell table:style-name="Tabela8.A2" office:value-type="string">
            <text:p text:style-name="P18">Paczki ekonomiczne, priorytetowe, zwykłe bez potwierdzenia odbioru od 1 kg do 2 kg</text:p>
            <text:p text:style-name="P20">gabaryt A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8</text:p>
          </table:table-cell>
          <table:table-cell table:style-name="Tabela8.A2" office:value-type="string">
            <text:p text:style-name="P18">Paczki ekonomiczne, priorytetowe, zwykłe bez potwierdzenia odbioru do 1 kg do 2 kg</text:p>
            <text:p text:style-name="P20">gabaryt B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  <table:table-row>
          <table:table-cell table:style-name="Tabela8.A2" office:value-type="string">
            <text:p text:style-name="P14">49</text:p>
          </table:table-cell>
          <table:table-cell table:style-name="Tabela8.A2" office:value-type="string">
            <text:p text:style-name="P18">Paczki ekonomiczne, priorytetowe, zwykłe bez potwierdzenia odbioru od 2 kg do 5 kg </text:p>
            <text:p text:style-name="P20">gabaryt A</text:p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10"/>
          </table:table-cell>
          <table:table-cell table:style-name="Tabela8.E2" office:value-type="string">
            <text:p text:style-name="P10"/>
          </table:table-cell>
        </table:table-row>
      </table:table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ext:soft-page-break/>
        <table:table-row>
          <table:table-cell table:style-name="Tabela9.A1" office:value-type="string">
            <text:p text:style-name="P21">50</text:p>
          </table:table-cell>
          <table:table-cell table:style-name="Tabela9.A1" office:value-type="string">
            <text:p text:style-name="P18">Paczki ekonomiczne, priorytetowe, zwykłe bez potwierdzenia odbioru od 2 kg do 5 kg </text:p>
            <text:p text:style-name="P20">gabaryt B</text:p>
          </table:table-cell>
          <table:table-cell table:style-name="Tabela9.A1" office:value-type="string">
            <text:p text:style-name="P11">1</text:p>
          </table:table-cell>
          <table:table-cell table:style-name="Tabela9.A1" office:value-type="string">
            <text:p text:style-name="P10"/>
          </table:table-cell>
          <table:table-cell table:style-name="Tabela9.E1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1</text:p>
          </table:table-cell>
          <table:table-cell table:style-name="Tabela9.A2" office:value-type="string">
            <text:p text:style-name="P18">Paczki ekonomiczne, priorytetowe, zwykłe bez potwierdzenia odbioru od 5 kg do 10 kg </text:p>
            <text:p text:style-name="P20">gabaryt 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2</text:p>
          </table:table-cell>
          <table:table-cell table:style-name="Tabela9.A2" office:value-type="string">
            <text:p text:style-name="P18">Paczki ekonomiczne, priorytetowe, zwykłe bez potwierdzenia odbioru od 5 kg do 10 kg </text:p>
            <text:p text:style-name="P20">gabaryt B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3</text:p>
          </table:table-cell>
          <table:table-cell table:style-name="Tabela9.A2" office:value-type="string">
            <text:p text:style-name="P18">Paczki ekonomiczne z potwierdzeniem odbioru </text:p>
            <text:p text:style-name="P18">do 1 kg</text:p>
            <text:p text:style-name="P20">gabaryt A</text:p>
          </table:table-cell>
          <table:table-cell table:style-name="Tabela9.A2" office:value-type="string">
            <text:p text:style-name="P11">16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4</text:p>
          </table:table-cell>
          <table:table-cell table:style-name="Tabela9.A2" office:value-type="string">
            <text:p text:style-name="P18">Paczki ekonomiczne z potwierdzeniem odbioru </text:p>
            <text:p text:style-name="P18">do 1 kg</text:p>
            <text:p text:style-name="P20">gabaryt B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5</text:p>
          </table:table-cell>
          <table:table-cell table:style-name="Tabela9.A2" office:value-type="string">
            <text:p text:style-name="P18">Paczki ekonomiczne z potwierdzeniem odbioru </text:p>
            <text:p text:style-name="P18">od 1 kg do 2 kg </text:p>
            <text:p text:style-name="P20">gabaryt 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6</text:p>
          </table:table-cell>
          <table:table-cell table:style-name="Tabela9.A2" office:value-type="string">
            <text:p text:style-name="P18">Paczki ekonomiczne z potwierdzeniem odbioru </text:p>
            <text:p text:style-name="P18">od 1 kg do 2 kg </text:p>
            <text:p text:style-name="P20">gabaryt B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7</text:p>
          </table:table-cell>
          <table:table-cell table:style-name="Tabela9.A2" office:value-type="string">
            <text:p text:style-name="P18">Paczki ekonomiczne z potwierdzeniem odbioru </text:p>
            <text:p text:style-name="P18">od 2 kg do 5 kg </text:p>
            <text:p text:style-name="P20">gabaryt 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8</text:p>
          </table:table-cell>
          <table:table-cell table:style-name="Tabela9.A2" office:value-type="string">
            <text:p text:style-name="P18">Paczki ekonomiczne z potwierdzeniem odbioru </text:p>
            <text:p text:style-name="P18">od 2 kg do 5 kg </text:p>
            <text:p text:style-name="P20">gabaryt B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59</text:p>
          </table:table-cell>
          <table:table-cell table:style-name="Tabela9.A2" office:value-type="string">
            <text:p text:style-name="P18">Paczki ekonomiczne z potwierdzeniem odbioru </text:p>
            <text:p text:style-name="P18">od 5 kg do 10 kg </text:p>
            <text:p text:style-name="P20">gabaryt 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60</text:p>
          </table:table-cell>
          <table:table-cell table:style-name="Tabela9.A2" office:value-type="string">
            <text:p text:style-name="P18">Paczki ekonomiczne z potwierdzeniem odbioru </text:p>
            <text:p text:style-name="P18">od 5 kg do 10 kg </text:p>
            <text:p text:style-name="P20">gabaryt B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61</text:p>
          </table:table-cell>
          <table:table-cell table:style-name="Tabela9.A2" office:value-type="string">
            <text:p text:style-name="P18">Paczki ekonomiczne, priorytetowe z potwierdzeniem odbioru </text:p>
            <text:p text:style-name="P18">do 1 kg </text:p>
            <text:p text:style-name="P20">gabaryt A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  <table:table-row>
          <table:table-cell table:style-name="Tabela9.A2" office:value-type="string">
            <text:p text:style-name="P21">62</text:p>
          </table:table-cell>
          <table:table-cell table:style-name="Tabela9.A2" office:value-type="string">
            <text:p text:style-name="P18">Paczki ekonomiczne, priorytetowe z potwierdzeniem odbioru </text:p>
            <text:p text:style-name="P18">do 1 kg </text:p>
            <text:p text:style-name="P20">gabaryt B</text:p>
          </table:table-cell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0"/>
          </table:table-cell>
          <table:table-cell table:style-name="Tabela9.E2" office:value-type="string">
            <text:p text:style-name="P10"/>
          </table:table-cell>
        </table:table-row>
      </table:table>
      <text:p text:style-name="P1"/>
      <text:p text:style-name="P1"/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ext:soft-page-break/>
        <table:table-row>
          <table:table-cell table:style-name="Tabela10.A1" office:value-type="string">
            <text:p text:style-name="P21">63</text:p>
          </table:table-cell>
          <table:table-cell table:style-name="Tabela10.A1" office:value-type="string">
            <text:p text:style-name="P18">Paczki ekonomiczne, priorytetowe z potwierdzeniem odbioru </text:p>
            <text:p text:style-name="P18">od 1 kg do 2 kg </text:p>
            <text:p text:style-name="P20">gabaryt A </text:p>
          </table:table-cell>
          <table:table-cell table:style-name="Tabela10.A1" office:value-type="string">
            <text:p text:style-name="P11">1</text:p>
          </table:table-cell>
          <table:table-cell table:style-name="Tabela10.A1" office:value-type="string">
            <text:p text:style-name="P10"/>
          </table:table-cell>
          <table:table-cell table:style-name="Tabela10.E1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64</text:p>
          </table:table-cell>
          <table:table-cell table:style-name="Tabela10.A2" office:value-type="string">
            <text:p text:style-name="P18">Paczki ekonomiczne, priorytetowe z potwierdzeniem odbioru </text:p>
            <text:p text:style-name="P18">od 1 kg do 2 kg </text:p>
            <text:p text:style-name="P18"><text:span text:style-name="T2">gabaryt B</text:span>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65</text:p>
          </table:table-cell>
          <table:table-cell table:style-name="Tabela10.A2" office:value-type="string">
            <text:p text:style-name="P18">Paczki ekonomiczne, priorytetowe z potwierdzeniem odbioru </text:p>
            <text:p text:style-name="P18">od 2 kg do 5 kg </text:p>
            <text:p text:style-name="P20">gabaryt A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66</text:p>
          </table:table-cell>
          <table:table-cell table:style-name="Tabela10.A2" office:value-type="string">
            <text:p text:style-name="P18">Paczki ekonomiczne, priorytetowe z potwierdzeniem odbioru </text:p>
            <text:p text:style-name="P18">od 2 kg do 5 kg </text:p>
            <text:p text:style-name="P20">gabaryt B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67</text:p>
          </table:table-cell>
          <table:table-cell table:style-name="Tabela10.A2" office:value-type="string">
            <text:p text:style-name="P18">Paczki ekonomiczne, priorytetowe z potwierdzeniem odbioru </text:p>
            <text:p text:style-name="P18">od 5 kg do 10 kg </text:p>
            <text:p text:style-name="P20">gabaryt A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68</text:p>
          </table:table-cell>
          <table:table-cell table:style-name="Tabela10.A2" office:value-type="string">
            <text:p text:style-name="P18">Paczki ekonomiczne, priorytetowe z potwierdzeniem odbioru </text:p>
            <text:p text:style-name="P18">od 5 kg do 10 kg </text:p>
            <text:p text:style-name="P20">gabaryt B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69</text:p>
          </table:table-cell>
          <table:table-cell table:style-name="Tabela10.A2" office:value-type="string">
            <text:p text:style-name="P19"><text:s/>Przesyłka kurierska dostarczona w</text:p>
            <text:p text:style-name="P19"><text:s/>ciągu 24 godzin od nadania </text:p>
            <text:p text:style-name="P19"><text:s/>(standard z potwierdzeniem <text:s text:c="2"/></text:p>
            <text:p text:style-name="P19"><text:s/>odbioru)</text:p>
            <text:p text:style-name="P19"><text:s/>do 1 kg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70</text:p>
          </table:table-cell>
          <table:table-cell table:style-name="Tabela10.A2" office:value-type="string">
            <text:p text:style-name="P19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</text:p>
            <text:p text:style-name="P19"><text:s/>do 5 kg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71</text:p>
          </table:table-cell>
          <table:table-cell table:style-name="Tabela10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</text:p>
            <text:p text:style-name="P19"><text:s/>od 5 kg do 10 kg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 table:style-name="Tabela10.10">
          <table:table-cell table:style-name="Tabela10.A2" office:value-type="string">
            <text:p text:style-name="P21">72</text:p>
          </table:table-cell>
          <table:table-cell table:style-name="Tabela10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</text:p>
            <text:p text:style-name="P19"><text:s/>od 10 kg do 20 kg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73</text:p>
          </table:table-cell>
          <table:table-cell table:style-name="Tabela10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</text:p>
            <text:p text:style-name="P19"><text:s/>od 20 kg do 30 kg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  <table:table-row>
          <table:table-cell table:style-name="Tabela10.A2" office:value-type="string">
            <text:p text:style-name="P21">74</text:p>
          </table:table-cell>
          <table:table-cell table:style-name="Tabela10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9:00</text:p>
            <text:p text:style-name="P19"><text:s/>do 1 kg </text:p>
          </table:table-cell>
          <table:table-cell table:style-name="Tabela10.A2" office:value-type="string">
            <text:p text:style-name="P11">1</text:p>
          </table:table-cell>
          <table:table-cell table:style-name="Tabela10.A2" office:value-type="string">
            <text:p text:style-name="P10"/>
          </table:table-cell>
          <table:table-cell table:style-name="Tabela10.E2" office:value-type="string">
            <text:p text:style-name="P10"/>
          </table:table-cell>
        </table:table-row>
      </table:table>
      <text:p text:style-name="P1"/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ext:soft-page-break/>
        <table:table-row>
          <table:table-cell table:style-name="Tabela11.A1" office:value-type="string">
            <text:p text:style-name="P14">75</text:p>
          </table:table-cell>
          <table:table-cell table:style-name="Tabela11.A1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9:00</text:p>
            <text:p text:style-name="P19"><text:s/>do 5 kg </text:p>
          </table:table-cell>
          <table:table-cell table:style-name="Tabela11.A1" office:value-type="string">
            <text:p text:style-name="P11">1</text:p>
          </table:table-cell>
          <table:table-cell table:style-name="Tabela11.A1" office:value-type="string">
            <text:p text:style-name="P10"/>
          </table:table-cell>
          <table:table-cell table:style-name="Tabela11.E1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6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9:00</text:p>
            <text:p text:style-name="P19"><text:s/>od 5 kg do 10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7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9:00</text:p>
            <text:p text:style-name="P19"><text:s/>od 10 kg do 20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8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9:00</text:p>
            <text:p text:style-name="P19"><text:s/>od 20 kg do 30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9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12:00</text:p>
            <text:p text:style-name="P19"><text:s/>do 1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80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12:00</text:p>
            <text:p text:style-name="P19"><text:s/>do 5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81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12:00</text:p>
            <text:p text:style-name="P19"><text:s/>od 5 kg do 10 kg 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82</text:p>
          </table:table-cell>
          <table:table-cell table:style-name="Tabela11.A2" office:value-type="string">
            <text:p text:style-name="P5"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12:00</text:p>
            <text:p text:style-name="P19"><text:s/>do 10 kg do 20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83</text:p>
          </table:table-cell>
          <table:table-cell table:style-name="Tabela11.A2" office:value-type="string">
            <text:p text:style-name="P5"><text:s/>Przesyłka kurierska dostarczona w</text:p>
            <text:p text:style-name="P19"><text:s/>ciągu 24 godzin od nadania <text:s/></text:p>
            <text:p text:style-name="P19"><text:s/>(standard z potwierdzeniem <text:s/></text:p>
            <text:p text:style-name="P19"><text:s/>odbioru) doręczenie do 12:00</text:p>
            <text:p text:style-name="P5"><text:s/>do 20 kg do 30 kg</text:p>
          </table:table-cell>
          <table:table-cell table:style-name="Tabela11.A2" office:value-type="string">
            <text:p text:style-name="P11">1</text:p>
          </table:table-cell>
          <table:table-cell table:style-name="Tabela11.A2" office:value-type="string">
            <text:p text:style-name="P10"/>
          </table:table-cell>
          <table:table-cell table:style-name="Tabela11.E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RZESYŁKI ZAGRANICZNE POWYŻEJ 350 g</text:p>
      <text:p text:style-name="P6">/ ZPO PR/</text:p>
      <text:p text:style-name="P6"/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>
          <table:table-cell table:style-name="Tabela12.A1" office:value-type="string">
            <text:p text:style-name="P12">L.p</text:p>
          </table:table-cell>
          <table:table-cell table:style-name="Tabela12.A1" office:value-type="string">
            <text:p text:style-name="P12">Rodzaj przesyłki</text:p>
          </table:table-cell>
          <table:table-cell table:style-name="Tabela12.A1" office:value-type="string">
            <text:p text:style-name="P12">Waga przesyłki</text:p>
          </table:table-cell>
          <table:table-cell table:style-name="Tabela12.A1" table:number-columns-spanned="4" office:value-type="string">
            <text:p text:style-name="P12">Prognozowana liczba przesyłek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0">Cena jednostkowa brutto</text:p>
            <text:p text:style-name="P10">(zł)</text:p>
          </table:table-cell>
          <table:table-cell table:style-name="Tabela12.I1" office:value-type="string">
            <text:p text:style-name="P10">Wartość brutto w zł (iloczyn kolumny 3 i 4)</text:p>
          </table:table-cell>
        </table:table-row>
        <table:table-row table:style-name="Tabela12.2">
          <table:table-cell table:style-name="Tabela12.A2" table:number-rows-spanned="5" office:value-type="string">
            <text:p text:style-name="P11">1</text:p>
          </table:table-cell>
          <table:table-cell table:style-name="Tabela12.A2" table:number-rows-spanned="5" office:value-type="string">
            <text:p text:style-name="P17">Przesyłki rejestrowane priorytetowe z potwierdzeniem odbioru – w obrocie zagranicznym *</text:p>
            <text:p text:style-name="P17"/>
            <text:p text:style-name="P17">* <text:span text:style-name="T1">z wyjątkiem Wielkiej Brytanii, Irlandii Północnej, Danii i Brazylii</text:span></text:p>
            <text:p text:style-name="P17"/>
            <text:p text:style-name="P17"/>
            <text:p text:style-name="P17"/>
          </table:table-cell>
          <table:table-cell table:style-name="Tabela12.A1" office:value-type="string">
            <text:p text:style-name="P17">STREFY</text:p>
          </table:table-cell>
          <table:table-cell table:style-name="Tabela12.A1" office:value-type="string">
            <text:p text:style-name="P17">A</text:p>
          </table:table-cell>
          <table:table-cell table:style-name="Tabela12.A2" office:value-type="string">
            <text:p text:style-name="P17">B</text:p>
          </table:table-cell>
          <table:table-cell table:style-name="Tabela12.A2" office:value-type="string">
            <text:p text:style-name="P17">C</text:p>
          </table:table-cell>
          <table:table-cell table:style-name="Tabela12.A2" office:value-type="string">
            <text:p text:style-name="P17">D</text:p>
          </table:table-cell>
          <table:table-cell table:style-name="Tabela12.A2" office:value-type="string">
            <text:p text:style-name="P10"/>
          </table:table-cell>
          <table:table-cell table:style-name="Tabela12.I2" office:value-type="string">
            <text:p text:style-name="P10"/>
          </table:table-cell>
        </table:table-row>
        <table:table-row table:style-name="Tabela12.2">
          <table:covered-table-cell/>
          <table:covered-table-cell/>
          <table:table-cell table:style-name="Tabela12.A2" office:value-type="string">
            <text:p text:style-name="P17">350 g do 500 g</text:p>
            <text:p text:style-name="P17"/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0"/>
          </table:table-cell>
          <table:table-cell table:style-name="Tabela12.I2" office:value-type="string">
            <text:p text:style-name="P10"/>
          </table:table-cell>
        </table:table-row>
        <table:table-row table:style-name="Tabela12.2">
          <table:covered-table-cell/>
          <table:covered-table-cell/>
          <table:table-cell table:style-name="Tabela12.A2" office:value-type="string">
            <text:p text:style-name="P17"/>
            <text:p text:style-name="P17">500 g do 1000 g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0"/>
          </table:table-cell>
          <table:table-cell table:style-name="Tabela12.I2" office:value-type="string">
            <text:p text:style-name="P10"/>
          </table:table-cell>
        </table:table-row>
        <table:table-row table:style-name="Tabela12.2">
          <table:covered-table-cell/>
          <table:covered-table-cell/>
          <table:table-cell table:style-name="Tabela12.A2" office:value-type="string">
            <text:p text:style-name="P17"/>
            <text:p text:style-name="P17">1000 g – 2000 g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0"/>
          </table:table-cell>
          <table:table-cell table:style-name="Tabela12.I2" office:value-type="string">
            <text:p text:style-name="P10"/>
          </table:table-cell>
        </table:table-row>
        <table:table-row table:style-name="Tabela12.2">
          <table:covered-table-cell/>
          <table:covered-table-cell/>
          <table:table-cell table:style-name="Tabela12.A2" office:value-type="string">
            <text:p text:style-name="P17">1000g – 2000 g 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0"/>
          </table:table-cell>
          <table:table-cell table:style-name="Tabela12.I2" office:value-type="string">
            <text:p text:style-name="P10"/>
          </table:table-cell>
        </table:table-row>
      </table:table>
      <text:p text:style-name="P6"/>
      <text:p text:style-name="P6"/>
      <text:p text:style-name="P7">PACZKI ZAGRANICZNE </text:p>
      <text:p text:style-name="P7">/PRIORYTET/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 table:number-columns-repeated="5"/>
        <table:table-column table:style-name="Tabela13.I"/>
        <table:table-column table:style-name="Tabela13.J"/>
        <table:table-row>
          <table:table-cell table:style-name="Tabela13.A1" office:value-type="string">
            <text:p text:style-name="P10">L.p</text:p>
          </table:table-cell>
          <table:table-cell table:style-name="Tabela13.A1" office:value-type="string">
            <text:p text:style-name="P11"/>
            <text:p text:style-name="P11"/>
            <text:p text:style-name="P11">Rodzaj przesyłki</text:p>
          </table:table-cell>
          <table:table-cell table:style-name="Tabela13.A1" office:value-type="string">
            <text:p text:style-name="P11"/>
            <text:p text:style-name="P11"/>
            <text:p text:style-name="P11">Waga przesyłki</text:p>
          </table:table-cell>
          <table:table-cell table:style-name="Tabela13.A1" table:number-columns-spanned="5" office:value-type="string">
            <text:p text:style-name="P11">Prognozowana liczba przesyłek</text:p>
          </table:table-cell>
          <table:covered-table-cell/>
          <table:covered-table-cell/>
          <table:covered-table-cell/>
          <table:covered-table-cell/>
          <table:table-cell table:style-name="Tabela13.A1" office:value-type="string">
            <text:p text:style-name="P10">Wartość jednostkowa brutto (zł)</text:p>
          </table:table-cell>
          <table:table-cell table:style-name="Tabela13.J1" office:value-type="string">
            <text:p text:style-name="P10">Wartość brutto w zł (iloczyn kolumny 3 i 4)</text:p>
          </table:table-cell>
        </table:table-row>
        <table:table-row>
          <table:table-cell table:style-name="Tabela13.A2" office:value-type="string">
            <text:p text:style-name="P11">1</text:p>
          </table:table-cell>
          <table:table-cell table:style-name="Tabela13.A2" office:value-type="string">
            <text:p text:style-name="P11">2</text:p>
          </table:table-cell>
          <table:table-cell table:style-name="Tabela13.A2" office:value-type="string">
            <text:p text:style-name="P11">3</text:p>
          </table:table-cell>
          <table:table-cell table:style-name="Tabela13.A2" table:number-columns-spanned="5" office:value-type="string">
            <text:p text:style-name="P11"/>
            <text:p text:style-name="P11">3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3.A2" office:value-type="string">
            <text:p text:style-name="P11">4</text:p>
          </table:table-cell>
          <table:table-cell table:style-name="Tabela13.J2" office:value-type="string">
            <text:p text:style-name="P11">5</text:p>
          </table:table-cell>
        </table:table-row>
        <table:table-row table:style-name="Tabela13.3">
          <table:table-cell table:style-name="Tabela13.A2" table:number-rows-spanned="5" office:value-type="string">
            <text:p text:style-name="P10">1</text:p>
          </table:table-cell>
          <table:table-cell table:style-name="Tabela13.A2" table:number-rows-spanned="5" office:value-type="string">
            <text:p text:style-name="P10"/>
            <text:p text:style-name="P10">Paczki rejestrowane priorytetowe w obrocie zagranicznym *</text:p>
            <text:p text:style-name="P10"/>
            <text:p text:style-name="P10">*<text:span text:style-name="T1"> z wyjątkiem Kanady i Szwecji</text:span></text:p>
          </table:table-cell>
          <table:table-cell table:style-name="Tabela13.A2" table:number-rows-spanned="2" office:value-type="string">
            <text:p text:style-name="P10"/>
            <text:p text:style-name="P11">STREFY:</text:p>
            <text:p text:style-name="P11"/>
            <text:p text:style-name="P10"/>
            <text:p text:style-name="P10"/>
          </table:table-cell>
          <table:table-cell table:style-name="Tabela13.A2" office:value-type="string">
            <text:p text:style-name="P10">A1</text:p>
          </table:table-cell>
          <table:table-cell table:style-name="Tabela13.A2" office:value-type="string">
            <text:p text:style-name="P10">A2</text:p>
          </table:table-cell>
          <table:table-cell table:style-name="Tabela13.A2" office:value-type="string">
            <text:p text:style-name="P10">A3</text:p>
          </table:table-cell>
          <table:table-cell table:style-name="Tabela13.A2" office:value-type="string">
            <text:p text:style-name="P10">A4</text:p>
          </table:table-cell>
          <table:table-cell table:style-name="Tabela13.A2" office:value-type="string">
            <text:p text:style-name="P10">A5</text:p>
          </table:table-cell>
          <table:table-cell table:style-name="Tabela13.A2" table:number-rows-spanned="5" office:value-type="string">
            <text:p text:style-name="P10"/>
          </table:table-cell>
          <table:table-cell table:style-name="Tabela13.J2" table:number-rows-spanned="5" office:value-type="string">
            <text:p text:style-name="P10"/>
          </table:table-cell>
        </table:table-row>
        <table:table-row table:style-name="Tabela13.4">
          <table:covered-table-cell/>
          <table:covered-table-cell/>
          <table:covered-table-cell/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covered-table-cell/>
          <table:covered-table-cell/>
        </table:table-row>
        <table:table-row table:style-name="Tabela13.5">
          <table:covered-table-cell/>
          <table:covered-table-cell/>
          <table:table-cell table:style-name="Tabela13.A2" table:number-rows-spanned="2" office:value-type="string">
            <text:p text:style-name="P10">do 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covered-table-cell/>
          <table:covered-table-cell/>
          <table:covered-table-cell/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table-cell table:style-name="Tabela13.A2" table:number-rows-spanned="2" office:value-type="string">
            <text:p text:style-name="P10">1</text:p>
          </table:table-cell>
          <table:covered-table-cell/>
          <table:covered-table-cell/>
        </table:table-row>
        <table:table-row table:style-name="Tabela13.7">
          <table:covered-table-cell/>
          <table:covered-table-cell/>
          <table:table-cell table:style-name="Tabela13.A2" office:value-type="string">
            <text:p text:style-name="P10">do 6 kg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Liberation Serif" svg:font-family="'times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09:56:14.263000000</meta:creation-date>
    <dc:date>2019-09-23T12:41:36.36</dc:date>
    <meta:editing-duration>PT2H8M39S</meta:editing-duration>
    <meta:editing-cycles>15</meta:editing-cycles>
    <meta:generator>LibreOffice/5.4.4.2$Windows_x86 LibreOffice_project/2524958677847fb3bb44820e40380acbe820f960</meta:generator>
    <meta:print-date>2019-09-19T07:43:34.741000000</meta:print-date>
    <dc:creator>Aneta Ofmańska</dc:creator>
    <meta:document-statistic meta:table-count="13" meta:image-count="0" meta:object-count="0" meta:page-count="8" meta:paragraph-count="513" meta:word-count="1457" meta:character-count="8890" meta:non-whitespace-character-count="7712"/>
  </office:meta>
</office:document-meta>
</file>