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0.002cm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019cm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0.005cm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0.002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0.005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0.011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0.019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0.469cm" fo:text-align="center" style:justify-single-word="false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0.035cm"/>
      <style:text-properties style:font-name="Arial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0.437cm"/>
      <style:text-properties style:font-name="Arial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0.011cm"/>
      <style:text-properties style:font-name="Arial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0.004cm"/>
      <style:text-properties style:font-name="Arial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0.46cm"/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0.005cm"/>
      <style:text-properties style:font-name="Arial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0.436cm"/>
      <style:text-properties style:font-name="Arial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line-height="0.016cm"/>
      <style:text-properties style:font-name="Arial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line-height="0.446cm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line-height="0.353cm"/>
      <style:text-properties style:font-name="Arial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0.021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line-height="0.009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line-height="0.071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line-height="0.019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line-height="0.018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line-height="0.012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0.079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line-height="0.014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line-height="0.023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line-height="0.011cm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line-height="0.441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line-height="0.004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line-height="0.002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line-height="0.437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line-height="0.074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line-height="0.016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line-height="0.072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line-height="0.025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line-height="86%" fo:text-indent="0cm" style:auto-text-indent="false">
        <style:tab-stops>
          <style:tab-stop style:position="1.799cm"/>
          <style:tab-stop style:position="3.457cm"/>
          <style:tab-stop style:position="6.068cm"/>
          <style:tab-stop style:position="7.691cm"/>
          <style:tab-stop style:position="10.231cm"/>
          <style:tab-stop style:position="11.43cm"/>
          <style:tab-stop style:position="13.123cm"/>
          <style:tab-stop style:position="15.028cm"/>
          <style:tab-stop style:position="15.804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0.748cm" fo:margin-right="0cm" fo:line-height="98%" fo:text-align="start" style:justify-single-word="false" fo:text-indent="-0.63cm" style:auto-text-indent="false">
        <style:tab-stops>
          <style:tab-stop style:position="0.748cm"/>
        </style:tab-stops>
      </style:paragraph-properties>
      <style:text-properties fo:color="#6666ff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left="5.398cm" fo:margin-right="0cm" style:line-height-at-least="0cm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5.151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.176cm" fo:margin-right="0cm" fo:line-height="97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left="6.526cm" fo:margin-right="0cm" style:line-height-at-least="0cm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.811cm" fo:margin-right="0cm" fo:line-height="9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left="0.009cm" fo:margin-right="0cm" fo:line-height="97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6.491cm" fo:margin-right="0cm" style:line-height-at-least="0cm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1.235cm" fo:margin-right="0cm" fo:line-height="85%" fo:text-align="justify" style:justify-single-word="false" fo:text-indent="0cm" style:auto-text-indent="false">
        <style:tab-stops>
          <style:tab-stop style:position="3.669cm"/>
          <style:tab-stop style:position="4.974cm"/>
          <style:tab-stop style:position="8.149cm"/>
          <style:tab-stop style:position="8.784cm"/>
          <style:tab-stop style:position="10.83cm"/>
          <style:tab-stop style:position="12.524cm"/>
          <style:tab-stop style:position="14.146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6.569cm" fo:margin-right="0cm" style:line-height-at-least="0cm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6.675cm" fo:margin-right="0cm" style:line-height-at-least="0cm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cm" fo:margin-right="-0.166cm" style:line-height-at-least="0cm" fo:text-align="center" style:justify-single-word="false" fo:text-indent="0cm" style:auto-text-indent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left="0.168cm" fo:margin-right="0.035cm" fo:line-height="97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left="1.649cm" fo:margin-right="0cm" fo:line-height="95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left="0.279cm" fo:margin-right="0cm" style:line-height-at-leas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/>
    </style:style>
    <style:style style:name="P61" style:family="paragraph" style:parent-style-name="Standard">
      <style:paragraph-properties fo:margin-left="1.478cm" fo:margin-right="0cm" style:line-height-at-least="0cm" fo:text-indent="0cm" style:auto-text-indent="false">
        <style:tab-stops>
          <style:tab-stop style:position="12.73cm"/>
        </style:tab-stops>
      </style:paragraph-properties>
      <style:text-properties style:font-name="Arial" fo:font-size="10pt" style:font-size-asian="10pt" style:font-size-complex="10pt"/>
    </style:style>
    <style:style style:name="P62" style:family="paragraph" style:parent-style-name="Standard" style:list-style-name="WW8Num26"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63" style:family="paragraph" style:parent-style-name="Standard" style:list-style-name="WW8Num36">
      <style:paragraph-properties fo:line-height="97%" fo:text-align="justify" style:justify-single-word="false">
        <style:tab-stops>
          <style:tab-stop style:position="1.2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 style:list-style-name="WW8Num36">
      <style:paragraph-properties fo:line-height="97%" fo:text-align="justify" style:justify-single-word="false">
        <style:tab-stops>
          <style:tab-stop style:position="1.242cm"/>
        </style:tab-stops>
      </style:paragraph-properties>
      <style:text-properties style:font-name="Arial" fo:font-size="10pt" officeooo:paragraph-rsid="000dede2" style:font-size-asian="10pt" style:font-size-complex="10pt"/>
    </style:style>
    <style:style style:name="P65" style:family="paragraph" style:parent-style-name="Standard" style:list-style-name="WW8Num26">
      <style:paragraph-properties fo:margin-left="8.22cm" fo:margin-right="0cm" style:line-height-at-least="0cm" fo:text-indent="-0.321cm" style:auto-text-indent="false">
        <style:tab-stops>
          <style:tab-stop style:position="8.22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66" style:family="paragraph" style:parent-style-name="Standard" style:list-style-name="WW8Num26">
      <style:paragraph-properties fo:margin-left="0.811cm" fo:margin-right="0cm" style:line-height-at-least="0cm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Standard" style:list-style-name="WW8Num26">
      <style:paragraph-properties fo:margin-left="0.811cm" fo:margin-right="0cm" fo:line-height="97%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0pt" style:font-size-asian="10pt" style:font-size-complex="10pt"/>
    </style:style>
    <style:style style:name="P68" style:family="paragraph" style:parent-style-name="Standard" style:list-style-name="WW8Num26">
      <style:paragraph-properties fo:margin-left="0.811cm" fo:margin-right="0cm" fo:line-height="98%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 style:list-style-name="WW8Num26">
      <style:paragraph-properties fo:margin-left="0.811cm" fo:margin-right="0cm" style:line-height-at-least="0cm" fo:text-indent="-0.803cm" style:auto-text-indent="false">
        <style:tab-stops>
          <style:tab-stop style:position="0.81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 style:list-style-name="WW8Num26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71" style:family="paragraph" style:parent-style-name="Standard" style:list-style-name="WW8Num28">
      <style:paragraph-properties fo:margin-left="8.043cm" fo:margin-right="0cm" style:line-height-at-least="0cm" fo:text-indent="-0.321cm" style:auto-text-indent="false">
        <style:tab-stops>
          <style:tab-stop style:position="8.043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72" style:family="paragraph" style:parent-style-name="Standard" style:list-style-name="WW8Num29">
      <style:paragraph-properties fo:margin-left="0.741cm" fo:margin-right="0cm" style:line-height-at-least="0cm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 style:list-style-name="WW8Num30">
      <style:paragraph-properties fo:margin-left="0.741cm" fo:margin-right="0cm" fo:line-height="96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Standard" style:list-style-name="WW8Num30">
      <style:paragraph-properties fo:margin-left="0.741cm" fo:margin-right="0cm" fo:line-height="97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Standard" style:list-style-name="WW8Num30">
      <style:paragraph-properties fo:margin-left="0.741cm" fo:margin-right="0cm" fo:line-height="97%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Standard" style:list-style-name="WW8Num30">
      <style:paragraph-properties fo:margin-left="0.741cm" fo:margin-right="0cm" fo:line-height="98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 style:list-style-name="WW8Num29">
      <style:paragraph-properties fo:margin-left="1.235cm" fo:margin-right="0.035cm" fo:line-height="97%" fo:text-align="justify" style:justify-single-word="false" fo:text-indent="-0.492cm" style:auto-text-indent="false">
        <style:tab-stops>
          <style:tab-stop style:position="1.23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Standard" style:list-style-name="L1">
      <style:paragraph-properties fo:margin-left="-0.026cm" fo:margin-right="0cm" fo:line-height="85%" fo:text-align="justify" style:justify-single-word="false" fo:text-indent="0.026cm" style:auto-text-indent="false">
        <style:tab-stops>
          <style:tab-stop style:position="0.767cm"/>
          <style:tab-stop style:position="3.669cm"/>
          <style:tab-stop style:position="4.974cm"/>
          <style:tab-stop style:position="8.149cm"/>
          <style:tab-stop style:position="8.784cm"/>
          <style:tab-stop style:position="10.83cm"/>
          <style:tab-stop style:position="12.524cm"/>
          <style:tab-stop style:position="14.146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" style:list-style-name="WW8Num30">
      <style:paragraph-properties fo:margin-left="0.741cm" fo:margin-right="0.035cm" fo:line-height="93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Standard" style:list-style-name="WW8Num30">
      <style:paragraph-properties fo:margin-left="0.741cm" fo:margin-right="0.035cm" fo:line-height="97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 style:list-style-name="WW8Num31">
      <style:paragraph-properties fo:margin-left="0.748cm" fo:margin-right="0cm" fo:line-height="98%" fo:text-align="justify" style:justify-single-word="false" fo:text-indent="-0.63cm" style:auto-text-indent="false">
        <style:tab-stops>
          <style:tab-stop style:position="0.748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Standard" style:list-style-name="WW8Num32">
      <style:paragraph-properties fo:margin-left="8.05cm" fo:margin-right="0cm" style:line-height-at-least="0cm" fo:text-indent="-0.321cm" style:auto-text-indent="false">
        <style:tab-stops>
          <style:tab-stop style:position="8.05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83" style:family="paragraph" style:parent-style-name="Standard" style:list-style-name="WW8Num35">
      <style:paragraph-properties fo:margin-left="8.05cm" fo:margin-right="0cm" style:line-height-at-least="0cm" fo:text-indent="-0.321cm" style:auto-text-indent="false">
        <style:tab-stops>
          <style:tab-stop style:position="8.05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84" style:family="paragraph" style:parent-style-name="Standard" style:list-style-name="WW8Num32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size-asian="10pt" style:font-size-complex="10pt"/>
    </style:style>
    <style:style style:name="P85" style:family="paragraph" style:parent-style-name="Standard" style:list-style-name="WW8Num32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6" style:family="paragraph" style:parent-style-name="Standard" style:list-style-name="WW8Num36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" style:list-style-name="WW8Num36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8" style:family="paragraph" style:parent-style-name="Standard" style:list-style-name="WW8Num32">
      <style:paragraph-properties fo:margin-left="0.642cm" fo:margin-right="0.035cm" fo:line-height="96%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 style:list-style-name="WW8Num32">
      <style:paragraph-properties fo:margin-left="0.642cm" fo:margin-right="0cm" fo:line-height="9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 style:list-style-name="WW8Num33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1" style:family="paragraph" style:parent-style-name="Standard" style:list-style-name="WW8Num35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2" style:family="paragraph" style:parent-style-name="Standard" style:list-style-name="WW8Num36">
      <style:paragraph-properties fo:margin-left="0.642cm" fo:margin-right="0cm" fo:line-height="9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0pt" style:font-size-asian="10pt" style:font-size-complex="10pt"/>
    </style:style>
    <style:style style:name="P93" style:family="paragraph" style:parent-style-name="Standard" style:list-style-name="WW8Num33">
      <style:paragraph-properties fo:margin-left="0.748cm" fo:margin-right="0.035cm" fo:line-height="96%" fo:text-align="justify" style:justify-single-word="false" fo:text-indent="-0.748cm" style:auto-text-indent="false">
        <style:tab-stops>
          <style:tab-stop style:position="0.6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4" style:family="paragraph" style:parent-style-name="Standard" style:list-style-name="WW8Num33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5" style:family="paragraph" style:parent-style-name="Standard" style:list-style-name="WW8Num33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0pt" style:font-size-asian="10pt" style:font-size-complex="10pt"/>
    </style:style>
    <style:style style:name="P96" style:family="paragraph" style:parent-style-name="Standard" style:list-style-name="WW8Num35">
      <style:paragraph-properties fo:margin-left="2.512cm" fo:margin-right="0cm" style:line-height-at-least="0cm" fo:text-indent="-0.631cm" style:auto-text-indent="false">
        <style:tab-stops>
          <style:tab-stop style:position="2.51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7" style:family="paragraph" style:parent-style-name="Standard" style:list-style-name="WW8Num35">
      <style:paragraph-properties fo:margin-left="0.536cm" fo:margin-right="0cm" style:line-height-at-least="0cm" fo:text-indent="-0.536cm" style:auto-text-indent="false">
        <style:tab-stops>
          <style:tab-stop style:position="0.536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8" style:family="paragraph" style:parent-style-name="Standard" style:list-style-name="WW8Num36">
      <style:paragraph-properties fo:margin-left="1.242cm" fo:margin-right="0.035cm" fo:line-height="97%" fo:text-indent="-0.489cm" style:auto-text-indent="false">
        <style:tab-stops>
          <style:tab-stop style:position="1.2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9" style:family="paragraph" style:parent-style-name="Standard" style:list-style-name="WW8Num36">
      <style:paragraph-properties fo:margin-left="1.242cm" fo:margin-right="0.035cm" fo:line-height="97%" fo:text-align="justify" style:justify-single-word="false" fo:text-indent="-0.489cm" style:auto-text-indent="false">
        <style:tab-stops>
          <style:tab-stop style:position="1.2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 style:list-style-name="WW8Num36">
      <style:paragraph-properties fo:margin-left="1.242cm" fo:margin-right="0.035cm" fo:line-height="96%" fo:text-indent="-0.489cm" style:auto-text-indent="false">
        <style:tab-stops>
          <style:tab-stop style:position="1.2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1" style:family="paragraph" style:parent-style-name="Standard" style:list-style-name="WW8Num36">
      <style:paragraph-properties fo:margin-left="1.242cm" fo:margin-right="0cm" style:line-height-at-least="0cm" fo:text-indent="-0.489cm" style:auto-text-indent="false">
        <style:tab-stops>
          <style:tab-stop style:position="1.24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2" style:family="paragraph" style:parent-style-name="Standard" style:list-style-name="WW8Num38">
      <style:paragraph-properties fo:margin-left="0.803cm" fo:margin-right="0.035cm" fo:line-height="96%" fo:text-indent="-0.803cm" style:auto-text-indent="false">
        <style:tab-stops>
          <style:tab-stop style:position="0.8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3" style:family="paragraph" style:parent-style-name="Standard" style:list-style-name="WW8Num38">
      <style:paragraph-properties fo:margin-left="0.803cm" fo:margin-right="0.035cm" fo:line-height="97%" fo:text-align="justify" style:justify-single-word="false" fo:text-indent="-0.803cm" style:auto-text-indent="false">
        <style:tab-stops>
          <style:tab-stop style:position="0.8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4" style:family="paragraph" style:parent-style-name="Standard" style:list-style-name="WW8Num38">
      <style:paragraph-properties fo:margin-left="0.803cm" fo:margin-right="0cm" fo:line-height="97%" fo:text-align="justify" style:justify-single-word="false" fo:text-indent="-0.803cm" style:auto-text-indent="false">
        <style:tab-stops>
          <style:tab-stop style:position="0.8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 style:list-style-name="WW8Num38">
      <style:paragraph-properties fo:margin-left="0.803cm" fo:margin-right="0cm" fo:line-height="97%" fo:text-indent="-0.803cm" style:auto-text-indent="false">
        <style:tab-stops>
          <style:tab-stop style:position="0.8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6" style:family="paragraph" style:parent-style-name="Standard" style:list-style-name="WW8Num38">
      <style:paragraph-properties fo:margin-left="0.803cm" fo:margin-right="0cm" style:line-height-at-least="0cm" fo:text-indent="-0.803cm" style:auto-text-indent="false">
        <style:tab-stops>
          <style:tab-stop style:position="0.8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7" style:family="paragraph" style:parent-style-name="Standard" style:list-style-name="WW8Num38">
      <style:paragraph-properties fo:margin-left="0.803cm" fo:margin-right="0cm" fo:line-height="96%" fo:text-indent="-0.803cm" style:auto-text-indent="false">
        <style:tab-stops>
          <style:tab-stop style:position="0.8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8" style:family="paragraph" style:parent-style-name="Standard" style:list-style-name="WW8Num38">
      <style:paragraph-properties fo:margin-left="1.402cm" fo:margin-right="0cm" style:line-height-at-least="0cm" fo:text-indent="-0.489cm" style:auto-text-indent="false">
        <style:tab-stops>
          <style:tab-stop style:position="1.40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09" style:family="paragraph" style:parent-style-name="Standard" style:list-style-name="WW8Num38">
      <style:paragraph-properties fo:margin-left="1.649cm" fo:margin-right="0.035cm" fo:line-height="96%" fo:text-indent="-0.736cm" style:auto-text-indent="false">
        <style:tab-stops>
          <style:tab-stop style:position="1.39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Standard" style:list-style-name="WW8Num38">
      <style:paragraph-properties fo:margin-left="1.508cm" fo:margin-right="0cm" style:line-height-at-least="0cm" fo:text-indent="-0.594cm" style:auto-text-indent="false">
        <style:tab-stops>
          <style:tab-stop style:position="1.508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1" style:family="paragraph" style:parent-style-name="Standard" style:list-style-name="WW8Num39">
      <style:paragraph-properties fo:margin-left="8.322cm" fo:margin-right="0cm" style:line-height-at-least="0cm" fo:text-indent="-0.321cm" style:auto-text-indent="false">
        <style:tab-stops>
          <style:tab-stop style:position="8.322cm"/>
        </style:tab-stops>
      </style:paragraph-properties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112" style:family="paragraph" style:parent-style-name="Standard" style:list-style-name="WW8Num40">
      <style:paragraph-properties fo:margin-left="0.914cm" fo:margin-right="0.035cm" fo:line-height="97%" fo:text-indent="-0.642cm" style:auto-text-indent="false">
        <style:tab-stops>
          <style:tab-stop style:position="0.91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 style:list-style-name="WW8Num40">
      <style:paragraph-properties fo:margin-left="0.914cm" fo:margin-right="0cm" fo:line-height="98%" fo:text-align="justify" style:justify-single-word="false" fo:text-indent="-0.642cm" style:auto-text-indent="false">
        <style:tab-stops>
          <style:tab-stop style:position="0.91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4" style:family="paragraph" style:parent-style-name="Standard" style:list-style-name="WW8Num40">
      <style:paragraph-properties fo:margin-left="0.914cm" fo:margin-right="0cm" fo:line-height="97%" fo:text-align="justify" style:justify-single-word="false" fo:text-indent="-0.642cm" style:auto-text-indent="false">
        <style:tab-stops>
          <style:tab-stop style:position="0.91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5" style:family="paragraph" style:parent-style-name="Standard" style:list-style-name="WW8Num40">
      <style:paragraph-properties fo:margin-left="0.914cm" fo:margin-right="0cm" fo:line-height="97%" fo:text-indent="-0.642cm" style:auto-text-indent="false">
        <style:tab-stops>
          <style:tab-stop style:position="0.91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6" style:family="paragraph" style:parent-style-name="Standard" style:list-style-name="WW8Num41">
      <style:paragraph-properties fo:margin-left="1.549cm" fo:margin-right="0cm" style:line-height-at-least="0cm" fo:text-indent="-0.642cm" style:auto-text-indent="false">
        <style:tab-stops>
          <style:tab-stop style:position="1.54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7" style:family="paragraph" style:parent-style-name="Standard" style:list-style-name="WW8Num41">
      <style:paragraph-properties fo:margin-left="1.549cm" fo:margin-right="0.035cm" fo:line-height="96%" fo:text-indent="-0.642cm" style:auto-text-indent="false">
        <style:tab-stops>
          <style:tab-stop style:position="1.54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18" style:family="paragraph" style:parent-style-name="Standard" style:list-style-name="WW8Num41">
      <style:paragraph-properties fo:margin-left="1.549cm" fo:margin-right="0.035cm" fo:line-height="96%" fo:text-align="justify" style:justify-single-word="false" fo:text-indent="-0.642cm" style:auto-text-indent="false">
        <style:tab-stops>
          <style:tab-stop style:position="1.54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f24f" style:font-name-asian="Arial" style:font-weight-asian="bold" style:font-name-complex="Arial"/>
    </style:style>
    <style:style style:name="T3" style:family="text">
      <style:text-properties fo:color="#0000ff" fo:font-weight="bold" style:font-name-asian="Arial" style:font-weight-asian="bold" style:font-name-complex="Arial"/>
    </style:style>
    <style:style style:name="T4" style:family="text">
      <style:text-properties fo:color="#0000ff" fo:font-weight="bold" style:font-name-asian="Times New Roman" style:font-weight-asian="bold" style:font-name-complex="Times New Roman"/>
    </style:style>
    <style:style style:name="T5" style:family="text">
      <style:text-properties fo:font-weight="normal" style:font-name-asian="Arial" style:font-weight-asian="normal" style:font-name-complex="Ari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dede2" style:font-name-asian="Arial" style:font-name-complex="Arial"/>
    </style:style>
    <style:style style:name="T8" style:family="text">
      <style:text-properties officeooo:rsid="000ff24f" style:font-name-asian="Arial" style:font-name-complex="Arial"/>
    </style:style>
    <style:style style:name="T9" style:family="text">
      <style:text-properties fo:color="#6666ff" fo:font-weight="bold" fo:background-color="transparent" loext:char-shading-value="0" style:font-weight-asian="bold" style:font-weight-complex="bold"/>
    </style:style>
    <style:style style:name="T10" style:family="text">
      <style:text-properties officeooo:rsid="000b3dae"/>
    </style:style>
    <style:style style:name="T11" style:family="text">
      <style:text-properties officeooo:rsid="000d123d"/>
    </style:style>
    <style:style style:name="T12" style:family="text">
      <style:text-properties officeooo:rsid="000dede2"/>
    </style:style>
    <style:style style:name="T13" style:family="text">
      <style:text-properties officeooo:rsid="000f1027"/>
    </style:style>
    <style:style style:name="T14" style:family="text">
      <style:text-properties officeooo:rsid="000fd63e"/>
    </style:style>
    <style:style style:name="T15" style:family="text">
      <style:text-properties style:font-name-asian="Times New Roman" style:font-name-complex="Times New Roman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r 3</text:p>
      <text:p text:style-name="P5"/>
      <text:p text:style-name="P1"/>
      <text:p text:style-name="P1">Projekt umowy</text:p>
      <text:p text:style-name="P10"/>
      <text:p text:style-name="P43">Umowa nr ……………………...</text:p>
      <text:p text:style-name="P6"/>
      <text:p text:style-name="P44">do zam. publ. nr Or...............................</text:p>
      <text:p text:style-name="P11"/>
      <text:p text:style-name="P11"/>
      <text:p text:style-name="P39">zawarta w dniu ......................... 201<text:span text:style-name="T14">9</text:span> r. w Lipnie pomiędzy:</text:p>
      <text:p text:style-name="P40"><text:span text:style-name="T1">Powiatem Lipnowskim </text:span><text:span text:style-name="T5">z siedzibą w Lipnie , ul. Sierakowskiego 10B,</text:span></text:p>
      <text:p text:style-name="P12"/>
      <text:p text:style-name="P39">reprezentowaną przez:</text:p>
      <text:p text:style-name="P45">Zarząd Powiatu w Lipnie imieniu którego działają:</text:p>
      <text:p text:style-name="P46">Krzysztof Baranowski – Starosta Lipnowski</text:p>
      <text:p text:style-name="P46"><text:span text:style-name="T11">Maria Katarzyna Kulig </text:span><text:s/>– Wicestarosta Lipnowski</text:p>
      <text:p text:style-name="P46">przy kontrasygnacie Skarbnika Powiatu – Barbary Małkiewicz</text:p>
      <text:p text:style-name="P13"/>
      <text:p text:style-name="P39">zwanym dalej „Zamawiającym”,</text:p>
      <text:p text:style-name="P39"/>
      <text:p text:style-name="P39">a</text:p>
      <text:p text:style-name="P39">................................................................................................................................................</text:p>
      <text:p text:style-name="P39">reprezentowanego przez:</text:p>
      <text:p text:style-name="P39">………………………. - ………………………</text:p>
      <text:p text:style-name="P39">zwanego dalej „Wykonawcą”,</text:p>
      <text:p text:style-name="P14"/>
      <text:p text:style-name="P47">w wyniku rozstrzygniętego postępowania o udzielenie zamówienia publicznego prowadzonego w trybie określonym w rozdziale 6 „Zamówienia na usługi społeczne i inne szczególne usługi” w art. 138o ustawy Prawo zamówień publicznych została zawarta umowa o następującej treści:</text:p>
      <text:p text:style-name="P47"/>
      <text:p text:style-name="P15"/>
      <text:list xml:id="list3765954794" text:style-name="WW8Num26">
        <text:list-item>
          <text:list>
            <text:list-item>
              <text:p text:style-name="P65">1</text:p>
            </text:list-item>
          </text:list>
        </text:list-item>
      </text:list>
      <text:p text:style-name="P2"/>
      <text:p text:style-name="P48">Przedmiot umowy</text:p>
      <text:list xml:id="list84753984467774" text:continue-numbering="true" text:style-name="WW8Num26">
        <text:list-item>
          <text:p text:style-name="P66"><text:span text:style-name="T6">Przedmiotem umowy jest </text:span><text:span text:style-name="T1">świadczenie usług pocztowych w obrocie krajowym i</text:span><text:span text:style-name="T6"> </text:span><text:span text:style-name="T1">zagranicznym na rzecz Starostwa Powiatowego w Lipnie w zakresie przyjmowania, przemieszczania, doręczania przesyłek pocztowych, zwrotu przesyłek niedoręczonych"</text:span></text:p>
        </text:list-item>
      </text:list>
      <text:p text:style-name="P20"/>
      <text:list xml:id="list84754304272879" text:continue-numbering="true" text:style-name="WW8Num26">
        <text:list-item>
          <text:p text:style-name="P68">Usługi będące przedmiotem umowy będą świadczone zgodnie z przepisami powszechnie obowiązującego prawa, w szczególności ustawy z dnia 2<text:span text:style-name="T12">5</text:span> <text:span text:style-name="T12">pażdziernika </text:span><text:s/>201<text:span text:style-name="T12">8</text:span> Prawo Pocztowe (tj. Dz. U. z 201<text:span text:style-name="T12">8</text:span> r. <text:span text:style-name="T10">p</text:span>oz. <text:span text:style-name="T12">2188</text:span> <text:span text:style-name="T10">z późn. zm.</text:span>), w tym regulamin "Zasady realizacji usług powszechnych" oraz aktów wykonawczych wydanych na jej podstawie jak również ustawy z dnia 14 czerwca 1960 r., Kodeksu postępowania administracyjnego (tj.Dz.U. z 201<text:span text:style-name="T12">8</text:span> r. Poz. <text:span text:style-name="T12">2096</text:span> <text:span text:style-name="T10">z pózn. zm.</text:span>) oraz ustawy z dnia 2<text:span text:style-name="T12">5</text:span> <text:span text:style-name="T12">kwietnia 2019</text:span> r. Ordynacja podatkowa (tj. Dz.U. z 201<text:span text:style-name="T13">9</text:span> r. poz. <text:span text:style-name="T13">900</text:span> z późn. zm.).</text:p>
        </text:list-item>
      </text:list>
      <text:p text:style-name="P21"/>
      <text:list xml:id="list84753089709852" text:continue-numbering="true" text:style-name="WW8Num26">
        <text:list-item>
          <text:p text:style-name="P69">Szczegółowy opis przedmiotu umowy określa załącznik nr 1 do niniejszej umowy oraz</text:p>
        </text:list-item>
      </text:list>
      <text:p text:style-name="P22"/>
      <text:p text:style-name="P49">Oferta Wykonawcy, rozumiana jako formularz oferty wraz z formularzem cenowym – (załączniki nr 1 i 1a do ogłoszenia), stanowiąca załącznik nr 2 do niniejszej umowy.</text:p>
      <text:p text:style-name="P23"/>
      <text:list xml:id="list84753421506500" text:continue-numbering="true" text:style-name="WW8Num26">
        <text:list-item>
          <text:p text:style-name="P68">Dane dotyczące ilości zamawianych przesyłek zawarte w załączniku nr 1 do umowy są wielkościami szacunkowymi, przyjętymi w celu porównania ofert i wyboru oferty najkorzystniejszej. Zamawiający zastrzega, że ilość poszczególnych przesyłek z podziałem na ich rodzaje w stosunku do określonych w załączniku nr 1 do umowy może ulec zmianie w zależności od bieżących potrzeb Zamawiającego. Zamawiający zastrzega możliwość zmniejszenia ilościowego przedmiotu zamówienia, w takim przypadku Wykonawcy nie przysługuje żadne roszczenie, w szczególności finansowe, względem Zamawiającego w przypadku gdy środki finansowe i ilościowe przesyłek określonych w nr 1 do umowy nie zostaną w pełni wykorzystane do upływu terminu realizacji umowy.</text:p>
        </text:list-item>
      </text:list>
      <text:p text:style-name="P24"/>
      <text:list xml:id="list84753908755561" text:continue-numbering="true" text:style-name="WW8Num26">
        <text:list-item>
          <text:p text:style-name="P67"><text:span text:style-name="T6">Wykonawca oświadcza, że bezpośrednio do realizacji przedmiotu Umowy, co najmniej na czas jej wykonywania, na podstawie umowy o pracę w pełnym wymiarze czasu pracy będzie zatrudnionych co najmniej </text:span><text:span text:style-name="T1">……… osób</text:span><text:span text:style-name="T6">, wskazanych w załączniku nr 3 do niniejszej Umowy.</text:span></text:p>
        </text:list-item>
      </text:list>
      <text:p text:style-name="P50"/>
      <text:list xml:id="list84752734665799" text:continue-numbering="true" text:style-name="WW8Num26">
        <text:list-header>
          <text:p text:style-name="P70"><text:tab/><text:tab/><text:tab/><text:tab/><text:tab/><text:tab/><text:tab/> <text:s text:c="2"/>§2</text:p>
        </text:list-header>
      </text:list>
      <text:p text:style-name="P2"/>
      <text:p text:style-name="P51">Termin realizacji</text:p>
      <text:p text:style-name="P6"/>
      <text:p text:style-name="P25">Umowa obowiązuje od dnia 1 października 201<text:span text:style-name="T14">9</text:span> roku do dnia 30 września 20<text:span text:style-name="T14">21</text:span> roku.</text:p>
      <text:p text:style-name="P11"/>
      <text:list xml:id="list2317633094" text:style-name="WW8Num28">
        <text:list-item>
          <text:p text:style-name="P71">3</text:p>
        </text:list-item>
      </text:list>
      <text:p text:style-name="P51">Obowiązki Stron</text:p>
      <text:p text:style-name="P7"/>
      <text:list xml:id="list3620761944" text:style-name="WW8Num29">
        <text:list-item>
          <text:p text:style-name="P72">Wykonawca zobowiązany jest:</text:p>
        </text:list-item>
      </text:list>
      <text:p text:style-name="P26"/>
      <text:list xml:id="list84752526398259" text:continue-numbering="true" text:style-name="WW8Num29">
        <text:list-item>
          <text:list>
            <text:list-item>
              <text:p text:style-name="P77">doręczać wszystkie przychodzące za jego pośrednictwem przesyłki pocztowe do lokalizacji wskazanych przez Zamawiającego, tj. Starostwa Powiatowego w Lipnie, ul. Sierakowskiego 10B, 5 razy w tygodniu (od poniedziałku do piątku);</text:p>
            </text:list-item>
            <text:list-item>
              <text:p text:style-name="P77"><text:soft-page-break/>zwracać niedoręczone przesyłki pocztowe oraz potwierdzenia odbioru, do lokalizacji</text:p>
            </text:list-item>
          </text:list>
        </text:list-item>
      </text:list>
      <text:p text:style-name="P52"><text:span text:style-name="T6">wskazanych przez Zamawiającego, tj. Starostwa Powiatowego w Lipnie, ul. Sierakowskiego 10B, <text:tab/>5 razy w</text:span><text:span text:style-name="T15"> </text:span><text:span text:style-name="T6">tygodniu (od poniedziałku do piątku) w godzinach od 7:30 do 14:00.</text:span></text:p>
      <text:list xml:id="list3225599656" text:style-name="L1">
        <text:list-header>
          <text:p text:style-name="P78">2. <text:s/>Zamawiający jest odpowiedzialny za nadawanie przesyłek listowych i paczek w <text:tab/>stanie umożliwiającym Wykonawcy doręczenie bez ubytku i uszkodzenia do <text:tab/>miejsca zgodnie z adresem przeznaczenia.</text:p>
        </text:list-header>
      </text:list>
      <text:p text:style-name="P27"/>
      <text:list xml:id="list3293491342" text:style-name="WW8Num30">
        <text:list-item>
          <text:p text:style-name="P79">Wykonawca jest odpowiedzialny za całokształt wykonywanych usług, w tym za przebieg oraz terminową realizację przedmiotu zamówienia do czasu wygaśnięcia zobowiązań Wykonawcy wobec Zamawiającego.</text:p>
        </text:list-item>
      </text:list>
      <text:p text:style-name="P26"/>
      <text:list xml:id="list84754364000477" text:continue-numbering="true" text:style-name="WW8Num30">
        <text:list-item>
          <text:p text:style-name="P73">Zamawiający nie ponosi odpowiedzialności za szkody wyrządzone przez Wykonawcę podczas wykonywania przedmiotu zamówienia.</text:p>
        </text:list-item>
      </text:list>
      <text:p text:style-name="P23"/>
      <text:list xml:id="list84753123825558" text:continue-numbering="true" text:style-name="WW8Num30">
        <text:list-item>
          <text:p text:style-name="P74">Od Wykonawcy wymagana jest należyta staranność przy realizacji umowy, rozumiana jako staranność profesjonalisty w działalności objętej przedmiotem niniejszego zamówienia.</text:p>
        </text:list-item>
      </text:list>
      <text:p text:style-name="P28"/>
      <text:p text:style-name="P23"/>
      <text:p text:style-name="P28"/>
      <text:list xml:id="list84754137088529" text:continue-numbering="true" text:style-name="WW8Num30">
        <text:list-item>
          <text:p text:style-name="P75">Nadanie przez Wykonawcę przesyłek objętych przedmiotem umowy, w przypadku braku zastrzeżeń, odbywać się będzie w dniu odbioru przesyłek od Zamawiającego.</text:p>
        </text:list-item>
      </text:list>
      <text:p text:style-name="P28"/>
      <text:list xml:id="list84753719936939" text:continue-numbering="true" text:style-name="WW8Num30">
        <text:list-item>
          <text:p text:style-name="P74">W przypadku zastrzeżeń dotyczących odebranych przesyłek, Wykonawca wyjaśnia je z Zamawiającym telefonicznie. Przy braku możliwości ich wyjaśnienia z Zamawiającym lub usunięcia nieprawidłowości w dniu ich odbioru, nadanie odebranych przesyłek nastąpi w następnym dniu roboczym, po wyjaśnieniu oraz usunięciu nieprawidłowości.</text:p>
        </text:list-item>
      </text:list>
      <text:p text:style-name="P29"/>
      <text:list xml:id="list84753818384342" text:continue-numbering="true" text:style-name="WW8Num30">
        <text:list-item>
          <text:p text:style-name="P74">Odbiór przesyłek przyjętych do wyekspediowania będzie każdorazowo potwierdzany przez Wykonawcę pieczęcią, podpisem i datą na zestawieniu przesyłek przekazanych do przemieszczania, potwierdzających ilość i rodzaj przesyłek.</text:p>
        </text:list-item>
      </text:list>
      <text:p text:style-name="P20"/>
      <text:list xml:id="list84754218128722" text:continue-numbering="true" text:style-name="WW8Num30">
        <text:list-item>
          <text:p text:style-name="P80">Zamawiający będzie umieszczać na przesyłkach oznaczenia potwierdzające wniesienie opłaty za usługę w postaci nadruku lub odcisku pieczęci o treści: „Opłata pobrana…” wg wzoru wskazanego przez Wykonawcę.</text:p>
        </text:list-item>
      </text:list>
      <text:p text:style-name="P28"/>
      <text:list xml:id="list84752894931871" text:continue-numbering="true" text:style-name="WW8Num30">
        <text:list-item>
          <text:p text:style-name="P76">Zamawiający będzie sporządzał w dwóch egzemplarzach pocztowe książki nadawcze – dla przesyłek rejestrowanych, wpisując każdą przesyłkę kolejno w oddzielną pozycję oraz zestawienia ilościowe przesyłek listowych nierejestrowanych i paczek pocztowych. Wykonawca natomiast będzie sporządzał w dwóch egzemplarzach pocztowe dokumenty oddawcze przesyłek zwracanych z powodu braku możliwości ich doręczenia – po jednym egzemplarzu dla Zamawiającego i Wykonawcy. Wzory dokumentów nadawczych zostaną ustalone z Wykonawcą.</text:p>
        </text:list-item>
      </text:list>
      <text:list xml:id="list1847739700" text:style-name="WW8Num31">
        <text:list-item>
          <text:p text:style-name="P81">Wykonawca lub podwykonawca zobowiązuje się, że w czasie realizacji przedmiotu umowy będzie zatrudniał na podstawie umowy o pracę osoby wykonujące wskazane przez Zamawiającego czynności w zakresie realizacji zamówienia, w szczególności dotyczące przyjęcia przesyłek, poprzez sortowanie, przemieszczanie, aż do doręczenia, wydania lub zwrotu przesyłek (tj. doręczyciele - listonosze, osoby odbierające korespondencję/przesyłki, wydające korespondencję/przesyłki), jeżeli wykonanie tych czynności polega na wykonywaniu pracy w sposób określony w art. 22 § 1 ustawy z dnia 26 czerwca 1974 r. – Kodeks pracy (tj. Dz. U. z 2016 r. Poz. 1666 z późn. zm.).</text:p>
        </text:list-item>
      </text:list>
      <text:p text:style-name="P30"/>
      <text:p text:style-name="P20"/>
      <text:list xml:id="list84753109508568" text:continue-numbering="true" text:style-name="WW8Num31">
        <text:list-item>
          <text:p text:style-name="P81">W trakcie realizacji przedmiotu umowy Zamawiający, w wyznaczonym przez siebie pisemnie terminie, zastrzega sobie prawo do żądania od Wykonawcy oraz podwykonawcy oświadczenia o zatrudnieniu na umowę o pracę, pracowników zatrudnionych przy realizacji przedmiotu umowy w zakresie zobowiązania, o którym mowa w ust.14 niniejszego paragrafu, podpisane przez Wykonawcę lub podwykonawcę<text:span text:style-name="T9">.</text:span></text:p>
        </text:list-item>
      </text:list>
      <text:p text:style-name="P41"/>
      <text:list xml:id="list3419237127" text:style-name="WW8Num32">
        <text:list-item>
          <text:list>
            <text:list-item>
              <text:p text:style-name="P82">4</text:p>
            </text:list-item>
          </text:list>
        </text:list-item>
      </text:list>
      <text:p text:style-name="P2"/>
      <text:p text:style-name="P53">Wynagrodzenie</text:p>
      <text:p text:style-name="P53"/>
      <text:p text:style-name="P3"/>
      <text:list xml:id="list84754178690872" text:continue-numbering="true" text:style-name="WW8Num32">
        <text:list-item>
          <text:p text:style-name="P84"><text:span text:style-name="T6">Maksymalne wynagrodzenie Wykonawcy z tytułu należytego wykonania umowy wynosi </text:span><text:span text:style-name="T1">brutto ............................. zł </text:span><text:span text:style-name="T6">(słownie złotych: .................................................................. ),</text:span><text:span text:style-name="T1"> </text:span><text:span text:style-name="T6">zgodnie z Ofertą Wykonawcy.</text:span></text:p>
        </text:list-item>
      </text:list>
      <text:p text:style-name="P28"/>
      <text:list xml:id="list84753755976442" text:continue-numbering="true" text:style-name="WW8Num32">
        <text:list-item>
          <text:p text:style-name="P89">Podstawą obliczenia należności będzie suma opłat za przesyłki faktycznie nadane lub zwrócone (z powodu braku możliwości ich doręczenia lub wydania) w okresie rozliczeniowym, potwierdzona co do ilości i wagi na podstawie dokumentów nadawczych lub oddawczych oraz miesięczne opłaty za odbiory korespondencji, przy czym obowiązywać będą ceny jednostkowe podane przez Wykonawcę w Ofercie. </text:p>
        </text:list-item>
      </text:list>
      <text:p text:style-name="P24"/>
      <text:list xml:id="list84754083154679" text:continue-numbering="true" text:style-name="WW8Num32">
        <text:list-item>
          <text:p text:style-name="P85">Wynagrodzenie, o którym mowa w pkt 1 zawiera wszystkie koszty związane z realizacją przedmiotu umowy, w tym należny podatek VAT, koszty odbioru przesyłek, ewentualne upusty i rabaty.</text:p>
        </text:list-item>
      </text:list>
      <text:p text:style-name="P28"/>
      <text:list xml:id="list84752485958375" text:continue-numbering="true" text:style-name="WW8Num32">
        <text:list-item>
          <text:p text:style-name="P88">Zamawiający dopuszcza zmianę "cen jednostkowych" w poszczególnych pozycjach wpisanych przez Wykonawcę w Kosztorysie ofertowym (stanowiącym załącznik do zapytania ofertowego) w stytuacji spowodowanej zmianami tych cen w sposób dopuszczony przez Prawo pocztowe. Zamawiający zobowiązuje się do uiszczenia opłaty za świadczone usługi w wysokości obowiązującej na dzień wystawienia faktury VAT.</text:p>
        </text:list-item>
      </text:list>
      <text:p text:style-name="P31"/>
      <text:list xml:id="list84752400053503" text:continue-numbering="true" text:style-name="WW8Num32">
        <text:list-item>
          <text:list>
            <text:list-item>
              <text:p text:style-name="P82">5</text:p>
            </text:list-item>
          </text:list>
        </text:list-item>
      </text:list>
      <text:p text:style-name="P5"/>
      <text:p text:style-name="P54"><text:soft-page-break/>Rozliczenie przedmiotu umowy</text:p>
      <text:p text:style-name="P54"/>
      <text:p text:style-name="P8"/>
      <text:list xml:id="list3628314220" text:style-name="WW8Num33">
        <text:list-item>
          <text:p text:style-name="P93">Miesięczna należność za usługi realizowane w ramach umowy będzie obliczana zgodnie § 4 ust. 2, a uiszczanie opłat następowało będzie w formie opłaty z dołu.</text:p>
        </text:list-item>
      </text:list>
      <text:p text:style-name="P32"/>
      <text:list xml:id="list84752391166346" text:continue-numbering="true" text:style-name="WW8Num33">
        <text:list-item>
          <text:p text:style-name="P90">Za okres rozliczeniowy przyjmuje się jeden miesiąc kalendarzowy.</text:p>
        </text:list-item>
      </text:list>
      <text:p text:style-name="P26"/>
      <text:list xml:id="list84754012280852" text:continue-numbering="true" text:style-name="WW8Num33">
        <text:list-item>
          <text:p text:style-name="P94">Za przyjęte przesyłki, zwroty przesyłek oraz usługi odbioru przesyłek Zamawiający zobowiązuje się zapłacić Wykonawcy kwotę należną za poprzedni miesiąc kalendarzowy, obliczoną zgodnie z postanowieniami § 4 ust. 2.</text:p>
        </text:list-item>
        <text:list-item>
          <text:p text:style-name="P95"><text:span text:style-name="T6">Wynagrodzenie płatne będzie na podstawie poprawnie wystawionych faktur VAT, w ciągu </text:span><text:span text:style-name="T1">21 dni</text:span><text:span text:style-name="T6"> od daty ich wystawienia, z zastrzeżeniem, że faktury zostaną dostarczone do siedziby Zamawiającego w terminie 7 dni od daty ich wystawienia. Należności wynikające z faktur płatne będą przelewem, na rachunek bankowy wskazany na fakturach. Zamawiający zobowiązuje się do określenia tytułu wpłaty, powołując się na numer zawartej umowy i numer faktury.</text:span></text:p>
        </text:list-item>
        <text:list-item>
          <text:p text:style-name="P94">Za dzień zapłaty przyjmuje się datę obciążenia rachunku Zamawiającego.</text:p>
        </text:list-item>
        <text:list-item>
          <text:p text:style-name="P94">Za opóźnienie zapłaty faktury Zamawiający zobowiązuje się do zapłaty na rzecz Wykonawcy odsetek w wysokości ustawowej za każdy dzień zwłoki, z wyjątkiem opóźnienia wynikającego z niedostarczenia przez Wykonawcę faktury w wyznaczonym terminie.</text:p>
        </text:list-item>
      </text:list>
      <text:p text:style-name="P42"/>
      <text:p text:style-name="P42"/>
      <text:p text:style-name="P42"/>
      <text:list xml:id="list84752900873592" text:continue-list="list84752734665799" text:style-name="WW8Num26">
        <text:list-header>
          <text:p text:style-name="P62"/>
          <text:p text:style-name="P62"><text:tab/><text:tab/><text:tab/><text:tab/><text:tab/><text:tab/> §6</text:p>
        </text:list-header>
      </text:list>
      <text:p text:style-name="P2"/>
      <text:p text:style-name="P55">Reprezentacja</text:p>
      <text:p text:style-name="P4"/>
      <text:list xml:id="list1324356598" text:style-name="WW8Num35">
        <text:list-item>
          <text:p text:style-name="P91">W trakcie realizacji umowy w imieniu Zamawiającego występują:</text:p>
        </text:list-item>
      </text:list>
      <text:p text:style-name="P33"/>
      <text:list xml:id="list84752788312624" text:continue-numbering="true" text:style-name="WW8Num35">
        <text:list-item>
          <text:list>
            <text:list-item>
              <text:p text:style-name="P96">……………………………………- ……………………………………</text:p>
            </text:list-item>
            <text:list-item>
              <text:p text:style-name="P96">……………………………………- ……………………………………</text:p>
            </text:list-item>
          </text:list>
        </text:list-item>
        <text:list-item>
          <text:p text:style-name="P97">W trakcie realizacji umowy w imieniu Wykonawcy występują:</text:p>
          <text:list>
            <text:list-item>
              <text:p text:style-name="P96">……………………………………- …………………………………….</text:p>
            </text:list-item>
            <text:list-item>
              <text:p text:style-name="P96">……………………………………- ……………………………………</text:p>
            </text:list-item>
          </text:list>
        </text:list-item>
      </text:list>
      <text:p text:style-name="P34"/>
      <text:p text:style-name="P34"/>
      <text:list xml:id="list84754351306004" text:continue-numbering="true" text:style-name="WW8Num35">
        <text:list-item>
          <text:list>
            <text:list-item>
              <text:list>
                <text:list-item>
                  <text:p text:style-name="P83">7</text:p>
                </text:list-item>
              </text:list>
            </text:list-item>
          </text:list>
        </text:list-item>
      </text:list>
      <text:p text:style-name="P5"/>
      <text:p text:style-name="P56">Odpowiedzialność, odszkodowania</text:p>
      <text:p text:style-name="P8"/>
      <text:list xml:id="list4170527962" text:style-name="WW8Num36">
        <text:list-item>
          <text:p text:style-name="P86">W przypadku niewykonywania lub nienależytego wykonywania umowy, w tym utraty, ubytku lub uszkodzenia przesyłki, Zamawiającemu przysługuje odszkodowanie oraz inne roszczenia na zasadach i w wysokości określonych w ustawie Prawo pocztowe.</text:p>
        </text:list-item>
      </text:list>
      <text:p text:style-name="P35"/>
      <text:list xml:id="list84753753865469" text:continue-numbering="true" text:style-name="WW8Num36">
        <text:list-item>
          <text:p text:style-name="P92"><text:span text:style-name="T6">W przypadku nieterminowego odbioru przesyłek przygotowanych do wyekspediowania, Zamawiającemu przysługuje prawo do naliczenia kary umownej w wysokości </text:span><text:span text:style-name="T1">8%</text:span><text:span text:style-name="T6"> miesięcznej kwoty za usługę odbioru przesyłek z siedziby Zamawiającego za każdy dzień opóźnienia.</text:span></text:p>
        </text:list-item>
      </text:list>
      <text:p text:style-name="P36"/>
      <text:p text:style-name="P23"/>
      <text:p text:style-name="P24"/>
      <text:list xml:id="list84753294946491" text:continue-numbering="true" text:style-name="WW8Num36">
        <text:list-item>
          <text:p text:style-name="P87">Zamawiający zastrzega sobie prawo odstąpienia od umowy, w następujących wypadkach:</text:p>
        </text:list-item>
      </text:list>
      <text:p text:style-name="P28"/>
      <text:list xml:id="list84753001706641" text:continue-numbering="true" text:style-name="WW8Num36">
        <text:list-item>
          <text:list>
            <text:list-item>
              <text:p text:style-name="P98">postawienia w stan likwidacji Wykonawcy, z wyjątkiem dobrowolności likwidacji w celu połączenia lub reorganizacji;</text:p>
            </text:list-item>
          </text:list>
        </text:list-item>
      </text:list>
      <text:p text:style-name="P28"/>
      <text:list xml:id="list84753059427903" text:continue-numbering="true" text:style-name="WW8Num36">
        <text:list-item>
          <text:list>
            <text:list-item>
              <text:p text:style-name="P100">wydania nakazu zajęcia majątku Wykonawcy, w zakresie uniemożliwiającym wykonanie przedmiotu umowy;</text:p>
            </text:list-item>
          </text:list>
        </text:list-item>
      </text:list>
      <text:p text:style-name="P32"/>
      <text:list xml:id="list84754409168796" text:continue-numbering="true" text:style-name="WW8Num36">
        <text:list-item>
          <text:list>
            <text:list-item>
              <text:p text:style-name="P101">niewykonania przedmiotu umowy powyżej 2 dni w stosunku do ustalonych terminów;</text:p>
            </text:list-item>
          </text:list>
        </text:list-item>
      </text:list>
      <text:p text:style-name="P26"/>
      <text:list xml:id="list84753279203483" text:continue-numbering="true" text:style-name="WW8Num36">
        <text:list-item>
          <text:list>
            <text:list-item>
              <text:p text:style-name="P99">wykonywania przez Wykonawcę przedmiotu umowy wadliwie i zaniechania zmiany sposobu jego wykonania mimo upływu wyznaczonego przez Zamawiającego terminu na dokonanie zmiany.</text:p>
            </text:list-item>
          </text:list>
        </text:list-item>
        <text:list-item>
          <text:p text:style-name="P63">Zamawiający może odstąpić od Umowy z chwilą powzięcia wiadomości o <text:tab/>okolicznościach stanowiących podstawę odstąpienia, o których mowa w ust. 6.</text:p>
        </text:list-item>
        <text:list-item>
          <text:p text:style-name="P63">W razie zaistnienia istotnej zmiany okoliczności powodującej, że wykonanie umowy <text:tab/>nie leży w interesie publicznym, czego nie można było przewidzieć w chwili <text:tab/>zawarcia umowy, zamawiający może odstąpić od umowy w terminie 30 dni od dnia <text:tab/>powzięcia wiadomości o tych okolicznościach. W przypadku, o którym mowa w ust. <text:tab/>1, wykonawca może żądać wyłącznie wynagrodzenia należnego z tytułu wykonania <text:tab/>części umowy.</text:p>
        </text:list-item>
        <text:list-item>
          <text:p text:style-name="P64"><text:span text:style-name="T6">Odstąpienie od umowy powinno nastąpić pod rygorem nieważności na piśmie i <text:tab/>zawierać uzasadnienie. W każdym przypadku, jeśli odstąpienie przez <text:tab/>Zamawiającego od umowy następuje z winy Wykonawcy, Zamawiającemu <text:tab/>przysługuje prawo do naliczenia kary umownej w wysokości </text:span><text:span text:style-name="T2">5 % </text:span><text:span text:style-name="T6">kwoty, o której <text:tab/>mowa w § 4 ust 1 nin. Umowy </text:span><text:span text:style-name="T7">a jeśli odstapienie od umowy następuje z winy <text:tab/>Zamawiajacego, Wykonawcy przysługuje prawo nalicznia kary umownej w wysokości </text:span><text:span text:style-name="T8">5 %</text:span><text:span text:style-name="T7"> kwoty o <text:s/>której mowa w § 4 ust 1 nin. Umowy</text:span></text:p>
        </text:list-item>
        <text:list-item>
          <text:p text:style-name="P63">W przypadku wygaśnięcia umowy lub jej rozwiązania, Zamawiający i Wykonawca zobowiązują się <text:soft-page-break/>do dokonania, w terminie 2 miesięcy od zakończenia <text:tab/>obowiązywania umowy, rozliczenia liczby nadanych/zwróconych przesyłek oraz <text:tab/>zastosowanych opłat, a w razie potrzeby również do zwrotu kwot nienależnych <text:tab/>wynikających z takiego rozliczenia na podstawie wystawionych przez Wykonawcę <text:tab/>faktur korygujących VAT.</text:p>
          <text:p text:style-name="P63"/>
        </text:list-item>
      </text:list>
      <text:p text:style-name="P16"/>
      <text:p text:style-name="P16"/>
      <text:p text:style-name="P57">§8</text:p>
      <text:p text:style-name="P5"/>
      <text:p text:style-name="P57">Zmiany umowy</text:p>
      <text:p text:style-name="P8"/>
      <text:p text:style-name="P58">Zamawiający przewiduje możliwość zmiany postanowień zawartej umowy w szczególności, gdy zmiana będzie dotyczyła następujących zdarzeń:</text:p>
      <text:p text:style-name="P17"/>
      <text:list xml:id="list633329024" text:style-name="WW8Num38">
        <text:list-item>
          <text:p text:style-name="P102">Wystąpienia zmian powszechnie obowiązujących przepisów prawa w zakresie mającym wpływ na realizację przedmiotu umowy.</text:p>
        </text:list-item>
      </text:list>
      <text:p text:style-name="P23"/>
      <text:list xml:id="list84753755982907" text:continue-numbering="true" text:style-name="WW8Num38">
        <text:list-item>
          <text:p text:style-name="P103">Wyniknięcia rozbieżności lub niejasności w rozumieniu pojęć użytych w umowie, których nie można usunąć w inny sposób a zmiana będzie umożliwiać usunięcie rozbieżności i doprecyzowanie umowy w celu jednoznacznej interpretacji jej zapisów przez strony.</text:p>
        </text:list-item>
      </text:list>
      <text:p text:style-name="P28"/>
      <text:list xml:id="list84752574381916" text:continue-numbering="true" text:style-name="WW8Num38">
        <text:list-item>
          <text:p text:style-name="P104">Wystąpienia konieczności zmiany osób (śmierć, choroba, ustanie stosunku pracy lub inne zdarzenia losowe lub inne przyczyny niezależne od Zamawiającego), przy pomocy których Zamawiający realizuje przedmiot umowy.</text:p>
        </text:list-item>
      </text:list>
      <text:p text:style-name="P28"/>
      <text:list xml:id="list84753618653396" text:continue-numbering="true" text:style-name="WW8Num38">
        <text:list-item>
          <text:p text:style-name="P105">Wystąpienia konieczności zmian osób wskazanych przez Wykonawcę, w przypadku gdy Zamawiający uzna, że osoby te nie wykonują należycie swoich obowiązków.</text:p>
        </text:list-item>
      </text:list>
      <text:p text:style-name="P33"/>
      <text:list xml:id="list84752858792428" text:continue-numbering="true" text:style-name="WW8Num38">
        <text:list-item>
          <text:p text:style-name="P106">Zmiany podwykonawcy.</text:p>
        </text:list-item>
        <text:list-item>
          <text:p text:style-name="P106">Zmiana terminu realizacji przedmiotu umowy z przyczyn niezależnych od Wykonawcy.</text:p>
        </text:list-item>
      </text:list>
      <text:p text:style-name="P28"/>
      <text:list xml:id="list84753314351683" text:continue-numbering="true" text:style-name="WW8Num38">
        <text:list-item>
          <text:p text:style-name="P107">Wystąpienia konieczności wprowadzenia zmian spowodowanych następującymi okolicznościami:</text:p>
        </text:list-item>
      </text:list>
      <text:p text:style-name="P32"/>
      <text:list xml:id="list84753682687151" text:continue-numbering="true" text:style-name="WW8Num38">
        <text:list-item>
          <text:list>
            <text:list-item>
              <text:list>
                <text:list-item>
                  <text:p text:style-name="P108">zmiana stawki podatku od towarów i usług,</text:p>
                </text:list-item>
                <text:list-item>
                  <text:p text:style-name="P108">siła <text:s text:c="2"/>wyższa <text:s text:c="2"/>uniemożliwiająca <text:s text:c="2"/>wykonanie <text:s text:c="2"/>przedmiotu <text:s text:c="2"/>umowy <text:s text:c="2"/>zgodnie <text:s text:c="2"/>ze</text:p>
                </text:list-item>
              </text:list>
            </text:list-item>
          </text:list>
        </text:list-item>
      </text:list>
      <text:p text:style-name="P37"/>
      <text:p text:style-name="P59">szczegółowym opisem, rozumiana jako wydarzenie nieprzewidywalne o charakterze przypadkowym lub naturalnym (żywiołowym), nie do uniknięcia, pozostające poza racjonalną kontrolą stron, następstwom którego strony nie mogły zapobiec, uniemożliwiające którejkolwiek ze stron realizację zobowiązań w ramach niniejszej umowy,</text:p>
      <text:p text:style-name="P38"/>
      <text:list xml:id="list84754047030471" text:continue-numbering="true" text:style-name="WW8Num38">
        <text:list-item>
          <text:list>
            <text:list-item>
              <text:list>
                <text:list-item>
                  <text:p text:style-name="P109">zmiana danych związanych ze zmianami administracyjno-organizacyjno-prawnymi umowy (np. zmiana nr rachunku bankowego),</text:p>
                </text:list-item>
              </text:list>
            </text:list-item>
          </text:list>
        </text:list-item>
      </text:list>
      <text:p text:style-name="P33"/>
      <text:list xml:id="list84753034654928" text:continue-numbering="true" text:style-name="WW8Num38">
        <text:list-item>
          <text:list>
            <text:list-item>
              <text:list>
                <text:list-item>
                  <text:p text:style-name="P110">zmiany danych teleadresowych.</text:p>
                </text:list-item>
              </text:list>
            </text:list-item>
          </text:list>
        </text:list-item>
      </text:list>
      <text:p text:style-name="P28"/>
      <text:list xml:id="list84753865397279" text:continue-numbering="true" text:style-name="WW8Num38">
        <text:list-item>
          <text:p text:style-name="P102">Wystąpienia konieczności wprowadzenia zmiany sposobu rozliczania umowy lub dokonywania płatności na rzecz Wykonawcy.</text:p>
        </text:list-item>
      </text:list>
      <text:p text:style-name="P23"/>
      <text:list xml:id="list84754127343061" text:continue-numbering="true" text:style-name="WW8Num38">
        <text:list-item>
          <text:p text:style-name="P104">Wystąpienia konieczności zwiększenia ilościowego przedmiotu umowy (według potrzeb Zamawiającego). W takim przypadku wynagrodzenie za przedmiot umowy może ulec odpowiedniemu zwiększeniu i zostanie obliczone poprzez przemnożenie ilości poszczególnych dodatkowych przesyłek z podziałem na ich rodzaje i niezmienne jednostkowe ceny ryczałtowe wskazane przez Wykonawcę w Formularzu cenowym (załącznik nr 2 do umowy) dla danego rodzaju przesyłki. Zmiana taka będzie uzależniona od zapewnienia środków na ten cel w budżecie Zamawiającego.</text:p>
        </text:list-item>
        <text:list-item>
          <text:p text:style-name="P104">Rezygnacji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realizacją umowy.</text:p>
        </text:list-item>
        <text:list-item>
          <text:p text:style-name="P104">Pozostałe zmiany określone w umowie.</text:p>
          <text:p text:style-name="P104"/>
        </text:list-item>
      </text:list>
      <text:list xml:id="list1782077301" text:style-name="WW8Num39">
        <text:list-item>
          <text:list>
            <text:list-item>
              <text:p text:style-name="P111">9</text:p>
            </text:list-item>
          </text:list>
        </text:list-item>
      </text:list>
      <text:p text:style-name="P9">Postanowienia końcowe</text:p>
      <text:list xml:id="list1543863126" text:style-name="WW8Num40">
        <text:list-item>
          <text:p text:style-name="P112">W sprawach nieuregulowanych niniejszą umową zastosowanie mają odpowiednie przepisy Kodeksu cywilnego oraz przepisy dotyczące świadczenia usług pocztowych.</text:p>
        </text:list-item>
      </text:list>
      <text:p text:style-name="P28"/>
      <text:list xml:id="list84753596129092" text:continue-numbering="true" text:style-name="WW8Num40">
        <text:list-item>
          <text:p text:style-name="P113">Wszelkie zmiany do niniejszej umowy wymagają pisemnego aneksu podpisanego przez strony. Przewidziane w nin. umowie zmiany nie stanowią jednocześnie zobowiązania Zamawiającego do wyrażenia na nie zgody. W przypadku każdej zmiany, o której mowa powyżej po stronie wnoszącego propozycję zmian leży uzasadnienie powstałej okoliczności.</text:p>
        </text:list-item>
        <text:list-item>
          <text:p text:style-name="P113">Prawa i obowiązki wynikające z niniejszej umowy nie mogą być przenoszone na osoby trzecie bez pisemnej zgody Stron.</text:p>
        </text:list-item>
      </text:list>
      <text:p text:style-name="P28"/>
      <text:list xml:id="list84754324623739" text:continue-numbering="true" text:style-name="WW8Num40">
        <text:list-item>
          <text:p text:style-name="P114">Ewentualne spory mogące wyniknąć w związku z realizacją niniejszej umowy Strony będą rozstrzygać polubownie, a jeśli nie będzie to możliwe rozstrzygać je będzie sąd powszechny właściwy dla siedziby Zamawiającego.</text:p>
        </text:list-item>
      </text:list>
      <text:p text:style-name="P28"/>
      <text:list xml:id="list84752682736447" text:continue-numbering="true" text:style-name="WW8Num40">
        <text:list-item>
          <text:p text:style-name="P115">Niniejszą umowę sporządzono w czterech jednobrzmiących egzemplarzach, z tego 3 egz. dla <text:soft-page-break/>Zamawiającego i 1 egz. dla Wykonawcy.</text:p>
        </text:list-item>
      </text:list>
      <text:p text:style-name="P18"/>
      <text:p text:style-name="P60">Załączniki do umowy:</text:p>
      <text:list xml:id="list187912349" text:style-name="WW8Num41">
        <text:list-item>
          <text:p text:style-name="P116">Szczegółowy opis przedmiotu umowy.</text:p>
        </text:list-item>
      </text:list>
      <text:p text:style-name="P24"/>
      <text:list xml:id="list84753382148721" text:continue-numbering="true" text:style-name="WW8Num41">
        <text:list-item>
          <text:p text:style-name="P117">Oferta (rozumiana, jako formularz oferty wraz z Formularzem cenowym, stanowiącym załącznik nr 1a do ogłoszenia).</text:p>
        </text:list-item>
      </text:list>
      <text:p text:style-name="P23"/>
      <text:list xml:id="list84753683899481" text:continue-numbering="true" text:style-name="WW8Num41">
        <text:list-item>
          <text:p text:style-name="P118">Wykaz osób, które będą bezpośrednio zatrudnione do realizacji zamówienia na umowę o pracę w pełnym wymiarze czasu pracy, co najmniej na czas wykonywania przedmiotu umowy.</text:p>
        </text:list-item>
        <text:list-item>
          <text:p text:style-name="P118">Wzór nadruku pieczątki.</text:p>
        </text:list-item>
      </text:list>
      <text:p text:style-name="P19"/>
      <text:p text:style-name="P61"><text:span text:style-name="T3">Zamawiający</text:span><text:span text:style-name="T4"><text:tab/></text:span><text:span text:style-name="T3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1" style:family="text"/>
    <style:style style:name="WW8Num44z0" style:family="text"/>
    <style:style style:name="WW8Num4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1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1z0" style:family="text"/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fo:color="#0000ff"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2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.744cm" fo:margin-left="2.328cm" fo:margin-right="2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" style:display-name="Konwertuj 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6M8S</meta:editing-duration>
    <meta:editing-cycles>14</meta:editing-cycles>
    <meta:generator>LibreOffice/6.1.1.2$Windows_X86_64 LibreOffice_project/5d19a1bfa650b796764388cd8b33a5af1f5baa1b</meta:generator>
    <dc:date>2019-09-19T08:47:51.576000000</dc:date>
    <meta:print-date>2019-09-17T09:20:26.047000000</meta:print-date>
    <meta:document-statistic meta:table-count="0" meta:image-count="0" meta:object-count="0" meta:page-count="5" meta:paragraph-count="113" meta:word-count="2122" meta:character-count="16019" meta:non-whitespace-character-count="14024"/>
    <meta:user-defined meta:name="Info 1"/>
    <meta:user-defined meta:name="Info 2"/>
    <meta:user-defined meta:name="Info 3"/>
    <meta:user-defined meta:name="Info 4"/>
  </office:meta>
</office:document-meta>
</file>