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pl" fo:country="PL" officeooo:rsid="001a3c28" officeooo:paragraph-rsid="001a3c28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language="pl" fo:country="PL" officeooo:rsid="001a7e13" officeooo:paragraph-rsid="001a7e13"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language="pl" fo:country="PL" officeooo:rsid="001a7e13" officeooo:paragraph-rsid="001c589a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language="pl" fo:country="PL" officeooo:rsid="001c589a" officeooo:paragraph-rsid="001c589a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language="pl" fo:country="PL" officeooo:rsid="001c589a" officeooo:paragraph-rsid="001d1e1f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language="pl" fo:country="PL" officeooo:rsid="001c589a" officeooo:paragraph-rsid="001eb2c0" style:language-asian="zxx" style:country-asian="none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language="pl" fo:country="PL" officeooo:rsid="001d1e1f" officeooo:paragraph-rsid="001d1e1f" style:language-asian="zxx" style:country-asian="none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language="pl" fo:country="PL" officeooo:rsid="00209ac6" officeooo:paragraph-rsid="00209ac6" style:language-asian="zxx" style:country-asian="none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language="pl" fo:country="PL" officeooo:rsid="002193fc" officeooo:paragraph-rsid="002193fc" style:language-asian="zxx" style:country-asian="none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language="pl" fo:country="PL" officeooo:rsid="002193fc" officeooo:paragraph-rsid="0024da89" style:language-asian="zxx" style:country-asian="none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language="pl" fo:country="PL" officeooo:rsid="0026fac6" officeooo:paragraph-rsid="0026fac6" style:language-asian="zxx" style:country-asian="none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language="pl" fo:country="PL" officeooo:rsid="002b1fbf" officeooo:paragraph-rsid="002b1fbf" style:language-asian="zxx" style:country-asian="none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language="pl" fo:country="PL" officeooo:rsid="002c818b" officeooo:paragraph-rsid="002c818b" style:language-asian="zxx" style:country-asian="none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language="pl" fo:country="PL" officeooo:rsid="002ce0ee" officeooo:paragraph-rsid="002f2a1b" style:language-asian="zxx" style:country-asian="none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fo:language="pl" fo:country="PL" officeooo:rsid="003155c4" officeooo:paragraph-rsid="0030ff89" style:language-asian="zxx" style:country-asian="none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fo:language="pl" fo:country="PL" officeooo:rsid="00355e53" officeooo:paragraph-rsid="00355e53" style:language-asian="zxx" style:country-asian="none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fo:language="pl" fo:country="PL" officeooo:rsid="003639a2" officeooo:paragraph-rsid="003639a2" style:language-asian="zxx" style:country-asian="none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fo:language="pl" fo:country="PL" officeooo:rsid="00370271" officeooo:paragraph-rsid="00370271" style:language-asian="zxx" style:country-asian="none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fo:language="pl" fo:country="PL" officeooo:rsid="003a1d17" officeooo:paragraph-rsid="003a1d17" style:language-asian="zxx" style:country-asian="none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fo:language="pl" fo:country="PL" officeooo:rsid="003cccb0" officeooo:paragraph-rsid="003cccb0" style:language-asian="zxx" style:country-asian="none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fo:language="pl" fo:country="PL" officeooo:rsid="003cccb0" officeooo:paragraph-rsid="003fe849" style:language-asian="zxx" style:country-asian="none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fo:language="pl" fo:country="PL" officeooo:rsid="00427215" officeooo:paragraph-rsid="00427215" style:language-asian="zxx" style:country-asian="none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language="pl" fo:country="PL" officeooo:rsid="004841b0" officeooo:paragraph-rsid="004841b0" style:language-asian="zxx" style:country-asian="none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fo:language="pl" fo:country="PL" officeooo:rsid="004b4844" officeooo:paragraph-rsid="004b4844" style:language-asian="zxx" style:country-asian="none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language="pl" fo:country="PL" officeooo:rsid="004f87d2" officeooo:paragraph-rsid="004f87d2" style:language-asian="zxx" style:country-asian="none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language="pl" fo:country="PL" officeooo:rsid="0052d671" officeooo:paragraph-rsid="0052d671" style:language-asian="zxx" style:country-asian="none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fo:language="pl" fo:country="PL" officeooo:rsid="00554184" officeooo:paragraph-rsid="00554184" style:language-asian="zxx" style:country-asian="none" style:language-complex="zxx" style:country-complex="none"/>
    </style:style>
    <style:style style:name="P28" style:family="paragraph" style:parent-style-name="Standard">
      <style:paragraph-properties fo:text-align="justify" style:justify-single-word="false"/>
      <style:text-properties fo:language="pl" fo:country="PL" officeooo:rsid="00576fb6" officeooo:paragraph-rsid="00576fb6" style:language-asian="zxx" style:country-asian="none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fo:language="pl" fo:country="PL" officeooo:rsid="0059792a" officeooo:paragraph-rsid="0059792a" style:language-asian="zxx" style:country-asian="none" style:language-complex="zxx" style:country-complex="none"/>
    </style:style>
    <style:style style:name="P30" style:family="paragraph" style:parent-style-name="Standard">
      <style:paragraph-properties fo:text-align="justify" style:justify-single-word="false"/>
      <style:text-properties fo:language="pl" fo:country="PL" officeooo:rsid="005c0b07" officeooo:paragraph-rsid="005c0b07" style:language-asian="zxx" style:country-asian="none" style:language-complex="zxx" style:country-complex="none"/>
    </style:style>
    <style:style style:name="P31" style:family="paragraph" style:parent-style-name="Standard">
      <style:paragraph-properties fo:text-align="justify" style:justify-single-word="false"/>
      <style:text-properties fo:language="pl" fo:country="PL" officeooo:rsid="005cc568" officeooo:paragraph-rsid="005cc568" style:language-asian="zxx" style:country-asian="none" style:language-complex="zxx" style:country-complex="none"/>
    </style:style>
    <style:style style:name="P32" style:family="paragraph" style:parent-style-name="Standard">
      <style:paragraph-properties fo:text-align="justify" style:justify-single-word="false"/>
      <style:text-properties fo:language="pl" fo:country="PL" officeooo:rsid="005cc568" officeooo:paragraph-rsid="0061b2af" style:language-asian="zxx" style:country-asian="none" style:language-complex="zxx" style:country-complex="none"/>
    </style:style>
    <style:style style:name="P33" style:family="paragraph" style:parent-style-name="Standard">
      <style:paragraph-properties fo:text-align="justify" style:justify-single-word="false"/>
      <style:text-properties fo:language="pl" fo:country="PL" officeooo:rsid="006a5fd5" officeooo:paragraph-rsid="006a5fd5" style:language-asian="zxx" style:country-asian="none" style:language-complex="zxx" style:country-complex="none"/>
    </style:style>
    <style:style style:name="P34" style:family="paragraph" style:parent-style-name="Standard">
      <style:paragraph-properties fo:text-align="justify" style:justify-single-word="false"/>
      <style:text-properties fo:language="pl" fo:country="PL" officeooo:rsid="002f2a1b" officeooo:paragraph-rsid="0030ff89" style:language-asian="zxx" style:country-asian="none" style:language-complex="zxx" style:country-complex="none"/>
    </style:style>
    <style:style style:name="P35" style:family="paragraph" style:parent-style-name="Standard">
      <style:paragraph-properties fo:text-align="justify" style:justify-single-word="false"/>
      <style:text-properties fo:language="pl" fo:country="PL" officeooo:rsid="003fe849" officeooo:paragraph-rsid="003fe849" style:language-asian="zxx" style:country-asian="none" style:language-complex="zxx" style:country-complex="none"/>
    </style:style>
    <style:style style:name="P36" style:family="paragraph" style:parent-style-name="Standard">
      <style:paragraph-properties fo:text-align="end" style:justify-single-word="false"/>
      <style:text-properties fo:language="pl" fo:country="PL" officeooo:rsid="00755607" officeooo:paragraph-rsid="00755607" style:language-asian="zxx" style:country-asian="none" style:language-complex="zxx" style:country-complex="none"/>
    </style:style>
    <style:style style:name="P37" style:family="paragraph" style:parent-style-name="Standard">
      <style:paragraph-properties fo:text-align="center" style:justify-single-word="false"/>
      <style:text-properties fo:language="pl" fo:country="PL" fo:font-weight="bold" officeooo:rsid="001a3c28" officeooo:paragraph-rsid="001a3c28" style:language-asian="zxx" style:country-asian="none" style:font-weight-asian="bold" style:language-complex="zxx" style:country-complex="none" style:font-weight-complex="bold"/>
    </style:style>
    <style:style style:name="P38" style:family="paragraph" style:parent-style-name="Standard">
      <style:paragraph-properties fo:text-align="justify" style:justify-single-word="false"/>
      <style:text-properties fo:language="pl" fo:country="PL" fo:font-weight="bold" officeooo:rsid="00209ac6" officeooo:paragraph-rsid="00209ac6" style:language-asian="zxx" style:country-asian="none" style:font-weight-asian="bold" style:language-complex="zxx" style:country-complex="none" style:font-weight-complex="bold"/>
    </style:style>
    <style:style style:name="P39" style:family="paragraph" style:parent-style-name="Standard">
      <style:paragraph-properties fo:text-align="justify" style:justify-single-word="false"/>
      <style:text-properties fo:language="pl" fo:country="PL" fo:font-weight="bold" officeooo:rsid="00576fb6" officeooo:paragraph-rsid="00576fb6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8a46" style:font-weight-asian="bold" style:font-weight-complex="bold"/>
    </style:style>
    <style:style style:name="T3" style:family="text">
      <style:text-properties fo:font-weight="bold" officeooo:rsid="0024da89" style:font-weight-asian="bold" style:font-weight-complex="bold"/>
    </style:style>
    <style:style style:name="T4" style:family="text">
      <style:text-properties fo:font-weight="bold" officeooo:rsid="001d1e1f" style:font-weight-asian="bold" style:font-weight-complex="bold"/>
    </style:style>
    <style:style style:name="T5" style:family="text">
      <style:text-properties fo:font-weight="bold" officeooo:rsid="0061b2af" style:font-weight-asian="bold" style:font-weight-complex="bold"/>
    </style:style>
    <style:style style:name="T6" style:family="text">
      <style:text-properties fo:font-weight="bold" officeooo:rsid="0074109b" style:font-weight-asian="bold" style:font-weight-complex="bold"/>
    </style:style>
    <style:style style:name="T7" style:family="text">
      <style:text-properties officeooo:rsid="001a7e13"/>
    </style:style>
    <style:style style:name="T8" style:family="text">
      <style:text-properties officeooo:rsid="001c589a"/>
    </style:style>
    <style:style style:name="T9" style:family="text">
      <style:text-properties officeooo:rsid="001d1e1f"/>
    </style:style>
    <style:style style:name="T10" style:family="text">
      <style:text-properties officeooo:rsid="002077fa"/>
    </style:style>
    <style:style style:name="T11" style:family="text">
      <style:text-properties officeooo:rsid="0022da92"/>
    </style:style>
    <style:style style:name="T12" style:family="text">
      <style:text-properties officeooo:rsid="00238a46"/>
    </style:style>
    <style:style style:name="T13" style:family="text">
      <style:text-properties officeooo:rsid="0024da89"/>
    </style:style>
    <style:style style:name="T14" style:family="text">
      <style:text-properties officeooo:rsid="00283173"/>
    </style:style>
    <style:style style:name="T15" style:family="text">
      <style:text-properties officeooo:rsid="0029c315"/>
    </style:style>
    <style:style style:name="T16" style:family="text">
      <style:text-properties officeooo:rsid="002b1fbf"/>
    </style:style>
    <style:style style:name="T17" style:family="text">
      <style:text-properties officeooo:rsid="002c3e69"/>
    </style:style>
    <style:style style:name="T18" style:family="text">
      <style:text-properties officeooo:rsid="002d52da"/>
    </style:style>
    <style:style style:name="T19" style:family="text">
      <style:text-properties officeooo:rsid="003639a2"/>
    </style:style>
    <style:style style:name="T20" style:family="text">
      <style:text-properties officeooo:rsid="0038fd70"/>
    </style:style>
    <style:style style:name="T21" style:family="text">
      <style:text-properties officeooo:rsid="003be7c3"/>
    </style:style>
    <style:style style:name="T22" style:family="text">
      <style:text-properties officeooo:rsid="003d695d"/>
    </style:style>
    <style:style style:name="T23" style:family="text">
      <style:text-properties officeooo:rsid="003e7df0"/>
    </style:style>
    <style:style style:name="T24" style:family="text">
      <style:text-properties officeooo:rsid="00431d3e"/>
    </style:style>
    <style:style style:name="T25" style:family="text">
      <style:text-properties officeooo:rsid="00489aba"/>
    </style:style>
    <style:style style:name="T26" style:family="text">
      <style:text-properties officeooo:rsid="004b5f6a"/>
    </style:style>
    <style:style style:name="T27" style:family="text">
      <style:text-properties officeooo:rsid="0050525e"/>
    </style:style>
    <style:style style:name="T28" style:family="text">
      <style:text-properties officeooo:rsid="00548796"/>
    </style:style>
    <style:style style:name="T29" style:family="text">
      <style:text-properties officeooo:rsid="00562a77"/>
    </style:style>
    <style:style style:name="T30" style:family="text">
      <style:text-properties officeooo:rsid="005830b1"/>
    </style:style>
    <style:style style:name="T31" style:family="text">
      <style:text-properties officeooo:rsid="005b738d"/>
    </style:style>
    <style:style style:name="T32" style:family="text">
      <style:text-properties officeooo:rsid="005cc568"/>
    </style:style>
    <style:style style:name="T33" style:family="text">
      <style:text-properties officeooo:rsid="005ea911"/>
    </style:style>
    <style:style style:name="T34" style:family="text">
      <style:text-properties officeooo:rsid="0061b2af"/>
    </style:style>
    <style:style style:name="T35" style:family="text">
      <style:text-properties officeooo:rsid="006d85ff"/>
    </style:style>
    <style:style style:name="T36" style:family="text">
      <style:text-properties officeooo:rsid="006ec8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Załącznik nr 2</text:p>
      <text:p text:style-name="P37"><text:span text:style-name="T15">Szczegółowy o</text:span>pis przedmiotu zamówienia</text:p>
      <text:p text:style-name="P1"/>
      <text:p text:style-name="P2"><text:span text:style-name="T1">1. </text:span>Przedmiotem umowy jest świadczenie usług pocztowych w obrocie krajowym i zagranicznym w zakresie przyjmowania, przemieszczania i doręczania przesyłek pocztowych oraz ewentualnych ich zwrotów na potrzeby Starostwa Powiatowego w Lipnie, świadczenie usług kurierskich oraz świadczenie usługi dostarczania i odbioru przesyłek pocztowych – do i z siedziby Starostwa i uiszczanie przez Zamawiającego należności w formie opłaty z dołu za świadczenie niżej wymienionych uslug pocztowych, dla przesyłek:</text:p>
      <text:p text:style-name="P2">1) w obrocie krajowym i zagranicznym ekonomicznych i priorytetowych:</text:p>
      <text:p text:style-name="P2"><text:tab/>a) przesyłek listowych nierejestrowanych,</text:p>
      <text:p text:style-name="P2"><text:tab/>b) przesyłek listowych rejestrowanych nadanych i doręczonych za pokwitowaniem lub za potwierdzeniem odbioru</text:p>
      <text:p text:style-name="P3">2) <text:span text:style-name="T8">w obrocie krajowym paczek pocztowych ekonomicznych i <text:s/></text:span>priorytetowych,</text:p>
      <text:p text:style-name="P4">3) w obrocie zagranicznym paczek pocztowych <text:s/><text:span text:style-name="T7">priorytetowych,</text:span></text:p>
      <text:p text:style-name="P4">4) przesyłek kurierskich</text:p>
      <text:p text:style-name="P4"/>
      <text:p text:style-name="P4">oraz za przesyłki rejestrowane zwracane do Zamawiającego po wyczerpaniu możliwości ich doręczenia lub wydania odbiorcy.</text:p>
      <text:p text:style-name="P4"/>
      <text:p text:style-name="P4"><text:span text:style-name="T1">2. </text:span>Przez przesyłki pocztowe będące przedmiotem zamówienia rozumie się przesyłki listowe do 2000 g obejmujące w szczególności przesyłki w formacie S, M, L: przy czym</text:p>
      <text:p text:style-name="P4"/>
      <text:p text:style-name="P4">- <text:span text:style-name="T1">FORMAT S</text:span> to przesyłki o wymiarach:</text:p>
      <text:p text:style-name="P4">Minimum – wymiary strony adresowej nie mogą być mniejsze niż 90x140 m,</text:p>
      <text:p text:style-name="P5">Maksimum – żaden z wymiarów nie może przekroczyć: wysokość 20 mm, długość 230 mm, szerokość 230 mm;</text:p>
      <text:p text:style-name="P5"/>
      <text:p text:style-name="P5">-<text:span text:style-name="T1"> </text:span><text:span text:style-name="T4">FORMAT M</text:span><text:span text:style-name="T9"> to </text:span>przesyłki o wymiarach:</text:p>
      <text:p text:style-name="P5">Minimum - <text:s/>wymiary strony adresowej nie mogą być mniejsze niż 90x140 m,</text:p>
      <text:p text:style-name="P5">Maksimum - żaden z wymiarów nie może przekroczyć: wysokość 20 mm, długość <text:span text:style-name="T9">325</text:span> mm, szerokość 230 mm;</text:p>
      <text:p text:style-name="P5"/>
      <text:p text:style-name="P7"><text:span text:style-name="T1">- FORMAT L</text:span> to <text:span text:style-name="T8">przesyłki o wymiarach:</text:span></text:p>
      <text:p text:style-name="P6">Minimum - wymiary strony adresowej nie mogą być mniejsze niż 90x140 m,</text:p>
      <text:p text:style-name="P6">Maksimum – <text:span text:style-name="T10">suma długości, szerokości i wysokości 900 mm, przy czym największy z tych wymiarów (długość) nie może przekroczyć 600 mm</text:span></text:p>
      <text:p text:style-name="P6"/>
      <text:p text:style-name="P8">Wszystkie wymiary przyjmuje się tolerancję +/- 2 mm.</text:p>
      <text:p text:style-name="P38"/>
      <text:p text:style-name="P9"><text:span text:style-name="T1">3. </text:span><text:span text:style-name="T11">Przez paczki pocztowe, będące przedmiotem zamówienia rozumie się paczki pocztowe o wadze do 10 000 g oraz paczki pocztowe o wadze pow. 10 000 g (gabaryt A i B):</text:span></text:p>
      <text:p text:style-name="P9"/>
      <text:p text:style-name="P9">- <text:span text:style-name="T2">Gabaryt A</text:span><text:span text:style-name="T12"> – to paczki o wymiarach:</text:span></text:p>
      <text:p text:style-name="P9">- <text:span text:style-name="T12">minimum – wymiar strony adresowej nie mniejszej niż 90x140 mm,</text:span></text:p>
      <text:p text:style-name="P9">- <text:span text:style-name="T12">maksimum – żaden z wymiarów nie może przekroczyć długości 600 mm, szerokości 500 mm, wysokości 300 mm.</text:span></text:p>
      <text:p text:style-name="P9"/>
      <text:p text:style-name="P10">- <text:span text:style-name="T3">Gabaryt B</text:span><text:span text:style-name="T13"> - to paczki o wymiarach:</text:span></text:p>
      <text:p text:style-name="P10">- <text:s/><text:span text:style-name="T12">minimum – jeśli choć jeden z wymiarów przekracza długość 600 mm, szerokość 500 mm, wysokości 300 mm;</text:span></text:p>
      <text:p text:style-name="P10"/>
      <text:p text:style-name="P10"><text:soft-page-break/></text:p>
      <text:p text:style-name="P10">- <text:s/><text:span text:style-name="T12">maksimum – suma długości i największego obwodu mierzonego w innym kierunku niż długość- 3000 mm, przy czym największy wymiar nie może przekroczyć 1500 mm.</text:span></text:p>
      <text:p text:style-name="P10"/>
      <text:p text:style-name="P11"><text:span text:style-name="T1">4.</text:span> <text:span text:style-name="T14">Wykaz ilości poszczególnych przesyłek oraz oferowanych przez Wykonawcę cen (formularz cenowy) stanowi załącznik nr 1a do SIWZ.</text:span></text:p>
      <text:p text:style-name="P11"/>
      <text:p text:style-name="P12"><text:span text:style-name="T1">5.</text:span> Wykonawca zobowiązany jest do dostarczenia bezpłatnie Zamawiającemu druków zwrotnego potwierdzenia odbioru dla przesyłek krajowych i zagranicznych (na zasadach ogó<text:span text:style-name="T36">l</text:span>nych) z zastrzeżeniem, że w <text:span text:style-name="T36">odniesieniu</text:span> do przesyłek terminowych nadawanych i doręczanych w trybie specjalnym wskazanym przez Zamawiającego (tj. <text:span text:style-name="T17">W postępowaniu administracyjnym), Zamawiający będzie wykorzystywał własne druki zwrotnego potwierdzenia odbioru.</text:span></text:p>
      <text:p text:style-name="P12"/>
      <text:p text:style-name="P13"><text:span text:style-name="T1">6.</text:span> Wykonawca zobowiązany będzie do dostarczenia przesyłek pocztowych do siedziby <text:span text:style-name="T16">Zamawiającego – Starostwo Powiatowe w Lipnie ul . Sierakowskiego 10B pok. 28, Wykonawca zobowiązany jest:</text:span></text:p>
      <text:p text:style-name="P14">a) <text:span text:style-name="T18">dostarczyć przesyłki od poniedziałku do piątku w godzinach od 8:00 do 10:00 </text:span></text:p>
      <text:p text:style-name="P34">w dni robocze <text:s/>Zamawiającego. Odbioru przesyłek wychodzących dokonywać będzie upoważniony przedstawiciel Wykonawcy po okazaniu stosownego upoważnienia i dokumentu tożsamości. Odbiór przesyłek przygotowanych do wyekspediowania będzie każdorazowo dokumentowany przez Wykonawcę pieczęcią, podpisem <text:s/>i datą w książce nadawczej (dla przesyłek rejestrowanych) oraz na zestawieniu ilościowym przesyłek według poszczególnych kategorii dla przesyłek zwykłych. </text:p>
      <text:p text:style-name="P15"/>
      <text:p text:style-name="P16"><text:span text:style-name="T6">7</text:span><text:span text:style-name="T1">.</text:span> Wykonawca zapewni doręczenie przesyłek pocztowych nadanych przez Zamawiającego na całym terenie <text:span text:style-name="T19">Rzeczpospolitej </text:span><text:s/>Polski<text:span text:style-name="T19">ej oraz poza jej granicami.</text:span></text:p>
      <text:p text:style-name="P17">Korespondencja ze Starostwa Powiatowego w Lipnie wysyłana jest do miast i miejscowości na terenie całego kraju jak i zagranicą. Starostwo Powiatowe w Lipnie na etapie samego postępowania przetargowego nie przewiduje możliwości udostępniania książek nadawczych z uwagi na zawarte w nich dane osobowe. </text:p>
      <text:p text:style-name="P17"/>
      <text:p text:style-name="P18"><text:span text:style-name="T6">8</text:span><text:span text:style-name="T1">. </text:span><text:span text:style-name="T20">Nadawanie przesyłek objętych przedmiotem zamówienia następować będzie w dniu ich odbioru.</text:span></text:p>
      <text:p text:style-name="P18"/>
      <text:p text:style-name="P19"><text:span text:style-name="T6">9</text:span><text:span text:style-name="T1">. </text:span>Wykonawca jest zobowiązany przestrzegać przepisy tajemnicy pocztowej zgodnie z Ustawą <text:span text:style-name="T21">z dnia 23 listopada Prawo pocztowe (Dz. U. Z 2018 r. poz. 2188 z późn. zm.).</text:span></text:p>
      <text:p text:style-name="P19"/>
      <text:p text:style-name="P20"><text:span text:style-name="T1">1</text:span><text:span text:style-name="T6">0</text:span>. <text:span text:style-name="T22">Zamawiający i Wykonawca zapewnia przestrzeganie zasad przetwarzania i zabezpieczania danych osobowych w zakresie i celu objętym przedmiotem zamówienia oraz niniejszą umową zgodnie z przepisami:</text:span></text:p>
      <text:p text:style-name="P20"/>
      <text:p text:style-name="P21">- <text:span text:style-name="T23">rozporządzenie Parlamentu Europejskiego i Rady (UE) 2016/679 z dnia 27 kwietnia 2016r.</text:span></text:p>
      <text:p text:style-name="P35">W sprawie ochrony danych osobowych i w sprawie swobodnego przepływu takich danych oraz uchylenia dyrektywy 95/46/WE (ogólne rozporządzenie o ochronie danych, zwane dalej "RODO").</text:p>
      <text:p text:style-name="P21"/>
      <text:p text:style-name="P35">- ustawy z dnia 10 maja 2018 r. o ochronie danych osobowych (Dz. U. z 2018 r. poz. 1000 z późń. zm.).</text:p>
      <text:p text:style-name="P21"/>
      <text:p text:style-name="P22"><text:span text:style-name="T1">1</text:span><text:span text:style-name="T6">1</text:span><text:span text:style-name="T1">.</text:span> <text:span text:style-name="T24">Wykonawca zobowiązuje się do zachowania w poufności wszelkich informacji w szczególności informacji o danych osobowych, w których posiadanie wszedł lub wejdzie w związku z realizacją niniejszego zamówienia. Wykonawca zobowiązuje się również do zachowania w tajemnicy oraz odpowiedniego zabezpieczenia wszelkich dokumentów przekazanych przez drugą stronę. Uzyskane informacje oraz otrzymane dokumenty mogą być wykorzystywane wyłącznie w celach związanych </text:span><text:soft-page-break/><text:span text:style-name="T24">z realizacją zamówienia.</text:span></text:p>
      <text:p text:style-name="P22"/>
      <text:p text:style-name="P23"><text:span text:style-name="T1">1</text:span><text:span text:style-name="T6">2</text:span><text:span text:style-name="T1">.</text:span> Przedmiot zamówienia obejmuje także zwrot Zamawiającemu nied<text:span text:style-name="T35">o</text:span>ręczonych przesyłek niezwłocznie po wyczerpaniu możliwości doręczenia.</text:p>
      <text:p text:style-name="P23"/>
      <text:p text:style-name="P23"><text:span text:style-name="T1">1</text:span><text:span text:style-name="T6">3</text:span><text:span text:style-name="T1">.</text:span> <text:span text:style-name="T25">Zamawiający przewiduje w ramach zamówienia nadawanie przesyłek spełniających wymogi procedur kodeksu postępowania administracyjnego, kodeksu postępowania cywilnego, prawa o postępowaniu przed sądami administracyjnymi oraz ordynacji podatkowej.</text:span></text:p>
      <text:p text:style-name="P23"/>
      <text:p text:style-name="P24"><text:span text:style-name="T1">1</text:span><text:span text:style-name="T6">4</text:span><text:span text:style-name="T1">.</text:span> <text:span text:style-name="T26">Wykonawca będzie doręczał do siedziby Zamawiającego pokwitowanie przez adresata "potwierdzenie odbioru" niezwłocznie po doręczeniu przesyłki w obrocie krajowym. W przypadku nieobecności adresata przedstawiciel Wykonawcy pozostawia zawiadomienie o próbie dostarczenia przesyłki (awizo) ze wskazaniem, gdzie i kiedy adresat może odebrać przesyłkę (także drugie awizo) stosownie do przepisów kodeksu postępowania administracyjnego (Rozdział VIII). Po upływie odbioru przesyłka zwracana jest Zamawiającemu wraz z podaniem przyczyny nieodebrania przez adresata. W przypadku przesyłek w obrocie zagranicznym obowiązują zasady określone w przepisach międzynarodowych.</text:span></text:p>
      <text:p text:style-name="P24"/>
      <text:p text:style-name="P25"><text:span text:style-name="T1">1</text:span><text:span text:style-name="T6">5</text:span><text:span text:style-name="T1">.</text:span> W trakcie realizacji umowy Wykonawca zapewni na terenie miasta Lipna <text:span text:style-name="T27">punkt obsługi klienta. Poprzez punkt obsługi klienta należy rozumieć ekspozyturę swojej placówki, która powinna być oznaczona znakiem firmowym Wykonawcy – gdzie klient tut. Urzędu będzie miał możliwość odbioru przesyłek pocztowych w dni powszednie.</text:span></text:p>
      <text:p text:style-name="P25"/>
      <text:p text:style-name="P26"><text:span text:style-name="T1">1</text:span><text:span text:style-name="T6">6</text:span><text:span text:style-name="T1">.</text:span> Niniejsze zamówienie dotyczy okresu od dnia <text:span text:style-name="T28">01.10.2019 r. do 30.09.2021 r.</text:span></text:p>
      <text:p text:style-name="P26"/>
      <text:p text:style-name="P27"><text:span text:style-name="T1">1</text:span><text:span text:style-name="T6">7</text:span><text:span text:style-name="T1">.</text:span> Za okres rozliczeniowy przyjmuje się jeden miesiąc kalendarzowy. Do dnia 7-go każdego miesiąca wykonawca wystawi fakturę VAT wraz ze specyfikacją wykonanych usług, <text:span text:style-name="T29">płatna przelewem w terminie 14 dni od daty jej dostarczenia Zamawiającemu. Na przelewie Zamawiający Zobowiązany jest określić tytuł wpłaty "wpłata za fakturę VAT nr ......, umowa nr .........".</text:span></text:p>
      <text:p text:style-name="P27"/>
      <text:p text:style-name="P28"><text:span text:style-name="T1">1</text:span><text:span text:style-name="T6">8</text:span><text:span text:style-name="T1">.</text:span> <text:span text:style-name="T30">Podstawą obliczenia należności będzie suma opłat za przesyłki faktycznie nadane lub zwrócone z powodu braku możliwości ich doręczenia w okresie rozliczeniowym, potwierdzona co do ich liczby i wagi na podstawie dokumentów nadawczych lub oddawczych, ustalona w oparciu o ceny zawarte w formularzu cenowym – załącznik nr ............ .</text:span></text:p>
      <text:p text:style-name="P39"/>
      <text:p text:style-name="P29"><text:span text:style-name="T6">19</text:span><text:span text:style-name="T1">. </text:span><text:span text:style-name="T31">Cena podana przez Wykonawcę będzie zawierała wszelkie koszty niezbędne dla prawidłowego i pełnego wykonania przedmiotu zamówienia oraz uwzględni właściwą stawkę podatku VAT. Cena podana przez Wykonawcę nie będzie podlegała zmianie przez okres realizacji zamówienia, z wyjątkiem:</text:span></text:p>
      <text:p text:style-name="P29"/>
      <text:p text:style-name="P30">a) <text:span text:style-name="T32">zmiany stawki podatku VAT na usługi pocztowe może nastąpić zmiana cen jednostkowych odpowiednio do stawki podatku</text:span></text:p>
      <text:p text:style-name="P30"/>
      <text:p text:style-name="P31">b) wystąpienia okoliczności opisanych w art. 144 ust. 1 pkt. 1-6 ustawy Prawo zamówień publicznych.</text:p>
      <text:p text:style-name="P31"/>
      <text:p text:style-name="P32"><text:span text:style-name="T1">2</text:span><text:span text:style-name="T6">0</text:span><text:span text:style-name="T1">.</text:span> <text:span text:style-name="T33">W przypadku wystawienia faktury ustrukturyzowanej na podstawie ustawy z dnia 9 listopada 2018 r. o elektronicznym fakturowaniu w zamówieniach publicznych, koncesjach na roboty budowlane lub usługi oraz partnerstwie publiczno-prawnym (DZ. U. z 2018 r. poz. 2191) w celu uznania faktury za prawidłowo wystawioną wymagany jest zapis o numerze umowy na podstawie, której faktura została wystawiona oraz numer zamówienia. W przypadku braku numeru zamówienia faktura musi zawierać numer umowy.</text:span></text:p>
      <text:p text:style-name="P32"><text:soft-page-break/></text:p>
      <text:p text:style-name="P32"><text:span text:style-name="T5">2</text:span><text:span text:style-name="T6">1</text:span><text:span text:style-name="T5">.</text:span><text:span text:style-name="T34"> Określone w formularzu cenowym stanowiącym załącznik nr 1a do SIWZ, rodzaje i liczba przesyłek w ramach świadczonych usług są szacunkowe i mogą ulec zmianie w zależności od potrzeb Zamawiającego, na co Wykonawca wyraża zgodę i nie będzie <text:s/>dochodził roszczeń z tytułu zmian rodzajowych i liczbowych w trakcie realizacji niniejszego zamówienia.</text:span></text:p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09:27:00</meta:creation-date>
    <meta:editing-duration>PT3H50M24S</meta:editing-duration>
    <meta:editing-cycles>99</meta:editing-cycles>
    <meta:generator>LibreOffice/5.4.4.2$Windows_x86 LibreOffice_project/2524958677847fb3bb44820e40380acbe820f960</meta:generator>
    <dc:date>2019-09-19T09:27:27.237000000</dc:date>
    <meta:initial-creator>Anna Borkowska</meta:initial-creator>
    <meta:document-statistic meta:table-count="0" meta:image-count="0" meta:object-count="0" meta:page-count="4" meta:paragraph-count="54" meta:word-count="1244" meta:character-count="9066" meta:non-whitespace-character-count="7850"/>
    <meta:user-defined meta:name="Info 1"/>
    <meta:user-defined meta:name="Info 2"/>
    <meta:user-defined meta:name="Info 3"/>
    <meta:user-defined meta:name="Info 4"/>
  </office:meta>
</office:document-meta>
</file>