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pno: Wykonanie aktualizacji klasoużytków w bazie cyfrowej oraz odnowienie map glebowo rolniczych dla gminy Kikół poprzez przeniesienie informacji z nośnika analogowego na nośnik cyfrowy.<text:line-break/>Numer ogłoszenia: 249417 - 2011; data zamieszczenia: 20.09.2011<text:line-break/></text:p>
      <text:p text:style-name="P1">OGŁOSZENIE O UDZIELENIU ZAMÓWIENIA - Usługi</text:p>
      <text:p text:style-name="P1"><text:span text:style-name="T1">Zamieszczanie ogłoszenia:</text:span> obowiązkowe.</text:p>
      <text:p text:style-name="P1"><text:span text:style-name="T1">Ogłoszenie dotyczy:</text:span> zamówienia publicznego.</text:p>
      <text:p text:style-name="P1"><text:span text:style-name="T1">Czy zamówienie było przedmiotem ogłoszenia w Biuletynie Zamówień Publicznych:</text:span> tak, numer ogłoszenia w BZP: 156579 - 2011r.</text:p>
      <text:p text:style-name="P1"><text:span text:style-name="T1">Czy w Biuletynie Zamówień Publicznych zostało zamieszczone ogłoszenie o zmianie ogłoszenia:</text:span> nie.</text:p>
      <text:p text:style-name="P1">SEKCJA I: ZAMAWIAJĄCY</text:p>
      <text:p text:style-name="P1"><text:span text:style-name="T1">I. 1) NAZWA I ADRES:</text:span> Powiat Lipnowski, ul. Sierakowskiego 10B, 87-600 Lipno, woj. kujawsko-pomorskie, tel. 54 2872039, faks 54 2872039.</text:p>
      <text:p text:style-name="P1"><text:span text:style-name="T1">I. 2) RODZAJ ZAMAWIAJĄCEGO:</text:span> Administracja samorządowa.</text:p>
      <text:p text:style-name="P1">SEKCJA II: PRZEDMIOT ZAMÓWIENIA</text:p>
      <text:p text:style-name="P1"><text:span text:style-name="T1">II.1) Nazwa nadana zamówieniu przez zamawiającego:</text:span> Wykonanie aktualizacji klasoużytków w bazie cyfrowej oraz odnowienie map glebowo rolniczych dla gminy Kikół poprzez przeniesienie informacji z nośnika analogowego na nośnik cyfrowy..</text:p>
      <text:p text:style-name="P1"><text:span text:style-name="T1">II.2) Rodzaj zamówienia:</text:span> Usługi.</text:p>
      <text:p text:style-name="P1"><text:span text:style-name="T1">II.3) Określenie przedmiotu zamówienia:</text:span> Wykonanie aktualizacji klasoużytków w bazie cyfrowej oraz odnowienie map glebowo rolniczych dla gminy Kikół poprzez przeniesienie informacji z nośnika analogowego na nośnik cyfrowy..</text:p>
      <text:p text:style-name="P1"><text:span text:style-name="T1">II.4) Wspólny Słownik Zamówień (CPV):</text:span> 71.25.00.00-5.</text:p>
      <text:p text:style-name="P1">SEKCJA III: PROCEDURA</text:p>
      <text:p text:style-name="P1"><text:span text:style-name="T1">III.1) TRYB UDZIELENIA ZAMÓWIENIA:</text:span> Przetarg nieograniczony</text:p>
      <text:p text:style-name="P5">III.2) INFORMACJE ADMINISTRACYJNE</text:p>
      <text:list xml:id="list29338834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P1">SEKCJA IV: UDZIELENIE ZAMÓWIENIA</text:p>
      <text:p text:style-name="P1"><text:span text:style-name="T1">IV.1) DATA UDZIELENIA ZAMÓWIENIA:</text:span> 12.07.2011.</text:p>
      <text:p text:style-name="P1"><text:span text:style-name="T1">IV.2) LICZBA OTRZYMANYCH OFERT:</text:span> 3.</text:p>
      <text:p text:style-name="P1"><text:span text:style-name="T1">IV.3) LICZBA ODRZUCONYCH OFERT:</text:span> .</text:p>
      <text:p text:style-name="P5">IV.4) NAZWA I ADRES WYKONAWCY, KTÓREMU UDZIELONO ZAMÓWIENIA:</text:p>
      <text:list xml:id="list29345705" text:style-name="L2">
        <text:list-item>
          <text:p text:style-name="P3">ART-GEO Paweł Lewandowski, ul. Elektorska 11, Polkowice, kraj/woj. Polska. </text:p>
        </text:list-item>
      </text:list>
      <text:p text:style-name="P1"><text:span text:style-name="T1">IV.5) Szacunkowa wartość zamówienia</text:span> <text:span text:style-name="T2">(bez VAT)</text:span>: 208130,08 PLN.</text:p>
      <text:p text:style-name="P5">IV.6) INFORMACJA O CENIE WYBRANEJ OFERTY ORAZ O OFERTACH Z NAJNIŻSZĄ I NAJWYŻSZĄ CENĄ</text:p>
      <text:list xml:id="list29346455" text:style-name="L3">
        <text:list-item>
          <text:p text:style-name="P4"><text:span text:style-name="T1">Cena wybranej oferty:</text:span> 48000,00</text:p>
        </text:list-item>
        <text:list-item>
          <text:p text:style-name="P4"><text:span text:style-name="T1">Oferta z najniższą ceną:</text:span> 48000,00 <text:span text:style-name="T1">/ Oferta z najwyższą ceną:</text:span> 145140,00</text:p>
        </text:list-item>
        <text:list-item>
          <text:p text:style-name="P4"><text:span text:style-name="T1">Waluta:</text:span> PLN.</text:p>
        </text:list-item>
      </text:list>
      <text:p text:style-name="P7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0T09:21:03.32</meta:creation-date>
    <meta:print-date>2011-09-20T09:21:29.92</meta:print-date>
    <meta:document-statistic meta:table-count="0" meta:image-count="0" meta:object-count="0" meta:page-count="1" meta:paragraph-count="30" meta:word-count="306" meta:character-count="2367"/>
    <dc:date>2011-09-20T09:21:53.70</dc:date>
    <meta:editing-duration>PT00H00M50S</meta:editing-duration>
    <meta:editing-cycles>1</meta:editing-cycles>
    <meta:generator>OpenOffice.org/3.0$Win32 OpenOffice.org_project/300m9$Build-9358</meta:generator>
  </office:meta>
</office:document-meta>
</file>