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5pt" style:font-size-asian="15pt" style:font-size-complex="15pt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15pt" style:font-size-asian="15pt" style:font-size-complex="15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2">LISTA KLASYFIKATORÓW UPOWAŻNIONYCH DO WYKONYWANIA GLEBOZNAWCZEJ KLASYFIKACJI GRUNTÓW NA TERENIE POWIATU LIPNOWSKIEGO :</text:p>
      <text:p text:style-name="P2"/>
      <text:p text:style-name="P2"/>
      <text:p text:style-name="P2"/>
      <text:p text:style-name="P2">zgodnie z Zarządzeniem nr 67/2018 z dnia 4.10.2018 r. w sprawie wymogów stawianych klasyfikatorom gruntów w celu nadania im upoważnienia do wykonywania czynności klasyfikacyjnych na terenie Powiatu Lipnowskiego wymogi spełnili:</text:p>
      <text:p text:style-name="P2"/>
      <text:p text:style-name="P2"/>
      <text:p text:style-name="P1"/>
      <text:p text:style-name="P2"/>
      <text:list xml:id="list1017859220" text:style-name="L1">
        <text:list-item>
          <text:p text:style-name="P4">Roman Lewandowski zam. Lipno</text:p>
        </text:list-item>
        <text:list-item>
          <text:p text:style-name="P4">Zdzisława Józefowicz zam. Włocławek</text:p>
        </text:list-item>
        <text:list-item>
          <text:p text:style-name="P4">Krzysztof Pipowski zam. Bydgoszcz</text:p>
        </text:list-item>
        <text:list-item>
          <text:p text:style-name="P4">Tomasz Kuźniewski zam. Włocławek</text:p>
        </text:list-item>
        <text:list-item>
          <text:p text:style-name="P5"><text:span text:style-name="Domyślna_20_czcionka_20_akapitu"><text:span text:style-name="T1">Tomasz Dominiak zam. Radziejów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_5f_CharLFO1LVL1" style:display-name="WW_CharLFO1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creator>komp2</dc:creator>
    <meta:creation-date>2019-02-20T12:16:00Z</meta:creation-date>
    <dc:date>2019-05-10T06:58:00Z</dc:date>
    <meta:print-date>2019-02-20T12:21:00Z</meta:print-date>
    <meta:editing-cycles>5</meta:editing-cycles>
    <meta:editing-duration>PT600S</meta:editing-duration>
    <meta:document-statistic meta:table-count="0" meta:image-count="0" meta:object-count="0" meta:page-count="1" meta:paragraph-count="7" meta:word-count="68" meta:character-count="513" meta:non-whitespace-character-count="457"/>
    <meta:template xlink:type="simple" xlink:actuate="onRequest" xlink:title="" xlink:href="../../AppData/Local/Temp/lista%20klasyfikatorów.odt/Normal.dotm"/>
  </office:meta>
</office:document-meta>
</file>