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font-name="Arial" fo:font-size="10pt" officeooo:paragraph-rsid="00143115" style:font-size-asian="10pt" style:font-name-complex="Times New Roman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0pt" officeooo:paragraph-rsid="00143115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rsid="0015ee82" officeooo:paragraph-rsid="0015ee82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43115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43115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43115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43115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143115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officeooo:paragraph-rsid="00143115" style:font-size-asian="10pt" style:font-name-complex="Times New Roman" style:font-size-complex="10pt"/>
    </style:style>
    <style:style style:name="P11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>
        <style:tab-stops>
          <style:tab-stop style:position="3.988cm"/>
          <style:tab-stop style:position="6.14cm"/>
          <style:tab-stop style:position="9.809cm"/>
          <style:tab-stop style:position="11.044cm"/>
          <style:tab-stop style:position="13.69cm"/>
        </style:tab-stops>
      </style:paragraph-properties>
      <style:text-properties style:font-name="Arial" fo:font-size="10pt" officeooo:paragraph-rsid="00143115" style:font-size-asian="10pt" style:font-size-complex="10pt"/>
    </style:style>
    <style:style style:name="P12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>
        <style:tab-stops>
          <style:tab-stop style:position="3.988cm"/>
          <style:tab-stop style:position="6.14cm"/>
          <style:tab-stop style:position="9.809cm"/>
          <style:tab-stop style:position="11.044cm"/>
          <style:tab-stop style:position="13.69cm"/>
        </style:tab-stops>
      </style:paragraph-properties>
      <style:text-properties style:use-window-font-color="true" style:font-name="Arial" fo:font-size="10pt" fo:font-weight="normal" officeooo:rsid="001717d6" officeooo:paragraph-rsid="001717d6" style:font-name-asian="Ari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0pt" officeooo:paragraph-rsid="00143115" style:font-size-asian="10pt" style:font-name-complex="Times New Roman" style:font-size-complex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pkt1" style:list-style-name="WW8Num4">
      <style:paragraph-properties fo:margin-left="1.27cm" fo:margin-right="0cm" fo:text-indent="-0.769cm" style:auto-text-indent="false"/>
      <style:text-properties style:font-name="Arial" fo:font-size="10pt" officeooo:paragraph-rsid="00143115" style:font-size-asian="10pt" style:font-size-complex="10pt"/>
    </style:style>
    <style:style style:name="P16" style:family="paragraph" style:parent-style-name="pkt1">
      <style:paragraph-properties fo:margin-left="1.27cm" fo:margin-right="0cm" fo:text-indent="-0.769cm" style:auto-text-indent="false"/>
      <style:text-properties style:font-name="Arial" fo:font-size="10pt" officeooo:paragraph-rsid="00143115" style:font-size-asian="10pt" style:font-size-complex="10pt"/>
    </style:style>
    <style:style style:name="P17" style:family="paragraph" style:parent-style-name="pkt1">
      <style:paragraph-properties fo:margin-left="1.27cm" fo:margin-right="0cm" fo:text-indent="-0.769cm" style:auto-text-indent="false"/>
      <style:text-properties style:font-name="Arial" fo:font-size="10pt" officeooo:rsid="00190bc0" officeooo:paragraph-rsid="00190bc0" style:font-size-asian="10pt" style:font-size-complex="10pt"/>
    </style:style>
    <style:style style:name="P18" style:family="paragraph" style:parent-style-name="pkt" style:list-style-name="WW8Num4">
      <style:text-properties style:font-name="Arial" fo:font-size="10pt" officeooo:paragraph-rsid="00143115" style:font-size-asian="10pt" style:font-size-complex="10pt"/>
    </style:style>
    <style:style style:name="T1" style:family="text">
      <style:text-properties style:font-weight-complex="bold"/>
    </style:style>
    <style:style style:name="T2" style:family="text">
      <style:text-properties style:use-window-font-color="true" fo:font-weight="bold" style:font-name-asian="Arial" style:font-weight-asian="bold" style:font-name-complex="Arial"/>
    </style:style>
    <style:style style:name="T3" style:family="text">
      <style:text-properties style:use-window-font-color="true" fo:font-weight="bold" style:font-name-asian="Arial" style:font-weight-asian="bold" style:font-name-complex="Arial" style:font-weight-complex="bold"/>
    </style:style>
    <style:style style:name="T4" style:family="text">
      <style:text-properties style:use-window-font-color="true" fo:font-weight="bold" style:font-name-asian="Times New Roman" style:font-weight-asian="bold" style:font-name-complex="Arial"/>
    </style:style>
    <style:style style:name="T5" style:family="text">
      <style:text-properties style:use-window-font-color="true" fo:font-weight="bold" officeooo:rsid="000f8dba" style:font-name-asian="Times New Roman" style:font-weight-asian="bold" style:font-name-complex="Arial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4</text:p>
      <text:p text:style-name="P2"/>
      <text:p text:style-name="P2"/>
      <text:p text:style-name="P8">OŚWIADCZENIE WYKONAWCY O BRAKU PODSTAW WYKLUCZENIA</text:p>
      <text:p text:style-name="P8"/>
      <text:p text:style-name="P9"/>
      <text:p text:style-name="P5">Ja (my), niżej podpisany(ni) ...................................................................................................</text:p>
      <text:p text:style-name="P10"/>
      <text:p text:style-name="P5">działając w imieniu i na rzecz : …………………………………………………………………</text:p>
      <text:p text:style-name="P5"/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P6"/>
      <text:p text:style-name="P7">......................................................................................................................................................</text:p>
      <text:p text:style-name="P6">(adres siedziby wykonawcy)</text:p>
      <text:p text:style-name="P1"/>
      <text:p text:style-name="P3"><text:span text:style-name="T6">w odpowiedzi na ogłoszenie o postępowaniu prowadzonym w trybie art. 138o ustawy z dnia 29.01.2004 r. Prawo zamówień publicznych </text:span><text:span text:style-name="T7">(Dz. U. z 2017r. poz. 1579 ze zm.)</text:span><text:span text:style-name="T1"> </text:span><text:span text:style-name="T6">na: </text:span></text:p>
      <text:p text:style-name="P13"/>
      <text:p text:style-name="P11"><text:span text:style-name="T2">„Świadczenie</text:span><text:span text:style-name="T4"> </text:span><text:span text:style-name="T2">usług</text:span><text:span text:style-name="T4"> </text:span><text:span text:style-name="T2">pocztowych</text:span><text:span text:style-name="T4"> </text:span><text:span text:style-name="T2">w</text:span><text:span text:style-name="T4"> </text:span><text:span text:style-name="T2">obrocie</text:span><text:span text:style-name="T4"> </text:span><text:span text:style-name="T5">k</text:span><text:span text:style-name="T3">rajowym</text:span><text:span text:style-name="T2"> i zagranicznym na rzecz Starostwa Powiatowego w Lipnie w zakresie przyjmowania, przemieszczania, doręczania przesyłek pocztowych, zwrotu przesyłek niedoręczonych.” </text:span></text:p>
      <text:p text:style-name="P12"/>
      <text:p text:style-name="P12">nie zachodzą przesłanki wykluczenia z postępowania <text:s/>w zakresie:</text:p>
      <text:p text:style-name="P2"/>
      <text:list xml:id="list23523034" text:style-name="WW8Num4">
        <text:list-item>
          <text:p text:style-name="P18">w stosunku do wykonawcy nie otwarto likwidacji ani nie ogłoszono jego upadłości;</text:p>
        </text:list-item>
        <text:list-item>
          <text:p text:style-name="P18">nie zalega z uiszczeniem podatków oraz opłat i składek na ubezpieczenie społeczne lub zdro­wotne, ewentualnie uzyskał prze­widzianą prawem zgodę na zwolnienie, odroczenie lub rozłożenie na raty zaległych płatności lub wstrzymanie w całości wyko­nania decyzji właściwego organu;</text:p>
        </text:list-item>
        <text:list-item>
          <text:p text:style-name="P18">wykonawca będący osobą fizyczną nie został prawomocnie skazany za prze­stępstwo popełnione w związku z postępowaniem o udzie­lenie zamówienia publicznego, przestępstwo przekupstwa, prze­stępstwo przeciwko obrotowi gospodarczemu albo inne przestępstwo popełnione w celu osiągnięcia korzyści majątkowych;</text:p>
        </text:list-item>
        <text:list-item>
          <text:p text:style-name="P18">wspólnik spółki jawnej nie został prawomocnie skazany za przestępstwo popełnione w związku z postępowaniem o udzielenie zamówienia publicznego, przestępstwo przekupstwa, przestępstwo przeciwko obrotowi gospodarczemu albo inne przestępstwo popełnione w celu osiągnięcia korzyści majątkowych;</text:p>
        </text:list-item>
        <text:list-item>
          <text:p text:style-name="P18">partner lub członek zarządu spółki partnerskiej nie został prawomocnie skazany za przestępstwa popełnione w związku z postępowaniem o udzielenie zamówienia, przestępstwo przekupstwa, przestępstwo przeciwko obrotowi gospodarczemu albo inne przestępstwo popełnione w celu osiągnięcia korzyści majątkowych;</text:p>
        </text:list-item>
        <text:list-item>
          <text:p text:style-name="P18">komplementariusz spółki komandytowej lub spółki komandytowo-akcyjnej, nie został prawomocnie skazany za przestępstwa popełnione w związku z postępowaniem o udzielenie zamówienia, przestępstwo przekupstwa, przestępstwo przeciwko obrotowi gospodarczemu albo inne przestępstwo popełnione w celu osiągnięcia korzyści majątkowych;</text:p>
        </text:list-item>
        <text:list-item>
          <text:p text:style-name="P18">urzędujący członek organu zarządzającego osoby prawnej nie został prawomocnie skazany za przestępstwa popełnione w związku z postępowaniem o udzielenie zamówienia, przestępstwo przekupstwa, przestępstwo przeciwko obrotowi gospodarczemu albo inne przestępstwo popełnione w celu osiągnięcia korzyści majątkowych;</text:p>
        </text:list-item>
        <text:list-item>
          <text:p text:style-name="P18">wobec wykonawcy będącego podmiotem zbiorowym sąd nie orzekł o zakazie ubiegania się o zamówienie, na podstawie przepisów o odpowiedzialności podmiotów zbiorowych za czyny zabronione pod groźbą kary; </text:p>
        </text:list-item>
        <text:list-item>
          <text:p text:style-name="P15">nie złożył nieprawdziwych informacji mających wpływ na wynik prowadzonego postępo­wania</text:p>
        </text:list-item>
      </text:list>
      <text:p text:style-name="P16"/>
      <text:p text:style-name="P16">……………………………..<text:tab/><text:tab/><text:tab/><text:tab/><text:tab/><text:tab/><text:tab/>………………………..</text:p>
      <text:p text:style-name="P17">Miejscowość………..data……………….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2:44:36.022000000</meta:creation-date>
    <dc:date>2018-09-17T14:24:52.865000000</dc:date>
    <meta:editing-duration>PT23M46S</meta:editing-duration>
    <meta:editing-cycles>4</meta:editing-cycles>
    <meta:generator>LibreOffice/6.1.0.3$Windows_X86_64 LibreOffice_project/efb621ed25068d70781dc026f7e9c5187a4decd1</meta:generator>
    <meta:print-date>2018-09-17T14:24:44.585000000</meta:print-date>
    <meta:document-statistic meta:table-count="0" meta:image-count="0" meta:object-count="0" meta:page-count="1" meta:paragraph-count="22" meta:word-count="360" meta:character-count="3302" meta:non-whitespace-character-count="2959"/>
  </office:meta>
</office:document-meta>
</file>