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4cm" table:align="left" style:writing-mode="lr-tb"/>
    </style:style>
    <style:style style:name="Tabela1.A" style:family="table-column">
      <style:table-column-properties style:column-width="1.275cm"/>
    </style:style>
    <style:style style:name="Tabela1.B" style:family="table-column">
      <style:table-column-properties style:column-width="5.821cm"/>
    </style:style>
    <style:style style:name="Tabela1.C" style:family="table-column">
      <style:table-column-properties style:column-width="5.256cm"/>
    </style:style>
    <style:style style:name="Tabela1.D" style:family="table-column">
      <style:table-column-properties style:column-width="3.6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D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953cm" fo:keep-together="auto"/>
    </style:style>
    <style:style style:name="P1" style:family="paragraph" style:parent-style-name="Standard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cm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0.002cm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0.019cm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0.074cm" fo:text-align="justify" style:justify-single-word="false"/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0.072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0.019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0.078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0.014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0.018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0.012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0.002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0.004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0.016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0.004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line-height="0.011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fo:line-height="0.016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fo:line-height="0.012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fo:line-height="0.002cm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fo:line-height="0.076cm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fo:line-height="0.002cm" fo:text-align="justify" style:justify-single-word="false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Helvetica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Helvetica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Helvetica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1.729cm" fo:margin-right="0.035cm" fo:line-height="95%" fo:text-align="justify" style:justify-single-word="false" fo:text-indent="-0.504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left="3.034cm" fo:margin-right="0cm" style:line-height-at-least="0cm" fo:text-indent="0cm" style:auto-text-indent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3.034cm" fo:margin-right="0cm" fo:line-height="150%" fo:text-indent="0cm" style:auto-text-indent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1.101cm" fo:margin-right="0.101cm" fo:line-height="91%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1.976cm" fo:margin-right="0cm" style:line-height-at-least="0cm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1.976cm" fo:margin-right="0cm" fo:line-height="96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1.976cm" fo:margin-right="0cm" fo:line-height="96%" fo:text-align="justify" style:justify-single-word="false" fo:text-indent="0cm" style:auto-text-indent="false">
        <style:tab-stops>
          <style:tab-stop style:position="10.37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1.976cm" fo:margin-right="0cm" style:line-height-at-least="0cm" fo:text-align="justify" style:justify-single-word="false" fo:text-indent="0cm" style:auto-text-indent="false">
        <style:tab-stops>
          <style:tab-stop style:position="4.128cm"/>
          <style:tab-stop style:position="4.55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1.976cm" fo:margin-right="0.035cm" fo:line-height="95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1.976cm" fo:margin-right="0.035cm" fo:line-height="95%" fo:text-align="justify" style:justify-single-word="false" fo:text-indent="0cm" style:auto-text-indent="false">
        <style:tab-stops>
          <style:tab-stop style:position="2.36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1.905cm" fo:margin-right="0.035cm" fo:line-height="95%" fo:text-align="justify" style:justify-single-word="false" fo:text-indent="-0.633cm" style:auto-text-indent="false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1.729cm" fo:margin-right="0cm" fo:line-height="95%" fo:text-align="justify" style:justify-single-word="false" fo:text-indent="-0.504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Table_20_Contents">
      <style:text-properties style:font-name="Arial" fo:font-size="8pt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0" style:family="paragraph" style:parent-style-name="Table_20_Contents">
      <style:text-properties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2" style:family="paragraph" style:parent-style-name="Standard" style:list-style-name="WW8Num40">
      <style:paragraph-properties fo:margin-left="1.101cm" fo:margin-right="0.101cm" fo:line-height="9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111cm"/>
        </style:tab-stops>
      </style:paragraph-properties>
      <style:text-properties style:use-window-font-color="true"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Standard" style:list-style-name="WW8Num40">
      <style:paragraph-properties fo:margin-left="1.101cm" fo:margin-right="0.101cm" fo:line-height="9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96cm"/>
        </style:tab-stops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4" style:family="paragraph" style:parent-style-name="Standard" style:list-style-name="WW8Num40">
      <style:paragraph-properties fo:margin-left="0.6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5" style:family="paragraph" style:parent-style-name="Standard" style:list-style-name="WW8Num41">
      <style:paragraph-properties fo:margin-left="2.364cm" fo:margin-right="0cm" style:line-height-at-least="0cm" fo:text-align="justify" style:justify-single-word="false" fo:text-indent="-0.617cm" style:auto-text-indent="false">
        <style:tab-stops>
          <style:tab-stop style:position="2.36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6" style:family="paragraph" style:parent-style-name="Standard" style:list-style-name="WW8Num41">
      <style:paragraph-properties fo:margin-left="2.364cm" fo:margin-right="0cm" fo:line-height="95%" fo:text-align="justify" style:justify-single-word="false" fo:text-indent="-0.617cm" style:auto-text-indent="false">
        <style:tab-stops>
          <style:tab-stop style:position="2.36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7" style:family="paragraph" style:parent-style-name="Standard" style:list-style-name="WW8Num41">
      <style:paragraph-properties fo:margin-left="2.364cm" fo:margin-right="0.035cm" fo:line-height="91%" fo:text-align="justify" style:justify-single-word="false" fo:text-indent="-0.617cm" style:auto-text-indent="false">
        <style:tab-stops>
          <style:tab-stop style:position="2.36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8" style:family="paragraph" style:parent-style-name="Standard" style:list-style-name="WW8Num44">
      <style:paragraph-properties fo:margin-left="1.101cm" fo:margin-right="0.101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09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8Num44">
      <style:paragraph-properties fo:margin-left="1.101cm" fo:margin-right="0.101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097cm"/>
        </style:tab-stops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60" style:family="paragraph" style:parent-style-name="Standard" style:list-style-name="WW8Num45">
      <style:paragraph-properties fo:margin-left="1.27cm" fo:margin-right="0.035cm" fo:line-height="95%" fo:text-align="justify" style:justify-single-word="false" fo:text-indent="-0.642cm" style:auto-text-indent="false">
        <style:tab-stops>
          <style:tab-stop style:position="1.09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1" style:family="paragraph" style:parent-style-name="Standard" style:list-style-name="WW8Num45">
      <style:paragraph-properties fo:margin-left="1.27cm" fo:margin-right="0.035cm" fo:line-height="9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2" style:family="paragraph" style:parent-style-name="Standard" style:list-style-name="WW8Num45">
      <style:paragraph-properties fo:margin-left="1.27cm" fo:margin-right="0cm" fo:line-height="9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3" style:family="paragraph" style:parent-style-name="Standard" style:list-style-name="WW8Num45">
      <style:paragraph-properties fo:margin-left="1.27cm" fo:margin-right="0cm" fo:line-height="96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use-window-font-color="true" style:font-name="Arial" style:font-name-asian="Arial" style:font-name-complex="Arial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font-size="10pt" style:font-name-asian="Arial" style:font-size-asian="10pt" style:font-name-complex="Arial" style:font-size-complex="10pt"/>
    </style:style>
    <style:style style:name="T10" style:family="text">
      <style:text-properties style:font-name-complex="Arial"/>
    </style:style>
    <style:style style:name="T11" style:family="text">
      <style:text-properties style:font-name-complex="Helvetica"/>
    </style:style>
    <style:style style:name="T12" style:family="text">
      <style:text-properties officeooo:rsid="001b01c3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2</text:p>
      <text:p text:style-name="P3"/>
      <text:p text:style-name="P32"/>
      <text:p text:style-name="P33"><text:tab/>Szczegółowy opis przedmiotu zamówienia</text:p>
      <text:p text:style-name="P2">CZĘŚĆ I. Wymagania dotyczące sposobu realizacji zamówienia</text:p>
      <text:p text:style-name="P4"/>
      <text:list xml:id="list1103762027" text:style-name="WW8Num40">
        <text:list-item>
          <text:p text:style-name="P52">Przedmiotem zamówienia jest świadczenie usług pocztowych w obrocie krajowym i zagranicznym,w <text:s/>zakresie <text:s/>przyjmowania, <text:s/>przemieszczania, <text:s/>doręczania <text:s/>przesyłek</text:p>
        </text:list-item>
      </text:list>
      <text:p text:style-name="P5"/>
      <text:p text:style-name="P34"><text:span text:style-name="T3">pocztowych i ich ewentualnych zwrotów, zgodnie z przepisami ustawy Prawo pocztowe z d</text:span><text:span text:style-name="T5">nia 23 listopada 2012r.(tj. Dz.U. z 2017 r., poz. 1481 z późn. zm.) oraz świadczenie usługi odbioru przesyłek z siedziby Zamawiającego.</text:span></text:p>
      <text:p text:style-name="P11"/>
      <text:list xml:id="list135760372648848" text:continue-numbering="true" text:style-name="WW8Num40">
        <text:list-item>
          <text:p text:style-name="P53">Usługi będące przedmiotem zamówienia będą świadczone zgodnie z przepisami powszechnie obowiązującego prawa, w szczególności ustawy z dnia 23 listopada 2012 Prawo Pocztowe (tj. Dz. U. z 2017 r. poz. 1481 z późn. zm.) oraz aktów wykonawczych wydanych na jej podstawie jak również ustawy z dnia 14 czerwca 1960 r. Kodeks postępowania administracyjnego (tj. Dz.U. z 2017 r. poz. 1257 z późn. zm.) oraz ustawy z dnia 29 sierpnia 1997 r. Ordynacja podatkowa (tj. Dz.U. z 2018 r. poz. 800 z późn. zm.).</text:p>
        </text:list-item>
      </text:list>
      <text:p text:style-name="P12"/>
      <text:list xml:id="list135760572029449" text:continue-numbering="true" text:style-name="WW8Num40">
        <text:list-item>
          <text:p text:style-name="P54">Poprzez przesyłki pocztowe, będące przedmiotem zamówienia rozumie się:</text:p>
        </text:list-item>
      </text:list>
      <text:p text:style-name="P35">1.1 Przesyłki listowe o wadze do 2 000 g (Gabaryt A i B):</text:p>
      <text:list xml:id="list1107508420" text:style-name="WW8Num41">
        <text:list-item>
          <text:p text:style-name="P55">zwykłe - przesyłka nierejestrowana, niebędąca przesyłką najszybszej kategorii,</text:p>
        </text:list-item>
        <text:list-item>
          <text:p text:style-name="P55">zwykłe priorytetowe - przesyłka nierejestrowana najszybszej kategorii,</text:p>
        </text:list-item>
      </text:list>
      <text:p text:style-name="P9"/>
      <text:list xml:id="list135758612649496" text:continue-numbering="true" text:style-name="WW8Num41">
        <text:list-item>
          <text:p text:style-name="P56">polecone - przesyłka rejestrowana, przemieszczana i doręczana w sposób zabezpieczający ją przed utratą, ubytkiem zawartości lub uszkodzeniem,</text:p>
        </text:list-item>
      </text:list>
      <text:p text:style-name="P6"/>
      <text:list xml:id="list135759355071627" text:continue-numbering="true" text:style-name="WW8Num41">
        <text:list-item>
          <text:p text:style-name="P57">polecone priorytetowe - przesyłka rejestrowana najszybszej kategorii, przemieszczana i doręczana w sposób zabezpieczający ją przed utratą, ubytkiem zawartości lub uszkodzeniem.</text:p>
        </text:list-item>
      </text:list>
      <text:p text:style-name="P36"><text:span text:style-name="T1">Gabaryt A </text:span>- to przesyłka o wymiarach:</text:p>
      <text:p text:style-name="P36">Minimum - wymiary strony adresowej nie mogą być mniejsze niż 90 x 140 mm,</text:p>
      <text:p text:style-name="P38">Maksimum - żaden z wymiarów nie może przekroczyć wysokości 20mm, długość 325 mm, szerokości 230mm</text:p>
      <text:p text:style-name="P36"><text:span text:style-name="T1">Gabaryt B</text:span> - to przesyłka o wymiarach:</text:p>
      <text:p text:style-name="P36">Minimum - jeśli choć jeden z wymiarów przekracza wysokość 20mm lub długość</text:p>
      <text:p text:style-name="P36">325 mm lub szerokość 230mm,</text:p>
      <text:p text:style-name="P16"/>
      <text:p text:style-name="P41">Maksimum - suma długości, szerokości i wysokości nie może być większa niż 900 mm, przy czym największy z tych wymiarów (długość) nie może przekroczyć 600 mm</text:p>
      <text:list xml:id="list135758570220456" text:continue-numbering="true" text:style-name="WW8Num41">
        <text:list-item>
          <text:p text:style-name="P57">zwrotne poświadczenie odbioru (ZPO) – doręczenie za pokwitowaniem odbioru przesyłki rejestrowanej, przyjętej za potwierdzeniem nadania</text:p>
        </text:list-item>
      </text:list>
      <text:p text:style-name="P13"/>
      <text:p text:style-name="P18"/>
      <text:p text:style-name="P42">1.2 Paczki pocztowe o wadze do 10 000 g (Gabaryt A i B) rejestrowane niebędące paczkami najszybszej kategorii:</text:p>
      <text:p text:style-name="P20"/>
      <text:p text:style-name="P36"><text:span text:style-name="T1">Gabaryt A </text:span>- to paczka o wymiarach:</text:p>
      <text:p text:style-name="P17"/>
      <text:p text:style-name="P36">Minimum - wymiary strony adresowej nie mogą być mniejsze niż 90 x 140mm,</text:p>
      <text:p text:style-name="P39"><text:span text:style-name="T5">Maksimum -</text:span><text:span text:style-name="T6"> </text:span><text:span text:style-name="T5">żaden <text:s/>z <text:s/>wymiarów <text:s/>nie <text:s/>może <text:s/>przekroczyć długości <text:s/>600mm,</text:span></text:p>
      <text:p text:style-name="P37">szerokość 500mm, wysokość 300mm</text:p>
      <text:p text:style-name="P15"/>
      <text:p text:style-name="P36"><text:span text:style-name="T1">Gabaryt B</text:span> - to paczka o wymiarach:</text:p>
      <text:p text:style-name="P19"/>
      <text:p text:style-name="P40">Minimum - jeśli choć jeden z wymiarów przekracza długość 600mm lub szerokość 500 mm, wysokość 300mm,</text:p>
      <text:p text:style-name="P18"/>
      <text:p text:style-name="P40">Maksimum - suma długości i największego obwodu mierzonego w innym kierunku niż długość - 3000 mm, przy czym największy wymiar nie może przekroczyć 1500 mm.</text:p>
      <text:p text:style-name="P22"/>
      <text:p text:style-name="P21"/>
      <text:list xml:id="list3948842902" text:style-name="WW8Num44">
        <text:list-item>
          <text:p text:style-name="P58"><text:span text:style-name="T7">Wyszczególnienie rodzajów przesyłek, paczek, przesyłek kurierskich, zwrotów przesyłek niedoręczonych oraz ich szacunkowe ilości w okresie realizacji umowy, </text:span><text:soft-page-break/><text:span text:style-name="T7">przewidywane przez Zamawiającego zostały zawarte w cz. II nin. załącznika do ogłoszenia. Wskazane w załączniku szacunkowe ilości, ustalone na podstawie wykonania w latach ubiegłych, zostały podane dla potrzeb skalkulowania cen oferty przez Wykonawców. Nie mogą one skutkować jakimkolwiek roszczeniem Wykonawcy.</text:span></text:p>
        </text:list-item>
        <text:list-item>
          <text:p text:style-name="P59">Zamawiający zobowiązuje się do umieszczenia na stronie adresowej każdej nadawanej przesyłki listowej lub paczki nazwy odbiorcy wraz z jego adresem (podany jednocześnie w pocztowej książce nadawczej dla przesyłek rejestrowanych), określając rodzaj przesyłki (zwykła, polecona, priorytet czy ze zwrotnym poświadczeniem odbioru - ZPO) oraz nadruku (pieczątki) zawierającego pełną nazwę i adres Zamawiającego.</text:p>
        </text:list-item>
        <text:list-item>
          <text:p text:style-name="P59">Zamawiający zobowiązuje się do właściwego przygotowania przesyłek oraz sporządzania zestawień dla przesyłek.</text:p>
        </text:list-item>
        <text:list-item>
          <text:p text:style-name="P59">Zamawiający zobowiązuje się do nadawania przesyłek w stanie uporządkowanym, przez co należy rozumieć:</text:p>
        </text:list-item>
      </text:list>
      <text:section text:style-name="Sect1" text:name="Sekcja13">
        <text:p text:style-name="P7"/>
        <text:p text:style-name="P31">a) dla przesyłek rejestrowanych - wpisanie każdej przesyłki do zestawienia przesyłek, sporządzanego w dwóch egzemplarzach, z których oryginał będzie przeznaczony dla wykonawcy w celach rozliczeniowych, a kopia stanowić będzie dla zamawiającego potwierdzenie nadania danej partii przesyłek,</text:p>
        <text:p text:style-name="P8"/>
        <text:p text:style-name="P44">b) dla przesyłek zwykłych - nierejestrowanych - przygotowanie zestawienia ilościowego przesyłek wg poszczególnych kategorii wagowych sporządzanego dla celów rozliczeniowych w dwóch egzemplarzach, z których oryginał będzie przeznaczony dla wykonawcy w celach rozliczeniowych, a kopia stanowić będzie dla zamawiającego potwierdzenie nadania danej partii przesyłek.</text:p>
        <text:p text:style-name="P14"/>
        <text:list xml:id="list3397770089" text:style-name="WW8Num45">
          <text:list-item>
            <text:p text:style-name="P60">Wykonawca będzie doręczał do siedziby Zamawiającego pokwitowanie odbioru przesyłki, potwierdzone przez jej adresata, niezwłocznie po dokonaniu doręczenia przesyłki, nie później jednak, niż w ciągu 7 dni roboczych od dnia doręczenia.</text:p>
          </text:list-item>
        </text:list>
        <text:p text:style-name="P9"/>
        <text:list xml:id="list135760094909822" text:continue-numbering="true" text:style-name="WW8Num45">
          <text:list-item>
            <text:p text:style-name="P62">Wykonawca dostarczy bezpłatnie Zamawiającemu druki zwrotnego potwierdzenia odbioru przesyłek.</text:p>
          </text:list-item>
        </text:list>
        <text:p text:style-name="P9"/>
        <text:list xml:id="list135760381009050" text:continue-numbering="true" text:style-name="WW8Num45">
          <text:list-item>
            <text:p text:style-name="P63">Zamawiający przewiduje nadawanie części przesyłek w sposób zgodny z przepisami regulującymi tryb postępowań administracyjnych oraz przepisami podatkowymi. Do przedmiotowych przesyłek Zamawiający będzie wykorzystywał własne wzory druku potwierdzenia odbioru pism zgodnie z ustawa Kodeks postępowania administracyjnego lub odpowiednio Ordynacją podatkową.</text:p>
          </text:list-item>
        </text:list>
        <text:p text:style-name="P10"/>
        <text:list xml:id="list135760448210893" text:continue-numbering="true" text:style-name="WW8Num45">
          <text:list-item>
            <text:p text:style-name="P61">Znaczek opłaty pocztowej może zostać zastąpiony innym oznaczeniem potwierdzającym wniesienie przez Zamawiającego opłaty za usługę w postaci napisu, nadruku lub pieczęci o treści ustalonej z Wykonawcą.</text:p>
          </text:list-item>
        </text:list>
        <text:p text:style-name="P7"/>
        <text:p text:style-name="P43"/>
      </text:section>
      <text:p text:style-name="P23"><text:span text:style-name="T8">CZĘŚĆ II. Szacunkowe zestawienie ilości i rodzaju przesyłek</text:span><text:span text:style-name="T9">: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6"><text:span text:style-name="T2">Lp</text:span><text:span text:style-name="T10">.</text:span></text:p>
          </table:table-cell>
          <table:table-cell table:style-name="Tabela1.A1" office:value-type="string">
            <text:p text:style-name="P30">Wyszczególnienie</text:p>
          </table:table-cell>
          <table:table-cell table:style-name="Tabela1.A1" office:value-type="string">
            <text:p text:style-name="P30">Waga przesyłki</text:p>
          </table:table-cell>
          <table:table-cell table:style-name="Tabela1.D1" office:value-type="string">
            <text:p text:style-name="P30">Szacowana ilość</text:p>
            <text:p text:style-name="P30">korespondencji</text:p>
            <text:p text:style-name="P30">lub usług przez</text:p>
            <text:p text:style-name="P30">cały okres</text:p>
            <text:p text:style-name="P30">obowiązywania</text:p>
            <text:p text:style-name="P30">umowy</text:p>
            <text:p text:style-name="P30">(12 miesięcy)</text:p>
          </table:table-cell>
        </table:table-row>
        <table:table-row table:style-name="Tabela1.1">
          <table:table-cell table:style-name="Tabela1.A2" office:value-type="string">
            <text:p text:style-name="P30">kol.1</text:p>
          </table:table-cell>
          <table:table-cell table:style-name="Tabela1.A2" office:value-type="string">
            <text:p text:style-name="P30">kol.2</text:p>
          </table:table-cell>
          <table:table-cell table:style-name="Tabela1.A2" office:value-type="string">
            <text:p text:style-name="P30">kol.3</text:p>
          </table:table-cell>
          <table:table-cell table:style-name="Tabela1.D2" office:value-type="string">
            <text:p text:style-name="P30">kol.4</text:p>
          </table:table-cell>
        </table:table-row>
        <table:table-row table:style-name="Tabela1.1">
          <table:table-cell table:style-name="Tabela1.A2" table:number-rows-spanned="3" office:value-type="string">
            <text:p text:style-name="P27">1.</text:p>
          </table:table-cell>
          <table:table-cell table:style-name="Tabela1.A2" table:number-rows-spanned="3" office:value-type="string">
            <text:p text:style-name="P28">Przesyłka listowa</text:p>
            <text:p text:style-name="P28">nierejestrowana ekonomiczna</text:p>
            <text:p text:style-name="P28">gabaryt A 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8000">
            <text:p text:style-name="P48">80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8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8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9">2.</text:p>
          </table:table-cell>
          <table:table-cell table:style-name="Tabela1.A2" table:number-rows-spanned="3" office:value-type="string">
            <text:p text:style-name="P24">Przesyłka listowa</text:p>
            <text:p text:style-name="P25">nierejestrowana ekonomiczna</text:p>
            <text:p text:style-name="P24"><text:soft-page-break/>gabaryt B 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8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8">1</text:p>
          </table:table-cell>
        </table:table-row>
        <table:table-row table:style-name="Tabela1.8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8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3.</text:p>
          </table:table-cell>
          <table:table-cell table:style-name="Tabela1.A2" table:number-rows-spanned="3" office:value-type="string">
            <text:p text:style-name="P24">Przesyłka listowa</text:p>
            <text:p text:style-name="P25">nierejestrowana priorytetowa</text:p>
            <text:p text:style-name="P24">gabaryt A 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42">
            <text:p text:style-name="P46">4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4.</text:p>
          </table:table-cell>
          <table:table-cell table:style-name="Tabela1.A2" table:number-rows-spanned="3" office:value-type="string">
            <text:p text:style-name="P24">Przesyłka listowa</text:p>
            <text:p text:style-name="P25">nierejestrowana priorytetowa</text:p>
            <text:p text:style-name="P24">gabaryt B 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5.</text:p>
          </table:table-cell>
          <table:table-cell table:style-name="Tabela1.A2" table:number-rows-spanned="3" office:value-type="string">
            <text:p text:style-name="P24">Przesyłka listowa polecona</text:p>
            <text:p text:style-name="P25">ekonomiczna gabaryt A</text:p>
            <text:p text:style-name="P24">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4000">
            <text:p text:style-name="P46">140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0">
            <text:p text:style-name="P46">1<text:span text:style-name="T12">0</text:span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6.</text:p>
          </table:table-cell>
          <table:table-cell table:style-name="Tabela1.A2" table:number-rows-spanned="3" office:value-type="string">
            <text:p text:style-name="P24">Przesyłka listowa polecona</text:p>
            <text:p text:style-name="P25">ekonomiczna gabaryt B</text:p>
            <text:p text:style-name="P24">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7.</text:p>
          </table:table-cell>
          <table:table-cell table:style-name="Tabela1.A2" table:number-rows-spanned="3" office:value-type="string">
            <text:p text:style-name="P24">Przesyłka listowa polecona</text:p>
            <text:p text:style-name="P25">priorytetowa gabaryt A</text:p>
            <text:p text:style-name="P24">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8.</text:p>
          </table:table-cell>
          <table:table-cell table:style-name="Tabela1.A2" table:number-rows-spanned="3" office:value-type="string">
            <text:p text:style-name="P24">Przesyłka listowa polecona</text:p>
            <text:p text:style-name="P25">priorytetowa gabaryt B</text:p>
            <text:p text:style-name="P24">krajow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4" office:value-type="string">
            <text:p text:style-name="P47">9.</text:p>
          </table:table-cell>
          <table:table-cell table:style-name="Tabela1.A2" table:number-rows-spanned="4" office:value-type="string">
            <text:p text:style-name="P24">Paczki pocztowe</text:p>
            <text:p text:style-name="P25">ekonomiczne gabaryt A</text:p>
            <text:p text:style-name="P24">krajowe</text:p>
          </table:table-cell>
          <table:table-cell table:style-name="Tabela1.A2" office:value-type="string">
            <text:p text:style-name="P24">do 1 k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1 kg do 2 kg</text:p>
          </table:table-cell>
          <table:table-cell table:style-name="Tabela1.D3" office:value-type="float" office:value="8">
            <text:p text:style-name="P46">8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2 kg do 5 k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5 kg do 10 k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4" office:value-type="string">
            <text:p text:style-name="P47">10.</text:p>
          </table:table-cell>
          <table:table-cell table:style-name="Tabela1.A2" table:number-rows-spanned="4" office:value-type="string">
            <text:p text:style-name="P24">Paczki pocztowe</text:p>
            <text:p text:style-name="P25">ekonomiczne gabaryt B</text:p>
            <text:p text:style-name="P24">krajowe</text:p>
          </table:table-cell>
          <table:table-cell table:style-name="Tabela1.A2" office:value-type="string">
            <text:p text:style-name="P24">do 1 k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1 kg do 2 k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2 kg do 5 k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5 kg do 10 k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4" office:value-type="string">
            <text:p text:style-name="P50"><text:span text:style-name="T4">11</text:span>.</text:p>
            <text:p text:style-name="P50"/>
          </table:table-cell>
          <table:table-cell table:style-name="Tabela1.A2" table:number-rows-spanned="4" office:value-type="string">
            <text:p text:style-name="P24">Paczki pocztowe</text:p>
            <text:p text:style-name="P25">priorytetowe gabaryt A</text:p>
            <text:p text:style-name="P24">krajowe</text:p>
          </table:table-cell>
          <table:table-cell table:style-name="Tabela1.A2" office:value-type="string">
            <text:p text:style-name="P24">do 1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1 kg do 2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2 kg do 5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5 kg do 10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table-cell table:style-name="Tabela1.A2" table:number-rows-spanned="4" office:value-type="string">
            <text:p text:style-name="P45">12.</text:p>
            <text:p text:style-name="P45"/>
            <text:p text:style-name="Table_20_Contents"/>
          </table:table-cell>
          <table:table-cell table:style-name="Tabela1.A2" table:number-rows-spanned="4" office:value-type="string">
            <text:p text:style-name="P24">Paczki pocztowe</text:p>
            <text:p text:style-name="P25">priorytetowe gabaryt B</text:p>
            <text:p text:style-name="P24">krajowe</text:p>
          </table:table-cell>
          <table:table-cell table:style-name="Tabela1.A2" office:value-type="string">
            <text:p text:style-name="P24">do 1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1 kg do 2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2 kg do 5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ponad 5 kg do 10 kg</text:p>
          </table:table-cell>
          <table:table-cell table:style-name="Tabela1.D3" office:value-type="float" office:value="1">
            <text:p text:style-name="P2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13.</text:p>
            <text:p text:style-name="P47"/>
          </table:table-cell>
          <table:table-cell table:style-name="Tabela1.A2" table:number-rows-spanned="3" office:value-type="string">
            <text:p text:style-name="P24">Potwierdzenie odbioru przesyłki rejestrowanej w obrocie zagranicznym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20">
            <text:p text:style-name="P46">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4" office:value-type="string">
            <text:p text:style-name="P47">14.</text:p>
            <text:p text:style-name="P47"/>
          </table:table-cell>
          <table:table-cell table:style-name="Tabela1.A2" table:number-rows-spanned="4" office:value-type="string">
            <text:p text:style-name="P24">Przesyłka listowa</text:p>
            <text:p text:style-name="P25">nierejestrowana ekonomiczna</text:p>
            <text:p text:style-name="P24">zagraniczna do 50 g</text:p>
          </table:table-cell>
          <table:table-cell table:style-name="Tabela1.A2" office:value-type="string">
            <text:p text:style-name="P29"><text:span text:style-name="T11">Europa ł</text:span><text:span text:style-name="T10">ą</text:span><text:span text:style-name="T11">cznie z Cyprem,</text:span></text:p>
            <text:p text:style-name="P29"><text:span text:style-name="T11">Rosj</text:span><text:span text:style-name="T10">ą </text:span><text:span text:style-name="T11">i Izraelem,</text:span>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meryka Północna,</text:p>
            <text:p text:style-name="P24">Afryka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meryka Południowa,</text:p>
            <text:p text:style-name="P29"><text:span text:style-name="T10">Ś</text:span><text:span text:style-name="T11">rodkowa i Azja</text:span>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ustralia i Oceania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4" office:value-type="string">
            <text:p text:style-name="P47"/>
            <text:p text:style-name="P47">15.</text:p>
            <text:p text:style-name="P47"/>
          </table:table-cell>
          <table:table-cell table:style-name="Tabela1.A2" table:number-rows-spanned="4" office:value-type="string">
            <text:p text:style-name="P24">Przesyłka listowa</text:p>
            <text:p text:style-name="P25">nierejestrowana priorytetowa</text:p>
            <text:p text:style-name="P24">zagraniczna do 50 g</text:p>
          </table:table-cell>
          <table:table-cell table:style-name="Tabela1.A2" office:value-type="string">
            <text:p text:style-name="P29"><text:span text:style-name="T11">Europa ł</text:span><text:span text:style-name="T10">ą</text:span><text:span text:style-name="T11">cznie z Cyprem,</text:span></text:p>
            <text:p text:style-name="P29"><text:span text:style-name="T11">Rosj</text:span><text:span text:style-name="T10">ą </text:span><text:span text:style-name="T11">i Izraelem,</text:span>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meryka Północna,</text:p>
            <text:p text:style-name="P24">Afryka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meryka Południowa,</text:p>
            <text:p text:style-name="P29"><text:soft-page-break/><text:span text:style-name="T10">Ś</text:span><text:span text:style-name="T11">rodkowa i Azja</text:span>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ustralia i Oceania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4" office:value-type="string">
            <text:p text:style-name="P47">16.</text:p>
            <text:p text:style-name="P47"/>
          </table:table-cell>
          <table:table-cell table:style-name="Tabela1.A2" table:number-rows-spanned="4" office:value-type="string">
            <text:p text:style-name="P24">Przesyłka listowa polecona</text:p>
            <text:p text:style-name="P25">priorytetowa zagraniczna do</text:p>
            <text:p text:style-name="P24">50g</text:p>
          </table:table-cell>
          <table:table-cell table:style-name="Tabela1.A2" office:value-type="string">
            <text:p text:style-name="P29"><text:span text:style-name="T11">Europa ł</text:span><text:span text:style-name="T10">ą</text:span><text:span text:style-name="T11">cznie z Cyprem,</text:span></text:p>
            <text:p text:style-name="P29"><text:span text:style-name="T11">Rosj</text:span><text:span text:style-name="T10">ą </text:span><text:span text:style-name="T11">i Izraelem,</text:span></text:p>
          </table:table-cell>
          <table:table-cell table:style-name="Tabela1.D3" office:value-type="float" office:value="20">
            <text:p text:style-name="P46">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meryka Północna,</text:p>
            <text:p text:style-name="P24">Afryka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meryka Południowa,</text:p>
            <text:p text:style-name="P29"><text:span text:style-name="T10">Ś</text:span><text:span text:style-name="T11">rodkowa i Azja</text:span>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4">Australia i Oceania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17.</text:p>
            <text:p text:style-name="P47"/>
          </table:table-cell>
          <table:table-cell table:style-name="Tabela1.A2" table:number-rows-spanned="3" office:value-type="string">
            <text:p text:style-name="P24">Przesyłka listowa polecona z ZPO (za potwierdzeniem odbioru) w obrocie krajowym gabaryt 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3000">
            <text:p text:style-name="P46">130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70">
            <text:p text:style-name="P46">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0">
            <text:p text:style-name="P46">10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18.</text:p>
            <text:p text:style-name="P47"/>
          </table:table-cell>
          <table:table-cell table:style-name="Tabela1.A2" table:number-rows-spanned="3" office:value-type="string">
            <text:p text:style-name="P24">Przesyłka listowa polecona z ZPO (za potwierdzeniem odbioru) w obrocie krajowym gabaryt B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19.</text:p>
            <text:p text:style-name="P47"/>
          </table:table-cell>
          <table:table-cell table:style-name="Tabela1.A2" table:number-rows-spanned="3" office:value-type="string">
            <text:p text:style-name="P24">Przesyłka listowa polecona priorytetowa z ZPO (za potwierdzeniem odbioru) w obrocie krajowym gabaryt 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75">
            <text:p text:style-name="P46">75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0.</text:p>
            <text:p text:style-name="P47"/>
          </table:table-cell>
          <table:table-cell table:style-name="Tabela1.A2" table:number-rows-spanned="3" office:value-type="string">
            <text:p text:style-name="P24">Przesyłka listowa polecona priorytetowa z ZPO (za potwierdzeniem odbioru) w obrocie krajowym gabaryt B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1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rejestrowanych w obrocie</text:p>
            <text:p text:style-name="P24">krajowym gabaryt 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550">
            <text:p text:style-name="P46">5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2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rejestrowanych w obrocie</text:p>
            <text:p text:style-name="P24">krajowym gabaryt B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3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nierejestrowanych w obrocie</text:p>
            <text:p text:style-name="P24">krajowym gabaryt 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51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51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4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nierejestrowanych w obrocie</text:p>
            <text:p text:style-name="P24">krajowym gabaryt B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5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rejestrowanych w obrocie</text:p>
            <text:p text:style-name="P24">zagranicznym gabaryt 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6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rejestrowanych w obrocie</text:p>
            <text:p text:style-name="P24">zagranicznym gabaryt B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7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nierejestrowanych w obrocie</text:p>
            <text:p text:style-name="P24">zagranicznym gabaryt A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51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51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7">28.</text:p>
            <text:p text:style-name="P47"/>
          </table:table-cell>
          <table:table-cell table:style-name="Tabela1.A2" table:number-rows-spanned="3" office:value-type="string">
            <text:p text:style-name="P24">Zwrot przesyłek</text:p>
            <text:p text:style-name="P25">nierejestrowanych w obrocie</text:p>
            <text:p text:style-name="P24">zagranicznym gabaryt B</text:p>
          </table:table-cell>
          <table:table-cell table:style-name="Tabela1.A2" office:value-type="string">
            <text:p text:style-name="P27">do 35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350 g do 1000 g</text:p>
          </table:table-cell>
          <table:table-cell table:style-name="Tabela1.D3" office:value-type="float" office:value="1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7">ponad 1000 g do 2000 g</text:p>
          </table:table-cell>
          <table:table-cell table:style-name="Tabela1.D3" office:value-type="float" office:value="1">
            <text:p text:style-name="P4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1" style:family="text"/>
    <style:style style:name="WW8Num44z0" style:family="text"/>
    <style:style style:name="WW8Num4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/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1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1z0" style:family="text"/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fo:color="#0000ff"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2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3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5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format="1" text:start-value="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0.744cm" fo:margin-left="2.505cm" fo:margin-right="2.4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3:57:36.844000000</meta:creation-date>
    <meta:editing-duration>PT22S</meta:editing-duration>
    <meta:editing-cycles>2</meta:editing-cycles>
    <meta:generator>LibreOffice/6.1.0.3$Windows_X86_64 LibreOffice_project/efb621ed25068d70781dc026f7e9c5187a4decd1</meta:generator>
    <dc:date>2018-09-17T13:57:58.271000000</dc:date>
    <meta:document-statistic meta:table-count="1" meta:image-count="0" meta:object-count="0" meta:page-count="4" meta:paragraph-count="346" meta:word-count="1578" meta:character-count="9280" meta:non-whitespace-character-count="8040"/>
    <meta:user-defined meta:name="Info 1"/>
    <meta:user-defined meta:name="Info 2"/>
    <meta:user-defined meta:name="Info 3"/>
    <meta:user-defined meta:name="Info 4"/>
  </office:meta>
</office:document-meta>
</file>