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034cm" table:align="left" style:writing-mode="lr-tb"/>
    </style:style>
    <style:style style:name="Tabela5.A" style:family="table-column">
      <style:table-column-properties style:column-width="0.9cm"/>
    </style:style>
    <style:style style:name="Tabela5.B" style:family="table-column">
      <style:table-column-properties style:column-width="4.101cm"/>
    </style:style>
    <style:style style:name="Tabela5.C" style:family="table-column">
      <style:table-column-properties style:column-width="3.704cm"/>
    </style:style>
    <style:style style:name="Tabela5.D" style:family="table-column">
      <style:table-column-properties style:column-width="2.593cm"/>
    </style:style>
    <style:style style:name="Tabela5.E" style:family="table-column">
      <style:table-column-properties style:column-width="2.011cm"/>
    </style:style>
    <style:style style:name="Tabela5.F" style:family="table-column">
      <style:table-column-properties style:column-width="2.72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5.F1" style:family="table-cell">
      <style:table-cell-properties style:vertical-align="middle" fo:padding="0.097cm" fo:border="0.05pt solid #000000" style:writing-mode="lr-tb"/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5.D3" style:family="table-cell" style:data-style-name="N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5.81" style:family="table-row">
      <style:table-row-properties style:min-row-height="0.741cm" fo:keep-together="auto"/>
    </style:style>
    <style:style style:name="Tabela6" style:family="table">
      <style:table-properties style:width="16.034cm" table:align="left" style:writing-mode="lr-tb"/>
    </style:style>
    <style:style style:name="Tabela6.A" style:family="table-column">
      <style:table-column-properties style:column-width="1.005cm"/>
    </style:style>
    <style:style style:name="Tabela6.B" style:family="table-column">
      <style:table-column-properties style:column-width="2.619cm"/>
    </style:style>
    <style:style style:name="Tabela6.C" style:family="table-column">
      <style:table-column-properties style:column-width="4.18cm"/>
    </style:style>
    <style:style style:name="Tabela6.D" style:family="table-column">
      <style:table-column-properties style:column-width="3.969cm"/>
    </style:style>
    <style:style style:name="Tabela6.E" style:family="table-column">
      <style:table-column-properties style:column-width="2.223cm"/>
    </style:style>
    <style:style style:name="Tabela6.F" style:family="table-column">
      <style:table-column-properties style:column-width="2.0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6.F1" style:family="table-cell">
      <style:table-cell-properties style:vertical-align="top" fo:padding="0.097cm" fo:border="0.05pt solid #000000" style:writing-mode="lr-tb"/>
    </style:style>
    <style:style style:name="Tabe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6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Helvetica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Helvetica" style:font-size-complex="8pt"/>
    </style:style>
    <style:style style:name="P5" style:family="paragraph" style:parent-style-name="Standard"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line-height="0.002cm"/>
      <style:text-properties style:font-name="Arial" fo:font-size="10pt" style:font-name-asian="Times New Roman" style:font-size-asian="10pt" style:font-name-complex="Arial" style:font-size-complex="10pt"/>
    </style:style>
    <style:style style:name="P10" style:family="paragraph" style:parent-style-name="Standard">
      <style:paragraph-properties fo:line-height="0.021cm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0.025cm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0.429cm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line-height="0.116cm"/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style:use-window-font-color="true" style:font-name="Arial" fo:font-style="italic" fo:font-weight="bold" style:font-name-asian="Arial" style:font-style-asian="italic" style:font-weight-asian="bold" style:font-name-complex="Arial"/>
    </style:style>
    <style:style style:name="P15" style:family="paragraph" style:parent-style-name="Standard">
      <style:text-properties style:use-window-font-color="true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16" style:family="paragraph" style:parent-style-name="Table_20_Contents">
      <style:paragraph-properties fo:text-align="justify" style:justify-single-word="false"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Table_20_Contents">
      <style:text-properties style:font-name="Arial"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28" style:family="paragraph" style:parent-style-name="Standard">
      <style:paragraph-properties fo:margin-left="0.282cm" fo:margin-right="0cm" style:line-height-at-least="0cm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.282cm" fo:margin-right="1.305cm" fo:line-height="95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0" style:family="paragraph" style:parent-style-name="Standard">
      <style:paragraph-properties fo:margin-left="13.441cm" fo:margin-right="0cm" style:line-height-at-least="0cm" fo:text-indent="0cm" style:auto-text-indent="false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31" style:family="paragraph" style:parent-style-name="Standard">
      <style:paragraph-properties fo:margin-left="0.282cm" fo:margin-right="0.318cm" fo:line-height="96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282cm" fo:margin-right="0.318cm" fo:line-height="96%" fo:text-align="justify" style:justify-single-word="false" fo:text-indent="0cm" style:auto-text-indent="false"/>
      <style:text-properties style:use-window-font-color="true"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P33" style:family="paragraph" style:parent-style-name="Standard">
      <style:paragraph-properties fo:margin-left="0cm" fo:margin-right="-0.21cm" style:line-height-at-least="0cm" fo:text-align="center" style:justify-single-word="false" fo:text-indent="0cm" style:auto-text-indent="false"/>
      <style:text-properties style:use-window-font-color="true" style:font-name="Arial" fo:font-size="12pt" fo:font-weight="bold" style:font-name-asian="Arial" style:font-size-asian="12pt" style:font-weight-asian="bold" style:font-name-complex="Arial" style:font-size-complex="12pt"/>
    </style:style>
    <style:style style:name="P34" style:family="paragraph" style:parent-style-name="Standard">
      <style:paragraph-properties fo:margin-left="0.282cm" fo:margin-right="1.27cm" fo:line-height="96%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left="0.282cm" fo:margin-right="1.27cm" fo:line-height="96%" fo:text-align="justify" style:justify-single-word="false" fo:text-indent="0cm" style:auto-text-indent="false"/>
      <style:text-properties style:use-window-font-color="true" style:font-name="Arial" fo:font-style="italic" fo:font-weight="bold" style:font-name-asian="Arial" style:font-style-asian="italic" style:font-weight-asian="bold" style:font-name-complex="Arial"/>
    </style:style>
    <style:style style:name="P36" style:family="paragraph" style:parent-style-name="Standard">
      <style:paragraph-properties fo:margin-left="0.282cm" fo:margin-right="1.27cm" fo:line-height="96%" fo:text-align="justify" style:justify-single-word="false" fo:text-indent="0cm" style:auto-text-indent="false"/>
      <style:text-properties style:use-window-font-color="true" style:font-name="Arial" fo:font-style="normal" fo:font-weight="bold" style:font-name-asian="Arial" style:font-style-asian="normal" style:font-weight-asian="bold" style:font-name-complex="Arial" style:font-style-complex="normal"/>
    </style:style>
    <style:style style:name="P37" style:family="paragraph" style:parent-style-name="Standard">
      <style:paragraph-properties fo:margin-left="0cm" fo:margin-right="0.318cm" fo:line-height="96%" fo:text-align="justify" style:justify-single-word="false" fo:text-indent="0cm" style:auto-text-indent="false"/>
      <style:text-properties style:use-window-font-color="true" style:font-name="Arial" fo:font-size="12pt" fo:font-style="italic" fo:font-weight="bold" style:font-name-asian="Arial" style:font-size-asian="12pt" style:font-style-asian="italic" style:font-weight-asian="bold" style:font-name-complex="Arial" style:font-size-complex="12pt"/>
    </style:style>
    <style:style style:name="T1" style:family="text">
      <style:text-properties style:use-window-font-color="true" style:font-name="Arial" fo:font-style="italic" style:font-name-asian="Arial" style:font-style-asian="italic" style:font-name-complex="Arial"/>
    </style:style>
    <style:style style:name="T2" style:family="text">
      <style:text-properties style:use-window-font-color="true" style:font-name="Arial" fo:font-style="italic" fo:font-weight="bold" style:font-name-asian="Arial" style:font-style-asian="italic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Helvetica"/>
    </style:style>
    <style:style style:name="T6" style:family="text">
      <style:text-properties officeooo:rsid="0017508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0">Załącznik Nr 1a</text:p>
      <text:p text:style-name="P12"/>
      <text:p text:style-name="P33">Formularz cenowy</text:p>
      <text:p text:style-name="P13"/>
      <text:p text:style-name="P31"><text:span text:style-name="T1">do zamówienia publicznego pn. </text:span><text:span text:style-name="T2">Świadczenie usług pocztowych w obrocie krajowym i</text:span><text:span text:style-name="T1"> </text:span><text:span text:style-name="T2">zagranicznym na rzecz Starostwa Powiatowego w Lipnie w zakresie przyjmowania, przemieszczania, doręczania przesyłek pocztowych, zwrotu przesyłek niedoręczonych." </text:span></text:p>
      <text:p text:style-name="P32"/>
      <text:p text:style-name="P3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24"><text:span text:style-name="T3">Lp</text:span><text:span text:style-name="T4">.</text:span></text:p>
          </table:table-cell>
          <table:table-cell table:style-name="Tabela5.A1" office:value-type="string">
            <text:p text:style-name="P7">Wyszczególnienie</text:p>
          </table:table-cell>
          <table:table-cell table:style-name="Tabela5.A1" office:value-type="string">
            <text:p text:style-name="P7">Waga przesyłki</text:p>
          </table:table-cell>
          <table:table-cell table:style-name="Tabela5.A1" office:value-type="string">
            <text:p text:style-name="P7">Szacowana ilość</text:p>
            <text:p text:style-name="P7">korespondencji</text:p>
            <text:p text:style-name="P7">lub usług przez</text:p>
            <text:p text:style-name="P7">cały okres</text:p>
            <text:p text:style-name="P7">obowiązywania</text:p>
            <text:p text:style-name="P7">umowy</text:p>
            <text:p text:style-name="P7">(12 miesięcy)</text:p>
          </table:table-cell>
          <table:table-cell table:style-name="Tabela5.A1" office:value-type="string">
            <text:p text:style-name="P7">Cena</text:p>
            <text:p text:style-name="P7">jednostkowa</text:p>
            <text:p text:style-name="P7">brutto</text:p>
            <text:p text:style-name="P7">[PLN]</text:p>
          </table:table-cell>
          <table:table-cell table:style-name="Tabela5.F1" office:value-type="string">
            <text:p text:style-name="P7">Cena brutto</text:p>
            <text:p text:style-name="P7">[PLN]</text:p>
          </table:table-cell>
        </table:table-row>
        <table:table-row table:style-name="Tabela5.1">
          <table:table-cell table:style-name="Tabela5.A2" office:value-type="string">
            <text:p text:style-name="P7">kol.1</text:p>
          </table:table-cell>
          <table:table-cell table:style-name="Tabela5.A2" office:value-type="string">
            <text:p text:style-name="P7">kol.2</text:p>
          </table:table-cell>
          <table:table-cell table:style-name="Tabela5.A2" office:value-type="string">
            <text:p text:style-name="P7">kol.3</text:p>
          </table:table-cell>
          <table:table-cell table:style-name="Tabela5.A2" office:value-type="string">
            <text:p text:style-name="P7">kol.4</text:p>
          </table:table-cell>
          <table:table-cell table:style-name="Tabela5.A2" office:value-type="string">
            <text:p text:style-name="P7">kol.5</text:p>
          </table:table-cell>
          <table:table-cell table:style-name="Tabela5.F2" office:value-type="string">
            <text:p text:style-name="P7">kol.6=kol.4 x kol.5</text:p>
          </table:table-cell>
        </table:table-row>
        <table:table-row table:style-name="Tabela5.1">
          <table:table-cell table:style-name="Tabela5.A2" table:number-rows-spanned="3" office:value-type="string">
            <text:p text:style-name="P1">1.</text:p>
          </table:table-cell>
          <table:table-cell table:style-name="Tabela5.A2" table:number-rows-spanned="3" office:value-type="string">
            <text:p text:style-name="P2">Przesyłka listowa</text:p>
            <text:p text:style-name="P2">nierejestrowana ekonomiczna</text:p>
            <text:p text:style-name="P2">gabaryt A krajow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8000">
            <text:p text:style-name="P22">8000</text:p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2">1</text:p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2">1</text:p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ela5.1">
          <table:table-cell table:style-name="Tabela5.A2" table:number-rows-spanned="3" office:value-type="string">
            <text:p text:style-name="P20">2.</text:p>
          </table:table-cell>
          <table:table-cell table:style-name="Tabela5.A2" table:number-rows-spanned="3" office:value-type="string">
            <text:p text:style-name="P3">Przesyłka listowa</text:p>
            <text:p text:style-name="P4">nierejestrowana ekonomiczna</text:p>
            <text:p text:style-name="P3">gabaryt B krajow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2">1</text:p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2">1</text:p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2">1</text:p>
          </table:table-cell>
          <table:table-cell table:style-name="Tabela5.A2" office:value-type="string">
            <text:p text:style-name="P21"/>
          </table:table-cell>
          <table:table-cell table:style-name="Tabela5.F2" office:value-type="string">
            <text:p text:style-name="P21"/>
          </table:table-cell>
        </table:table-row>
        <table:table-row table:style-name="Tabela5.1">
          <table:table-cell table:style-name="Tabela5.A2" table:number-rows-spanned="3" office:value-type="string">
            <text:p text:style-name="P26">3.</text:p>
          </table:table-cell>
          <table:table-cell table:style-name="Tabela5.A2" table:number-rows-spanned="3" office:value-type="string">
            <text:p text:style-name="P3">Przesyłka listowa</text:p>
            <text:p text:style-name="P4">nierejestrowana priorytetowa</text:p>
            <text:p text:style-name="P3">gabaryt A krajow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42">
            <text:p text:style-name="P24">42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4.</text:p>
          </table:table-cell>
          <table:table-cell table:style-name="Tabela5.A2" table:number-rows-spanned="3" office:value-type="string">
            <text:p text:style-name="P3">Przesyłka listowa</text:p>
            <text:p text:style-name="P4">nierejestrowana priorytetowa</text:p>
            <text:p text:style-name="P3">gabaryt B krajow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5.</text:p>
          </table:table-cell>
          <table:table-cell table:style-name="Tabela5.A2" table:number-rows-spanned="3" office:value-type="string">
            <text:p text:style-name="P3">Przesyłka listowa polecona</text:p>
            <text:p text:style-name="P4">ekonomiczna gabaryt A</text:p>
            <text:p text:style-name="P3">krajow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4000">
            <text:p text:style-name="P24">14000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0">
            <text:p text:style-name="P24">1<text:span text:style-name="T6">0</text:span>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6.</text:p>
          </table:table-cell>
          <table:table-cell table:style-name="Tabela5.A2" table:number-rows-spanned="3" office:value-type="string">
            <text:p text:style-name="P3">Przesyłka listowa polecona</text:p>
            <text:p text:style-name="P4">ekonomiczna gabaryt B</text:p>
            <text:p text:style-name="P3">krajow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7.</text:p>
          </table:table-cell>
          <table:table-cell table:style-name="Tabela5.A2" table:number-rows-spanned="3" office:value-type="string">
            <text:p text:style-name="P3">Przesyłka listowa polecona</text:p>
            <text:p text:style-name="P4">priorytetowa gabaryt A</text:p>
            <text:p text:style-name="P3">krajow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8.</text:p>
          </table:table-cell>
          <table:table-cell table:style-name="Tabela5.A2" table:number-rows-spanned="3" office:value-type="string">
            <text:p text:style-name="P3">Przesyłka listowa polecona</text:p>
            <text:p text:style-name="P4">priorytetowa gabaryt B</text:p>
            <text:p text:style-name="P3">krajow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4" office:value-type="string">
            <text:p text:style-name="P26">9.</text:p>
          </table:table-cell>
          <table:table-cell table:style-name="Tabela5.A2" table:number-rows-spanned="4" office:value-type="string">
            <text:p text:style-name="P3">Paczki pocztowe</text:p>
            <text:p text:style-name="P4">ekonomiczne gabaryt A</text:p>
            <text:p text:style-name="P3">krajowe</text:p>
          </table:table-cell>
          <table:table-cell table:style-name="Tabela5.A2" office:value-type="string">
            <text:p text:style-name="P3">do 1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1 kg do 2 kg</text:p>
          </table:table-cell>
          <table:table-cell table:style-name="Tabela5.D3" office:value-type="float" office:value="8">
            <text:p text:style-name="P24">8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2 kg do 5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5 kg do 10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4" office:value-type="string">
            <text:p text:style-name="P26">10.</text:p>
          </table:table-cell>
          <table:table-cell table:style-name="Tabela5.A2" table:number-rows-spanned="4" office:value-type="string">
            <text:p text:style-name="P3">Paczki pocztowe</text:p>
            <text:p text:style-name="P4">ekonomiczne gabaryt B</text:p>
            <text:p text:style-name="P3">krajowe</text:p>
          </table:table-cell>
          <table:table-cell table:style-name="Tabela5.A2" office:value-type="string">
            <text:p text:style-name="P3">do 1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1 kg do 2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2 kg do 5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5 kg do 10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4" office:value-type="string">
            <text:p text:style-name="P23">11.</text:p>
            <text:p text:style-name="P23"/>
          </table:table-cell>
          <table:table-cell table:style-name="Tabela5.A2" table:number-rows-spanned="4" office:value-type="string">
            <text:p text:style-name="P5">Paczki pocztowe <text:line-break/>priorytetowe gabaryt A </text:p>
            <text:p text:style-name="P5">krajowe</text:p>
          </table:table-cell>
          <table:table-cell table:style-name="Tabela5.A2" office:value-type="string">
            <text:p text:style-name="P3">do 1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1 kg do 2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2 kg do 5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5 kg do 10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4" office:value-type="string">
            <text:p text:style-name="P23">12.</text:p>
            <text:p text:style-name="P23"/>
          </table:table-cell>
          <table:table-cell table:style-name="Tabela5.A2" table:number-rows-spanned="4" office:value-type="string">
            <text:p text:style-name="P5">Paczki pocztowe <text:line-break/>priorytetowe gabaryt B</text:p>
            <text:p text:style-name="P5">krajowe</text:p>
          </table:table-cell>
          <table:table-cell table:style-name="Tabela5.A2" office:value-type="string">
            <text:p text:style-name="P3">do 1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1 kg do 2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2 kg do 5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ponad 5 kg do 10 k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13.</text:p>
            <text:p text:style-name="P26"/>
          </table:table-cell>
          <table:table-cell table:style-name="Tabela5.A2" table:number-rows-spanned="3" office:value-type="string">
            <text:p text:style-name="P3">Potwierdzenie odbioru przesyłki rejestrowanej w obrocie zagranicznym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20">
            <text:p text:style-name="P24">20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4" office:value-type="string">
            <text:p text:style-name="P26">14.</text:p>
            <text:p text:style-name="P26"/>
          </table:table-cell>
          <table:table-cell table:style-name="Tabela5.A2" table:number-rows-spanned="4" office:value-type="string">
            <text:p text:style-name="P3">Przesyłka listowa</text:p>
            <text:p text:style-name="P4">nierejestrowana ekonomiczna</text:p>
            <text:p text:style-name="P3">zagraniczna do 50 g</text:p>
          </table:table-cell>
          <table:table-cell table:style-name="Tabela5.A2" office:value-type="string">
            <text:p text:style-name="P6"><text:span text:style-name="T5">Europa ł</text:span><text:span text:style-name="T4">ą</text:span><text:span text:style-name="T5">cznie z Cyprem,</text:span></text:p>
            <text:p text:style-name="P6"><text:span text:style-name="T5">Rosj</text:span><text:span text:style-name="T4">ą </text:span><text:span text:style-name="T5">i Izraelem,</text:span>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Ameryka Północna,</text:p>
            <text:p text:style-name="P3">Afryka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Ameryka Południowa,</text:p>
            <text:p text:style-name="P6"><text:span text:style-name="T4">Ś</text:span><text:span text:style-name="T5">rodkowa i Azja</text:span>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Australia i Oceania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4" office:value-type="string">
            <text:p text:style-name="P26">15.</text:p>
            <text:p text:style-name="P26"/>
          </table:table-cell>
          <table:table-cell table:style-name="Tabela5.A2" table:number-rows-spanned="4" office:value-type="string">
            <text:p text:style-name="P3">Przesyłka listowa</text:p>
            <text:p text:style-name="P4">nierejestrowana priorytetowa</text:p>
            <text:p text:style-name="P3">zagraniczna do 50 g</text:p>
          </table:table-cell>
          <table:table-cell table:style-name="Tabela5.A2" office:value-type="string">
            <text:p text:style-name="P6"><text:span text:style-name="T5">Europa ł</text:span><text:span text:style-name="T4">ą</text:span><text:span text:style-name="T5">cznie z Cyprem,</text:span></text:p>
            <text:p text:style-name="P6"><text:span text:style-name="T5">Rosj</text:span><text:span text:style-name="T4">ą </text:span><text:span text:style-name="T5">i Izraelem,</text:span>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Ameryka Północna,</text:p>
            <text:p text:style-name="P3">Afryka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Ameryka Południowa,</text:p>
            <text:p text:style-name="P6"><text:span text:style-name="T4">Ś</text:span><text:span text:style-name="T5">rodkowa i Azja</text:span>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Australia i Oceania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4" office:value-type="string">
            <text:p text:style-name="P26">16.</text:p>
            <text:p text:style-name="P26"/>
          </table:table-cell>
          <table:table-cell table:style-name="Tabela5.A2" table:number-rows-spanned="4" office:value-type="string">
            <text:p text:style-name="P3">Przesyłka listowa polecona</text:p>
            <text:p text:style-name="P4">priorytetowa zagraniczna do</text:p>
            <text:p text:style-name="P3">50g</text:p>
          </table:table-cell>
          <table:table-cell table:style-name="Tabela5.A2" office:value-type="string">
            <text:p text:style-name="P6"><text:span text:style-name="T5">Europa ł</text:span><text:span text:style-name="T4">ą</text:span><text:span text:style-name="T5">cznie z Cyprem,</text:span></text:p>
            <text:p text:style-name="P6"><text:span text:style-name="T5">Rosj</text:span><text:span text:style-name="T4">ą </text:span><text:span text:style-name="T5">i Izraelem,</text:span></text:p>
          </table:table-cell>
          <table:table-cell table:style-name="Tabela5.D3" office:value-type="float" office:value="20">
            <text:p text:style-name="P24">20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Ameryka Północna,</text:p>
            <text:p text:style-name="P3">Afryka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Ameryka Południowa,</text:p>
            <text:p text:style-name="P6"><text:span text:style-name="T4">Ś</text:span><text:span text:style-name="T5">rodkowa i Azja</text:span>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3">Australia i Oceania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17.</text:p>
            <text:p text:style-name="P26"/>
          </table:table-cell>
          <table:table-cell table:style-name="Tabela5.A2" table:number-rows-spanned="3" office:value-type="string">
            <text:p text:style-name="P3">Przesyłka listowa polecona z ZPO (za potwierdzeniem odbioru) w obrocie krajowym gabaryt 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3000">
            <text:p text:style-name="P24">13000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70">
            <text:p text:style-name="P24">70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0">
            <text:p text:style-name="P24">10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18.</text:p>
            <text:p text:style-name="P26"/>
          </table:table-cell>
          <table:table-cell table:style-name="Tabela5.A2" table:number-rows-spanned="3" office:value-type="string">
            <text:p text:style-name="P3">Przesyłka listowa polecona z ZPO (za potwierdzeniem odbioru) w obrocie krajowym gabaryt B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19.</text:p>
            <text:p text:style-name="P26"/>
          </table:table-cell>
          <table:table-cell table:style-name="Tabela5.A2" table:number-rows-spanned="3" office:value-type="string">
            <text:p text:style-name="P3">Przesyłka listowa polecona priorytetowa z ZPO (za potwierdzeniem odbioru) w obrocie krajowym gabaryt 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75">
            <text:p text:style-name="P24">75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20.</text:p>
            <text:p text:style-name="P26"/>
          </table:table-cell>
          <table:table-cell table:style-name="Tabela5.A2" table:number-rows-spanned="3" office:value-type="string">
            <text:p text:style-name="P3">Przesyłka listowa polecona priorytetowa z ZPO (za potwierdzeniem odbioru) w obrocie krajowym gabaryt B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21.</text:p>
            <text:p text:style-name="P26"/>
          </table:table-cell>
          <table:table-cell table:style-name="Tabela5.A2" table:number-rows-spanned="3" office:value-type="string">
            <text:p text:style-name="P3">Zwrot przesyłek</text:p>
            <text:p text:style-name="P4">rejestrowanych w obrocie</text:p>
            <text:p text:style-name="P3">krajowym gabaryt 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550">
            <text:p text:style-name="P24">550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22.</text:p>
            <text:p text:style-name="P26"/>
          </table:table-cell>
          <table:table-cell table:style-name="Tabela5.A2" table:number-rows-spanned="3" office:value-type="string">
            <text:p text:style-name="P3">Zwrot przesyłek</text:p>
            <text:p text:style-name="P4">rejestrowanych w obrocie</text:p>
            <text:p text:style-name="P3">krajowym gabaryt B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23.</text:p>
            <text:p text:style-name="P26"/>
          </table:table-cell>
          <table:table-cell table:style-name="Tabela5.A2" table:number-rows-spanned="3" office:value-type="string">
            <text:p text:style-name="P3">Zwrot przesyłek</text:p>
            <text:p text:style-name="P4">nierejestrowanych w obrocie</text:p>
            <text:p text:style-name="P3">krajowym gabaryt 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17">1</text:p>
          </table:table-cell>
          <table:table-cell table:style-name="Tabela5.A2" office:value-type="string">
            <text:p text:style-name="P16"/>
          </table:table-cell>
          <table:table-cell table:style-name="Tabela5.F2" office:value-type="string">
            <text:p text:style-name="P16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17">1</text:p>
          </table:table-cell>
          <table:table-cell table:style-name="Tabela5.A2" office:value-type="string">
            <text:p text:style-name="P16"/>
          </table:table-cell>
          <table:table-cell table:style-name="Tabela5.F2" office:value-type="string">
            <text:p text:style-name="P16"/>
          </table:table-cell>
        </table:table-row>
        <table:table-row table:style-name="Tabela5.1">
          <table:table-cell table:style-name="Tabela5.A2" table:number-rows-spanned="3" office:value-type="string">
            <text:p text:style-name="P26">24.</text:p>
            <text:p text:style-name="P26"/>
          </table:table-cell>
          <table:table-cell table:style-name="Tabela5.A2" table:number-rows-spanned="3" office:value-type="string">
            <text:p text:style-name="P3">Zwrot przesyłek</text:p>
            <text:p text:style-name="P3">nierejestrowanych w obrocie</text:p>
            <text:p text:style-name="P3"><text:soft-page-break/>krajowym gabaryt B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8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25.</text:p>
            <text:p text:style-name="P26"/>
          </table:table-cell>
          <table:table-cell table:style-name="Tabela5.A2" table:number-rows-spanned="3" office:value-type="string">
            <text:p text:style-name="P3">Zwrot przesyłek</text:p>
            <text:p text:style-name="P4">rejestrowanych w obrocie</text:p>
            <text:p text:style-name="P3">zagranicznym gabaryt 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26.</text:p>
            <text:p text:style-name="P26"/>
          </table:table-cell>
          <table:table-cell table:style-name="Tabela5.A2" table:number-rows-spanned="3" office:value-type="string">
            <text:p text:style-name="P3">Zwrot przesyłek</text:p>
            <text:p text:style-name="P4">rejestrowanych w obrocie</text:p>
            <text:p text:style-name="P3">zagranicznym gabaryt B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table:number-rows-spanned="3" office:value-type="string">
            <text:p text:style-name="P26">27.</text:p>
            <text:p text:style-name="P26"/>
          </table:table-cell>
          <table:table-cell table:style-name="Tabela5.A2" table:number-rows-spanned="3" office:value-type="string">
            <text:p text:style-name="P3">Zwrot przesyłek</text:p>
            <text:p text:style-name="P4">nierejestrowanych w obrocie</text:p>
            <text:p text:style-name="P3">zagranicznym gabaryt A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17">1</text:p>
          </table:table-cell>
          <table:table-cell table:style-name="Tabela5.A2" office:value-type="string">
            <text:p text:style-name="P16"/>
          </table:table-cell>
          <table:table-cell table:style-name="Tabela5.F2" office:value-type="string">
            <text:p text:style-name="P16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17">1</text:p>
          </table:table-cell>
          <table:table-cell table:style-name="Tabela5.A2" office:value-type="string">
            <text:p text:style-name="P16"/>
          </table:table-cell>
          <table:table-cell table:style-name="Tabela5.F2" office:value-type="string">
            <text:p text:style-name="P16"/>
          </table:table-cell>
        </table:table-row>
        <table:table-row table:style-name="Tabela5.1">
          <table:table-cell table:style-name="Tabela5.A2" table:number-rows-spanned="3" office:value-type="string">
            <text:p text:style-name="P26">28.</text:p>
            <text:p text:style-name="P26"/>
          </table:table-cell>
          <table:table-cell table:style-name="Tabela5.A2" table:number-rows-spanned="3" office:value-type="string">
            <text:p text:style-name="P3">Zwrot przesyłek</text:p>
            <text:p text:style-name="P4">nierejestrowanych w obrocie</text:p>
            <text:p text:style-name="P3">zagranicznym gabaryt B</text:p>
          </table:table-cell>
          <table:table-cell table:style-name="Tabela5.A2" office:value-type="string">
            <text:p text:style-name="P1">do 35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350 g do 1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covered-table-cell/>
          <table:covered-table-cell/>
          <table:table-cell table:style-name="Tabela5.A2" office:value-type="string">
            <text:p text:style-name="P1">ponad 1000 g do 2000 g</text:p>
          </table:table-cell>
          <table:table-cell table:style-name="Tabela5.D3" office:value-type="float" office:value="1">
            <text:p text:style-name="P24">1</text:p>
          </table:table-cell>
          <table:table-cell table:style-name="Tabela5.A2" office:value-type="string">
            <text:p text:style-name="P27"/>
          </table:table-cell>
          <table:table-cell table:style-name="Tabela5.F2" office:value-type="string">
            <text:p text:style-name="P27"/>
          </table:table-cell>
        </table:table-row>
        <table:table-row table:style-name="Tabela5.1">
          <table:table-cell table:style-name="Tabela5.A2" office:value-type="string">
            <text:p text:style-name="P20">29.</text:p>
            <text:p text:style-name="P20"/>
          </table:table-cell>
          <table:table-cell table:style-name="Tabela5.A2" table:number-columns-spanned="4" office:value-type="string">
            <text:p text:style-name="P8">Cena brutto oferty (suma wierszy w kolumnie 6)</text:p>
          </table:table-cell>
          <table:covered-table-cell/>
          <table:covered-table-cell/>
          <table:covered-table-cell/>
          <table:table-cell table:style-name="Tabela5.F2" office:value-type="string">
            <text:p text:style-name="P27"/>
          </table:table-cell>
        </table:table-row>
      </table:table>
      <text:p text:style-name="P14"/>
      <text:p text:style-name="P15">UWAGA 1.</text:p>
      <text:p text:style-name="P10"/>
      <text:p text:style-name="P29">Kwota podana przez Wykonawcę w ostatnim wierszu tabeli winna odpowiadać kwocie podanej w załączniku Nr 1 do ogłoszenia (formularz oferty).</text:p>
      <text:p text:style-name="P9"/>
      <text:p text:style-name="P28">UWAGA 2.</text:p>
      <text:p text:style-name="P10"/>
      <text:p text:style-name="P29">Jednostkowe ceny ryczałtowe wskazane przez Wykonawcę w kolumnie 5 tabeli są niezmienne do zakończenia realizacji przedmiotu umowy i stanowić będą podstawę do wyliczenia wynagrodzenia Wykonawcy.</text:p>
      <text:p text:style-name="P28">UWAGA 3.</text:p>
      <text:p text:style-name="P11"/>
      <text:p text:style-name="P34">Dane dotyczące ilości zamawianych przesyłek zawarte w załączniku nr 1a do ogłoszenia (oraz odpowiednio w załączniku nr 2 do ogłoszenia) są wielkościami szacunkowymi, przyjętymi w celu porównania ofert i wyboru oferty najkorzystniejszej. Zamawiający zastrzega, że ilość poszczególnych przesyłek z podziałem na ich rodzaje w stosunku do określonych w załączniku nr 1a (oraz odpowiednio w załączniku nr 2 do ogłoszenia) może ulec zmianie w zależności od bieżących potrzeb. Zamawiający zastrzega możliwość zmniejszenia ilościowego przedmiotu zamówienia, w takim przypadku Wykonawcy nie przysługuje żadne roszczenie względem Zamawiającego, gdy środki finansowe i ilościowe przesyłek określonych w załączniku nr 1a (oraz odpowiednio w załączniku nr 2 do ogłoszenia) nie zostaną w pełni wykorzystane do terminu realizacji umowy.</text:p>
      <text:p text:style-name="P35"/>
      <text:p text:style-name="P36">Podpisy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18">L.p.</text:p>
          </table:table-cell>
          <table:table-cell table:style-name="Tabela6.A1" office:value-type="string">
            <text:p text:style-name="P18">Pełna nazwa(y)</text:p>
            <text:p text:style-name="P18">Wykonawcy(ów)</text:p>
          </table:table-cell>
          <table:table-cell table:style-name="Tabela6.A1" office:value-type="string">
            <text:p text:style-name="P18">Nazwisko i imię osoby (osób)</text:p>
            <text:p text:style-name="P18">upoważnionej(ych) do</text:p>
            <text:p text:style-name="P18">podpisania niniejszej oferty</text:p>
            <text:p text:style-name="P18">w imieniu Wykonawcy(ów)</text:p>
          </table:table-cell>
          <table:table-cell table:style-name="Tabela6.A1" office:value-type="string">
            <text:p text:style-name="P18">Podpis(y) osoby(osób)</text:p>
            <text:p text:style-name="P18">upoważnionej(ych) do podpisania</text:p>
            <text:p text:style-name="P18">niniejszej oferty w imieniu</text:p>
            <text:p text:style-name="P18">Wykonawcy(ów)</text:p>
          </table:table-cell>
          <table:table-cell table:style-name="Tabela6.A1" office:value-type="string">
            <text:p text:style-name="P18">Pieczęć(cie) Wykonawcy(ów)</text:p>
          </table:table-cell>
          <table:table-cell table:style-name="Tabela6.F1" office:value-type="string">
            <text:p text:style-name="P18">Miejscowość</text:p>
            <text:p text:style-name="P18">i data</text:p>
          </table:table-cell>
        </table:table-row>
        <table:table-row table:style-name="Tabela6.1">
          <table:table-cell table:style-name="Tabela6.A2" office:value-type="string">
            <text:p text:style-name="P19">1.</text:p>
          </table:table-cell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  <table:table-row table:style-name="Tabela6.1">
          <table:table-cell table:style-name="Tabela6.A2" office:value-type="string">
            <text:p text:style-name="P19">2.</text:p>
          </table:table-cell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/>
          </table:table-cell>
          <table:table-cell table:style-name="Tabela6.F2" office:value-type="string">
            <text:p text:style-name="P2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ff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1" style:family="text"/>
    <style:style style:name="WW8Num39z1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/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1" style:family="text"/>
    <style:style style:name="WW8Num42z0" style:family="text"/>
    <style:style style:name="WW8Num4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7z1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37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0" style:family="text">
      <style:text-properties style:use-window-font-color="true" style:font-name="Liberation Serif1" fo:font-family="'Liberation Serif', 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12z0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1z0" style:family="text"/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fo:color="#0000ff"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7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format="1" text:start-value="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13:56:46.840000000</meta:creation-date>
    <meta:editing-duration>PT1M24S</meta:editing-duration>
    <meta:editing-cycles>3</meta:editing-cycles>
    <meta:generator>LibreOffice/6.1.0.3$Windows_X86_64 LibreOffice_project/efb621ed25068d70781dc026f7e9c5187a4decd1</meta:generator>
    <dc:date>2018-09-17T14:08:14.424000000</dc:date>
    <meta:print-date>2018-09-17T14:08:03.334000000</meta:print-date>
    <meta:document-statistic meta:table-count="2" meta:image-count="0" meta:object-count="0" meta:page-count="3" meta:paragraph-count="341" meta:word-count="1071" meta:character-count="5595" meta:non-whitespace-character-count="4861"/>
    <meta:user-defined meta:name="Info 1"/>
    <meta:user-defined meta:name="Info 2"/>
    <meta:user-defined meta:name="Info 3"/>
    <meta:user-defined meta:name="Info 4"/>
  </office:meta>
</office:document-meta>
</file>