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style:use-window-font-color="true"/>
    </style:style>
    <style:style style:name="T19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style:use-window-font-color="true"/>
    </style:style>
    <style:style style:name="T20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style:use-window-font-color="true"/>
    </style:style>
    <style:style style:name="T21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style:use-window-font-color="true"/>
    </style:style>
    <style:style style:name="T22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style:use-window-font-color="true"/>
    </style:style>
    <style:style style:name="T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39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5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58" style:family="text">
      <style:text-properties fo:font-size="9.00pt" fo:font-weight="bold" fo:font-family="Arial" style:font-family-asian="Arial" style:font-family-complex="Arial" fo:background-color="#bfbfbf" style:use-window-font-color="true"/>
    </style:style>
    <style:style style:name="T59" style:family="text">
      <style:text-properties fo:font-size="9.00pt" fo:font-weight="bold" fo:font-family="Arial" style:font-family-asian="Arial" style:font-family-complex="Arial" fo:background-color="#bfbfbf" style:use-window-font-color="true"/>
    </style:style>
    <style:style style:name="T60" style:family="text">
      <style:text-properties fo:font-size="9.00pt" fo:font-weight="bold" fo:font-family="Arial" style:font-family-asian="Arial" style:font-family-complex="Arial" fo:background-color="#bfbfbf" style:use-window-font-color="true"/>
    </style:style>
    <style:style style:name="T61" style:family="text">
      <style:text-properties fo:font-size="9.00pt" fo:font-weight="bold" fo:font-family="Arial" style:font-family-asian="Arial" style:font-family-complex="Arial" fo:background-color="#bfbfbf" style:use-window-font-color="true"/>
    </style:style>
    <style:style style:name="T6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6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7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75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79" style:family="text">
      <style:text-properties fo:font-size="9.00pt" fo:font-weight="bold" fo:font-family="Arial" style:font-family-asian="Arial" style:font-family-complex="Arial" fo:background-color="#bfbfbf" style:use-window-font-color="true"/>
    </style:style>
    <style:style style:name="T80" style:family="text">
      <style:text-properties fo:font-size="9.00pt" fo:font-weight="bold" fo:font-family="Arial" style:font-family-asian="Arial" style:font-family-complex="Arial" fo:background-color="#bfbfbf" style:use-window-font-color="true"/>
    </style:style>
    <style:style style:name="T81" style:family="text">
      <style:text-properties fo:font-size="9.00pt" fo:font-weight="bold" fo:font-family="Arial" style:font-family-asian="Arial" style:font-family-complex="Arial" fo:background-color="#bfbfbf" style:use-window-font-color="true"/>
    </style:style>
    <style:style style:name="T82" style:family="text">
      <style:text-properties fo:font-size="9.00pt" fo:font-weight="bold" fo:font-family="Arial" style:font-family-asian="Arial" style:font-family-complex="Arial" fo:background-color="#bfbfbf" style:use-window-font-color="true"/>
    </style:style>
    <style:style style:name="T83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93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9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96" style:family="text">
      <style:text-properties fo:font-size="9.00pt" fo:font-weight="bold" fo:font-family="Arial" style:font-family-asian="Arial" style:font-family-complex="Arial" fo:background-color="#bfbfbf" style:use-window-font-color="true"/>
    </style:style>
    <style:style style:name="T97" style:family="text">
      <style:text-properties fo:font-size="9.00pt" fo:font-weight="bold" fo:font-family="Arial" style:font-family-asian="Arial" style:font-family-complex="Arial" fo:background-color="#bfbfbf" style:use-window-font-color="true"/>
    </style:style>
    <style:style style:name="T9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0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05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10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P1" style:family="paragraph">
      <style:paragraph-properties fo:line-height="100.00%" fo:text-align="right" fo:margin-left="0.50pt" fo:text-indent="0.00pt" fo:margin-right="-0.75pt" fo:margin-bottom="13.95pt"/>
    </style:style>
    <style:style style:name="P2" style:family="paragraph">
      <style:paragraph-properties fo:line-height="100.00%" fo:text-align="center" fo:margin-left="0.50pt" fo:text-indent="0.00pt" fo:margin-right="-0.75pt" fo:margin-bottom="13.95pt"/>
    </style:style>
    <style:style style:name="P3" style:family="paragraph">
      <style:paragraph-properties fo:line-height="100.00%" fo:text-align="center" fo:margin-left="0.50pt" fo:text-indent="0.00pt" fo:margin-right="-0.75pt" fo:margin-bottom="7.95pt"/>
    </style:style>
    <style:style style:name="P4" style:family="paragraph">
      <style:paragraph-properties fo:line-height="100.00%" fo:text-align="center" fo:margin-left="0.50pt" fo:text-indent="0.00pt" fo:margin-right="-0.75pt" fo:margin-bottom="13.95pt"/>
    </style:style>
    <style:style style:name="P5" style:family="paragraph">
      <style:paragraph-properties fo:line-height="100.00%" fo:text-align="center" fo:margin-left="0.50pt" fo:text-indent="0.00pt" fo:margin-right="-0.75pt" fo:margin-bottom="7.95pt"/>
    </style:style>
    <style:style style:name="P6" style:family="paragraph">
      <style:paragraph-properties fo:line-height="100.00%" fo:text-align="left" fo:margin-bottom="8.05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right="7.50pt" fo:margin-bottom="2.30pt"/>
    </style:style>
    <style:style style:name="P9" style:family="paragraph">
      <style:paragraph-properties fo:line-height="100.00%" fo:text-align="left" fo:margin-left="0.70pt" fo:text-indent="-3.60pt">
        <style:tab-stops>
          <style:tab-stop style:position="455.7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70pt" fo:text-indent="-3.60pt">
        <style:tab-stops>
          <style:tab-stop style:position="455.75pt"/>
        </style:tab-stops>
      </style:paragraph-properties>
    </style:style>
    <style:style style:name="P12" style:family="paragraph">
      <style:paragraph-properties fo:line-height="100.00%" fo:text-align="left" fo:margin-left="36.00pt" fo:text-indent="0.00pt" fo:margin-bottom="7.9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0.60pt" fo:text-indent="0.60pt" fo:margin-right="0.45pt" fo:margin-bottom="7.60pt"/>
    </style:style>
    <style:style style:name="P14" style:family="paragraph">
      <style:paragraph-properties fo:line-height="100.00%" fo:text-align="left" fo:margin-bottom="7.95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bottom="7.95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 fo:margin-left="106.70pt" fo:text-indent="34.90pt" fo:margin-right="-0.75pt" fo:margin-bottom="7.85pt"/>
    </style:style>
    <style:style style:name="P19" style:family="paragraph">
      <style:paragraph-properties fo:line-height="100.00%" fo:text-align="center" fo:margin-bottom="7.95pt"/>
    </style:style>
    <style:style style:name="P20" style:family="paragraph">
      <style:paragraph-properties fo:line-height="100.00%" fo:text-align="justify" fo:margin-bottom="7.60pt"/>
    </style:style>
    <style:style style:name="P21" style:family="paragraph">
      <style:paragraph-properties fo:line-height="100.00%" fo:text-align="left" fo:margin-top="6.00pt" fo:margin-bottom="7.50pt"/>
    </style:style>
    <style:style style:name="P22" style:family="paragraph">
      <style:paragraph-properties fo:line-height="100.00%" fo:text-align="left" fo:margin-top="12.00pt"/>
    </style:style>
    <style:style style:name="P23" style:family="paragraph">
      <style:paragraph-properties fo:line-height="100.00%" fo:text-align="left" fo:margin-bottom="7.95pt"/>
    </style:style>
    <style:style style:name="P24" style:family="paragraph">
      <style:paragraph-properties fo:line-height="100.00%" fo:text-align="left" fo:margin-left="247.80pt" fo:text-indent="35.40pt" fo:margin-bottom="7.95pt"/>
    </style:style>
    <style:style style:name="P25" style:family="paragraph">
      <style:paragraph-properties fo:line-height="100.00%" fo:text-align="center" fo:margin-left="177.50pt" fo:text-indent="34.90pt" fo:margin-right="-0.75pt" fo:margin-bottom="7.85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right="-0.75pt" fo:margin-bottom="7.75pt"/>
    </style:style>
    <style:style style:name="P28" style:family="paragraph">
      <style:paragraph-properties fo:line-height="100.00%" fo:text-align="left" fo:margin-bottom="7.95pt"/>
    </style:style>
    <style:style style:name="P29" style:family="paragraph">
      <style:paragraph-properties fo:line-height="100.00%" fo:text-align="left" fo:margin-bottom="7.60pt"/>
    </style:style>
    <style:style style:name="P30" style:family="paragraph">
      <style:paragraph-properties fo:line-height="100.00%" fo:text-align="left" fo:margin-bottom="7.9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bottom="7.95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06.70pt" fo:text-indent="34.90pt" fo:margin-right="-0.75pt" fo:margin-bottom="7.85pt"/>
    </style:style>
    <style:style style:name="P35" style:family="paragraph">
      <style:paragraph-properties fo:line-height="100.00%" fo:text-align="center" fo:margin-bottom="7.95pt"/>
    </style:style>
    <style:style style:name="P36" style:family="paragraph">
      <style:paragraph-properties fo:line-height="100.00%" fo:text-align="left" fo:margin-bottom="7.95pt"/>
    </style:style>
    <style:style style:name="P37" style:family="paragraph">
      <style:paragraph-properties fo:line-height="100.00%" fo:text-align="left" fo:margin-right="-0.75pt" fo:margin-bottom="7.75pt"/>
    </style:style>
    <style:style style:name="P38" style:family="paragraph">
      <style:paragraph-properties fo:line-height="100.00%" fo:text-align="left" fo:margin-bottom="7.95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bottom="7.95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bottom="7.95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77.50pt" fo:text-indent="34.90pt" fo:margin-right="-0.75pt" fo:margin-bottom="7.85pt"/>
    </style:style>
    <style:style style:name="P45" style:family="paragraph">
      <style:paragraph-properties fo:line-height="100.00%" fo:text-align="left" fo:margin-bottom="7.95pt"/>
    </style:style>
    <style:style style:name="P46" style:family="paragraph">
      <style:paragraph-properties fo:line-height="100.00%" fo:text-align="left" fo:margin-right="-0.75pt" fo:margin-bottom="7.75pt"/>
    </style:style>
    <style:style style:name="P47" style:family="paragraph">
      <style:paragraph-properties fo:line-height="100.00%" fo:text-align="left" fo:margin-bottom="7.80pt"/>
    </style:style>
    <style:style style:name="P48" style:family="paragraph">
      <style:paragraph-properties fo:line-height="100.00%" fo:text-align="justify" fo:margin-bottom="7.60pt"/>
    </style:style>
    <style:style style:name="P49" style:family="paragraph">
      <style:paragraph-properties fo:line-height="100.00%" fo:text-align="left" fo:margin-bottom="7.95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bottom="7.95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177.50pt" fo:text-indent="34.90pt" fo:margin-right="-0.75pt"/>
    </style:style>
    <style:style style:name="P54" style:family="paragraph">
      <style:paragraph-properties fo:line-height="100.00%" fo:text-align="left" fo:margin-bottom="8.05pt"/>
    </style:style>
    <style:style style:name="TableColumn0100" style:family="table-column">
      <style:table-column-properties style:column-width="6.339583in"/>
    </style:style>
    <style:style style:name="Table01" style:family="table">
      <style:table-properties style:width="6.33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50000in" fo:padding-right="0.050000in" fo:vertical-align="top" fo:background-color="#bfbfbf"/>
    </style:style>
  </office:automatic-styles>
  <office:body>
    <office:text>
      <text:p text:style-name="P1"><text:span text:style-name="T1"><text:s text:c="3"/>Za</text:span><text:span text:style-name="T2">łącznik nr 3 do SWZ</text:span></text:p>
      <text:p text:style-name="P2"><text:span text:style-name="T3">O</text:span><text:span text:style-name="T4">świadczenie wykonawcy</text:span><text:span text:style-name="T5"><text:s text:c="2"/></text:span></text:p>
      <text:p text:style-name="P3"><text:span text:style-name="T6">sk</text:span><text:span text:style-name="T7">ładane na podstawie art. 125 ust. 1 w zw. z art. 273 ustawy z dnia 11 września 2019 r.<text:s text:c="2"/></text:span></text:p>
      <text:p text:style-name="P4"><text:span text:style-name="T8"><text:s/>Prawo zamówie</text:span><text:span text:style-name="T9">ń publicznych (dalej jako: ustawa Pzp),<text:s text:c="2"/></text:span></text:p>
      <text:p text:style-name="P5"><text:span text:style-name="T10">DOTYCZ</text:span><text:span text:style-name="T11">ĄCE PRZESŁANEK WYKLUCZENIA Z POSTĘPOWANIA</text:span><text:span text:style-name="T12"><text:s/></text:span></text:p>
      <text:p text:style-name="P6"><text:span text:style-name="T13"><text:s/></text:span></text:p>
      <text:p text:style-name="P7"><text:span text:style-name="T13">Na potrzeby post</text:span><text:span text:style-name="T14">ępowania o udzielenie zam</text:span><text:span text:style-name="T15">ówienia publicznego pn.</text:span><text:span text:style-name="T16"><text:s/>na zadanie pn</text:span><text:span text:style-name="T17">:<text:s/></text:span><text:span text:style-name="T18">„</text:span><text:span text:style-name="T19">Dostawa oleju opałowego na sezon 2021/2022 dla Zespołu Szk</text:span><text:span text:style-name="T20">ó</text:span><text:span text:style-name="T21">ł Technicznych w Lipnie</text:span><text:span text:style-name="T22">”</text:span></text:p>
      <text:p text:style-name="P7"><text:span text:style-name="T23">prowadzonego przez, o</text:span><text:span text:style-name="T24">świadczam, co następuje:</text:span></text:p>
      <text:p text:style-name="P8"><text:span text:style-name="T25"><text:s/>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10"><text:span text:style-name="T27">O</text:span><text:span text:style-name="T28">ŚWIADCZENIA DOTYCZĄCE WYKONAWCY:<text:s/></text:span><text:span text:style-name="T29"/></text:p>
          </table:table-cell>
        </table:table-row>
      </table:table>
      <text:p text:style-name="P12"><text:span text:style-name="T30"><text:s/></text:span></text:p>
      <text:list text:style-name="L13">
        <text:list-item>
          <text:p text:style-name="P13"><text:span text:style-name="T30">O</text:span><text:span text:style-name="T31">świadczam, że nie podlegam wykluczeniu z postępowania na podstawie<text:s text:c="2"/>art. 108 ust 1 pkt ustawy Pzp. </text:span></text:p>
        </text:list-item>
        <text:list-item>
          <text:p text:style-name="P13"><text:span text:style-name="T32">O</text:span><text:span text:style-name="T33">świadczam, że nie podlegam wykluczeniu z postępowania na podstawie<text:s text:c="2"/>art. 109 ust. 1 pkt 4<text:s text:c="2"/>- 8 ustawy Pzp<text:s text:c="2"/>. </text:span></text:p>
        </text:list-item>
      </text:list>
      <text:p text:style-name="P14"><text:span text:style-name="T34"><text:s/></text:span></text:p>
      <text:p text:style-name="P15"><text:span text:style-name="T35">…………….………………….. ,</text:span><text:span text:style-name="T36"><text:s/><text:tab/></text:span><text:span text:style-name="T37">dnia ………….……. r. </text:span></text:p>
      <text:p text:style-name="P16"><text:span text:style-name="T38">(miejscowo</text:span><text:span text:style-name="T39">ść)</text:span></text:p>
      <text:p text:style-name="P16"><text:span text:style-name="T40"><text:s text:c="2"/></text:span></text:p>
      <text:p text:style-name="P17"><text:span text:style-name="T40"><text:s/><text:tab/> <text:tab/> <text:tab/> <text:tab/> <text:tab/> <text:tab/> <text:tab/>………………………………………… </text:span></text:p>
      <text:p text:style-name="P18"><text:span text:style-name="T41">(podpis) </text:span></text:p>
      <text:p text:style-name="P19"><text:span text:style-name="T41"><text:s/></text:span></text:p>
      <text:p text:style-name="P20"><text:span text:style-name="T42">O</text:span><text:span text:style-name="T43">świadczam, że zachodzą w stosunku do mnie podstawy wykluczenia z postępowania na podstawie art. …………. ustawy Pzp<text:s/></text:span><text:span text:style-name="T44">(podać mającą zastosowanie podstawę wykluczenia spośr</text:span><text:span text:style-name="T45">ód wymienionych w art. 108 ust. 1 pkt 1,2 i 5 lub art. 109 ust. 1 pkt 4<text:s/></text:span><text:span text:style-name="T46">–</text:span><text:span text:style-name="T47"><text:s/>5<text:s text:c="2"/>i 7 - 8 ustawy Pzp).</text:span><text:span text:style-name="T48"><text:s/>Jednocze</text:span><text:span text:style-name="T49">śnie oświadczam, że w związku z ww. okolicznością, na podstawie art. 110 ust. 2 ustawy Pzp podjąłem następujące środki naprawcze: </text:span></text:p>
      <text:p text:style-name="P20"><text:span text:style-name="T50">………………………………………………………………………………………………………………………………</text:span></text:p>
      <text:p text:style-name="P21"><text:span text:style-name="T50">…………………………………………………………………………………………..…………………...........</text:span></text:p>
      <text:p text:style-name="P21"><text:span text:style-name="T50">………………………………………………………………………………………………………………………………</text:span></text:p>
      <text:p text:style-name="P22"><text:span text:style-name="T50">…………….…………………………</text:span><text:span text:style-name="T51">,<text:s/></text:span><text:span text:style-name="T52">dnia …………………. r. </text:span></text:p>
      <text:p text:style-name="P23"><text:span text:style-name="T53">(miejscowo</text:span><text:span text:style-name="T54">ść)</text:span><text:span text:style-name="T55"><text:s/><text:tab/> <text:tab/> <text:tab/> <text:tab/> <text:tab/> <text:tab/><text:s text:c="6"/><text:tab/><text:tab/></text:span></text:p>
      <text:p text:style-name="P24"><text:span text:style-name="T56"><text:tab/>………………………………………… </text:span></text:p>
      <text:p text:style-name="P25"><text:span text:style-name="T57">(podpis) </text:span></text:p>
      <text:p text:style-name="P26"><text:span text:style-name="T57"><text:s/></text:span></text:p>
      <text:p text:style-name="P27"><text:span text:style-name="T58">O</text:span><text:span text:style-name="T59">ŚWIADCZENIE DOTYCZĄCE PODMIOTU, NA KT</text:span><text:span text:style-name="T60">ÓREGO ZASOBY POWO</text:span><text:span text:style-name="T61">ŁUJE SIĘ WYKONAWCA: </text:span></text:p>
      <text:p text:style-name="P28"><text:span text:style-name="T62"><text:s/></text:span></text:p>
      <text:p text:style-name="P29"><text:span text:style-name="T63">O</text:span><text:span text:style-name="T64">świadczam, że następujący/e podmiot/y, na kt</text:span><text:span text:style-name="T65">órego/ych zasoby powo</text:span><text:span text:style-name="T66">łuję się w niniejszym postępowaniu, tj.: …………………………………………………………………….………………………<text:s/></text:span><text:span text:style-name="T67">(podać pełną nazwę/firmę, adres)<text:s/></text:span><text:span text:style-name="T68">nie podlega/ją wykluczeniu z postępowania o udzielenie zam</text:span><text:span text:style-name="T69">ówienia.</text:span><text:span text:style-name="T70"><text:s/></text:span></text:p>
      <text:p text:style-name="P30"><text:span text:style-name="T71"><text:s/></text:span></text:p>
      <text:p text:style-name="P31"><text:span text:style-name="T71">…………….……………………….</text:span><text:span text:style-name="T72">,<text:s/></text:span><text:span text:style-name="T73">dnia …………………. r.<text:s text:c="2"/></text:span></text:p>
      <text:p text:style-name="P32"><text:span text:style-name="T74">(miejscowo</text:span><text:span text:style-name="T75">ść)</text:span></text:p>
      <text:p text:style-name="P32"><text:span text:style-name="T76"/></text:p>
      <text:p text:style-name="P32"><text:span text:style-name="T77"><text:s text:c="3"/></text:span></text:p>
      <text:p text:style-name="P33"><text:span text:style-name="T77"><text:s/><text:tab/> <text:tab/> <text:tab/> <text:tab/> <text:tab/> <text:tab/> <text:tab/>………………………………………… </text:span></text:p>
      <text:p text:style-name="P34"><text:span text:style-name="T78">(podpis) </text:span></text:p>
      <text:p text:style-name="P35"><text:span text:style-name="T78"><text:s/></text:span></text:p>
      <text:p text:style-name="P36"><text:span text:style-name="T78"><text:s/></text:span></text:p>
      <text:p text:style-name="P37"><text:span text:style-name="T79">O</text:span><text:span text:style-name="T80">ŚWIADCZENIE DOTYCZĄCE PODWYKONAWCY NIEBĘDĄCEGO PODMIOTEM, NA KT</text:span><text:span text:style-name="T81">ÓREGO ZASOBY POWO</text:span><text:span text:style-name="T82">ŁUJE SIĘ WYKONAWCA: </text:span></text:p>
      <text:p text:style-name="P38"><text:span text:style-name="T83"><text:s/></text:span></text:p>
      <text:p text:style-name="P39"><text:span text:style-name="T84">O</text:span><text:span text:style-name="T85">świadczam, <text:tab/>że następujący/e podmiot/y, będący/e podwykonawcą/ami: …………………………………………………………………….………..….…..… (podać pełną nazwę/firmę, adres), nie podlega/ą wykluczeniu z postępowania o udzielenie zam</text:span><text:span text:style-name="T86">ówienia. </text:span></text:p>
      <text:p text:style-name="P40"><text:span text:style-name="T87"><text:s/></text:span></text:p>
      <text:p text:style-name="P40"><text:span text:style-name="T88"/></text:p>
      <text:p text:style-name="P41"><text:span text:style-name="T89">…………….……………………..</text:span><text:span text:style-name="T90">,<text:s/></text:span><text:span text:style-name="T91">dnia …………………. r.<text:s text:c="2"/></text:span></text:p>
      <text:p text:style-name="P42"><text:span text:style-name="T91"><text:s/></text:span><text:span text:style-name="T92">(miejscowo</text:span><text:span text:style-name="T93">ść)</text:span></text:p>
      <text:p text:style-name="P43"><text:span text:style-name="T94"><text:s/><text:tab/> <text:tab/> <text:tab/> <text:tab/> <text:tab/> <text:tab/> <text:tab/><text:s text:c="10"/>………………………………………… </text:span></text:p>
      <text:p text:style-name="P44"><text:span text:style-name="T95">(podpis) </text:span></text:p>
      <text:p text:style-name="P45"><text:span text:style-name="T95"><text:s/></text:span></text:p>
      <text:p text:style-name="P46"><text:span text:style-name="T96">O</text:span><text:span text:style-name="T97">ŚWIADCZENIE DOTYCZĄCE PODANYCH INFORMACJI: </text:span></text:p>
      <text:p text:style-name="P47"><text:span text:style-name="T98"><text:s/></text:span></text:p>
      <text:p text:style-name="P48"><text:span text:style-name="T99">O</text:span><text:span text:style-name="T100">świadczam, że wszystkie informacje podane w powyższych oświadczeniach są aktualne<text:s text:c="2"/>i zgodne z prawdą oraz zostały przedstawione z pełną świadomością konsekwencji wprowadzenia zamawiającego w błąd przy przedstawianiu informacji. </text:span></text:p>
      <text:p text:style-name="P49"><text:span text:style-name="T101"><text:s/></text:span></text:p>
      <text:p text:style-name="P50"><text:span text:style-name="T101">…………….…………………………….</text:span><text:span text:style-name="T102">,<text:s/></text:span><text:span text:style-name="T103">dnia …………………. r.<text:s text:c="2"/></text:span></text:p>
      <text:p text:style-name="P51"><text:span text:style-name="T104">(miejscowo</text:span><text:span text:style-name="T105">ść)</text:span></text:p>
      <text:p text:style-name="P51"><text:span text:style-name="T106"><text:s/><text:tab/> <text:tab/> <text:tab/> </text:span></text:p>
      <text:p text:style-name="P52"><text:span text:style-name="T106"><text:s/><text:tab/> <text:tab/> <text:tab/> <text:tab/> <text:tab/> <text:tab/> <text:tab/><text:s text:c="10"/>………………………………………… </text:span></text:p>
      <text:p text:style-name="P53"><text:span text:style-name="T107">(podpis) </text:span></text:p>
      <text:p text:style-name="P54"><text:span text:style-name="T107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