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end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end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end" fo:line-height="100%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1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2" fo:orphans="2" fo:text-align="center" style:vertical-align="auto" fo:margin-top="0.0694in" fo:margin-bottom="0.1104in" fo:line-height="120%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0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style:font-name="Times New Roman" style:font-name-complex="Times New Roman" fo:font-size="9pt" style:font-size-asian="9pt" style:font-size-complex="9pt" fo:hyphenate="true"/>
    </style:style>
    <style:style style:name="P61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style:font-name="Times New Roman" style:font-name-complex="Times New Roman" fo:font-size="9pt" style:font-size-asian="9pt" style:font-size-complex="9pt" fo:hyphenate="true"/>
    </style:style>
    <style:style style:name="P62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0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8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2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style:font-name="Times New Roman" style:font-name-complex="Times New Roman"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style:font-name="Times New Roman" style:font-name-complex="Times New Roman" fo:font-size="9pt" style:font-size-asian="9pt" style:font-size-complex="9pt" fo:hyphenate="true"/>
    </style:style>
    <style:style style:name="P94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style:font-name="Times New Roman" style:font-name-complex="Times New Roman" fo:font-size="9pt" style:font-size-asian="9pt" style:font-size-complex="9pt" fo:hyphenate="true"/>
    </style:style>
    <style:style style:name="P103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7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1" style:parent-style-name="Normalny" style:family="paragraph">
      <style:paragraph-properties fo:widows="2" fo:orphans="2" fo:text-align="justify" style:vertical-align="auto" fo:margin-top="0.0694in" fo:margin-bottom="0.1104in" fo:line-height="120%"/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Lipno, dnia…………………………</text:p>
      <text:p text:style-name="P2">…………………………………………….</text:p>
      <text:p text:style-name="P3">Nazwisko i imię właściciela</text:p>
      <text:p text:style-name="P4">…………………………………………….</text:p>
      <text:p text:style-name="P5"/>
      <text:p text:style-name="P6">…………………………………………….</text:p>
      <text:p text:style-name="P7">Adres</text:p>
      <text:p text:style-name="P8">…………………………………………….</text:p>
      <text:p text:style-name="P9">Telefon</text:p>
      <text:p text:style-name="P10"><text:s text:c="83"/>Starostwo Powiatowe w Lipnie</text:p>
      <text:p text:style-name="P11"><text:s text:c="102"/>ul. Sierakowskiego 10B, 87-600 Lipno</text:p>
      <text:p text:style-name="P12"><text:s text:c="5"/><text:s text:c="96"/>Wydział Geodezji, Kartografii, <text:s/></text:p>
      <text:p text:style-name="P13"><text:s text:c="105"/>Katastru i Gospodarki<text:s/>Nieruchomościami</text:p>
      <text:p text:style-name="P14"/>
      <text:p text:style-name="P15">WNIOSEK</text:p>
      <text:p text:style-name="P16">o zezwolenie na wyłączenie gruntu z produkcji rolniczej</text:p>
      <text:p text:style-name="P17">podstawa prawna – art. 5, art. 11, art. 12, art. 12 a ustawy z dnia 03.02.1995 r. o ochronie gruntów rolnych i leśnych (tekst jedn. Dz. U. z 2017 r. , poz. 1161 ze zm.)</text:p>
      <text:p text:style-name="P18"/>
      <text:p text:style-name="P19"><text:tab/></text:p>
      <text:p text:style-name="P20">Zwracam się z wnioskiem o wydanie decyzji zezwalającej na wyłączenie gruntu z produkcji rolniczej z przeznaczeniem pod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.</text:p>
      <text:p text:style-name="P22">na działce nr ……… położonej w obrębie ewidencyjnym …………………….. gmina …………………………… o łącznej powierzchni wyłączenia gruntów rolnych <text:s/>z produkcji rolniczej( w zaokrągleniu do pełnych metrów) <text:s/>………………………… w tym:</text:p>
      <text:list text:style-name="WWNum3">
        <text:list-item>
          <text:p text:style-name="P23">pod budowę budynku mieszkalnego o pow……………………………… klasy………………………..</text:p>
        </text:list-item>
        <text:list-item>
          <text:p text:style-name="P24">pod budowę budynków innych niż mieszkalne o pow…………………… klasy………………………...</text:p>
        </text:list-item>
        <text:list-item>
          <text:p text:style-name="P25">inne niż rolnicze i leśne użytkowanie gruntów……………………………. klasy……………………….</text:p>
        </text:list-item>
      </text:list>
      <text:p text:style-name="P26">………………………………………………………………………………………………………………………</text:p>
      <text:p text:style-name="P27">urządzenia funkcjonalne związane z budynkami (podwórza, dojazd, przejścia przydomowe place gier i<text:s/>zabaw,</text:p>
      <text:p text:style-name="P28">……………………………………………………………………………………………………………………….</text:p>
      <text:p text:style-name="P29">itp. ) a także ogródki przydomowe zgodnie z § 67 i 68 Rozporządzenia MRR i B w sprawie ewidencji gruntów i budynków ( tekst jednolity Dz. U. z 2019, poz. 393)</text:p>
      <text:p text:style-name="P30"/>
      <text:p text:style-name="P31">Powierzchnia gruntu, która nie zmieni swojego dotychczasowego sposobu użytkowania …………………… m²</text:p>
      <text:p text:style-name="P32">(pozostanie gruntem rolnym)</text:p>
      <text:p text:style-name="P33">Termin faktycznego wyłączenia gruntów z produkcji rolniczej nastąpi …………………………………………</text:p>
      <text:p text:style-name="P34"/>
      <text:p text:style-name="P35">……………………………….</text:p>
      <text:p text:style-name="P36"><text:span text:style-name="T37">(podpis wnioskodawcy)</text:span></text:p>
      <text:p text:style-name="P38"><text:span text:style-name="T39">Załączniki – kserokopie, potwierdzone za zgodność z or</text:span><text:span text:style-name="T40">yginałem</text:span><text:span text:style-name="T41">:</text:span></text:p>
      <text:list text:style-name="WWNum1">
        <text:list-item text:start-value="1">
          <text:p text:style-name="P42">Ostateczna decyzja o warunkach zabudowy i zagospodarowania terenu lub wypis i wyrys z miejscowego planu zagospodarowania przestrzennego (przeznaczenie w miejscowym planie – z Urzędu Gminy).</text:p>
        </text:list-item>
        <text:list-item>
          <text:p text:style-name="P43">Projekt zagospodarowania działki z określonym obszarem<text:s/>gruntów wyłączanych.</text:p>
        </text:list-item>
        <text:list-item>
          <text:p text:style-name="P44">Kserokopia dokumentu potwierdzającego tytuł do posiadania gruntu ( akt notarialny lub wypis z rejestru gruntów).</text:p>
        </text:list-item>
        <text:list-item>
          <text:p text:style-name="P45">Pełnomocnictwo do występowania w imieniu właściciela.</text:p>
        </text:list-item>
        <text:list-item>
          <text:p text:style-name="P46">Oświadczenie o wartości rynkowej gruntów wyłączanych z produkcji rolniczej w przypadku klas I-III lub gleb organicznych.</text:p>
        </text:list-item>
      </text:list>
      <text:p text:style-name="P47"/>
      <text:p text:style-name="P48"/>
      <text:p text:style-name="P49"/>
      <text:p text:style-name="P50"/>
      <text:list text:style-name="WWNum4">
        <text:list-item>
          <text:p text:style-name="P51">UWAGA!</text:p>
        </text:list-item>
      </text:list>
      <text:p text:style-name="P52">Powierzchnia do wyłączenia, wykazana w bilansie terenu i zaznaczona na planie zagospodarowania działki: projekt winien zawierać legendę, powierzchnia do wyłączenia winna tworzyć figurę geometryczną o regularnym kształcie, dane dotyczące klasy gruntów i użytków do wyłączenia <text:s/>winne być zgodne z danymi zawartymi w ewidencji gruntów i budynków i naniesiona na mapie do celów projektowych, powierzchnia poszczególnych klas gruntów do wyłączenia musi<text:s/>być rozliczona w bilansie terenu.</text:p>
      <text:p text:style-name="P53"><text:tab/>Zwolnione z pobierania opłaty skarbowej na podstawie ustawy z dnia 16.11.2006 r., o opłacie skarbowej (tekst jednolity Dz. U. z <text:s/>2020 r., poz. 1556 ) oraz Rozporządzenia Ministra Finansów z dnia 28.09.2007 r., w sprawie zapłaty opłaty skarbowej (Dz. U. z <text:s/>2007, poz. 187, poz.1330).</text:p>
      <text:p text:style-name="P54"/>
      <text:p text:style-name="P55">INFORMACJE NA TEMAT PRZETWARZANIA DANYCH<text:bookmark-start text:name="_GoBack"/><text:bookmark-end text:name="_GoBack"/></text:p>
      <text:p text:style-name="P56"><text:span text:style-name="T57">1. Administratorem Państwa danych osobowych będzie Starosta Lipnowski z siedzibą w Starostwie Powiatowym w Lipnie, 87-600 Lipno ul. Sierakowskiego 10B. Można się z nami kontaktować w n</text:span><text:span text:style-name="T58">a</text:span><text:span text:style-name="T59">stępujący sposób:</text:span></text:p>
      <text:p text:style-name="P60"><text:s/>a) listownie: ul. Sierakowskiego 10 B, 87-600 Lipno,<text:s/></text:p>
      <text:p text:style-name="P61">b) przez elektroniczną skrzynkę podawczą dostępną na stronie http://www.lipnowski.powiat.pl/kontakt,<text:s/></text:p>
      <text:p text:style-name="P62"><text:span text:style-name="T63">c) telefonicznie: 54 287 20 39 2. W sprawach z zakresu ochrony danych osobowych można kontakt</text:span><text:span text:style-name="T64">o</text:span><text:span text:style-name="T65">wać się z Inspektorem Ochrony Danych poprzez elektr</text:span><text:span text:style-name="T66">o</text:span><text:span text:style-name="T67">niczną skrzynkę podawczą Urzędu lub e-mailem na adres:<text:s/></text:span><text:a xlink:href="mailto:iod@lipnowski.powiat.pl" office:target-frame-name="_top" xlink:show="replace"><text:span text:style-name="T68">iod@lipnowski.powiat.pl</text:span></text:a><text:span text:style-name="T69">.</text:span></text:p>
      <text:p text:style-name="P70"><text:span text:style-name="T71"><text:s/>3. Będziemy przetwarzać Państwa dane osobowe w związku z realizacją obowiązku prawnego ciążącego na adm</text:span><text:span text:style-name="T72">i</text:span><text:span text:style-name="T73">nistratorze (art. 6 ust. 1 lit. c RODO1 ) w celu wszczęcia i prowadzenia postępowania w sprawie wydania decyzji o zezwolenie na wył</text:span><text:span text:style-name="T74">ą</text:span><text:span text:style-name="T75">czenie gruntów z produ</text:span><text:span text:style-name="T76">k</text:span><text:span text:style-name="T77">cji rolniczej zgodnie z ustawą z dnia 3 lutego 1995 r. o ochronie gruntów rolnych i leśnych.<text:s/></text:span></text:p>
      <text:p text:style-name="P78"><text:span text:style-name="T79">4. Odbiorcami Państwa danych osobowych będą strony i uczestnicy postępowań lub organy właściwe do załatwienia wni</text:span><text:span text:style-name="T80">o</text:span><text:span text:style-name="T81">sku na mocy przepisów prawa, którym Starosta Lipnowski Państwa wniosek przekazał. Odrębną kategorię odbiorców, kt</text:span><text:span text:style-name="T82">ó</text:span><text:span text:style-name="T83">rym mogą być ujawnione Państwa dane są podmioty uprawnione do obsługi doręczeń (sytu</text:span><text:span text:style-name="T84">a</text:span><text:span text:style-name="T85">cja dotyczy głównie podmiotów świadczących usługi doręczania przy użyciu środków komunikacji elektronicznej w tym m.in.ePUAP) oraz podmioty, z którymi Starosta Lipnowski zawarł umowę na świadczenie usług serwisowych dla użytkowanych w Urzędzie syst</text:span><text:span text:style-name="T86">e</text:span><text:span text:style-name="T87">mów informatycznych.)<text:s/></text:span></text:p>
      <text:p text:style-name="P88"><text:span text:style-name="T89">5. Będziemy przechowywać Państwa dane osobowe do chwili załatwienia sprawy, w której zostały one zebrane a n</text:span><text:span text:style-name="T90">a</text:span><text:span text:style-name="T91">stępnie – w przypadkach, w których wymagają tego przepisy ustawy z dnia 14 lipca 1983 r. o narodowym zasobie archiwalnym i archiwach (Dz.U. z 2018 r. poz. 217 ze zm.) – przez czas określony w tych przepisach.<text:s/></text:span></text:p>
      <text:p text:style-name="P92">6. Osoba, której dane dotyczą ma prawo do:<text:s/></text:p>
      <text:p text:style-name="P93">a) prawo dostępu do swoich danych oraz otrzymania ich kopii;</text:p>
      <text:p text:style-name="P94"><text:span text:style-name="T95"><text:s/>b) prawo do sprostowania (poprawiania) swoich danych, jeśli są błędne lub nieaktualne, a także pr</text:span><text:span text:style-name="T96">a</text:span><text:span text:style-name="T97">wo do ich usunięcia, w sytuacji, gdy przetwarzanie danych nie następuje w celu wywiązania się z o</text:span><text:span text:style-name="T98">b</text:span><text:span text:style-name="T99">owiązku wynikającego z przepisu prawa lub w ramach sprawow</text:span><text:span text:style-name="T100">a</text:span><text:span text:style-name="T101">nia władzy publicznej;<text:s/></text:span></text:p>
      <text:p text:style-name="P102">c) prawo do ograniczenia lub wniesienia sprzeciwu wobec przetwarzania danych;<text:s/></text:p>
      <text:p text:style-name="P103"><text:span text:style-name="T104">d) prawo do wniesienia skargi do Prezes UODO (na adres Urzędu Ochrony Danych Osobowych, ul. Stawki 2, 00-193 Wa</text:span><text:span text:style-name="T105">r</text:span><text:span text:style-name="T106">szawa)<text:s/></text:span></text:p>
      <text:p text:style-name="P107"><text:span text:style-name="T108">7. Podanie przez Państwa danych osobowych jest obowiązkowe, w sytuacji gdy przesłankę przetw</text:span><text:span text:style-name="T109">a</text:span><text:span text:style-name="T110">rzania danych osobowych stanowi przepis prawa lub zawarta między stronami umowa.</text:span></text:p>
      <text:p text:style-name="P111"><text:span text:style-name="T112"><text:s/>[1] Rozporz</text:span><text:span text:style-name="T113">ą</text:span><text:span text:style-name="T114">dzenia Parlamentu Europejskiego i Rady (UE) 2016/679 z dnia 27 kwietnia 2016 r. w sprawie ochrony osób fizycznych w związku z przetwarzaniem danych osobowych i w sprawie swobodnego przepływu takich danych oraz uchyl</text:span><text:span text:style-name="T115">e</text:span><text:span text:style-name="T116">nia dyrektywy 95/46/WE (Dz.Urz. UE L 119 z 4 maja 2016 r., str. 1 oraz Dz.Urz. UE L 127 z 23 maja 2018 r., str. 2) – naz</text:span><text:span text:style-name="T117">y</text:span><text:span text:style-name="T118">wanego dalej R</text:span><text:span text:style-name="T119">O</text:span><text:span text:style-name="T120">DO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dezja</meta:initial-creator>
    <dc:creator>j.majda</dc:creator>
    <meta:creation-date>2020-08-07T05:47:00Z</meta:creation-date>
    <dc:date>2021-01-29T07:18:00Z</dc:date>
    <meta:print-date>2021-01-29T07:18:00Z</meta:print-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1" meta:character-count="6574" meta:row-count="47" meta:non-whitespace-character-count="5646"/>
  </office:meta>
</office:document-meta>
</file>