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8" style:parent-style-name="NormalnyWeb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 fo:margin-bottom="0.1388in"/>
    </style:style>
    <style:style style:name="P50" style:parent-style-name="Nagłówek2" style:family="paragraph">
      <style:paragraph-properties fo:text-align="justify">
        <style:tab-stops>
          <style:tab-stop style:type="left" style:position="0.729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WNIOSEK O ZMIANĘ ADRESU ZAMIESZKANIA /KORESPONDENCJI</text:p>
      <text:p text:style-name="P4"/>
      <text:p text:style-name="P5"/>
      <text:p text:style-name="P6"><text:span text:style-name="T7"><text:s text:c="99"/></text:span><text:s text:c="5"/>Lipno, dnia<text:s/>........................</text:p>
      <text:p text:style-name="P8"/>
      <text:p text:style-name="P9"/>
      <text:p text:style-name="P10"/>
      <text:p text:style-name="P11"><text:s text:c="64"/>Starostwo Powiatowe w Lipnie</text:p>
      <text:p text:style-name="P12"><text:s text:c="66"/>Wydział Geodezji, Kartografii,</text:p>
      <text:p text:style-name="P13"><text:s text:c="37"/><text:s text:c="48"/>Katastru i Gospodarki Nieruchomościami</text:p>
      <text:p text:style-name="P14"><text:s text:c="53"/>ul. Sierakowskiego 10B</text:p>
      <text:p text:style-name="P15"><text:s text:c="36"/>87-600 Lipno</text:p>
      <text:p text:style-name="P16"/>
      <text:p text:style-name="P17"/>
      <text:p text:style-name="P18">Wnioskodawca:</text:p>
      <text:p text:style-name="P19"/>
      <text:p text:style-name="P20">...................................................................</text:p>
      <text:p text:style-name="P21"/>
      <text:p text:style-name="Standard">PESEL<text:span text:style-name="T22">......................................................</text:span></text:p>
      <text:p text:style-name="P23"/>
      <text:p text:style-name="P24">Aktualny adres zamieszkania:</text:p>
      <text:p text:style-name="P25"/>
      <text:p text:style-name="P26">...................................................................</text:p>
      <text:p text:style-name="P27"/>
      <text:p text:style-name="P28">...................................................................</text:p>
      <text:p text:style-name="P29"/>
      <text:p text:style-name="P30">Adres do korespondencji:</text:p>
      <text:p text:style-name="P31"/>
      <text:p text:style-name="P32">...................................................................</text:p>
      <text:p text:style-name="P33"/>
      <text:p text:style-name="P34">...................................................................</text:p>
      <text:p text:style-name="P35"/>
      <text:p text:style-name="P36"/>
      <text:p text:style-name="P37">Uprzejmie proszę o zaktualizowanie w ewidencji gruntów, budynków i lokali moich danych osobowych poprzez wprowadzenie aktualnego adresu zamieszkania/ korespondencji. Jestem właścicielem / współwłaścicielem nieruchomości położonej w ................................................</text:p>
      <text:p text:style-name="P38">działki nr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39"/>
      <text:p text:style-name="P40"/>
      <text:p text:style-name="P41"/>
      <text:p text:style-name="P42"/>
      <text:p text:style-name="P43">.....................................................…</text:p>
      <text:p text:style-name="P44"/>
      <text:p text:style-name="P45">(czytelny podpis) <text:s text:c="16"/></text:p>
      <text:p text:style-name="P46"/>
      <text:p text:style-name="P47"/>
      <text:p text:style-name="P48"/>
      <text:p text:style-name="P49"/>
      <text:h text:style-name="P50" text:outline-level="2"><text:tab/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Arial" fo:color="#2F5496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ajda</meta:initial-creator>
    <dc:creator>j.majda</dc:creator>
    <meta:creation-date>2018-12-05T12:38:00Z</meta:creation-date>
    <dc:date>2020-08-07T05:49:00Z</dc:date>
    <meta:print-date>2018-12-05T12:39:00Z</meta:print-date>
    <meta:template xlink:href="Normal" xlink:type="simple"/>
    <meta:editing-cycles>1</meta:editing-cycles>
    <meta:editing-duration>PT420S</meta:editing-duration>
    <meta:document-statistic meta:page-count="2" meta:paragraph-count="3" meta:word-count="235" meta:character-count="1648" meta:row-count="11" meta:non-whitespace-character-count="1416"/>
  </office:meta>
</office:document-meta>
</file>