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margin-left="11.502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indent="10.001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0.001cm" fo:margin-right="0cm" fo:line-height="150%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0.001cm" fo:margin-right="0cm" fo:line-height="150%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501cm" fo:margin-right="0cm" fo:text-indent="-0.501cm" style:auto-text-indent="false"/>
    </style:style>
    <style:style style:name="P14" style:family="paragraph" style:parent-style-name="Standard" style:master-page-name="Standard">
      <style:paragraph-properties style:page-number="auto"/>
      <style:text-properties fo:color="#548dd4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text-position="super 58%" style:font-name="Arial" fo:font-size="11pt" style:font-size-asian="11pt" style:font-name-complex="Arial" style:font-size-complex="11pt"/>
    </style:style>
    <style:style style:name="T4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Miejscowość, data</text:p>
      <text:p text:style-name="P3">………………………………………</text:p>
      <text:p text:style-name="P3">………………………………………</text:p>
      <text:p text:style-name="P3">………………………………………</text:p>
      <text:p text:style-name="P3">Imię i nazwisko konsumenta(-ów)</text:p>
      <text:p text:style-name="P3">Adres konsumenta(-ów)</text:p>
      <text:p text:style-name="P3"/>
      <text:p text:style-name="P10"><text:s text:c="8"/>Nazwa i adres przedsiębiorcy </text:p>
      <text:p text:style-name="P10"/>
      <text:p text:style-name="P10"/>
      <text:p text:style-name="P6"/>
      <text:p text:style-name="P1"/>
      <text:p text:style-name="P2">Oświadczenie</text:p>
      <text:p text:style-name="P7"><text:span text:style-name="T1">o odstąpieniu od umowy zawartej na odległość </text:span></text:p>
      <text:p text:style-name="P2">lub poza lokalem przedsiębiorstwa</text:p>
      <text:p text:style-name="P3"/>
      <text:p text:style-name="P3"/>
      <text:p text:style-name="P3"/>
      <text:p text:style-name="P8"><text:span text:style-name="T2">Ja/My (*)………………….……………niniejszym informuję/informujemy(*) o moim/naszym(*)</text:span><text:span text:style-name="T1"> </text:span><text:span text:style-name="T2">odstąpieniu od umowy sprzedaży następujących rzeczy(*) ………………………………..……</text:span></text:p>
      <text:p text:style-name="P5">umowy dostawy następujących rzeczy(*) …………………………………………………………..</text:p>
      <text:p text:style-name="P5">umowy o dzieło polegającej na wykonaniu następujących rzeczy/o świadczenie następującej usługi(*)……………………………………………………………………..…………………………..</text:p>
      <text:p text:style-name="P5"/>
      <text:p text:style-name="P8"><text:span text:style-name="T2">Data zawarcia umowy</text:span><text:span text:style-name="T3">1</text:span><text:span text:style-name="T2">/odbioru</text:span><text:span text:style-name="T3">2</text:span><text:span text:style-name="T2">(*)………………………………………..………………. </text:span></text:p>
      <text:p text:style-name="P11"/>
      <text:p text:style-name="P11"/>
      <text:p text:style-name="P11"/>
      <text:p text:style-name="P11">……………………………………</text:p>
      <text:p text:style-name="P12">Podpis konsumenta(-ów)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(*) Niepotrzebne skreślić</text:p>
      <text:p text:style-name="P13"><text:span text:style-name="T3">1 <text:tab/></text:span><text:span text:style-name="T2">podać, jeżeli umowa dotyczyła świadczenia usług</text:span></text:p>
      <text:p text:style-name="P13"><text:span text:style-name="T4">2 <text:tab/></text:span><text:span text:style-name="T2">podać, jeżeli umowa dotyczyła zakupu towa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Jaczyńska</meta:initial-creator>
    <meta:creation-date>2014-10-08T12:04:00</meta:creation-date>
    <dc:date>2015-02-27T11:32:36.07</dc:date>
    <meta:editing-cycles>2</meta:editing-cycles>
    <meta:editing-duration>P15824DT17H31M44S</meta:editing-duration>
    <meta:document-statistic meta:table-count="0" meta:image-count="0" meta:object-count="0" meta:page-count="1" meta:paragraph-count="19" meta:word-count="78" meta:character-count="800"/>
    <meta:generator>OpenOffice.org/3.4.1$Win32 OpenOffice.org_project/341m1$Build-9593</meta:generator>
  </office:meta>
</office:document-meta>
</file>