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/>
      <style:text-properties style:font-name="Arial" fo:font-size="11pt" style:font-size-asian="11pt" style:font-name-complex="Arial" style:font-size-complex="11pt" style:font-style-complex="italic"/>
    </style:style>
    <style:style style:name="P2" style:family="paragraph" style:parent-style-name="Standard">
      <style:paragraph-properties fo:margin-top="0.212cm" fo:margin-bottom="0cm" fo:text-align="end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3" style:family="paragraph" style:parent-style-name="Standard">
      <style:paragraph-properties fo:margin-top="0.212cm" fo:margin-bottom="0cm" fo:text-align="justify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4" style:family="paragraph" style:parent-style-name="Standard">
      <style:paragraph-properties fo:margin-top="0.212cm" fo:margin-bottom="0cm" fo:text-align="center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5" style:family="paragraph" style:parent-style-name="Standard">
      <style:paragraph-properties fo:margin-top="0.212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6" style:family="paragraph" style:parent-style-name="Standard">
      <style:paragraph-properties fo:margin-top="0.212cm" fo:margin-bottom="0cm" fo:text-align="justify" style:justify-single-word="false"/>
    </style:style>
    <style:style style:name="P7" style:family="paragraph" style:parent-style-name="Standard">
      <style:paragraph-properties fo:margin-left="12.506cm" fo:margin-right="0cm" fo:margin-top="0.212cm" fo:margin-bottom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8" style:family="paragraph" style:parent-style-name="Standard" style:list-style-name="WW8Num1">
      <style:paragraph-properties fo:margin-top="0.212cm" fo:margin-bottom="0cm" fo:text-align="justify" style:justify-single-word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style-complex="italic"/>
    </style:style>
    <style:style style:name="T3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4" style:family="text">
      <style:text-properties fo:color="#000000" style:font-name="Arial" fo:font-size="11pt" style:font-size-asian="11pt" style:font-name-complex="Arial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...................................................</text:p>
      <text:p text:style-name="P2">Miejscowość, data</text:p>
      <text:p text:style-name="P3">…......................................</text:p>
      <text:p text:style-name="P1">…......................................</text:p>
      <text:p text:style-name="P1">…......................................</text:p>
      <text:p text:style-name="P1">Imię, nazwisko</text:p>
      <text:p text:style-name="P1">Adres konsumenta</text:p>
      <text:p text:style-name="P4"/>
      <text:p text:style-name="P2">….........................................................................</text:p>
      <text:p text:style-name="P2">….........................................................................</text:p>
      <text:p text:style-name="P2">….........................................................................</text:p>
      <text:p text:style-name="P3"><text:s text:c="83"/>(pełna nazwa i adres siedziby przedsiębiorcy)</text:p>
      <text:p text:style-name="P3"/>
      <text:p text:style-name="P3"/>
      <text:p text:style-name="P4"/>
      <text:p text:style-name="P5">Reklamacja towaru </text:p>
      <text:p text:style-name="P4"/>
      <text:p text:style-name="P6"><text:span text:style-name="T2">Niniejszym zawiadamiam, iż zakupiony przeze mnie w dniu …… towar jest wadliwy. Wada polega na ………………… Wada została stwierdzona w dniu ……………………….. Z uwagi na powyższe, na podstawie usta</text:span><text:span text:style-name="T1">wy z dnia 23 kwietnia 1964 r. kodeks cywilny</text:span><text:span text:style-name="T2"> żądam:</text:span></text:p>
      <text:p text:style-name="P3"/>
      <text:list xml:id="list3428761714999652285" text:style-name="WW8Num1">
        <text:list-item>
          <text:p text:style-name="P8"><text:span text:style-name="T2">wymiany towaru na nowy* (art. 561</text:span><text:span text:style-name="T3"> § 1</text:span><text:span text:style-name="T2">)</text:span></text:p>
        </text:list-item>
        <text:list-item>
          <text:p text:style-name="P8"><text:span text:style-name="T2">nieodpłatną </text:span><text:span text:style-name="T4">naprawę towaru</text:span><text:span text:style-name="T2">* (art. 561 </text:span><text:span text:style-name="T3">§ 1</text:span><text:span text:style-name="T2">)</text:span></text:p>
        </text:list-item>
        <text:list-item>
          <text:p text:style-name="P8"><text:span text:style-name="T2">obniżenia ceny towaru o kwotę ……….. (słownie: ………) zł, Proszę o zwrot podanej kwoty na konto …………../przekazem pocztowym na mój adres* (art. 560 </text:span><text:span text:style-name="T3">§ 1</text:span><text:span text:style-name="T2">)</text:span></text:p>
        </text:list-item>
        <text:list-item>
          <text:p text:style-name="P8"><text:span text:style-name="T2">odstępuję od umowy i proszę o zwrot ceny towaru na konto ………….* (art. 560 </text:span><text:span text:style-name="T3">§ 1</text:span><text:span text:style-name="T2">)</text:span></text:p>
        </text:list-item>
      </text:list>
      <text:p text:style-name="P7"/>
      <text:p text:style-name="P7"/>
      <text:p text:style-name="P7">Z poważani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0T12:52:04.11</meta:creation-date>
    <dc:date>2015-02-27T11:26:55.95</dc:date>
    <meta:editing-duration>PT2M49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19" meta:word-count="129" meta:character-count="1162"/>
  </office:meta>
</office:document-meta>
</file>