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line-height="200%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line-height="200%"/>
    </style:style>
    <style:style style:name="P19" style:parent-style-name="Standard" style:family="paragraph">
      <style:paragraph-properties fo:line-height="200%"/>
    </style:style>
    <style:style style:name="P20" style:parent-style-name="Standard" style:family="paragraph">
      <style:paragraph-properties fo:line-height="200%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line-height="200%"/>
    </style:style>
    <style:style style:name="P24" style:parent-style-name="Standard" style:family="paragraph">
      <style:paragraph-properties fo:line-height="200%"/>
    </style:style>
    <style:style style:name="P25" style:parent-style-name="Standard" style:family="paragraph">
      <style:paragraph-properties fo:line-height="200%"/>
    </style:style>
    <style:style style:name="P26" style:parent-style-name="Standard" style:family="paragraph">
      <style:paragraph-properties fo:line-height="20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center" fo:line-height="150%"/>
    </style:style>
    <style:style style:name="TableColumn37" style:family="table-column">
      <style:table-column-properties style:column-width="0.5763in" style:use-optimal-column-width="false"/>
    </style:style>
    <style:style style:name="TableColumn38" style:family="table-column">
      <style:table-column-properties style:column-width="2.0902in" style:use-optimal-column-width="false"/>
    </style:style>
    <style:style style:name="TableColumn39" style:family="table-column">
      <style:table-column-properties style:column-width="3.9895in" style:use-optimal-column-width="false"/>
    </style:style>
    <style:style style:name="Table36" style:family="table">
      <style:table-properties style:width="6.6562in" fo:margin-left="0in" table:align="left"/>
    </style:style>
    <style:style style:name="TableRow40" style:family="table-row">
      <style:table-row-properties style:min-row-height="0.4895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" style:family="table-row">
      <style:table-row-properties style:min-row-height="0.687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0.635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min-row-height="0.67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text-align="center" fo:line-height="150%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KWESTIONARIUSZ OSOBOWY</text:p>
      <text:p text:style-name="P2">kandydata do Publicznej Szkoły Muzycznej I stopnia w Lipnie</text:p>
      <text:p text:style-name="P3"/>
      <text:p text:style-name="P4"/>
      <text:p text:style-name="P5">1. Nazwisko i imię (imiona) kandydata</text:p>
      <text:p text:style-name="P6">................................................................................................................................................................</text:p>
      <text:p text:style-name="P7">2. Numer PESEL</text:p>
      <text:p text:style-name="P8">................................................................................................................................................................</text:p>
      <text:p text:style-name="P9">3. Data i miejsce urodzenia</text:p>
      <text:p text:style-name="P10">................................................................................................................................................................</text:p>
      <text:p text:style-name="P11">4. Adres zamieszkania</text:p>
      <text:p text:style-name="P12">................................................................................................................................................................</text:p>
      <text:p text:style-name="P13">5. Nazwisko, imię i numer telefonu matki/opiekuna prawnego</text:p>
      <text:p text:style-name="P14">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</text:p>
      <text:p text:style-name="P16">6. Nazwisko, imię i numer telefonu ojca/opiekuna prawnego</text:p>
      <text:p text:style-name="P17">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>7. Adres e-mail do korespondencji</text:p>
      <text:p text:style-name="P20">................................................................................................................................................................</text:p>
      <text:p text:style-name="P21">8. Czy<text:s/><text:span text:style-name="T22">k</text:span>andydat posiada orzeczenie o niepełnosprawności</text:p>
      <text:p text:style-name="P23">................................................................................................................................................................</text:p>
      <text:p text:style-name="P24"/>
      <text:p text:style-name="P25"/>
      <text:p text:style-name="P26"/>
      <text:p text:style-name="P27">............................................<text:tab/><text:tab/><text:tab/><text:tab/><text:tab/>........................................................<text:tab/></text:p>
      <text:p text:style-name="P28"><text:s text:c="4"/>wybrany instrument<text:tab/><text:tab/><text:tab/><text:tab/><text:s text:c="15"/><text:tab/>podpis zgłaszającego</text:p>
      <text:p text:style-name="P29"/>
      <text:p text:style-name="P30"/>
      <text:soft-page-break/>
      <text:p text:style-name="P31">Wyniki sprawdzianu kwalifikacyjnego</text:p>
      <text:p text:style-name="P32">/wypełnia komisja egzaminacyjna/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PREDYSPOZYCJE</text:p>
            <text:p text:style-name="P45">KANDYDATA</text:p>
          </table:table-cell>
          <table:table-cell table:style-name="TableCell46">
            <text:p text:style-name="P47">PUNKTY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łuch<text:s/>muzyczn<text:span text:style-name="T53">y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poczuci<text:span text:style-name="T61">e</text:span><text:s/>rytmu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pamię<text:span text:style-name="T69">ć</text:span><text:s/>muzyczn<text:span text:style-name="T70">a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Uwagi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/>
      <text:p text:style-name="P77"/>
      <text:p text:style-name="P78"/>
      <text:p text:style-name="P79">Decyzją Komisji Rekrutacyjnej z dnia .............................................. Kandydat został/nie został przyjęty do klasy<text:s/>pierwszej Publicznej Szkoły Muzycznej I stopnia w Lipnie cyklu .......................................................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tab/><text:tab/><text:tab/><text:tab/><text:tab/><text:tab/><text:tab/><text:tab/>..................................................................</text:p>
      <text:p text:style-name="P87"><text:tab/><text:tab/><text:tab/><text:tab/><text:tab/><text:tab/><text:tab/><text:tab/><text:s text:c="5"/>podpis przewodniczącego komisji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9-04-08T08:57:00Z</dc:date>
    <meta:template xlink:href="Normal" xlink:type="simple"/>
    <meta:editing-cycles>6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0" meta:character-count="3358" meta:row-count="24" meta:non-whitespace-character-count="2884"/>
  </office:meta>
</office:document-meta>
</file>