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590E7C4C8CB1385FB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1.67cm" svg:height="27.699cm" svg:x="4.664cm" svg:y="1cm">
          <draw:image xlink:href="Pictures/100000000000025800000590E7C4C8CB1385FB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2.2$Windows_x86 LibreOffice_project/37b43f919e4de5eeaca9b9755ed688758a8251fe</meta:generator>
  </office:meta>
</office:document-meta>
</file>