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d209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7d209" style:font-weight-asian="bold"/>
    </style:style>
    <style:style style:name="P3" style:family="paragraph" style:parent-style-name="Standard">
      <style:text-properties officeooo:paragraph-rsid="0017d209"/>
    </style:style>
    <style:style style:name="P4" style:family="paragraph" style:parent-style-name="List_20_Paragraph" style:list-style-name="WWNum1">
      <style:paragraph-properties fo:text-align="justify" style:justify-single-word="false"/>
      <style:text-properties officeooo:paragraph-rsid="0017d209"/>
    </style:style>
    <style:style style:name="P5" style:family="paragraph" style:parent-style-name="Standard">
      <style:paragraph-properties fo:margin-left="0cm" fo:margin-right="0cm" fo:text-indent="11.113cm" style:auto-text-indent="false"/>
      <style:text-properties fo:font-size="10pt" officeooo:paragraph-rsid="0017d209" style:font-size-asian="10pt" style:font-size-complex="10pt"/>
    </style:style>
    <style:style style:name="P6" style:family="paragraph" style:parent-style-name="Standard">
      <style:text-properties fo:font-size="10pt" officeooo:paragraph-rsid="001932b3" style:font-size-asian="10pt" style:font-size-complex="10pt"/>
    </style:style>
    <style:style style:name="P7" style:family="paragraph" style:parent-style-name="Standard" style:list-style-name="WWNum10">
      <style:paragraph-properties fo:margin-left="0cm" fo:margin-right="0cm" fo:line-height="150%" fo:text-indent="11.113cm" style:auto-text-indent="false"/>
      <style:text-properties fo:font-size="10pt" fo:font-weight="bold" officeooo:paragraph-rsid="001932b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7d209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932b3" style:font-weight-asian="bold"/>
    </style:style>
    <style:style style:name="P10" style:family="paragraph" style:parent-style-name="Standard" style:list-style-name="WWNum1">
      <style:paragraph-properties fo:text-align="justify" style:justify-single-word="false"/>
      <style:text-properties officeooo:paragraph-rsid="0017d209"/>
    </style:style>
    <style:style style:name="P11" style:family="paragraph" style:parent-style-name="Standard" style:list-style-name="WWNum4">
      <style:paragraph-properties fo:text-align="justify" style:justify-single-word="false"/>
      <style:text-properties officeooo:paragraph-rsid="0017d209"/>
    </style:style>
    <style:style style:name="P12" style:family="paragraph" style:parent-style-name="Standard" style:list-style-name="WWNum6">
      <style:paragraph-properties fo:text-align="justify" style:justify-single-word="false"/>
      <style:text-properties officeooo:paragraph-rsid="0017d209"/>
    </style:style>
    <style:style style:name="P13" style:family="paragraph" style:parent-style-name="Standard" style:list-style-name="WWNum8">
      <style:paragraph-properties fo:margin-left="0.635cm" fo:margin-right="0cm" fo:text-align="justify" style:justify-single-word="false" fo:text-indent="-0.635cm" style:auto-text-indent="false"/>
      <style:text-properties officeooo:paragraph-rsid="0017d209"/>
    </style:style>
    <style:style style:name="P14" style:family="paragraph" style:parent-style-name="Standard" style:list-style-name="WWNum13">
      <style:text-properties officeooo:paragraph-rsid="0017d209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932b3"/>
    </style:style>
    <style:style style:name="P16" style:family="paragraph" style:parent-style-name="Standard">
      <style:paragraph-properties fo:line-height="150%"/>
      <style:text-properties officeooo:paragraph-rsid="001932b3"/>
    </style:style>
    <style:style style:name="P17" style:family="paragraph" style:parent-style-name="Standard">
      <style:paragraph-properties fo:text-align="center" style:justify-single-word="false"/>
      <style:text-properties officeooo:paragraph-rsid="001932b3"/>
    </style:style>
    <style:style style:name="P18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officeooo:paragraph-rsid="001932b3"/>
    </style:style>
    <style:style style:name="P19" style:family="paragraph" style:parent-style-name="Standard">
      <style:paragraph-properties fo:line-height="200%"/>
      <style:text-properties officeooo:paragraph-rsid="001932b3"/>
    </style:style>
    <style:style style:name="P20" style:family="paragraph" style:parent-style-name="Standard" style:list-style-name="WWNum10">
      <style:text-properties officeooo:paragraph-rsid="001932b3"/>
    </style:style>
    <style:style style:name="P21" style:family="paragraph" style:parent-style-name="Standard">
      <style:paragraph-properties fo:margin-left="0cm" fo:margin-right="0cm" fo:text-indent="9.525cm" style:auto-text-indent="false" fo:break-before="page"/>
      <style:text-properties officeooo:paragraph-rsid="001932b3"/>
    </style:style>
    <style:style style:name="P22" style:family="paragraph" style:parent-style-name="Standard">
      <style:paragraph-properties fo:margin-left="0cm" fo:margin-right="0cm" fo:text-indent="9.525cm" style:auto-text-indent="false"/>
      <style:text-properties officeooo:paragraph-rsid="001932b3"/>
    </style:style>
    <style:style style:name="P23" style:family="paragraph" style:parent-style-name="Standard">
      <style:text-properties officeooo:paragraph-rsid="001932b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Załącznik</text:span></text:p>
      <text:p text:style-name="P22"><text:span text:style-name="T1">do Zasad udzielania stypendiów dla uczniów</text:span></text:p>
      <text:p text:style-name="P22"><text:span text:style-name="T1">szkół prowadzonych przez Powiat Lipnowski</text:span></text:p>
      <text:p text:style-name="P23"><text:span text:style-name="T1">Pieczęć szkoły</text:span></text:p>
      <text:p text:style-name="P23"/>
      <text:p text:style-name="P9"/>
      <text:p text:style-name="P17"><text:span text:style-name="T2">Wniosek o Stypendium</text:span></text:p>
      <text:p text:style-name="P23"/>
      <text:p text:style-name="P15">Na podstawie § 5 zasad udzielania stypendiów dla uczniów szkół prowadzonych przez Powiat Lipnowski wnoszę o przyznanie stypendium dla:</text:p>
      <text:p text:style-name="P16">1. Imię nazwisko ucznia</text:p>
      <text:p text:style-name="P16">.......................................................................................................................................................</text:p>
      <text:p text:style-name="P16">2. Data i miejsce urodzenia</text:p>
      <text:p text:style-name="P16">.......................................................................................................................................................</text:p>
      <text:p text:style-name="P16">3. Miejsce zamieszkania – dokładny adres, numer telefonu:</text:p>
      <text:p text:style-name="P19">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6">4. Nazwa szkoły – dokładny adres:</text:p>
      <text:p text:style-name="P19">.......................................................................................................................................................</text:p>
      <text:p text:style-name="P16">5. Średnia ocen ucznia uzyskana w roku szkolnym ..............................wyniosła........................</text:p>
      <text:p text:style-name="P16">6. Krótki opis osiągnięć ucznia: 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</text:p>
      <text:p text:style-name="P16">7. Pobieranie lub nie pobieranie stypendium z innych źródeł:</text:p>
      <text:p text:style-name="P16">a) źródło pobierania stypendium...................................................................................................</text:p>
      <text:p text:style-name="P16">b) wysokość stypendium...................................</text:p>
      <text:p text:style-name="P23"/>
      <text:p text:style-name="P23"/>
      <text:p text:style-name="P23"/>
      <text:p text:style-name="P23"/>
      <text:p text:style-name="P18"><text:span text:style-name="T1">(podpis Dyrektora szkoły)</text:span></text:p>
      <text:p text:style-name="P6"/>
      <text:p text:style-name="P23"><text:span text:style-name="T1">................................. dnia ..............................</text:span></text:p>
      <text:p text:style-name="P23"/>
      <text:p text:style-name="P23"><text:span text:style-name="T1">Załączniki:</text:span></text:p>
      <text:list xml:id="list2238000404" text:style-name="WWNum10">
        <text:list-item>
          <text:p text:style-name="P20"><text:span text:style-name="T1">Opinia dyrektora szkoły,</text:span></text:p>
        </text:list-item>
        <text:list-item>
          <text:p text:style-name="P20"><text:span text:style-name="T1">Dokumenty lub ich kopie potwierdzające osiągnięcia ucznia</text:span></text:p>
        </text:list-item>
        <text:list-item>
          <text:p text:style-name="P7">Oświadczenie, o którym mowa w § 4 ust.2 pkt 3 Zasad udzielania stypendiów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 style:font-pitch="variable"/>
    <style:font-face style:name="TimesNewRoman,Bold" svg:font-family="'TimesNewRoman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8" style:display-name="ListLabel 8" style:family="text">
      <style:text-properties style:font-name-asian="TimesNewRoman,Bold" style:font-family-asian="'TimesNewRoman,Bold'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85cm" fo:text-indent="-0.58cm" fo:margin-left="1.85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loext:num-list-format="%4%." style:num-suffix="." style:num-format="1" text:start-value="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6T11:21:43.681000000</dc:date>
    <meta:editing-duration>PT46S</meta:editing-duration>
    <meta:editing-cycles>5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31" meta:word-count="131" meta:character-count="2664" meta:non-whitespace-character-count="2565"/>
  </office:meta>
</office:document-meta>
</file>