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system" style:font-pitch="variable"/>
    <style:font-face style:name="TimesNewRoman1" svg:font-family="TimesNewRoman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officeooo:paragraph-rsid="001685ba"/>
    </style:style>
    <style:style style:name="P2" style:family="paragraph" style:parent-style-name="Standard">
      <style:paragraph-properties fo:text-align="justify" style:justify-single-word="false"/>
      <style:text-properties officeooo:paragraph-rsid="001685ba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685ba" style:font-weight-asian="bold" style:font-weight-complex="bold"/>
    </style:style>
    <style:style style:name="P4" style:family="paragraph" style:parent-style-name="Standard">
      <style:text-properties officeooo:paragraph-rsid="001685ba"/>
    </style:style>
    <style:style style:name="P5" style:family="paragraph" style:parent-style-name="List_20_Paragraph" style:list-style-name="WWNum8">
      <style:paragraph-properties fo:text-align="justify" style:justify-single-word="false"/>
      <style:text-properties officeooo:paragraph-rsid="001685ba"/>
    </style:style>
    <style:style style:name="P6" style:family="paragraph" style:parent-style-name="List_20_Paragraph" style:list-style-name="WWNum2">
      <style:paragraph-properties fo:text-align="justify" style:justify-single-word="false"/>
      <style:text-properties officeooo:paragraph-rsid="001685ba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officeooo:paragraph-rsid="0017d209"/>
    </style:style>
    <style:style style:name="P8" style:family="paragraph" style:parent-style-name="List_20_Paragraph" style:list-style-name="WWNum8">
      <style:paragraph-properties fo:text-align="justify" style:justify-single-word="false"/>
      <style:text-properties fo:font-weight="bold" officeooo:paragraph-rsid="001685ba" style:font-weight-asian="bold"/>
    </style:style>
    <style:style style:name="P9" style:family="paragraph" style:parent-style-name="Standard">
      <style:paragraph-properties fo:margin-left="0cm" fo:margin-right="0cm" fo:text-indent="10.502cm" style:auto-text-indent="false"/>
      <style:text-properties fo:font-size="10pt" officeooo:paragraph-rsid="001685ba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0.502cm" style:auto-text-indent="false"/>
      <style:text-properties fo:font-size="10pt" fo:font-weight="bold" officeooo:paragraph-rsid="0017d209" style:font-size-asian="10pt" style:font-weight-asian="bold" style:font-size-complex="10pt" style:font-weight-complex="bold"/>
    </style:style>
    <style:style style:name="P11" style:family="paragraph" style:parent-style-name="Standard" style:list-style-name="WWNum2">
      <style:paragraph-properties fo:text-align="justify" style:justify-single-word="false"/>
      <style:text-properties officeooo:paragraph-rsid="001685ba"/>
    </style:style>
    <style:style style:name="P12" style:family="paragraph" style:parent-style-name="Standard" style:list-style-name="WWNum1">
      <style:paragraph-properties fo:text-align="justify" style:justify-single-word="false"/>
      <style:text-properties officeooo:paragraph-rsid="0017d209"/>
    </style:style>
    <style:style style:name="P13" style:family="paragraph" style:parent-style-name="Standard" style:list-style-name="WWNum4">
      <style:paragraph-properties fo:text-align="justify" style:justify-single-word="false"/>
      <style:text-properties officeooo:paragraph-rsid="0017d209"/>
    </style:style>
    <style:style style:name="P14" style:family="paragraph" style:parent-style-name="Standard" style:list-style-name="WWNum6">
      <style:paragraph-properties fo:text-align="justify" style:justify-single-word="false"/>
      <style:text-properties officeooo:paragraph-rsid="0017d209"/>
    </style:style>
    <style:style style:name="P15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/>
      <style:text-properties officeooo:paragraph-rsid="0017d209"/>
    </style:style>
    <style:style style:name="P16" style:family="paragraph" style:parent-style-name="Standard">
      <style:paragraph-properties fo:text-align="justify" style:justify-single-word="false"/>
      <style:text-properties officeooo:paragraph-rsid="0017d209"/>
    </style:style>
    <style:style style:name="P17" style:family="paragraph" style:parent-style-name="Standard">
      <style:paragraph-properties fo:margin-left="0cm" fo:margin-right="0cm" fo:line-height="150%" fo:text-indent="11.113cm" style:auto-text-indent="false" fo:break-before="page"/>
      <style:text-properties officeooo:paragraph-rsid="0017d209"/>
    </style:style>
    <style:style style:name="P18" style:family="paragraph" style:parent-style-name="Standard">
      <style:paragraph-properties fo:text-align="center" style:justify-single-word="false"/>
      <style:text-properties officeooo:paragraph-rsid="0017d209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7d209" style:font-weight-asian="bold"/>
    </style:style>
    <style:style style:name="P20" style:family="paragraph" style:parent-style-name="Standard" style:list-style-name="WWNum13">
      <style:text-properties officeooo:paragraph-rsid="0017d209"/>
    </style:style>
    <style:style style:name="P21" style:family="paragraph" style:parent-style-name="Standard">
      <style:paragraph-properties fo:margin-left="0cm" fo:margin-right="0cm" fo:text-indent="11.113cm" style:auto-text-indent="false"/>
      <style:text-properties officeooo:paragraph-rsid="0017d209"/>
    </style:style>
    <style:style style:name="P22" style:family="paragraph" style:parent-style-name="Standard">
      <style:text-properties officeooo:paragraph-rsid="0017d20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,Bold" style:font-weight-asian="bold" style:font-weight-complex="bold"/>
    </style:style>
    <style:style style:name="T5" style:family="text">
      <style:text-properties style:font-name-asian="TimesNew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</text:span></text:p>
      <text:p text:style-name="P21"><text:span text:style-name="T1">do Uchwały Nr XL/352/2022</text:span></text:p>
      <text:p text:style-name="P21"><text:span text:style-name="T1">Rady Powiatu w Lipnie</text:span></text:p>
      <text:p text:style-name="P21"><text:span text:style-name="T1">z dnia 25 sierpnia 2022 r.</text:span></text:p>
      <text:p text:style-name="P22"/>
      <text:p text:style-name="P18"><text:span text:style-name="T2">Zasady udzielania stypendiów dla uczniów szkół prowadzonych</text:span></text:p>
      <text:p text:style-name="P18"><text:span text:style-name="T2">przez Powiat Lipnowski</text:span></text:p>
      <text:p text:style-name="P22"/>
      <text:p text:style-name="P18"><text:span text:style-name="T2">§ 1</text:span></text:p>
      <text:p text:style-name="P16">Zarząd Powiatu w Lipnie przyznaje stypendia dla uczniów szkół dla dzieci i młodzieży oraz szkoły muzycznej, dla których organem prowadzącym jest Powiat Lipnowski.</text:p>
      <text:p text:style-name="P22"/>
      <text:p text:style-name="P18"><text:span text:style-name="T2">§ 2</text:span></text:p>
      <text:p text:style-name="P16">Stypendium ma charakter bezzwrotnej pomocy dla uczniów osiągających bardzo dobre wyniki w nauce, bądź uzyskujących osiągnięcia w innych dziedzinach.</text:p>
      <text:p text:style-name="P19"/>
      <text:p text:style-name="P18"><text:span text:style-name="T2">§ 3</text:span></text:p>
      <text:list xml:id="list2687737186" text:style-name="WWNum1">
        <text:list-item>
          <text:p text:style-name="P12">Kandydatów do stypendium z danej szkoły/zespołu przedstawia Zarządowi Powiatu dyrektor szkoły, do której uczęszcza uczeń, po zasięgnięciu opinii rady pedagogicznej. </text:p>
        </text:list-item>
        <text:list-item>
          <text:p text:style-name="P12">Z każdej szkoły/zespołu można przedstawić Zarządowi Powiatu maksymalną niżej wymienioną liczę <text:s/>wniosków o przyznanie stypendium:</text:p>
        </text:list-item>
      </text:list>
      <text:list xml:id="list2345555536" text:style-name="WWNum13">
        <text:list-item>
          <text:p text:style-name="P20">Zespół Szkół w Lipnie: 5</text:p>
        </text:list-item>
        <text:list-item>
          <text:p text:style-name="P20">Zespół Szkół Technicznych w Lipnie: szkoły typu maturalnego – 4; pozostałe – 3 </text:p>
        </text:list-item>
        <text:list-item>
          <text:p text:style-name="P20">Zespół Szkół w Skępem: 3</text:p>
        </text:list-item>
        <text:list-item>
          <text:p text:style-name="P20">Zespół Szkół w Dobrzyniu n/Wisłą: 2</text:p>
        </text:list-item>
        <text:list-item>
          <text:p text:style-name="P20">Zespół Szkół Specjalnych w Lipnie: – 4</text:p>
        </text:list-item>
        <text:list-item>
          <text:p text:style-name="P20">Publiczna Szkoła Muzyczna I stopnia w Lipnie – 4</text:p>
        </text:list-item>
      </text:list>
      <text:list xml:id="list112053709702405" text:continue-list="list2687737186" text:style-name="WWNum1">
        <text:list-item>
          <text:p text:style-name="P7">W przypadku złożenia przez szkoły mniejszej ilości wniosków niż określona w ust. 2 Zarząd Powiatu może przyznać stypendium uczniowi szkoły prowadzonej przez Powiat Lipnowski z własnej inicjatywy. </text:p>
        </text:list-item>
      </text:list>
      <text:p text:style-name="P22"/>
      <text:p text:style-name="P18"><text:span text:style-name="T2">§ 4</text:span></text:p>
      <text:list xml:id="list532221009" text:style-name="WWNum4">
        <text:list-item>
          <text:p text:style-name="P13">Dyrektor szkoły składa wniosek o stypendium - oddzielnie dla każdego kandydata <text:line-break/>- do 31 lipca na kolejny rok szkolny, na druku stanowiącym załącznik do niniejszych zasad.</text:p>
        </text:list-item>
        <text:list-item>
          <text:p text:style-name="P13">Do wniosku o stypendium dołącza się następujące dokumenty:</text:p>
        </text:list-item>
      </text:list>
      <text:list xml:id="list2562550823" text:style-name="WWNum6">
        <text:list-item>
          <text:p text:style-name="P14">opinię dyrektora szkoły, do której uczęszcza uczeń w przypadku uczniów klas drugich i wyższych,</text:p>
        </text:list-item>
        <text:list-item>
          <text:p text:style-name="P14">dokumenty lub ich kopie poświadczone za zgodność z oryginałem przez dyrektora szkoły potwierdzające osiągnięcia ucznia w konkursach, olimpiadach, przeglądach, zawodach sportowych itp.</text:p>
        </text:list-item>
        <text:list-item>
          <text:p text:style-name="P14">oświadczenie rodziców (opiekunów prawnych) lub samego ucznia jeżeli ukończył 18 lat, o pobieraniu lub nie pobieraniu stypendium z innych źródeł – potwierdzone przez dyrektora szkoły,</text:p>
        </text:list-item>
      </text:list>
      <text:p text:style-name="P19"/>
      <text:p text:style-name="P18"><text:span text:style-name="T2">§ 5</text:span></text:p>
      <text:p text:style-name="P16">Dyrektor szkoły przesyła wnioski o stypendia do Starostwa Powiatowego w Lipnie.</text:p>
      <text:p text:style-name="P19"/>
      <text:p text:style-name="P18"><text:span text:style-name="T2">§ 6</text:span></text:p>
      <text:p text:style-name="P16">Zarząd Powiatu przyznaje uczniom szkół ponadpodstawowych oraz Publicznej Szkoły Muzycznej I stopnia w Lipnie stypendium w wysokości 250 złotych miesięcznie a uczniom Zespołu Szkół Specjalnych w Lipnie stypendium w wysokości 200 złotych miesięcznie, na okres od września do czerwca danego roku szkolnego w ramach środków finansowych ujętych w <text:s/>budżecie Powiatu, biorąc pod uwagę:</text:p>
      <text:list xml:id="list2608198525" text:style-name="WWNum8">
        <text:list-item>
          <text:p text:style-name="P15"><text:soft-page-break/>średnią ocen ucznia uzyskaną w roku szkolnym – minimum 4,5 z zastrzeżeniem pkt. 2;</text:p>
        </text:list-item>
        <text:list-item>
          <text:p text:style-name="P15">w przypadku uczniów z niepełnosprawnością umysłową w stopniu co najmniej umiarkowanym oraz z niepełnosprawnościami sprzężonymi a także uczniów klas I-III szkoły podstawowej, których nie dotyczy średnia ocen, informację opisową o sukcesach <text:line-break/>i osiągnięciach ucznia;</text:p>
        </text:list-item>
        <text:list-item>
          <text:p text:style-name="P15">inne szczególne (udokumentowane) osiągnięcia ucznia, jak udział w konkursach <text:line-break/>i olimpiadach, zawodach sportowych i innych, szkolnych lub pozaszkolnych;</text:p>
        </text:list-item>
        <text:list-item>
          <text:p text:style-name="P15">okoliczność czy uczniowie, którzy ubiegają się o stypendium otrzymują stypendium <text:line-break/>z innych źródeł.</text:p>
        </text:list-item>
      </text:list>
      <text:p text:style-name="P19"/>
      <text:p text:style-name="P18"><text:span text:style-name="T2">§ 7</text:span></text:p>
      <text:p text:style-name="P16">Informację o przyznanym stypendium otrzymuje uczeń oraz dyrektor szkoły, do której uczęszcza uczeń.</text:p>
      <text:p text:style-name="P19"/>
      <text:p text:style-name="P18"><text:span text:style-name="T2">§ 8</text:span></text:p>
      <text:p text:style-name="P22">Środki finansowe na stypendia Powiat przekazuje do szkół, w których uczą się stypendyści.</text:p>
      <text:p text:style-name="P19"/>
      <text:p text:style-name="P18"><text:span text:style-name="T2">§ 9</text:span></text:p>
      <text:p text:style-name="P16">Stypendium wypłaca się w okresie od września do czerwca danego roku szkolnego.</text:p>
      <text:p text:style-name="P19"/>
      <text:p text:style-name="P18"><text:span text:style-name="T2">§ 10</text:span></text:p>
      <text:p text:style-name="P16">Wypłaty stypendium dokonuje szkoła, do której uczęszcza uczeń, do dnia 15-go każdego miesiąca.</text:p>
      <text:p text:style-name="P19"/>
      <text:p text:style-name="P18"><text:span text:style-name="T2">§ 11</text:span></text:p>
      <text:p text:style-name="P16">Uczeń traci prawo do przyznanego stypendium w przypadku przeniesienia do innej szkoły, niż szkoła określona w § 1.</text:p>
      <text:p text:style-name="P16">Stypendium nie wypłaca się począwszy od miesiąca następującego po miesiącu, w którym zaistniały okoliczności utraty stypendium.</text:p>
      <text:p text:style-name="P19"/>
      <text:p text:style-name="P18"><text:span text:style-name="T2">§ 12</text:span></text:p>
      <text:p text:style-name="P10">Wszystkie czynności organizacyjne związane z funkcjonowaniem niniejszych Zasad wykonuje Wydział Edukacji Starostwa Powiatowego w Lipn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system" style:font-pitch="variable"/>
    <style:font-face style:name="TimesNewRoman1" svg:font-family="TimesNewRoman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" style:display-name="ListLabel 8" style:family="text">
      <style:text-properties style:font-name-asian="TimesNewRoman,Bold" style:font-family-asian="'TimesNewRoman,Bold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1:20:52.835000000</dc:date>
    <meta:editing-duration>PT40S</meta:editing-duration>
    <meta:editing-cycles>4</meta:editing-cycles>
    <meta:generator>LibreOffice/7.2.4.1$Windows_X86_64 LibreOffice_project/27d75539669ac387bb498e35313b970b7fe9c4f9</meta:generator>
    <meta:document-statistic meta:table-count="0" meta:image-count="0" meta:object-count="0" meta:page-count="2" meta:paragraph-count="47" meta:word-count="548" meta:character-count="3760" meta:non-whitespace-character-count="3262"/>
  </office:meta>
</office:document-meta>
</file>