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33e9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533e9" style:font-weight-asian="bold" style:font-weight-complex="bold"/>
    </style:style>
    <style:style style:name="P3" style:family="paragraph" style:parent-style-name="Standard">
      <style:text-properties fo:font-weight="bold" officeooo:paragraph-rsid="001533e9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officeooo:paragraph-rsid="001533e9" style:font-weight-asian="bold"/>
    </style:style>
    <style:style style:name="P5" style:family="paragraph" style:parent-style-name="Standard">
      <style:paragraph-properties fo:orphans="0" fo:widows="0"/>
      <style:text-properties fo:font-weight="bold" officeooo:paragraph-rsid="001533e9" style:font-weight-asian="bold"/>
    </style:style>
    <style:style style:name="P6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officeooo:paragraph-rsid="001533e9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1533e9"/>
    </style:style>
    <style:style style:name="P8" style:family="paragraph" style:parent-style-name="Standard">
      <style:paragraph-properties fo:orphans="0" fo:widows="0"/>
      <style:text-properties officeooo:paragraph-rsid="001533e9"/>
    </style:style>
    <style:style style:name="P9" style:family="paragraph" style:parent-style-name="Standard">
      <style:text-properties officeooo:paragraph-rsid="001533e9"/>
    </style:style>
    <style:style style:name="P10" style:family="paragraph" style:parent-style-name="List_20_Paragraph" style:list-style-name="WWNum8">
      <style:paragraph-properties fo:text-align="justify" style:justify-single-word="false"/>
      <style:text-properties officeooo:paragraph-rsid="001685ba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officeooo:paragraph-rsid="001685ba"/>
    </style:style>
    <style:style style:name="P1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1685ba"/>
    </style:style>
    <style:style style:name="P13" style:family="paragraph" style:parent-style-name="Standard">
      <style:paragraph-properties fo:margin-left="0cm" fo:margin-right="0cm" fo:text-indent="10.502cm" style:auto-text-indent="false"/>
      <style:text-properties fo:font-size="10pt" officeooo:paragraph-rsid="001533e9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0.502cm" style:auto-text-indent="false"/>
      <style:text-properties fo:font-size="10pt" fo:font-weight="bold" officeooo:paragraph-rsid="001685ba" style:font-size-asian="10pt" style:font-weight-asian="bold" style:font-size-complex="10pt" style:font-weight-complex="bold"/>
    </style:style>
    <style:style style:name="P15" style:family="paragraph" style:parent-style-name="Standard" style:list-style-name="WWNum3">
      <style:paragraph-properties fo:text-align="justify" style:justify-single-word="false"/>
      <style:text-properties officeooo:paragraph-rsid="001533e9"/>
    </style:style>
    <style:style style:name="P16" style:family="paragraph" style:parent-style-name="Standard" style:list-style-name="WWNum5">
      <style:paragraph-properties fo:text-align="justify" style:justify-single-word="false"/>
      <style:text-properties officeooo:paragraph-rsid="001533e9"/>
    </style:style>
    <style:style style:name="P17" style:family="paragraph" style:parent-style-name="Standard" style:list-style-name="WWNum2">
      <style:paragraph-properties fo:text-align="justify" style:justify-single-word="false"/>
      <style:text-properties officeooo:paragraph-rsid="001685ba"/>
    </style:style>
    <style:style style:name="P18" style:family="paragraph" style:parent-style-name="Standard">
      <style:paragraph-properties fo:text-align="justify" style:justify-single-word="false"/>
      <style:text-properties officeooo:paragraph-rsid="001685ba"/>
    </style:style>
    <style:style style:name="P19" style:family="paragraph" style:parent-style-name="Standard">
      <style:paragraph-properties fo:orphans="0" fo:widows="0"/>
      <style:text-properties officeooo:paragraph-rsid="001533e9" style:language-asian="ar" style:country-asian="SA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1685ba" style:font-weight-asian="bold" style:font-weight-complex="bold"/>
    </style:style>
    <style:style style:name="P21" style:family="paragraph" style:parent-style-name="Standard">
      <style:paragraph-properties fo:margin-left="0cm" fo:margin-right="0cm" fo:text-indent="10.502cm" style:auto-text-indent="false" fo:break-before="page"/>
      <style:text-properties officeooo:paragraph-rsid="001685ba"/>
    </style:style>
    <style:style style:name="P22" style:family="paragraph" style:parent-style-name="Standard">
      <style:paragraph-properties fo:margin-left="0cm" fo:margin-right="0cm" fo:text-indent="10.502cm" style:auto-text-indent="false"/>
      <style:text-properties officeooo:paragraph-rsid="001685ba"/>
    </style:style>
    <style:style style:name="P23" style:family="paragraph" style:parent-style-name="Standard">
      <style:text-properties officeooo:paragraph-rsid="001685b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,Bold" style:font-weight-asian="bold" style:font-weight-complex="bold"/>
    </style:style>
    <style:style style:name="T5" style:family="text">
      <style:text-properties style:font-name-asian="TimesNewRoman1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font-name="TimesNewRoman" fo:font-size="11.5pt" style:font-name-asian="TimesNewRoman1" style:font-size-asian="11.5pt" style:font-name-complex="TimesNew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ałącznik nr 3</text:span></text:p>
      <text:p text:style-name="P22"><text:span text:style-name="T1">do Uchwały Nr XL/351/2022</text:span></text:p>
      <text:p text:style-name="P22"><text:span text:style-name="T1">Rady Powiatu w Lipnie</text:span></text:p>
      <text:p text:style-name="P22"><text:span text:style-name="T1">z dnia 25 sierpnia 2022 r.</text:span></text:p>
      <text:p text:style-name="P23"/>
      <text:p text:style-name="P18"><text:span text:style-name="T2">T</text:span><text:span text:style-name="T3">ygodniowy obowi</text:span><text:span text:style-name="T4">ą</text:span><text:span text:style-name="T3">zkowy wymiar godzin zaj</text:span><text:span text:style-name="T4">ęć:</text:span></text:p>
      <text:list xml:id="list2342693754" text:style-name="WWNum8">
        <text:list-item>
          <text:p text:style-name="P10"><text:span text:style-name="T3">nauczycieli prowadz</text:span><text:span text:style-name="T4">ą</text:span><text:span text:style-name="T3">cych kształcenie w formie zaocznej oraz zasady zaliczania do wymiaru godzin poszczególnych zaj</text:span><text:span text:style-name="T4">ęć </text:span><text:span text:style-name="T3">w formie zaocznej,</text:span></text:p>
        </text:list-item>
        <text:list-item>
          <text:p text:style-name="P10"><text:span text:style-name="T2">pedagogów, pedagogów specjalnych, <text:s/>psychologów, logopedów, terapeutów pedagogicznych i doradców zawodowych z wyjątkiem nauczycieli zatrudnionych w poradniach psychologiczno-pedagogicznych</text:span></text:p>
        </text:list-item>
        <text:list-item>
          <text:p text:style-name="P10"><text:span text:style-name="T2">nauczycieli praktycznej nauki zawodu we wszystkich typach szkół i na kwalifikacyjnych kursach zawodowych</text:span></text:p>
        </text:list-item>
      </text:list>
      <text:p text:style-name="P20"/>
      <text:list xml:id="list1440557101" text:style-name="WWNum2">
        <text:list-item>
          <text:p text:style-name="P17">Obowi<text:span text:style-name="T5">ą</text:span>zkowy wymiar godzin zaj<text:span text:style-name="T5">ęć </text:span>dydaktycznych nauczycieli zatrudnionych w pełnym wymiarze godzin w kształceniu w formie zaocznej wynosi rocznie 648 godzin.</text:p>
        </text:list-item>
        <text:list-item>
          <text:p text:style-name="P17">Do obowi<text:span text:style-name="T5">ą</text:span>zkowego wymiaru godzin zaj<text:span text:style-name="T5">ęć </text:span>dydaktycznych nauczycieli zatrudnionych <text:line-break/>w kształceniu w formie zaocznej zalicza si<text:span text:style-name="T5">ę</text:span>:</text:p>
          <text:list>
            <text:list-item>
              <text:p text:style-name="P17">godziny wykładów, konsultacji, <text:span text:style-name="T5">ć</text:span>wicze<text:span text:style-name="T5">ń</text:span>, zajęć praktycznych,</text:p>
            </text:list-item>
            <text:list-item>
              <text:p text:style-name="P17">faktycznie zrealizowane godziny poprawiania i oceniania pisemnych prac egzaminacyjnych, licz<text:span text:style-name="T5">ą</text:span>c poprawianie trzech prac za 1 godzin<text:span text:style-name="T5">ę </text:span>zaj<text:span text:style-name="T5">ęć</text:span>,</text:p>
            </text:list-item>
            <text:list-item>
              <text:p text:style-name="P17">godziny przeprowadzania egzaminów ustnych i praktycznych, licz<text:span text:style-name="T5">ą</text:span>c czterech egzaminowanych za 1 godzin<text:span text:style-name="T5">ę </text:span>zaj<text:span text:style-name="T5">ęć</text:span>.</text:p>
            </text:list-item>
          </text:list>
        </text:list-item>
        <text:list-item>
          <text:p text:style-name="P17">Dla celów obliczania obowi<text:span text:style-name="T5">ą</text:span>zkowego wymiaru godzin zaj<text:span text:style-name="T5">ęć </text:span>dydaktycznych przez godzin<text:span text:style-name="T5">ę </text:span>wykładów, <text:span text:style-name="T5">ć</text:span>wicze<text:span text:style-name="T5">ń </text:span>i konsultacji nale<text:span text:style-name="T5">ż</text:span>y rozumie<text:span text:style-name="T5">ć </text:span>jednostk<text:span text:style-name="T5">ę </text:span>45 minut, przez godzin<text:span text:style-name="T5">ę </text:span>zaj<text:span text:style-name="T5">ęć </text:span>praktycznych – jednostk<text:span text:style-name="T5">ę </text:span>– 55 minut, a przez godzin<text:span text:style-name="T5">ę </text:span>pozostałych zaj<text:span text:style-name="T5">ęć </text:span>60 minut.</text:p>
        </text:list-item>
        <text:list-item>
          <text:p text:style-name="P17">Rozliczenie godzin zaj<text:span text:style-name="T5">ęć </text:span>dydaktycznych nauczyciela zatrudnionego w pełnym wymiarze godzin w kształceniu w formie zaocznej nast<text:span text:style-name="T5">ę</text:span>puje w ka<text:span text:style-name="T5">ż</text:span>dym semestrze. W okresie semestru nauczyciel obowi<text:span text:style-name="T5">ą</text:span>zany jest zrealizować połow<text:span text:style-name="T5">ę </text:span>rocznego wymiaru godzin zaj<text:span text:style-name="T5">ęć</text:span>. Za podstaw<text:span text:style-name="T5">ę </text:span>rozliczenia przyjmuje si<text:span text:style-name="T5">ę</text:span>, według zapisów w dzienniku lekcyjnym, odbyte godziny zaj<text:span text:style-name="T5">ęć</text:span>, godziny nieusprawiedliwionej nieobecno<text:span text:style-name="T5">ś</text:span>ci w pracy i godziny niezrealizowane z przyczyn le<text:span text:style-name="T5">żą</text:span>cych po stronie pracodawcy.</text:p>
        </text:list-item>
        <text:list-item>
          <text:p text:style-name="P17">Odbyte godziny zaj<text:span text:style-name="T5">ęć </text:span>wymienione w punkcie 2 oraz godziny zaj<text:span text:style-name="T5">ęć </text:span>wynikaj<text:span text:style-name="T5">ą</text:span>ce z planu nauczania, lecz niezrealizowane z przyczyn le<text:span text:style-name="T5">żą</text:span>cych po stronie pracodawcy, przekraczaj<text:span text:style-name="T5">ą</text:span>ce 1/2 rocznego wymiaru, s<text:span text:style-name="T5">ą </text:span>godzinami ponadwymiarowymi. </text:p>
        </text:list-item>
        <text:list-item>
          <text:p text:style-name="P17">Tygodniowy obowi<text:span text:style-name="T5">ą</text:span>zkowy wymiar godzin zaj<text:span text:style-name="T5">ęć </text:span>dydaktycznych, wychowawczych <text:line-break/>i opieku<text:span text:style-name="T5">ń</text:span>czych prowadzonych bezpo<text:span text:style-name="T5">ś</text:span>rednio z dzie<text:span text:style-name="T5">ć</text:span>mi, młodzie<text:span text:style-name="T5">żą </text:span>i słuchaczami oraz na rzecz dzieci i ich rodzin przez pedagogów, pedagogów specjalnych, psychologów, logopedów, terapeutów pedagogicznych i doradców zawodowych, z wyjątkiem nauczycieli zatrudnionych w poradniach psychologiczno-pedagogicznych, zatrudnionych w pełnym wymiarze godzin wynosi – 22 godziny.</text:p>
        </text:list-item>
        <text:list-item>
          <text:p text:style-name="P11">Tygodniowy obowi<text:span text:style-name="T5">ą</text:span>zkowy wymiar godzin zajęć dydaktycznych prowadzonych bezpo<text:span text:style-name="T5">ś</text:span>rednio z uczniami<text:span text:style-name="T5"> </text:span>i słuchaczami przez nauczycieli praktycznej nauki zawodu <text:line-break/>we wszystkich typach szkół i na kwalifikacyjnych kursach zawodowych, zatrudnionych <text:line-break/>w pełnym wymiarze godzin, wynosi – 20 godzin.</text:p>
        </text:list-item>
      </text:list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" style:display-name="ListLabel 8" style:family="text">
      <style:text-properties style:font-name-asian="TimesNewRoman,Bold" style:font-family-asian="'TimesNewRoman,Bold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1:17:45.187000000</dc:date>
    <meta:editing-duration>PT31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8" meta:word-count="356" meta:character-count="2824" meta:non-whitespace-character-count="2489"/>
  </office:meta>
</office:document-meta>
</file>