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system" style:font-pitch="variable"/>
    <style:font-face style:name="TimesNewRoman1" svg:font-family="TimesNewRoman" style:font-family-generic="system" style:font-pitch="variable"/>
  </office:font-face-decls>
  <office:automatic-styles>
    <style:style style:name="Tabela1" style:family="table">
      <style:table-properties style:width="15.993cm" fo:margin-left="0.009cm" fo:margin-top="0cm" fo:margin-bottom="0cm" table:align="left" style:writing-mode="lr-tb"/>
    </style:style>
    <style:style style:name="Tabela1.A" style:family="table-column">
      <style:table-column-properties style:column-width="1.459cm"/>
    </style:style>
    <style:style style:name="Tabela1.B" style:family="table-column">
      <style:table-column-properties style:column-width="11.284cm"/>
    </style:style>
    <style:style style:name="Tabela1.C" style:family="table-column">
      <style:table-column-properties style:column-width="3.251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4" style:family="table-row">
      <style:table-row-properties style:min-row-height="0.499cm" fo:keep-together="auto"/>
    </style:style>
    <style:style style:name="Tabela1.A7"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justify" style:justify-single-word="false"/>
      <style:text-properties officeooo:paragraph-rsid="00152cd4"/>
    </style:style>
    <style:style style:name="P2" style:family="paragraph" style:parent-style-name="Standard">
      <style:paragraph-properties fo:text-align="end" style:justify-single-word="false"/>
      <style:text-properties officeooo:paragraph-rsid="00152cd4"/>
    </style:style>
    <style:style style:name="P3" style:family="paragraph" style:parent-style-name="Standard">
      <style:paragraph-properties fo:text-align="justify" style:justify-single-word="false"/>
      <style:text-properties fo:font-weight="bold" officeooo:paragraph-rsid="00152cd4" style:font-weight-asian="bold" style:font-weight-complex="bold"/>
    </style:style>
    <style:style style:name="P4" style:family="paragraph" style:parent-style-name="List_20_Paragraph">
      <style:paragraph-properties fo:margin-left="0cm" fo:margin-right="0cm" fo:text-align="center" style:justify-single-word="false" fo:orphans="0" fo:widows="0" fo:text-indent="0cm" style:auto-text-indent="false"/>
      <style:text-properties officeooo:paragraph-rsid="001533e9"/>
    </style:style>
    <style:style style:name="P5" style:family="paragraph" style:parent-style-name="Standard">
      <style:paragraph-properties fo:margin-left="0cm" fo:margin-right="0cm" fo:text-indent="10.502cm" style:auto-text-indent="false"/>
      <style:text-properties fo:font-size="10pt" officeooo:paragraph-rsid="00152cd4" style:font-size-asian="10pt" style:font-size-complex="10pt"/>
    </style:style>
    <style:style style:name="P6" style:family="paragraph" style:parent-style-name="Standard" style:list-style-name="WWNum1">
      <style:paragraph-properties fo:text-align="justify" style:justify-single-word="false"/>
      <style:text-properties officeooo:paragraph-rsid="00152cd4"/>
    </style:style>
    <style:style style:name="P7" style:family="paragraph" style:parent-style-name="Standard" style:list-style-name="WWNum3">
      <style:paragraph-properties fo:text-align="justify" style:justify-single-word="false"/>
      <style:text-properties officeooo:paragraph-rsid="001533e9"/>
    </style:style>
    <style:style style:name="P8" style:family="paragraph" style:parent-style-name="Standard" style:list-style-name="WWNum5">
      <style:paragraph-properties fo:text-align="justify" style:justify-single-word="false"/>
      <style:text-properties officeooo:paragraph-rsid="001533e9"/>
    </style:style>
    <style:style style:name="P9" style:family="paragraph" style:parent-style-name="Standard">
      <style:paragraph-properties fo:text-align="justify" style:justify-single-word="false"/>
      <style:text-properties officeooo:paragraph-rsid="001533e9"/>
    </style:style>
    <style:style style:name="P10" style:family="paragraph" style:parent-style-name="Standard">
      <style:paragraph-properties fo:text-align="justify" style:justify-single-word="false"/>
      <style:text-properties fo:font-weight="bold" officeooo:paragraph-rsid="001533e9" style:font-weight-asian="bold" style:font-weight-complex="bold"/>
    </style:style>
    <style:style style:name="P11" style:family="paragraph" style:parent-style-name="Standard">
      <style:text-properties fo:font-weight="bold" officeooo:paragraph-rsid="001533e9" style:font-weight-asian="bold" style:font-weight-complex="bold"/>
    </style:style>
    <style:style style:name="P12" style:family="paragraph" style:parent-style-name="Standard">
      <style:paragraph-properties fo:text-align="center" style:justify-single-word="false" fo:orphans="0" fo:widows="0"/>
      <style:text-properties fo:font-weight="bold" officeooo:paragraph-rsid="001533e9" style:font-weight-asian="bold"/>
    </style:style>
    <style:style style:name="P13" style:family="paragraph" style:parent-style-name="Standard">
      <style:paragraph-properties fo:orphans="0" fo:widows="0"/>
      <style:text-properties fo:font-weight="bold" officeooo:paragraph-rsid="001533e9" style:font-weight-asian="bold"/>
    </style:style>
    <style:style style:name="P14" style:family="paragraph" style:parent-style-name="Standard">
      <style:paragraph-properties fo:text-align="center" style:justify-single-word="false" fo:orphans="0" fo:widows="0"/>
      <style:text-properties officeooo:paragraph-rsid="001533e9"/>
    </style:style>
    <style:style style:name="P15" style:family="paragraph" style:parent-style-name="Standard">
      <style:paragraph-properties fo:orphans="0" fo:widows="0"/>
      <style:text-properties officeooo:paragraph-rsid="001533e9"/>
    </style:style>
    <style:style style:name="P16" style:family="paragraph" style:parent-style-name="Standard">
      <style:paragraph-properties fo:margin-left="0cm" fo:margin-right="0cm" fo:text-indent="10.502cm" style:auto-text-indent="false" fo:break-before="page"/>
      <style:text-properties officeooo:paragraph-rsid="001533e9"/>
    </style:style>
    <style:style style:name="P17" style:family="paragraph" style:parent-style-name="Standard">
      <style:paragraph-properties fo:margin-left="0cm" fo:margin-right="0cm" fo:text-indent="10.502cm" style:auto-text-indent="false"/>
      <style:text-properties officeooo:paragraph-rsid="001533e9"/>
    </style:style>
    <style:style style:name="P18" style:family="paragraph" style:parent-style-name="Standard">
      <style:text-properties officeooo:paragraph-rsid="001533e9"/>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NewRoman,Bold" style:font-weight-asian="bold" style:font-weight-complex="bold"/>
    </style:style>
    <style:style style:name="T6" style:family="text">
      <style:text-properties style:font-weight-complex="bold"/>
    </style:style>
    <style:style style:name="T7" style:family="text">
      <style:text-properties style:font-name-asian="TimesNewRoman,Bold" style:font-weight-complex="bold"/>
    </style:style>
    <style:style style:name="T8" style:family="text">
      <style:text-properties style:font-name-asian="TimesNewRoman1"/>
    </style:style>
    <style:style style:name="T9" style:family="text">
      <style:text-properties style:language-asian="ar" style:country-asian="SA"/>
    </style:style>
    <style:style style:name="T10" style:family="text">
      <style:text-properties fo:font-size="11.5pt" style:font-size-asian="11.5pt" style:font-size-complex="11.5pt"/>
    </style:style>
    <style:style style:name="T11" style:family="text">
      <style:text-properties style:font-name="TimesNewRoman" fo:font-size="11.5pt" style:font-name-asian="TimesNewRoman1" style:font-size-asian="11.5pt" style:font-name-complex="TimesNewRoman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Załącznik nr 2</text:span></text:p>
      <text:p text:style-name="P17"><text:span text:style-name="T1">do Uchwały Nr XL/351/2022</text:span></text:p>
      <text:p text:style-name="P17"><text:span text:style-name="T1">Rady Powiatu w Lipnie</text:span></text:p>
      <text:p text:style-name="P17"><text:span text:style-name="T1">z dnia 25 sierpnia 2022 r.</text:span></text:p>
      <text:p text:style-name="P18"/>
      <text:p text:style-name="P10"/>
      <text:p text:style-name="P9"><text:span text:style-name="T4">Szczegółowe zasady udzielania i rozmiaru obni</text:span><text:span text:style-name="T5">ż</text:span><text:span text:style-name="T4">ek tygodniowego obowi</text:span><text:span text:style-name="T5">ą</text:span><text:span text:style-name="T4">zkowego wymiaru godzin nauczycielom, którym powierzono stanowiska kierownicze w szkołach i placówkach o</text:span><text:span text:style-name="T5">ś</text:span><text:span text:style-name="T4">wiatowych oraz szczegółowe zasady zwalniania od obowi</text:span><text:span text:style-name="T5">ą</text:span><text:span text:style-name="T4">zku realizacji tygodniowego obowi</text:span><text:span text:style-name="T5">ą</text:span><text:span text:style-name="T4">zkowego wymiaru godzin zaj</text:span><text:span text:style-name="T5">ęć </text:span><text:span text:style-name="T4">dydaktycznych, wychowawczych i opieku</text:span><text:span text:style-name="T5">ń</text:span><text:span text:style-name="T4">czych, a także przypadki, w jakich nauczycielowi zatrudnionemu w pełnym wymiarze zajęć można obniżyć tygodniowy obowiązkowy wymiar godzin zajęć, oraz warunki i tryb tego obniżenia</text:span></text:p>
      <text:p text:style-name="P11"/>
      <text:list xml:id="list1697819361" text:style-name="WWNum3">
        <text:list-item>
          <text:p text:style-name="P7">Nauczycielom, którym powierzono stanowiska kierownicze w szkołach i placówkach o<text:span text:style-name="T8">ś</text:span>wiatowych prowadzonych przez Powiat Lipnowski obni<text:span text:style-name="T8">ż</text:span>a si<text:span text:style-name="T8">ę </text:span>tygodniowy obowi<text:span text:style-name="T8">ą</text:span>zkowy wymiar godzin zaj<text:span text:style-name="T8">ęć </text:span>dydaktycznych, wychowawczych i opieku<text:span text:style-name="T8">ń</text:span>czych, okre<text:span text:style-name="T8">ś</text:span>lony w art. 42 ust. 3, 5c i 7 Karty Nauczyciela, zgodnie z poniższą tabelą:</text:p>
        </text:list-item>
      </text:list>
      <text:p text:style-name="P1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L.p.</text:p>
          </table:table-cell>
          <table:table-cell table:style-name="Tabela1.A1" office:value-type="string">
            <text:p text:style-name="P12">Stanowisko kierownicze</text:p>
          </table:table-cell>
          <table:table-cell table:style-name="Tabela1.A1" office:value-type="string">
            <text:p text:style-name="P13">Rozmiar obniżek tygodniowego obowiązkowego wymiaru zajęć</text:p>
          </table:table-cell>
        </table:table-row>
        <table:table-row table:style-name="Tabela1.1">
          <table:table-cell table:style-name="Tabela1.A1" office:value-type="string">
            <text:p text:style-name="P12">1</text:p>
          </table:table-cell>
          <table:table-cell table:style-name="Tabela1.A1" office:value-type="string">
            <text:p text:style-name="P12">2</text:p>
          </table:table-cell>
          <table:table-cell table:style-name="Tabela1.A1" office:value-type="string">
            <text:p text:style-name="P12">3</text:p>
          </table:table-cell>
        </table:table-row>
        <table:table-row table:style-name="Tabela1.1">
          <table:table-cell table:style-name="Tabela1.A1" office:value-type="string">
            <text:p text:style-name="P14">1</text:p>
          </table:table-cell>
          <table:table-cell table:style-name="Tabela1.A1" office:value-type="string">
            <text:p text:style-name="P15">Dyrektor szkoły (zespołu) każdego typu liczącej:</text:p>
            <text:p text:style-name="P15">- do 6 oddziałów</text:p>
            <text:p text:style-name="P15">- 7 – 11 oddziałów</text:p>
            <text:p text:style-name="P15">- 12 – 16 oddziałów</text:p>
            <text:p text:style-name="P15">- 17 i więcej oddziałów</text:p>
          </table:table-cell>
          <table:table-cell table:style-name="Tabela1.A1" office:value-type="string">
            <text:p text:style-name="P13"/>
            <text:p text:style-name="P14">50 %</text:p>
            <text:p text:style-name="P14">60 %</text:p>
            <text:p text:style-name="P14">70 %</text:p>
            <text:p text:style-name="P14">85 %</text:p>
          </table:table-cell>
        </table:table-row>
        <table:table-row table:style-name="Tabela1.4">
          <table:table-cell table:style-name="Tabela1.A1" office:value-type="string">
            <text:p text:style-name="P14">2</text:p>
          </table:table-cell>
          <table:table-cell table:style-name="Tabela1.A1" office:value-type="string">
            <text:p text:style-name="P15"><text:span text:style-name="T9">Dyrektor szkoły muzycznej</text:span></text:p>
          </table:table-cell>
          <table:table-cell table:style-name="Tabela1.A1" office:value-type="string">
            <text:p text:style-name="P14">75 %</text:p>
          </table:table-cell>
        </table:table-row>
        <table:table-row table:style-name="Tabela1.4">
          <table:table-cell table:style-name="Tabela1.A1" office:value-type="string">
            <text:p text:style-name="P14">3</text:p>
          </table:table-cell>
          <table:table-cell table:style-name="Tabela1.A1" office:value-type="string">
            <text:p text:style-name="P15">Dyrektor poradni psychologiczno - pedagogicznej</text:p>
          </table:table-cell>
          <table:table-cell table:style-name="Tabela1.A1" office:value-type="string">
            <text:p text:style-name="P14">75 %</text:p>
          </table:table-cell>
        </table:table-row>
        <table:table-row table:style-name="Tabela1.4">
          <table:table-cell table:style-name="Tabela1.A1" office:value-type="string">
            <text:p text:style-name="P14">4</text:p>
          </table:table-cell>
          <table:table-cell table:style-name="Tabela1.A1" office:value-type="string">
            <text:p text:style-name="P15">Wicedyrektor szkoły (zespołu) <text:span text:style-name="T10">ka</text:span><text:span text:style-name="T11">ż</text:span><text:span text:style-name="T10">dego typu</text:span></text:p>
          </table:table-cell>
          <table:table-cell table:style-name="Tabela1.A1" office:value-type="string">
            <text:p text:style-name="P14">60 %</text:p>
          </table:table-cell>
        </table:table-row>
        <table:table-row table:style-name="Tabela1.4">
          <table:table-cell table:style-name="Tabela1.A7" office:value-type="string">
            <text:p text:style-name="P14">5</text:p>
          </table:table-cell>
          <table:table-cell table:style-name="Tabela1.A7" office:value-type="string">
            <text:p text:style-name="P15"><text:span text:style-name="T9">Wicedyrektor szkoły muzycznej</text:span></text:p>
          </table:table-cell>
          <table:table-cell table:style-name="Tabela1.A7" office:value-type="string">
            <text:p text:style-name="P14">60 %</text:p>
          </table:table-cell>
        </table:table-row>
        <table:table-row table:style-name="Tabela1.4">
          <table:table-cell table:style-name="Tabela1.A7" office:value-type="string">
            <text:p text:style-name="P14">6</text:p>
          </table:table-cell>
          <table:table-cell table:style-name="Tabela1.A7" office:value-type="string">
            <text:p text:style-name="P15">Wicedyrektor poradni psychologiczno - pedagogicznej</text:p>
          </table:table-cell>
          <table:table-cell table:style-name="Tabela1.A7" office:value-type="string">
            <text:p text:style-name="P14">60 %</text:p>
          </table:table-cell>
        </table:table-row>
        <table:table-row table:style-name="Tabela1.4">
          <table:table-cell table:style-name="Tabela1.A7" office:value-type="string">
            <text:p text:style-name="P14">7</text:p>
          </table:table-cell>
          <table:table-cell table:style-name="Tabela1.A7" office:value-type="string">
            <text:p text:style-name="P15">Kierownik centrum kształcenia zawodowego</text:p>
          </table:table-cell>
          <table:table-cell table:style-name="Tabela1.A7" office:value-type="string">
            <text:p text:style-name="P14">75 %</text:p>
          </table:table-cell>
        </table:table-row>
        <table:table-row table:style-name="Tabela1.4">
          <table:table-cell table:style-name="Tabela1.A7" office:value-type="string">
            <text:p text:style-name="P14">8</text:p>
          </table:table-cell>
          <table:table-cell table:style-name="Tabela1.A7" office:value-type="string">
            <text:p text:style-name="P15">Zastępca kierownika centrum kształcenia zawodowego</text:p>
          </table:table-cell>
          <table:table-cell table:style-name="Tabela1.A7" office:value-type="string">
            <text:p text:style-name="P14">60 %</text:p>
          </table:table-cell>
        </table:table-row>
        <table:table-row table:style-name="Tabela1.1">
          <table:table-cell table:style-name="Tabela1.A1" office:value-type="string">
            <text:p text:style-name="P14">9</text:p>
          </table:table-cell>
          <table:table-cell table:style-name="Tabela1.A1" office:value-type="string">
            <text:p text:style-name="P15">Kierownik kształcenia praktycznego w szkole zawodowej, <text:line-break/>w której praktyczna nauka zawodu prowadzona jest poza szkołą</text:p>
          </table:table-cell>
          <table:table-cell table:style-name="Tabela1.A1" office:value-type="string">
            <text:p text:style-name="P14">60 %</text:p>
            <text:p text:style-name="P14"/>
          </table:table-cell>
        </table:table-row>
        <table:table-row table:style-name="Tabela1.4">
          <table:table-cell table:style-name="Tabela1.A1" office:value-type="string">
            <text:p text:style-name="P14">10</text:p>
          </table:table-cell>
          <table:table-cell table:style-name="Tabela1.A1" office:value-type="string">
            <text:p text:style-name="P15"><text:span text:style-name="T9">Kierownik sekcji w szkole muzycznej</text:span></text:p>
          </table:table-cell>
          <table:table-cell table:style-name="Tabela1.A1" office:value-type="string">
            <text:p text:style-name="P4">30 %</text:p>
          </table:table-cell>
        </table:table-row>
      </table:table>
      <text:p text:style-name="P18"/>
      <text:list xml:id="list111631164470780" text:continue-numbering="true" text:style-name="WWNum3">
        <text:list-item>
          <text:p text:style-name="P7">Obniżkę tygodniowego obowi<text:span text:style-name="T8">ą</text:span>zkowego wymiaru godzin zaj<text:span text:style-name="T8">ęć oblicza się <text:line-break/></text:span>z zaokrągleniem do pełnych godzin w ten sposób, że czas zajęć do 0,5 godziny pomija się, a co najmniej 0,5 godziny liczy się za pełną godzinę.</text:p>
        </text:list-item>
        <text:list-item>
          <text:p text:style-name="P7">Dyrektor szkoły/placówki oświatowej może, w szczególnie uzasadnionych przypadkach, gdy warunki funkcjonowania szkoły/placówki oświatowej powodują znaczne zwiększenie jego zajęć i o ile pozwalaj<text:span text:style-name="T8">ą </text:span>na to <text:span text:style-name="T8">ś</text:span>rodki bud<text:span text:style-name="T8">ż</text:span>etowe, by<text:span text:style-name="T8">ć </text:span>zwolniony na czas określony <text:line-break/>z realizacji ustalonego obowi<text:span text:style-name="T8">ą</text:span>zkowego pensum godzin.</text:p>
        </text:list-item>
      </text:list>
      <text:list xml:id="list1322116742" text:style-name="WWNum5">
        <text:list-item>
          <text:list>
            <text:list-item>
              <text:list>
                <text:list-item>
                  <text:list>
                    <text:list-item>
                      <text:p text:style-name="P8">Zwolnienie z realizacji pensum nast<text:span text:style-name="T8">ę</text:span>puje na wniosek dyrektora, za zgod<text:span text:style-name="T8">ą </text:span>Zarz<text:span text:style-name="T8">ą</text:span>du Powiatu w Lipnie, który określi okres, na który udzielono zwolnienia. </text:p>
                    </text:list-item>
                    <text:list-item>
                      <text:p text:style-name="P8">Wymiar zaj<text:span text:style-name="T8">ęć </text:span>ustalony zgodnie z pkt. 1 odnosi si<text:span text:style-name="T8">ę </text:span>równie<text:span text:style-name="T8">ż </text:span>do nauczycieli zajmuj<text:span text:style-name="T8">ą</text:span>cych stanowiska kierownicze w zast<text:span text:style-name="T8">ę</text:span>pstwie nauczycieli, którym powierzono te stanowiska. </text:p>
                    </text:list-item>
                    <text:list-item>
                      <text:p text:style-name="P8"><text:soft-page-break/>Nauczyciela, któremu powierzono stanowisko kierownicze, tygodniowy wymiar godzin ustalony zgodnie z pkt. 1 obowiązuje od dnia powierzenia tego stanowiska.</text:p>
                    </text:list-item>
                    <text:list-item>
                      <text:p text:style-name="P8">Wymiar zaj<text:span text:style-name="T8">ęć </text:span>ustalony zgodnie z pkt. 1 obowi<text:span text:style-name="T8">ą</text:span>zuje nauczycieli zast<text:span text:style-name="T8">ę</text:span>puj<text:span text:style-name="T8">ą</text:span>cych nauczycieli, którym powierzono stanowiska kierownicze, od pierwszego dnia miesi<text:span text:style-name="T8">ą</text:span>ca nast<text:span text:style-name="T8">ę</text:span>puj<text:span text:style-name="T8">ą</text:span>cego po miesi<text:span text:style-name="T8">ą</text:span>cu, w którym powierzono nauczycielowi zast<text:span text:style-name="T8">ę</text:span>pstwo, a jeżeli powierzenie zastępstwa nastąpiło od pierwszego dnia miesiąca – od tego dnia.</text:p>
                    </text:list-item>
                    <text:list-item>
                      <text:p text:style-name="P8">W indywidualnych przypadkach nauczycielowi szkoły lub placówki oświatowej, który nie pełni funkcji kierowniczej, ze względu na przydzielone dodatkowe zadanie może zostać na czas określony obniżone pensum na wniosek dyrektora za zgodą Zarządu Powiatu <text:line-break/>w Lipnie, który określi czasokres i wymiar obniżki tygodniowego obowi<text:span text:style-name="T8">ą</text:span>zkowego wymiaru godzin zaj<text:span text:style-name="T8">ęć.</text:span></text:p>
                    </text:list-item>
                  </text:list>
                </text:list-item>
              </text:list>
            </text:list-item>
          </text:list>
        </text:list-item>
      </text:list>
      <text:p text:style-name="P18"/>
      <text:p text:style-name="P16"><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8" style:display-name="ListLabel 8" style:family="text">
      <style:text-properties style:font-name-asian="TimesNewRoman,Bold" style:font-family-asian="'TimesNewRoman,Bold'"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85cm" fo:text-indent="-0.58cm" fo:margin-left="1.8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loext:num-list-format="%4%." style:num-suffix="." style:num-format="1" text:start-value="5" text:display-levels="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26T11:16:30.002000000</dc:date>
    <meta:editing-duration>PT22S</meta:editing-duration>
    <meta:editing-cycles>2</meta:editing-cycles>
    <meta:generator>LibreOffice/7.2.4.1$Windows_X86_64 LibreOffice_project/27d75539669ac387bb498e35313b970b7fe9c4f9</meta:generator>
    <meta:document-statistic meta:table-count="1" meta:image-count="0" meta:object-count="0" meta:page-count="3" meta:paragraph-count="56" meta:word-count="464" meta:character-count="3275" meta:non-whitespace-character-count="2866"/>
  </office:meta>
</office:document-meta>
</file>