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  <style:text-properties officeooo:paragraph-rsid="00152cd4"/>
    </style:style>
    <style:style style:name="P2" style:family="paragraph" style:parent-style-name="Standard">
      <style:paragraph-properties fo:text-align="justify" style:justify-single-word="false"/>
      <style:text-properties officeooo:paragraph-rsid="00152cd4"/>
    </style:style>
    <style:style style:name="P3" style:family="paragraph" style:parent-style-name="Standard">
      <style:paragraph-properties fo:text-align="end" style:justify-single-word="false"/>
      <style:text-properties officeooo:paragraph-rsid="00152cd4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52cd4" style:font-weight-asian="bold" style:font-weight-complex="bold"/>
    </style:style>
    <style:style style:name="P5" style:family="paragraph" style:parent-style-name="Standard">
      <style:paragraph-properties fo:margin-left="0cm" fo:margin-right="0cm" fo:text-indent="10.502cm" style:auto-text-indent="false" fo:break-before="page"/>
      <style:text-properties officeooo:paragraph-rsid="00152cd4"/>
    </style:style>
    <style:style style:name="P6" style:family="paragraph" style:parent-style-name="Standard">
      <style:paragraph-properties fo:margin-left="0cm" fo:margin-right="0cm" fo:text-indent="10.502cm" style:auto-text-indent="false"/>
      <style:text-properties officeooo:paragraph-rsid="00152cd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TimesNewRoman,Bold" style:font-weight-complex="bold"/>
    </style:style>
    <style:style style:name="T6" style:family="text">
      <style:text-properties style:font-name-asian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1</text:span></text:p>
      <text:p text:style-name="P6"><text:span text:style-name="T1">do Uchwały Nr XL/351/2022</text:span></text:p>
      <text:p text:style-name="P6"><text:span text:style-name="T1">Rady Powiatu w Lipnie</text:span></text:p>
      <text:p text:style-name="P6"><text:span text:style-name="T1">z dnia 25 sierpnia 2022 r.</text:span><text:bookmark text:name="_Hlk112659714"/></text:p>
      <text:p text:style-name="P3"/>
      <text:p text:style-name="P2"><text:span text:style-name="T2">Szczegółowe zasady rozliczania tygodniowego obowi</text:span><text:span text:style-name="T3">ą</text:span><text:span text:style-name="T2">zkowego wymiaru godzin zaj</text:span><text:span text:style-name="T3">ęć </text:span><text:span text:style-name="T2">nauczycieli, dla których ustalony plan zaj</text:span><text:span text:style-name="T3">ęć </text:span><text:span text:style-name="T2">jest ró</text:span><text:span text:style-name="T3">ż</text:span><text:span text:style-name="T2">ny w poszczególnych okresach roku szkolnego </text:span></text:p>
      <text:p text:style-name="P4"/>
      <text:list xml:id="list2134518209" text:style-name="WWNum1">
        <text:list-item>
          <text:p text:style-name="P1">Poniższe zasady <text:span text:style-name="T4">rozliczania tygodniowego obowi</text:span><text:span text:style-name="T5">ą</text:span><text:span text:style-name="T4">zkowego wymiaru godzin zaj</text:span><text:span text:style-name="T5">ęć</text:span><text:span text:style-name="T3"> </text:span>dotyczą nauczycieli zatrudnionych w szkołach i placówkach oświatowych prowadzonych przez Powiat Lipnowski, dla których ustalony plan zaj<text:span text:style-name="T6">ęć </text:span>wynikaj<text:span text:style-name="T6">ą</text:span>cy z planów nauczania lub organizacji pracy jest ró<text:span text:style-name="T6">ż</text:span>ny w poszczególnych okresach roku szkolnego z powodu:</text:p>
          <text:list>
            <text:list-item>
              <text:p text:style-name="P1">odbywania praktyk zawodowych przez uczniów szkół zawodowych,</text:p>
            </text:list-item>
            <text:list-item>
              <text:p text:style-name="P1">wcze<text:span text:style-name="T6">ś</text:span>niejszego zako<text:span text:style-name="T6">ń</text:span>czeniem zaj<text:span text:style-name="T6">ęć </text:span>w klasach programowo najwyższych,</text:p>
            </text:list-item>
            <text:list-item>
              <text:p text:style-name="P1">różnej liczby godzin zajęć edukacyjnych w poszczególnych semestrach wynikającej ze szkolnego planu nauczania.</text:p>
            </text:list-item>
          </text:list>
        </text:list-item>
        <text:list-item>
          <text:p text:style-name="P1">Nauczyciele, dla których plan zaj<text:span text:style-name="T6">ęć </text:span>wynikaj<text:span text:style-name="T6">ą</text:span>cy z planów nauczania, w danym okresie roku szkolnego nie wyczerpuje obowi<text:span text:style-name="T6">ą</text:span>zuj<text:span text:style-name="T6">ą</text:span>cego tego nauczyciela wymiaru godzin zaj<text:span text:style-name="T6">ęć </text:span>dydaktycznych, wychowawczych i opieku<text:span text:style-name="T6">ń</text:span>czych, zobowi<text:span text:style-name="T6">ą</text:span>zani s<text:span text:style-name="T6">ą </text:span>do zrealizowania w innych okresach roku szkolnego takiego wymiaru tygodniowej liczby godzin zaj<text:span text:style-name="T6">ęć</text:span>, aby pełny wymiar obowi<text:span text:style-name="T6">ą</text:span>zuj<text:span text:style-name="T6">ą</text:span>cy tego nauczyciela wypracowany został do ko<text:span text:style-name="T6">ń</text:span>ca zaj<text:span text:style-name="T6">ęć </text:span>w danym roku szkolnym. Praca wykonywana zgodnie z tak ustalonym planem zaj<text:span text:style-name="T6">ęć </text:span>nie jest prac<text:span text:style-name="T6">ą </text:span>w godzinach ponadwymiarowych.</text:p>
        </text:list-item>
        <text:list-item>
          <text:p text:style-name="P1">Nauczycielom zatrudnionym w pełnym wymiarze zaj<text:span text:style-name="T6">ęć</text:span>, dla których tygodniowy obowiązkowy wymiar godzin zajęć okresowo jest mniejszy w ciągu roku szkolnego niż ustalony na podstawie art. 42 ust. 3, 5c i 7 Karty Nauczyciela, wylicza się średnioroczny przydział godzin.</text:p>
        </text:list-item>
        <text:list-item>
          <text:p text:style-name="P1">Do wyliczeń, o których mowa w pkt. 3 przyjmuje się 38 tygodni zajęć w roku szkolnym. </text:p>
        </text:list-item>
        <text:list-item>
          <text:p text:style-name="P1">Średnioroczny przydział godzin wylicza się następująco:</text:p>
          <text:list>
            <text:list-item>
              <text:p text:style-name="P1">sumuje się liczbę godzin, których nauczyciel nie będzie mógł wypracować w całym roku szkolnym;</text:p>
            </text:list-item>
            <text:list-item>
              <text:p text:style-name="P1">sumę godzin wyliczoną w sposób określony w podpkt. 1 dzieli się przez 38 tygodni;</text:p>
            </text:list-item>
            <text:list-item>
              <text:p text:style-name="P1">otrzymaną liczbę odejmuje się od przydzielonej tygodniowej liczby godzin określonej w arkuszu organizacyjnym szkoły.</text:p>
            </text:list-item>
          </text:list>
        </text:list-item>
        <text:list-item>
          <text:p text:style-name="P1">Godzinami ponadwymiarowymi nauczycieli, o których mowa w pkt. 2 s<text:span text:style-name="T6">ą </text:span>godziny, które realizuj<text:span text:style-name="T6">ą </text:span>oni po wypracowaniu pełnego obowi<text:span text:style-name="T6">ą</text:span>zuj<text:span text:style-name="T6">ą</text:span>cego ich tygodniowego wymiaru zaj<text:span text:style-name="T6">ęć</text:span>.</text:p>
        </text:list-item>
        <text:list-item>
          <text:p text:style-name="P1">Dla nauczycieli zatrudnionych w niepełnym wymiarze zaj<text:span text:style-name="T6">ęć</text:span>, realizuj<text:span text:style-name="T6">ą</text:span>cych ró<text:span text:style-name="T6">ż</text:span>ny wymiar zaj<text:span text:style-name="T6">ęć </text:span>w poszczególnych okresach roku szkolnego, w umowie o prac<text:span text:style-name="T6">ę </text:span>nale<text:span text:style-name="T6">ż</text:span>y okre<text:span text:style-name="T6">ś</text:span>li<text:span text:style-name="T6">ć ś</text:span>redni wymiar godzin dla całego okresu zatrudnienia.</text:p>
        </text:list-item>
        <text:list-item>
          <text:p text:style-name="P1">W przypadku rozwi<text:span text:style-name="T6">ą</text:span>zywania z nauczycielami stosunku pracy przed upływem roku szkolnego, na który został ustalony ró<text:span text:style-name="T6">ż</text:span>ny plan zaj<text:span text:style-name="T6">ęć</text:span>, rozliczenie z przydzielonych <text:line-break/>w planie organizacyjnym zaj<text:span text:style-name="T6">ęć </text:span>nast<text:span text:style-name="T6">ę</text:span>puje z dat<text:span text:style-name="T6">ą </text:span>ustania stosunku pracy, z tym, <text:span text:style-name="T6">ż</text:span>e za wszystkie przepracowane miesi<text:span text:style-name="T6">ą</text:span>ce, bez wzgl<text:span text:style-name="T6">ę</text:span>du na wymiar zrealizowanych zaj<text:span text:style-name="T6">ęć</text:span>, przysługuje nauczycielowi prawo do wynagrodzenia zasadniczego za obowi<text:span text:style-name="T6">ą</text:span>zkowy wymiar godzin zaj<text:span text:style-name="T6">ęć</text:span>, a także za przeprowadzone w tym czasie godziny ponadwymiarowe. </text:p>
        </text:list-item>
        <text:list-item>
          <text:p text:style-name="P1">Za prawidłowość rozliczenia tygodniowego obowiązkowego wymiaru godzin zajęć nauczycieli, dla których ustalony plan zajęć jest różny w poszczególnych okresach roku szkolnego, odpowiada dyrektor szkoły/placówki oświatowej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1:15:17.571000000</dc:date>
    <meta:editing-duration>PT5S</meta:editing-duration>
    <meta:editing-cycles>1</meta:editing-cycles>
    <meta:document-statistic meta:table-count="0" meta:image-count="0" meta:object-count="0" meta:page-count="1" meta:paragraph-count="20" meta:word-count="433" meta:character-count="3164" meta:non-whitespace-character-count="2762"/>
    <meta:generator>LibreOffice/7.2.4.1$Windows_X86_64 LibreOffice_project/27d75539669ac387bb498e35313b970b7fe9c4f9</meta:generator>
  </office:meta>
</office:document-meta>
</file>