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NSimSun" svg:font-family="NSimSun" style:font-family-generic="modern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officeooo:paragraph-rsid="0013d5cd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13d5cd"/>
    </style:style>
    <style:style style:name="P3" style:family="paragraph" style:parent-style-name="Standard_20__28_user_29_">
      <style:text-properties officeooo:paragraph-rsid="0013d5cd"/>
    </style:style>
    <style:style style:name="P4" style:family="paragraph" style:parent-style-name="Standard_20__28_user_29_">
      <style:paragraph-properties fo:margin-top="0.101cm" fo:margin-bottom="0.101cm" loext:contextual-spacing="false" fo:line-height="115%" fo:text-align="justify" style:justify-single-word="false"/>
      <style:text-properties officeooo:paragraph-rsid="0013d5cd"/>
    </style:style>
    <style:style style:name="P5" style:family="paragraph" style:parent-style-name="Table_20_Contents_20__28_user_29_">
      <style:paragraph-properties fo:text-align="center" style:justify-single-word="false"/>
      <style:text-properties fo:color="#000000" officeooo:paragraph-rsid="0013d5cd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4f90b"/>
    </style:style>
    <style:style style:name="P7" style:family="paragraph" style:parent-style-name="Text_20_body">
      <style:paragraph-properties fo:margin-top="0cm" fo:margin-bottom="0cm" loext:contextual-spacing="false"/>
      <style:text-properties style:font-name="Times New Roman" fo:font-size="7pt" fo:font-weight="bold" officeooo:paragraph-rsid="0014f90b" style:font-size-asian="7pt" style:font-weight-asian="bold" style:font-name-complex="Times New Roman" style:font-size-complex="7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4f90b" style:font-size-asian="12pt" style:font-weight-asian="bold" style:font-name-complex="Times New Roman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4f90b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14f90b" style:font-size-asian="12pt" style:font-weight-asian="bold" style:font-name-complex="Times New Roman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4f90b" style:font-size-asian="12pt" style:font-name-complex="Times New Roman" style:font-size-complex="12pt"/>
    </style:style>
    <style:style style:name="P12" style:family="paragraph" style:parent-style-name="Text_20_body" style:list-style-name="WW8Num3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4f90b" style:font-size-asian="12pt" style:font-name-complex="Times New Roman" style:font-size-complex="12pt"/>
    </style:style>
    <style:style style:name="P13" style:family="paragraph" style:parent-style-name="Text_20_body" style:list-style-name="WW8Num11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4f90b" style:font-size-asian="12pt" style:font-name-complex="Times New Roman" style:font-size-complex="1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4f90b" style:font-size-asian="12pt" style:font-name-complex="Times New Roman" style:font-size-complex="12pt"/>
    </style:style>
    <style:style style:name="P15" style:family="paragraph" style:parent-style-name="Text_20_body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4f90b" style:font-name-asian="Times New Roman" style:font-size-asian="12pt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4f90b"/>
    </style:style>
    <style:style style:name="P17" style:family="paragraph" style:parent-style-name="Text_20_body" style:list-style-name="WW8Num3">
      <style:paragraph-properties fo:margin-top="0cm" fo:margin-bottom="0cm" loext:contextual-spacing="false" fo:text-align="justify" style:justify-single-word="false"/>
      <style:text-properties officeooo:paragraph-rsid="0014f90b"/>
    </style:style>
    <style:style style:name="P18" style:family="paragraph" style:parent-style-name="Text_20_body" style:list-style-name="WW8Num11">
      <style:paragraph-properties fo:margin-top="0cm" fo:margin-bottom="0cm" loext:contextual-spacing="false" fo:text-align="justify" style:justify-single-word="false"/>
      <style:text-properties officeooo:paragraph-rsid="0014f90b"/>
    </style:style>
    <style:style style:name="P19" style:family="paragraph" style:parent-style-name="Text_20_body" style:list-style-name="WW8Num6">
      <style:paragraph-properties fo:margin-top="0cm" fo:margin-bottom="0cm" loext:contextual-spacing="false" fo:text-align="justify" style:justify-single-word="false"/>
      <style:text-properties officeooo:paragraph-rsid="0014f90b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4f90b"/>
    </style:style>
    <style:style style:name="P21" style:family="paragraph" style:parent-style-name="Text_20_body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officeooo:paragraph-rsid="0014f90b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14f90b" style:font-size-asian="12pt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f90b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14f90b"/>
    </style:style>
    <style:style style:name="P25" style:family="paragraph" style:parent-style-name="Standard_20__28_user_29_" style:list-style-name="WW8Num3">
      <style:paragraph-properties fo:text-align="justify" style:justify-single-word="false"/>
      <style:text-properties officeooo:paragraph-rsid="0013d5cd"/>
    </style:style>
    <style:style style:name="P26" style:family="paragraph" style:parent-style-name="Standard_20__28_user_29_" style:list-style-name="WW8Num2">
      <style:paragraph-properties fo:text-align="justify" style:justify-single-word="false"/>
      <style:text-properties officeooo:paragraph-rsid="0013d5cd"/>
    </style:style>
    <style:style style:name="P27" style:family="paragraph" style:parent-style-name="Standard_20__28_user_29_" style:list-style-name="WW8Num1">
      <style:text-properties officeooo:paragraph-rsid="0013d5cd"/>
    </style:style>
    <style:style style:name="P28" style:family="paragraph" style:parent-style-name="Table_20_Contents_20__28_user_29_">
      <style:paragraph-properties fo:text-align="center" style:justify-single-word="false"/>
      <style:text-properties fo:color="#000000" officeooo:paragraph-rsid="0013d5cd"/>
    </style:style>
    <style:style style:name="P29" style:family="paragraph" style:parent-style-name="Akapit_20_z_20_listą" style:list-style-name="WW8Num9">
      <style:paragraph-properties fo:text-align="justify" style:justify-single-word="false"/>
      <style:text-properties style:font-name="Times New Roman" fo:font-size="12pt" officeooo:paragraph-rsid="0014f90b" style:font-size-asian="12pt" style:font-name-complex="Times New Roman" style:font-size-complex="12pt"/>
    </style:style>
    <style:style style:name="P30" style:family="paragraph" style:parent-style-name="Akapit_20_z_20_listą" style:list-style-name="WW8Num1">
      <style:paragraph-properties fo:text-align="justify" style:justify-single-word="false"/>
      <style:text-properties style:font-name="Times New Roman" fo:font-size="12pt" officeooo:paragraph-rsid="0014f90b" style:font-size-asian="12pt" style:font-name-complex="Times New Roman" style:font-size-complex="12pt"/>
    </style:style>
    <style:style style:name="P31" style:family="paragraph" style:parent-style-name="Akapit_20_z_20_listą" style:list-style-name="WW8Num4">
      <style:paragraph-properties fo:text-align="justify" style:justify-single-word="false"/>
      <style:text-properties style:font-name="Times New Roman" fo:font-size="12pt" officeooo:paragraph-rsid="0014f90b" style:font-size-asian="12pt" style:font-name-complex="Times New Roman" style:font-size-complex="12pt"/>
    </style:style>
    <style:style style:name="P32" style:family="paragraph" style:parent-style-name="Akapit_20_z_20_listą" style:list-style-name="WW8Num12">
      <style:paragraph-properties fo:text-align="justify" style:justify-single-word="false"/>
      <style:text-properties style:font-name="Times New Roman" fo:font-size="12pt" officeooo:paragraph-rsid="0014f90b" style:font-size-asian="12pt" style:font-name-complex="Times New Roman" style:font-size-complex="12pt"/>
    </style:style>
    <style:style style:name="P33" style:family="paragraph" style:parent-style-name="Akapit_20_z_20_listą">
      <style:paragraph-properties fo:text-align="justify" style:justify-single-word="false"/>
      <style:text-properties style:font-name="Times New Roman" fo:font-size="12pt" officeooo:paragraph-rsid="0014f90b" style:font-size-asian="12pt" style:font-name-complex="Times New Roman" style:font-size-complex="12pt"/>
    </style:style>
    <style:style style:name="P34" style:family="paragraph" style:parent-style-name="Akapit_20_z_20_listą" style:list-style-name="WW8Num2">
      <style:paragraph-properties fo:text-align="justify" style:justify-single-word="false"/>
      <style:text-properties style:font-name="Times New Roman" fo:font-size="12pt" officeooo:paragraph-rsid="0014f90b" style:font-name-asian="Times New Roman" style:font-size-asian="12pt" style:font-name-complex="Times New Roman" style:font-size-complex="12pt"/>
    </style:style>
    <style:style style:name="P35" style:family="paragraph" style:parent-style-name="Akapit_20_z_20_listą" style:list-style-name="WW8Num10">
      <style:paragraph-properties fo:text-align="justify" style:justify-single-word="false"/>
      <style:text-properties style:font-name="Times New Roman" fo:font-size="12pt" officeooo:paragraph-rsid="0014f90b" style:font-name-asian="Times New Roman" style:font-size-asian="12pt" style:font-name-complex="Times New Roman" style:font-size-complex="12pt"/>
    </style:style>
    <style:style style:name="P36" style:family="paragraph" style:parent-style-name="Akapit_20_z_20_listą" style:list-style-name="WW8Num9">
      <style:paragraph-properties fo:text-align="justify" style:justify-single-word="false"/>
      <style:text-properties officeooo:paragraph-rsid="0014f90b"/>
    </style:style>
    <style:style style:name="P37" style:family="paragraph" style:parent-style-name="Akapit_20_z_20_listą" style:list-style-name="WW8Num1">
      <style:paragraph-properties fo:text-align="justify" style:justify-single-word="false"/>
      <style:text-properties officeooo:paragraph-rsid="0014f90b"/>
    </style:style>
    <style:style style:name="P38" style:family="paragraph" style:parent-style-name="Akapit_20_z_20_listą" style:list-style-name="WW8Num10">
      <style:paragraph-properties fo:text-align="justify" style:justify-single-word="false"/>
      <style:text-properties officeooo:paragraph-rsid="0014f90b"/>
    </style:style>
    <style:style style:name="P39" style:family="paragraph" style:parent-style-name="Akapit_20_z_20_listą" style:list-style-name="WW8Num2">
      <style:paragraph-properties fo:text-align="justify" style:justify-single-word="false"/>
      <style:text-properties officeooo:paragraph-rsid="0014f90b"/>
    </style:style>
    <style:style style:name="P40" style:family="paragraph" style:parent-style-name="Akapit_20_z_20_listą" style:list-style-name="WW8Num12">
      <style:paragraph-properties fo:text-align="justify" style:justify-single-word="false"/>
      <style:text-properties officeooo:paragraph-rsid="0014f90b"/>
    </style:style>
    <style:style style:name="P41" style:family="paragraph" style:parent-style-name="Akapit_20_z_20_listą" style:list-style-name="WW8Num4">
      <style:paragraph-properties fo:text-align="justify" style:justify-single-word="false"/>
      <style:text-properties officeooo:paragraph-rsid="0014f90b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language-asian="hi" style:country-asian="IN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language-asian="hi" style:country-asian="IN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do Uchwały Nr XXXVI/311/2022</text:span></text:p>
      <text:p text:style-name="P6"><text:span text:style-name="T1">Rady Powiatu w Lipnie z dnia 8 kwietnia 2022 r. </text:span></text:p>
      <text:p text:style-name="P7"/>
      <text:p text:style-name="P8"/>
      <text:p text:style-name="P8">Regulamin </text:p>
      <text:p text:style-name="P16"><text:span text:style-name="T3">przyznawania stypendiów dla </text:span><text:span text:style-name="T5">słuchaczy</text:span><text:span text:style-name="T3"> szkół policealnych kształcących się </text:span></text:p>
      <text:p text:style-name="P16"><text:span text:style-name="T3">w zawodzie </text:span><text:span text:style-name="T5">technik elektroradiolog</text:span><text:span text:style-name="T4">. </text:span></text:p>
      <text:p text:style-name="P11"/>
      <text:p text:style-name="P8">§ 1</text:p>
      <text:p text:style-name="P20"><text:span text:style-name="T7">Niniejszy regulamin określa rodzaj, kryteria i sposób przyznawania stypendium dla </text:span><text:span text:style-name="T9">słuchaczy</text:span><text:span text:style-name="T7"> <text:s/>szkół policealnych kształcących się w zawodzie </text:span><text:span text:style-name="T9">technik elektroradiolog </text:span><text:span text:style-name="T7">zwanych dalej „słuchaczem”, wysokość stypendium, a także warunki wypłacania oraz zwrotu stypendium.</text:span></text:p>
      <text:p text:style-name="P11"/>
      <text:p text:style-name="P16"><text:span text:style-name="T3">§ 2</text:span></text:p>
      <text:list xml:id="list3453519659" text:style-name="WW8Num3">
        <text:list-item>
          <text:p text:style-name="P17"><text:span text:style-name="T8">Stypendium stanowi pomoc materialną w formie finansowej wypłacaną z budżetu Powiatu <text:line-break/>Lipnowskiego zwanego dalej „Powiatem”.</text:span></text:p>
        </text:list-item>
        <text:list-item>
          <text:p text:style-name="P17"><text:span text:style-name="T7">Stypendium jest przyznawane słuchaczom szkół policealnych kształcących się w zawodzie </text:span><text:span text:style-name="T9">technik elektroradiolog </text:span><text:span text:style-name="T7"><text:s/>począwszy od dnia <text:s/>określonego w <text:s/>trójstronnie podpisanej umowie. </text:span></text:p>
        </text:list-item>
        <text:list-item>
          <text:p text:style-name="P12">Stypendium, o którym mowa w ust. 2 może otrzymać słuchacz począwszy od III semestru nauki do <text:s/>jej ukończenia.</text:p>
        </text:list-item>
        <text:list-item>
          <text:p text:style-name="P17"><text:span text:style-name="T7">Ustala się następującą maksymalną wysokość stypendiów i ich limit:</text:span></text:p>
        </text:list-item>
      </text:list>
      <text:list xml:id="list357472820" text:style-name="WW8Num11">
        <text:list-item>
          <text:p text:style-name="P18"><text:span text:style-name="T7">1 250,00 <text:s/>zł brutto miesięcznie na III <text:s/>semestrze nauki <text:s/>– 1 stypendium,</text:span></text:p>
        </text:list-item>
        <text:list-item>
          <text:p text:style-name="P13">1 250,00 <text:s/>zł brutto miesięcznie na IV semestrze nauki <text:s/>– 1 stypendium,</text:p>
        </text:list-item>
        <text:list-item>
          <text:p text:style-name="P13">1 250,00 <text:s/>zł brutto miesięcznie na V semestrze nauki <text:s/>– 1 stypendium,</text:p>
        </text:list-item>
      </text:list>
      <text:p text:style-name="P21"><text:span text:style-name="T7">od kwoty stypendium dokonuje się potrąceń należności publiczno prawnych, jeżeli wynikają <text:line-break/>z przepisów prawa.</text:span></text:p>
      <text:list xml:id="list85028373713556" text:continue-list="list3453519659" text:style-name="WW8Num3">
        <text:list-item>
          <text:p text:style-name="P12">Środki finansowe przeznaczone na stypendia pochodzą ze środków własnych powiatu. </text:p>
        </text:list-item>
      </text:list>
      <text:p text:style-name="P9"/>
      <text:p text:style-name="P9">§ 3</text:p>
      <text:p text:style-name="P20"><text:span text:style-name="T7">O stypendium mogą ubiegać się słuchacze począwszy od III semestru nauki do czasu jej zakończenia, spełniający łącznie następujące warunki:</text:span></text:p>
      <text:list xml:id="list369528899" text:style-name="WW8Num6">
        <text:list-item>
          <text:p text:style-name="P15">uczą się w szkołach policealnych na terenie Rzeczpospolitej Polskiej,</text:p>
        </text:list-item>
        <text:list-item>
          <text:p text:style-name="P15">nie korzystają z urlopów określonych w statucie szkoły,</text:p>
        </text:list-item>
        <text:list-item>
          <text:p text:style-name="P19"><text:span text:style-name="T10">zobowiążą się do odbycia stażu w Spółce </text:span><text:span text:style-name="T7">Szpital Lipno sp. z o.o. w Lipnie, <text:line-break/>ul. Nieszawska 6, 87-600 Lipno</text:span><text:span text:style-name="T10"> zwanej dalej „Szpitalem” </text:span><text:span text:style-name="T8">lub w jego następcy prawnym</text:span><text:span text:style-name="T7"> </text:span><text:span text:style-name="T10">bezpośrednio po zakończeniu nauki oraz po uzyskaniu prawa do wykonywania zawodu technik elektroradiolog podjęcia zatrudnienia na stanowisku technik elektroradiolog <text:line-break/>w pełnym wymiarze czasu pracy, na okres stanowiący trzykrotność okresu przez jaki było przyznane stypendium. <text:s/>Zobowiązanie zostanie potwierdzone w umowie trójstronnej zawartej pomiędzy słuchaczem, któremu zostało przyznane stypendium a Powiatem <text:line-break/>i Szpitalem</text:span><text:span text:style-name="T6">. </text:span></text:p>
        </text:list-item>
      </text:list>
      <text:p text:style-name="P9"/>
      <text:p text:style-name="P9">§ 4</text:p>
      <text:list xml:id="list3324109473" text:style-name="WW8Num9">
        <text:list-item>
          <text:p text:style-name="P36"><text:span text:style-name="T11">Nabór wniosków o stypendium ogłasza Zarząd Powiatu w Lipnie zwany dalej „Zarządem” <text:line-break/>biorąc pod uwagę potrzeby kadrowe Szpitala.</text:span></text:p>
        </text:list-item>
        <text:list-item>
          <text:p text:style-name="P36"><text:span text:style-name="T11">Ogłoszenie zamieszcza się na stronie internetowej Powiatu i Szpitala oraz może być zamieszczone w prasie o zasięgu ogólnopolskim. </text:span><text:span text:style-name="T8">Informacja o ogłoszeniu naboru wniosków może być również przekazywana szkołom <text:s/>kształcącym w zawodzie technik elektroradiolog.</text:span></text:p>
        </text:list-item>
        <text:list-item>
          <text:p text:style-name="P36"><text:span text:style-name="T11">Termin składania wniosków o stypendium </text:span><text:span text:style-name="T10">nie może być krótszy niż 14 dni od dnia <text:line-break/>zamieszczenia informacji o naborze wniosków w sposób określony w ust. 2.</text:span></text:p>
        </text:list-item>
        <text:list-item>
          <text:p text:style-name="P36"><text:span text:style-name="T10">Wzór wniosku o stypendium stanowi załącznik do niniejszego Regulaminu. </text:span></text:p>
        </text:list-item>
        <text:list-item>
          <text:p text:style-name="P29">Do wniosku o stypendium należy dołączyć:</text:p>
        </text:list-item>
      </text:list>
      <text:list xml:id="list2339667196" text:style-name="WW8Num1">
        <text:list-item>
          <text:p text:style-name="P37"><text:soft-page-break/><text:span text:style-name="T7">zaświadczenie ze szkoły <text:s/>o statusie słuchacza oraz o średniej ocen z egzaminów semestralnych za ostatnie dwa semestry przed złożeniem wniosku, </text:span></text:p>
        </text:list-item>
        <text:list-item>
          <text:p text:style-name="P37"><text:span text:style-name="T7">oświadczenie słuchacza, że nie korzysta z urlopów określonych w statucie szkoły, </text:span></text:p>
        </text:list-item>
        <text:list-item>
          <text:p text:style-name="P30">oświadczenie słuchacza o nie pobieraniu stypendium z innych jednostek samorządu <text:line-break/>terytorialnego i braku zobowiązań z tym związanych,</text:p>
        </text:list-item>
        <text:list-item>
          <text:p text:style-name="P37"><text:span text:style-name="T10">zobowiązanie do odbycia stażu w Spółce </text:span><text:span text:style-name="T7">Szpital Lipno sp. z o.o. w Lipnie, ul. Nieszawska 6, 87-600 Lipno</text:span><text:span text:style-name="T10"> bezpośrednio po zakończeniu szkoły oraz po uzyskaniu prawa do <text:line-break/>wykonywania zawodu technik elektroradiolog podjęcia zatrudnienia na stanowisku technika elektroradiologa w pełnym wymiarze czasu pracy, na okres stanowiący trzykrotność okresu przez jaki było przyznane stypendium</text:span><text:span text:style-name="T7">.</text:span></text:p>
        </text:list-item>
      </text:list>
      <text:p text:style-name="P10"/>
      <text:p text:style-name="P9">§ 5</text:p>
      <text:p text:style-name="P14">Wnioski, które nie spełniają wymogów formalnych nie będą rozpatrywane. </text:p>
      <text:p text:style-name="P9"/>
      <text:p text:style-name="P9">§ 6</text:p>
      <text:p text:style-name="P22">Stypendium będzie wypłacane po podpisaniu przez słuchacza umowy.</text:p>
      <text:p text:style-name="P23"/>
      <text:p text:style-name="P23">§ 7</text:p>
      <text:p text:style-name="P24"><text:span text:style-name="T7">Wypłaty stypendium dokonuje Powiat Lipnowski - Starostwo Powiatowe w Lipnie, do ostatniego dnia każdego miesiąca.</text:span></text:p>
      <text:p text:style-name="P23"/>
      <text:p text:style-name="P23">§ 8</text:p>
      <text:list xml:id="list69365265" text:style-name="WW8Num2">
        <text:list-item>
          <text:p text:style-name="P34">Słuchacz traci prawo do stypendium i zobowiązany jest do jego zwrotu z zastrzeżeniem <text:line-break/>ust. 2 i 3, w przypadku:</text:p>
        </text:list-item>
      </text:list>
      <text:list xml:id="list3871423138" text:style-name="WW8Num10">
        <text:list-item>
          <text:p text:style-name="P38"><text:span text:style-name="T10">przyznania stypendium na podstawie niezgodnych z prawdą oświadczeń i dokumentów, <text:line-break/>które powodują, że słuchacz nie spełniał warunków do jego otrzymania,</text:span></text:p>
        </text:list-item>
        <text:list-item>
          <text:p text:style-name="P35">nieprzedłożenia zaświadczenia o kontynuowaniu nauki wydanego przez szkołę,</text:p>
        </text:list-item>
        <text:list-item>
          <text:p text:style-name="P35">rezygnacji ze stypendium lub rozwiązania umowy,</text:p>
        </text:list-item>
        <text:list-item>
          <text:p text:style-name="P38"><text:span text:style-name="T10">skreślenia z listy słuchaczy,</text:span></text:p>
        </text:list-item>
        <text:list-item>
          <text:p text:style-name="P38"><text:span text:style-name="T10">korzystania z urlopów określonych w statucie szkoły,</text:span></text:p>
        </text:list-item>
        <text:list-item>
          <text:p text:style-name="P35">powtarzania semestru,</text:p>
        </text:list-item>
      </text:list>
      <text:list xml:id="list85027776283612" text:continue-list="list69365265" text:style-name="WW8Num2">
        <text:list-item>
          <text:p text:style-name="P39"><text:span text:style-name="T10">Po zakończeniu urlopów, o których mowa w ust. 1 pkt 5, wypłatę stypendium wznawia się na wniosek Słuchacza, </text:span><text:span text:style-name="T7">do którego jest on zobowiązany dołączyć </text:span><text:span text:style-name="T8">zaświadczenie o kontynuacji <text:line-break/>nauki</text:span><text:span text:style-name="T10">. </text:span></text:p>
        </text:list-item>
        <text:list-item>
          <text:p text:style-name="P39"><text:span text:style-name="T10">Słuchaczowi, który ma podpisaną z Powiatem umowę, o której mowa w § 6, a powtarza semestr, w okresie powtarzania semestru nie przysługuje stypendium. Słuchacz ma możliwość <text:line-break/>złożenia oświadczenia, że kontynuuje dotychczasową naukę i jest zainteresowany dalszą <text:line-break/>współpracą w ramach zawartej umowy i będzie w okresie powtarzania semestru świadczył <text:line-break/>wolontariat na rzecz Szpitala. Wypłatę stypendium wznawia się po złożeniu przez Słuchacza <text:line-break/></text:span><text:span text:style-name="T7">zaświadczenia o zaliczeniu powtarzanego semestru i kontynuowaniu nauki.</text:span></text:p>
        </text:list-item>
        <text:list-item>
          <text:p text:style-name="P39"><text:span text:style-name="T7">Słuchacz ma obowiązek niezwłocznego, pisemnego informowania Powiatu o każdym przypadku wystąpienia zdarzeń, o których mowa w ust.1.</text:span></text:p>
        </text:list-item>
        <text:list-item>
          <text:p text:style-name="P39"><text:span text:style-name="T7">Stypendium nie przysługuje od miesiąca, w <text:s/>którym zaistniały okoliczności, <text:s/>o których mowa <text:line-break/>w ust.1. </text:span></text:p>
        </text:list-item>
        <text:list-item>
          <text:p text:style-name="P39"><text:span text:style-name="T7">Na wniosek słuchacza, po ustaniu okoliczności wymienionych ust.1 pkt 2 i 5 oraz po rozpatrzeniu wniosku przez Zarząd, wznowienie wypłaty stypendium może nastąpić od miesiąca następującego <text:s/>po miesiącu, <text:s/></text:span><text:span text:style-name="T10">w którym ustały przesłanki </text:span><text:span text:style-name="T7">powodujące utratę prawa do otrzymania stypendium.</text:span></text:p>
        </text:list-item>
      </text:list>
      <text:p text:style-name="P23"><text:soft-page-break/></text:p>
      <text:p text:style-name="P23">§ 9</text:p>
      <text:list xml:id="list3266538412" text:style-name="WW8Num4">
        <text:list-item>
          <text:p text:style-name="P31">Stypendium wraz z odsetkami ustawowymi, liczonymi od dnia przekazania stypendium, <text:line-break/>podlega zwrotowi w przypadku: </text:p>
        </text:list-item>
      </text:list>
      <text:list xml:id="list3542837726" text:style-name="WW8Num12">
        <text:list-item>
          <text:p text:style-name="P40"><text:span text:style-name="T7">podania nieprawdziwych danych we wniosku o udzielenie stypendium, </text:span></text:p>
        </text:list-item>
        <text:list-item>
          <text:p text:style-name="P32">rezygnacji ze stypendium i rozwiązania umowy o stypendium, </text:p>
        </text:list-item>
        <text:list-item>
          <text:p text:style-name="P40"><text:span text:style-name="T10">skreślenia z listy słuchaczy</text:span><text:span text:style-name="T7">, </text:span></text:p>
        </text:list-item>
        <text:list-item>
          <text:p text:style-name="P40"><text:span text:style-name="T7">nie odbycia stażu i/lub nie podjęcia zatrudnienia w Szpitalu na stanowisku technika <text:s/>elektroradiologa zgodnie z </text:span><text:span text:style-name="T8">§ </text:span><text:span text:style-name="T7"><text:s/>3 pkt 3 niniejszego Regulaminu, </text:span></text:p>
        </text:list-item>
        <text:list-item>
          <text:p text:style-name="P40"><text:span text:style-name="T7">wypowiedzenia lub rozwiązania umowy o pracę na stanowisku technika <text:s/>elektroradiologa, zawartej przez osobę pobierającą stypendium ze Szpitalem przed upływem okresu <text:line-break/></text:span><text:span text:style-name="T10">stanowiącego trzykrotność okresu przez jaki było przyznane stypendium</text:span><text:span text:style-name="T7"> wynikającego <text:line-break/>z inicjatywy lub winy osoby pobierającej stypendium.</text:span></text:p>
        </text:list-item>
      </text:list>
      <text:list xml:id="list85028882021647" text:continue-list="list3266538412" text:style-name="WW8Num4">
        <text:list-item>
          <text:p text:style-name="P41"><text:span text:style-name="T7">Zwrot stypendium wraz z odsetkami następuje na rachunek Powiatu – Starostwa Powiatowego w Lipnie w ciągu 30 dni od dnia wystąpienia zdarzeń powodujących utratę prawa do <text:line-break/>stypendium. </text:span></text:p>
        </text:list-item>
        <text:list-item>
          <text:p text:style-name="P41"><text:span text:style-name="T7">Na wniosek Słuchacza pobierającego stypendium, w uzasadnionych przypadkach, <text:s/><text:line-break/>podyktowanych zwłaszcza sytuacją zdrowotną, Zarząd może określić inny termin i warunki zwrotu stypendium wraz z odsetkami, bądź też odstąpić od żądania zwrotu. </text:span></text:p>
        </text:list-item>
      </text:list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NSimSun" svg:font-family="NSimSun" style:font-family-generic="modern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asian="Mangal" style:font-family-asian="Mangal" style:font-family-generic-asian="roman" style:font-pitch-asian="variable" style:font-size-complex="10.5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prefix=" " style:num-suffix=" " style:num-format="1" text:display-levels="2">
        <style:list-level-properties text:list-level-position-and-space-mode="label-alignment">
          <style:list-level-label-alignment text:label-followed-by="listtab" fo:text-indent="0.27cm" fo:margin-left="1cm"/>
        </style:list-level-properties>
      </text:list-level-style-number>
      <text:list-level-style-number text:level="3" text:style-name="WW8Num3z2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format="1" text:display-levels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9z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0z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4</meta:editing-cycles>
    <meta:generator>LibreOffice/5.4.4.2$Windows_x86 LibreOffice_project/2524958677847fb3bb44820e40380acbe820f960</meta:generator>
    <dc:date>2022-04-28T08:50:26.342000000</dc:date>
    <meta:document-statistic meta:table-count="0" meta:image-count="0" meta:object-count="0" meta:page-count="3" meta:paragraph-count="60" meta:word-count="951" meta:character-count="6756" meta:non-whitespace-character-count="5826"/>
    <meta:user-defined meta:name="Info 1"/>
    <meta:user-defined meta:name="Info 2"/>
    <meta:user-defined meta:name="Info 3"/>
    <meta:user-defined meta:name="Info 4"/>
  </office:meta>
</office:document-meta>
</file>