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305cm" table:align="left" style:writing-mode="lr-tb"/>
    </style:style>
    <style:style style:name="Tabela2.A" style:family="table-column">
      <style:table-column-properties style:column-width="16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weight="bold" officeooo:paragraph-rsid="0017fd8d" style:font-weight-asian="bold" style:font-name-complex="Times New Roman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weight="bold" officeooo:paragraph-rsid="0017fd8d" style:font-weight-asian="bold" style:font-name-complex="Times New Roman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17fd8d"/>
    </style:style>
    <style:style style:name="P4" style:family="paragraph" style:parent-style-name="Akapit_20_z_20_listą">
      <style:paragraph-properties fo:margin-left="1cm" fo:margin-right="0cm" fo:margin-top="0cm" fo:margin-bottom="0cm" loext:contextual-spacing="true" fo:text-indent="0cm" style:auto-text-indent="false"/>
      <style:text-properties style:font-name="Times New Roman" officeooo:paragraph-rsid="0017fd8d" style:font-name-complex="Times New Roman"/>
    </style:style>
    <style:style style:name="P5" style:family="paragraph" style:parent-style-name="Akapit_20_z_20_listą" style:list-style-name="WW8Num25">
      <style:paragraph-properties fo:margin-top="0cm" fo:margin-bottom="0cm" loext:contextual-spacing="true"/>
      <style:text-properties officeooo:paragraph-rsid="0017fd8d"/>
    </style:style>
    <style:style style:name="P6" style:family="paragraph" style:parent-style-name="Akapit_20_z_20_listą" style:list-style-name="WW8Num6">
      <style:paragraph-properties fo:margin-top="0cm" fo:margin-bottom="0cm" loext:contextual-spacing="true" fo:text-align="justify" style:justify-single-word="false"/>
      <style:text-properties officeooo:paragraph-rsid="0017fd8d"/>
    </style:style>
    <style:style style:name="P7" style:family="paragraph" style:parent-style-name="Akapit_20_z_20_listą" style:list-style-name="WW8Num11">
      <style:paragraph-properties fo:margin-top="0cm" fo:margin-bottom="0cm" loext:contextual-spacing="true" fo:text-align="justify" style:justify-single-word="false"/>
      <style:text-properties officeooo:paragraph-rsid="0017fd8d"/>
    </style:style>
    <style:style style:name="P8" style:family="paragraph" style:parent-style-name="Akapit_20_z_20_listą">
      <style:paragraph-properties fo:margin-top="0cm" fo:margin-bottom="0cm" loext:contextual-spacing="true" fo:text-align="justify" style:justify-single-word="false"/>
      <style:text-properties officeooo:paragraph-rsid="0017fd8d"/>
    </style:style>
    <style:style style:name="P9" style:family="paragraph" style:parent-style-name="Akapit_20_z_20_listą" style:list-style-name="WW8Num25">
      <style:paragraph-properties fo:margin-top="0cm" fo:margin-bottom="0cm" loext:contextual-spacing="true"/>
      <style:text-properties style:font-name="Times New Roman" officeooo:paragraph-rsid="0017fd8d" style:font-name-complex="Times New Roman"/>
    </style:style>
    <style:style style:name="P10" style:family="paragraph" style:parent-style-name="Akapit_20_z_20_listą" style:list-style-name="WW8Num10">
      <style:paragraph-properties fo:margin-top="0cm" fo:margin-bottom="0cm" loext:contextual-spacing="true" fo:text-align="justify" style:justify-single-word="false"/>
      <style:text-properties style:font-name="Times New Roman" officeooo:paragraph-rsid="0017fd8d" style:font-name-complex="Times New Roman"/>
    </style:style>
    <style:style style:name="P11" style:family="paragraph" style:parent-style-name="Akapit_20_z_20_listą" style:list-style-name="WW8Num6">
      <style:paragraph-properties fo:margin-top="0cm" fo:margin-bottom="0cm" loext:contextual-spacing="true" fo:text-align="justify" style:justify-single-word="false"/>
      <style:text-properties style:font-name="Times New Roman" officeooo:paragraph-rsid="0017fd8d" style:font-name-complex="Times New Roman"/>
    </style:style>
    <style:style style:name="P12" style:family="paragraph" style:parent-style-name="Akapit_20_z_20_listą" style:list-style-name="WW8Num11">
      <style:paragraph-properties fo:margin-top="0cm" fo:margin-bottom="0cm" loext:contextual-spacing="true" fo:text-align="justify" style:justify-single-word="false"/>
      <style:text-properties style:font-name="Times New Roman" officeooo:paragraph-rsid="0017fd8d" style:font-name-complex="Times New Roman"/>
    </style:style>
    <style:style style:name="P13" style:family="paragraph" style:parent-style-name="Akapit_20_z_20_listą">
      <style:paragraph-properties fo:margin-top="0cm" fo:margin-bottom="0cm" loext:contextual-spacing="true" fo:text-align="justify" style:justify-single-word="false"/>
      <style:text-properties style:font-name="Times New Roman" officeooo:paragraph-rsid="0017fd8d" style:font-name-complex="Times New Roman"/>
    </style:style>
    <style:style style:name="P14" style:family="paragraph" style:parent-style-name="Akapit_20_z_20_listą" style:list-style-name="WW8Num6">
      <style:paragraph-properties fo:margin-top="0cm" fo:margin-bottom="0cm" loext:contextual-spacing="true" fo:text-align="justify" style:justify-single-word="false"/>
      <style:text-properties style:font-name="Times New Roman" fo:font-weight="bold" officeooo:paragraph-rsid="0017fd8d" style:font-weight-asian="bold" style:font-name-complex="Times New Roman"/>
    </style:style>
    <style:style style:name="P15" style:family="paragraph" style:parent-style-name="Akapit_20_z_20_listą">
      <style:paragraph-properties fo:margin-top="0cm" fo:margin-bottom="0cm" loext:contextual-spacing="true" fo:text-align="justify" style:justify-single-word="false"/>
      <style:text-properties style:font-name="Times New Roman" fo:font-weight="bold" officeooo:paragraph-rsid="0017fd8d" style:font-weight-asian="bold" style:font-name-complex="Times New Roman"/>
    </style:style>
    <style:style style:name="P16" style:family="paragraph" style:parent-style-name="Akapit_20_z_20_listą" style:list-style-name="WW8Num7">
      <style:paragraph-properties fo:margin-top="0cm" fo:margin-bottom="0cm" loext:contextual-spacing="true" fo:text-align="justify" style:justify-single-word="false"/>
      <style:text-properties officeooo:paragraph-rsid="0017fd8d"/>
    </style:style>
    <style:style style:name="P17" style:family="paragraph" style:parent-style-name="Akapit_20_z_20_listą" style:list-style-name="WW8Num6">
      <style:paragraph-properties fo:margin-top="0cm" fo:margin-bottom="0cm" loext:contextual-spacing="true" fo:text-align="justify" style:justify-single-word="false"/>
      <style:text-properties officeooo:paragraph-rsid="0017fd8d"/>
    </style:style>
    <style:style style:name="P18" style:family="paragraph" style:parent-style-name="Akapit_20_z_20_listą" style:list-style-name="WW8Num7">
      <style:paragraph-properties fo:margin-top="0cm" fo:margin-bottom="0cm" loext:contextual-spacing="true" fo:text-align="justify" style:justify-single-word="false"/>
      <style:text-properties fo:color="#000000" style:font-name="Times New Roman" officeooo:paragraph-rsid="0017fd8d" style:font-name-asian="Times New Roman" style:language-asian="pl" style:country-asian="PL" style:font-name-complex="Times New Roman"/>
    </style:style>
    <style:style style:name="P19" style:family="paragraph" style:parent-style-name="Akapit_20_z_20_listą">
      <style:paragraph-properties fo:margin-left="1.905cm" fo:margin-right="0cm" fo:margin-top="0cm" fo:margin-bottom="0cm" loext:contextual-spacing="true" fo:text-align="justify" style:justify-single-word="false" fo:text-indent="0cm" style:auto-text-indent="false"/>
      <style:text-properties style:font-name="Times New Roman" officeooo:paragraph-rsid="0017fd8d" style:font-name-complex="Times New Roman"/>
    </style:style>
    <style:style style:name="P20" style:family="paragraph" style:parent-style-name="Akapit_20_z_20_listą">
      <style:paragraph-properties fo:margin-left="1.752cm" fo:margin-right="0cm" fo:margin-top="0cm" fo:margin-bottom="0cm" loext:contextual-spacing="true" fo:text-align="justify" style:justify-single-word="false" fo:text-indent="0cm" style:auto-text-indent="false"/>
      <style:text-properties style:font-name="Times New Roman" officeooo:paragraph-rsid="0017fd8d" style:font-name-complex="Times New Roman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Times New Roman" officeooo:paragraph-rsid="0017fd8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17fd8d" style:font-name-complex="Times New Roman"/>
    </style:style>
    <style:style style:name="P23" style:family="paragraph" style:parent-style-name="Standard" style:list-style-name="WW8Num2">
      <style:paragraph-properties fo:line-height="115%" fo:text-align="justify" style:justify-single-word="false" fo:hyphenation-ladder-count="no-limit"/>
      <style:text-properties style:font-name="Times New Roman" officeooo:paragraph-rsid="0017fd8d" style:font-name-complex="Times New Roman" fo:hyphenate="false" fo:hyphenation-remain-char-count="2" fo:hyphenation-push-char-count="2"/>
    </style:style>
    <style:style style:name="P24" style:family="paragraph" style:parent-style-name="Standard" style:list-style-name="WW8Num9">
      <style:paragraph-properties fo:line-height="115%" fo:text-align="justify" style:justify-single-word="false" fo:hyphenation-ladder-count="no-limit"/>
      <style:text-properties style:font-name="Times New Roman" officeooo:paragraph-rsid="0017fd8d" style:font-name-complex="Times New Roman" fo:hyphenate="false" fo:hyphenation-remain-char-count="2" fo:hyphenation-push-char-count="2"/>
    </style:style>
    <style:style style:name="P25" style:family="paragraph" style:parent-style-name="Standard" style:list-style-name="WW8Num13">
      <style:paragraph-properties fo:line-height="115%" fo:text-align="justify" style:justify-single-word="false" fo:hyphenation-ladder-count="no-limit"/>
      <style:text-properties style:font-name="Times New Roman" officeooo:paragraph-rsid="0017fd8d" style:font-name-complex="Times New Roman" fo:hyphenate="false" fo:hyphenation-remain-char-count="2" fo:hyphenation-push-char-count="2"/>
    </style:style>
    <style:style style:name="P26" style:family="paragraph" style:parent-style-name="Standard" style:list-style-name="WW8Num12">
      <style:paragraph-properties fo:line-height="115%" fo:text-align="justify" style:justify-single-word="false" fo:hyphenation-ladder-count="no-limit"/>
      <style:text-properties style:font-name="Times New Roman" officeooo:paragraph-rsid="0017fd8d" style:font-name-complex="Times New Roman" fo:hyphenate="false" fo:hyphenation-remain-char-count="2" fo:hyphenation-push-char-count="2"/>
    </style:style>
    <style:style style:name="P27" style:family="paragraph" style:parent-style-name="Standard" style:list-style-name="WW8Num10">
      <style:paragraph-properties fo:line-height="115%" fo:text-align="justify" style:justify-single-word="false" fo:hyphenation-ladder-count="no-limit"/>
      <style:text-properties style:font-name="Times New Roman" officeooo:paragraph-rsid="0017fd8d" style:font-name-complex="Times New Roman" fo:hyphenate="false" fo:hyphenation-remain-char-count="2" fo:hyphenation-push-char-count="2"/>
    </style:style>
    <style:style style:name="P28" style:family="paragraph" style:parent-style-name="Standard">
      <style:text-properties style:font-name="Times New Roman" officeooo:paragraph-rsid="0017fd8d" style:font-name-complex="Times New Roman"/>
    </style:style>
    <style:style style:name="P29" style:family="paragraph" style:parent-style-name="Standard">
      <style:text-properties style:font-name="Times New Roman" fo:font-size="11pt" officeooo:paragraph-rsid="0017fd8d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paragraph-rsid="0017fd8d" style:font-name-asian="Times New Roman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7fd8d" style:font-weight-asian="bold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7fd8d" style:font-weight-asian="bold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paragraph-rsid="0017fd8d" style:font-weight-asian="bold" style:font-name-complex="Times New Roman"/>
    </style:style>
    <style:style style:name="P34" style:family="paragraph" style:parent-style-name="Standard" style:list-style-name="WW8Num5">
      <style:paragraph-properties fo:line-height="115%" fo:text-align="justify" style:justify-single-word="false" fo:hyphenation-ladder-count="no-limit"/>
      <style:text-properties style:font-name="Times New Roman" fo:font-weight="bold" officeooo:paragraph-rsid="0017fd8d" style:font-weight-asian="bold" style:font-name-complex="Times New Roman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weight="bold" officeooo:paragraph-rsid="0017fd8d" style:font-weight-asian="bold" style:font-name-complex="Times New Roman"/>
    </style:style>
    <style:style style:name="P36" style:family="paragraph" style:parent-style-name="Standard">
      <style:paragraph-properties fo:line-height="120%" fo:text-align="justify" style:justify-single-word="false"/>
      <style:text-properties style:font-name="Times New Roman" fo:font-weight="bold" officeooo:paragraph-rsid="0017fd8d" style:font-weight-asian="bold" style:font-name-complex="Times New Roman"/>
    </style:style>
    <style:style style:name="P37" style:family="paragraph" style:parent-style-name="Standard">
      <style:paragraph-properties fo:line-height="120%" fo:text-align="center" style:justify-single-word="false"/>
      <style:text-properties style:font-name="Times New Roman" fo:font-weight="bold" officeooo:paragraph-rsid="0017fd8d" style:font-weight-asian="bold" style:font-name-complex="Times New Roman"/>
    </style:style>
    <style:style style:name="P38" style:family="paragraph" style:parent-style-name="Standard">
      <style:text-properties style:font-name="Times New Roman" fo:font-weight="bold" officeooo:paragraph-rsid="0017fd8d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officeooo:paragraph-rsid="0017fd8d"/>
    </style:style>
    <style:style style:name="P40" style:family="paragraph" style:parent-style-name="Standard" style:list-style-name="WW8Num8">
      <style:paragraph-properties fo:line-height="115%" fo:text-align="justify" style:justify-single-word="false" fo:hyphenation-ladder-count="no-limit"/>
      <style:text-properties officeooo:paragraph-rsid="0017fd8d" fo:hyphenate="false" fo:hyphenation-remain-char-count="2" fo:hyphenation-push-char-count="2"/>
    </style:style>
    <style:style style:name="P41" style:family="paragraph" style:parent-style-name="Standard" style:list-style-name="WW8Num12">
      <style:paragraph-properties fo:line-height="115%" fo:text-align="justify" style:justify-single-word="false" fo:hyphenation-ladder-count="no-limit"/>
      <style:text-properties officeooo:paragraph-rsid="0017fd8d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officeooo:paragraph-rsid="0017fd8d"/>
    </style:style>
    <style:style style:name="P43" style:family="paragraph" style:parent-style-name="Standard">
      <style:paragraph-properties fo:line-height="120%" fo:text-align="justify" style:justify-single-word="false"/>
      <style:text-properties officeooo:paragraph-rsid="0017fd8d"/>
    </style:style>
    <style:style style:name="P44" style:family="paragraph" style:parent-style-name="Standard">
      <style:paragraph-properties fo:line-height="120%" fo:text-align="justify" style:justify-single-word="false"/>
      <style:text-properties officeooo:paragraph-rsid="0017fd8d"/>
    </style:style>
    <style:style style:name="P45" style:family="paragraph" style:parent-style-name="Standard">
      <style:paragraph-properties fo:line-height="120%" fo:text-align="justify" style:justify-single-word="false"/>
      <style:text-properties fo:color="#0563c1" style:font-name="Times New Roman" style:text-underline-style="solid" style:text-underline-width="auto" style:text-underline-color="font-color" officeooo:paragraph-rsid="0017fd8d" style:font-name-complex="Times New Roman"/>
    </style:style>
    <style:style style:name="P46" style:family="paragraph" style:parent-style-name="Standard">
      <style:paragraph-properties fo:margin-left="7.493cm" fo:margin-right="0cm" fo:text-indent="0cm" style:auto-text-indent="false"/>
      <style:text-properties officeooo:paragraph-rsid="0017fd8d"/>
    </style:style>
    <style:style style:name="P47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1pt" officeooo:paragraph-rsid="0017fd8d" style:font-size-asian="11pt" style:font-name-complex="Times New Roman" style:font-size-complex="11pt"/>
    </style:style>
    <style:style style:name="P48" style:family="paragraph" style:parent-style-name="Standard">
      <style:paragraph-properties fo:margin-left="2.27cm" fo:margin-right="0cm" fo:text-align="justify" style:justify-single-word="false" fo:text-indent="0cm" style:auto-text-indent="false"/>
      <style:text-properties officeooo:paragraph-rsid="0017fd8d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Times New Roman" officeooo:paragraph-rsid="0017fd8d" style:font-name-complex="Times New Roman"/>
    </style:style>
    <style:style style:name="P50" style:family="paragraph" style:parent-style-name="Standard">
      <style:paragraph-properties fo:margin-left="-1.905cm" fo:margin-right="0cm" fo:text-align="justify" style:justify-single-word="false" fo:text-indent="1.905cm" style:auto-text-indent="false"/>
      <style:text-properties officeooo:paragraph-rsid="0017fd8d"/>
    </style:style>
    <style:style style:name="P5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7fd8d" style:font-weight-asian="bold" style:font-name-complex="Times New Roman"/>
    </style:style>
    <style:style style:name="P52" style:family="paragraph" style:parent-style-name="Standard">
      <style:paragraph-properties fo:margin-left="0.501cm" fo:margin-right="0cm" fo:line-height="120%" fo:text-align="justify" style:justify-single-word="false" fo:text-indent="0cm" style:auto-text-indent="false"/>
      <style:text-properties officeooo:paragraph-rsid="0017fd8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Arial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style:font-name="Times New Roman" fo:font-style="italic" style:font-name-asian="Times New Roman" style:font-style-asian="italic" style:font-name-complex="Times New Roman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fo:font-weight="bold" style:letter-kerning="true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21" style:family="text">
      <style:text-properties fo:color="#000000" style:font-name="Times New Roman" style:letter-kerning="true" style:font-name-asian="Times New Roman" style:language-asian="pl" style:country-asian="PL" style:font-name-complex="Times New Roman" style:font-weight-complex="bold"/>
    </style:style>
    <style:style style:name="T22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text-transform="uppercase" style:font-name="Times New Roman" style:font-name-complex="Times New Roman"/>
    </style:style>
    <style:style style:name="T26" style:family="text">
      <style:text-properties fo:color="#0563c1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6"><text:span text:style-name="T1"><text:s text:c="2"/></text:span><text:span text:style-name="T3">Załącznik do Uchwały </text:span></text:p>
      <text:p text:style-name="P47">Zarządu Powiatu w Lipnie <text:s text:c="22"/></text:p>
      <text:p text:style-name="P47">Nr 63/2019 z dnia 23.05.2019r.</text:p>
      <text:p text:style-name="P29"/>
      <text:p text:style-name="P22">Podstawa prawna:</text:p>
      <text:p text:style-name="P39"><text:span text:style-name="T4">- </text:span><text:span text:style-name="T18">ustawa z dnia 5 czerwca 1998r. o samorządzie powiatowym ( t.j. Dz. U. z 2019r. poz. 511)</text:span></text:p>
      <text:p text:style-name="P39"><text:span text:style-name="T4">- ustawa z dnia 24 kwietnia 2003 roku o działalności pożytku publicznego i wolontariacie </text:span><text:bookmark-start text:name="_Hlk526406498"/><text:span text:style-name="T4">( j.t. Dz.U. z <text:s/>2019r. poz. 688);</text:span></text:p>
      <text:p text:style-name="P39"><text:bookmark-end text:name="_Hlk526406498"/><text:span text:style-name="T4">- ustawa z dnia 27 sierpnia 2009 roku o finansach publicznych </text:span><text:bookmark-start text:name="_Hlk526406586"/><text:bookmark-start text:name="_Hlk9345243"/><text:span text:style-name="T4">( t.j. Dz. U. z 2019r. poz. 869);</text:span><text:bookmark-end text:name="_Hlk9345243"/></text:p>
      <text:p text:style-name="P22"><text:bookmark-end text:name="_Hlk526406586"/></text:p>
      <text:p text:style-name="P30"><text:s/></text:p>
      <text:p text:style-name="P31">Zarząd Powiatu w Lipnie</text:p>
      <text:p text:style-name="P31">Ogłasza otwarty konkurs ofert na wykonanie w 2019 roku zadania publicznego Powiatu Lipnowskiego w dziedzinie ratownictwa <text:s text:c="2"/>i ochrony ludności</text:p>
      <text:p text:style-name="P31"/>
      <text:p text:style-name="P22">Konkurs jest adresowany do organizacji pozarządowych oraz podmiotów wymienionych w art. 3 ust. 3 ustawy <text:s/>z dnia 24 kwietnia 2003 roku o działalności pożytku publicznego i wolontariacie ( j.t. Dz. U. z <text:s/>2019r. poz. 688), które jednocześnie spełniają wymogi, o których mowa <text:s/>w art. 12 ustawy o bezpieczeństwie osób przebywających na obszarach wodnych ( t.j. Dz. U. z 2018r. poz. 1482), prowadzące działalność statutową na terenie Powiatu Lipnowskiego.</text:p>
      <text:p text:style-name="P33"/>
      <text:p text:style-name="P38"/>
      <text:p text:style-name="P2">I. Cel konkursu</text:p>
      <text:p text:style-name="P4">Konkurs ma na celu wyłonienie organizacji pozarządowej, lub podmiotu wymienionego w art. 3 ust. 3 w/w ustawy, która(y) <text:s/>będzie miał(a) na celu:</text:p>
      <text:list xml:id="list3986335150" text:style-name="WW8Num25">
        <text:list-item>
          <text:p text:style-name="P5"><text:span text:style-name="T1"><text:s/></text:span><text:span text:style-name="T4">zapewnienie bezpieczeństwa osobom przebywającym na obszarach wodnych na terenie Powiatu Lipnowskiego;</text:span></text:p>
        </text:list-item>
        <text:list-item>
          <text:p text:style-name="P9">utrzymanie gotowości ratowniczej oraz utrzymanie gotowości operacyjnej sprzętu ratowniczego;</text:p>
        </text:list-item>
        <text:list-item>
          <text:p text:style-name="P9">prowadzenie działań ratowniczych.</text:p>
        </text:list-item>
      </text:list>
      <text:p text:style-name="P4"/>
      <text:p text:style-name="P2">II. Rodzaj zadania:</text:p>
      <text:p text:style-name="P48"><text:span text:style-name="T6">Nazwa zadania</text:span><text:span text:style-name="T4">: </text:span><text:span text:style-name="T6">„Wspieranie organizacji pozarządowych oraz podmiotów wymienionych w art. 3 ust. 3 ustawy z dnia 24 kwietnia 2003r. o działalności pożytku publicznego i o wolontariacie <text:s text:c="25"/>( j.t. Dz.U. z <text:s text:c="2"/>2019r. poz. 688)</text:span><text:span text:style-name="T12"> </text:span><text:span text:style-name="T6">w zapewnieniu bezpieczeństwa nad akwenami wodnymi na terenie Powiatu Lipnowskiego”</text:span></text:p>
      <text:p text:style-name="P32"/>
      <text:list xml:id="list1875142439" text:style-name="WW8Num5">
        <text:list-item>
          <text:p text:style-name="P34">Przedsięwzięcia realizowane w ramach zadania:</text:p>
        </text:list-item>
      </text:list>
      <text:list xml:id="list1434679721" text:style-name="WW8Num2">
        <text:list-item>
          <text:p text:style-name="P23">utrzymanie gotowości ratowniczej;</text:p>
        </text:list-item>
        <text:list-item>
          <text:p text:style-name="P23">prowadzenie działań ratowniczych;</text:p>
        </text:list-item>
        <text:list-item>
          <text:p text:style-name="P23">utrzymanie w gotowości operacyjnej sprzętu ratowniczego;</text:p>
        </text:list-item>
        <text:list-item>
          <text:p text:style-name="P23">prowadzenie dokumentacji wypadków.</text:p>
        </text:list-item>
      </text:list>
      <text:list xml:id="list122513776716728" text:continue-list="list1875142439" text:style-name="WW8Num5">
        <text:list-item>
          <text:p text:style-name="P34">Beneficjent zadania:</text:p>
        </text:list-item>
      </text:list>
      <text:list xml:id="list3083984747" text:style-name="WW8Num9">
        <text:list-item>
          <text:p text:style-name="P24">osoby przebywające na obszarach wodnych na terenie Powiatu Lipnowskiego;</text:p>
        </text:list-item>
        <text:list-item>
          <text:p text:style-name="P24">osoby realizujące zadania podmiotów, o których mowa w art. 12 ustawy o bezpieczeństwie osób przebywających na obszarach wodnych, prowadzące działalność statutową na terenie Powiatu Lipnowskiego.</text:p>
        </text:list-item>
      </text:list>
      <text:p text:style-name="P35"/>
      <text:list xml:id="list122513646781034" text:continue-list="list122513776716728" text:style-name="WW8Num5">
        <text:list-item>
          <text:p text:style-name="P34"><text:soft-page-break/>Koszty pokrywane z dotacji:</text:p>
        </text:list-item>
      </text:list>
      <text:list xml:id="list1106783462" text:style-name="WW8Num13">
        <text:list-item>
          <text:p text:style-name="P25">zakup sprzętu i wyposażenia niezbędnego do zapewnienia m.in. utrzymania gotowości ratowniczej, prowadzenia gotowości ratowniczej, utrzymania w gotowości operacyjnej sprzętu ratowniczego, prowadzenia dokumentacji ratowniczej.</text:p>
        </text:list-item>
      </text:list>
      <text:p text:style-name="P38"/>
      <text:p text:style-name="P2">III. Wysokość środków publicznych przeznaczonych na realizację zadania.</text:p>
      <text:p text:style-name="P8"><text:span text:style-name="T4">Na realizację zadania planuje się przeznaczyć dotację w wysokości </text:span><text:bookmark-start text:name="_Hlk526408424"/><text:bookmark-start text:name="_Hlk530472055"/><text:span text:style-name="T4">40 000,00 zł </text:span><text:bookmark-end text:name="_Hlk526408424"/><text:span text:style-name="T4"><text:s text:c="43"/>( słownie: czterdzieści tysięcy złotych 00/100)</text:span></text:p>
      <text:p text:style-name="P13"/>
      <text:p text:style-name="P1"><text:bookmark-end text:name="_Hlk530472055"/>IV. Podmioty uprawnione do złożenia oferty</text:p>
      <text:list xml:id="list70487152" text:style-name="WW8Num8">
        <text:list-item>
          <text:p text:style-name="P40"><text:span text:style-name="T4">O wsparcie w zapewnieniu bezpieczeństwa nad akwenami wodnymi na terenie Powiatu Lipnowskiego, a <text:s/>w szczególności: utrzymanie gotowości ratowniczej oraz utrzymanie gotowości operacyjnej sprzętu ratowniczego oraz prowadzenie działań ratowniczych, mogą ubiegać się organizacje pozarządowe oraz podmioty wymienione w art. 3 ust.3 ustawy o działalności pożytku publicznego i o wolontariacie ( t.j. Dz. U. z 2019r. poz. 688), które jednocześnie spełniają wymogi, o których mowa w art. 12 ustawy o bezpieczeństwie osób przebywających na obszarach wodnych </text:span><text:bookmark-start text:name="_Hlk9419863"/><text:span text:style-name="T4">( t.j. Dz. U. z 2018r. poz. 1482)</text:span><text:bookmark-end text:name="_Hlk9419863"/><text:span text:style-name="T4">, prowadzące działalność statutową na terenie Powiatu Lipnowskiego.</text:span></text:p>
        </text:list-item>
      </text:list>
      <text:p text:style-name="P49"/>
      <text:p text:style-name="P2">V. Zasady i warunki przyznawania dotacji.</text:p>
      <text:list xml:id="list496490069" text:style-name="WW8Num10">
        <text:list-item>
          <text:p text:style-name="P10">Zasady przyznawania dotacji na wsparcie realizacji zadania publicznego określają przepisy:</text:p>
        </text:list-item>
      </text:list>
      <text:list xml:id="list1775306305" text:style-name="WW8Num12">
        <text:list-item>
          <text:p text:style-name="P41"><text:span text:style-name="T4">ustawa </text:span><text:bookmark-start text:name="_Hlk9415267"/><text:span text:style-name="T4">z dnia 24 kwietnia 2003r. o działalności pożytku publicznego <text:s text:c="17"/>i o wolontariacie ( j.t. Dz.U. z <text:s text:c="2"/>2019r. poz. 688);</text:span></text:p>
        </text:list-item>
        <text:list-item>
          <text:p text:style-name="P26"><text:bookmark-end text:name="_Hlk9415267"/>ustawa z dnia 27 sierpnia 2009r. o finansach publicznych ( t.j. Dz. U. z 2019r. poz. 869);</text:p>
        </text:list-item>
        <text:list-item>
          <text:p text:style-name="P26">dotacja zostanie przyznana na podstawie wybranej oferty i zawartej umowy wraz z obowiązkiem rozliczenia się po zrealizowaniu zadania. Złożenie oferty nie jest równoznaczne z przyznaniem dotacji.</text:p>
        </text:list-item>
      </text:list>
      <text:list xml:id="list122513473776562" text:continue-list="list496490069" text:style-name="WW8Num10">
        <text:list-item>
          <text:p text:style-name="P27">Podmioty uczestniczące w otwartym konkursie ofert i ubiegające się o dotację na realizację zadania powinny spełniać warunki ogóle:</text:p>
        </text:list-item>
      </text:list>
      <text:list xml:id="list2842025872" text:style-name="WW8Num7">
        <text:list-item>
          <text:p text:style-name="P16"><text:span text:style-name="T4">wypełnić ofertę zgodną ze wzorem zawartym w Rozporządzeniu</text:span><text:span text:style-name="T19"> </text:span><text:span text:style-name="T21">Przewodniczącego Komitetu do Spraw Pożytku Publicznego w sprawie wzorów ofert i ramowych wzorów umów dotyczących realizacji zadań publicznych oraz wzorów sprawozdań z wykonania tych zadań </text:span><text:span text:style-name="T22">z dnia 24 października 2018 r. </text:span><text:a xlink:type="simple" xlink:href="https://sip.legalis.pl/document-view.seam?documentId=mfrxilrtg4yteobugqydm" text:style-name="Internet_20_link" text:visited-style-name="Visited_20_Internet_20_Link"><text:span text:style-name="Internet_20_link"><text:span text:style-name="T22">(Dz.U. z 2018 r. poz. 2057)</text:span></text:span></text:a><text:span text:style-name="T22"> </text:span><text:span text:style-name="T20">w wersji elektronicznej</text:span><text:span text:style-name="T22">, który stanowi Załącznik Nr 1</text:span></text:p>
        </text:list-item>
        <text:list-item>
          <text:p text:style-name="P18">posiadać doświadczenie, wykwalifikowaną kadrę i odpowiednie zaplecze lokalowe do realizacji konkretnego przedsięwzięcia;</text:p>
        </text:list-item>
        <text:list-item>
          <text:p text:style-name="P18">nie posiadać zadłużenia wobec Powiatu Lipnowskiego;</text:p>
        </text:list-item>
        <text:list-item>
          <text:p text:style-name="P18">nie posiadać zadłużenia z tytułu opłacania należności z tytułu składek na ubezpieczenia społeczne wobec Zakładu Ubezpieczeń Społecznych;</text:p>
        </text:list-item>
        <text:list-item>
          <text:p text:style-name="P18">nie posiadać zadłużenia z tytułu opłacania należności z tytułu zobowiązań podatkowych wobec Urzędu Skarbowego;</text:p>
        </text:list-item>
        <text:list-item>
          <text:p text:style-name="P18">posiadać zgodę Ministra Spraw Wewnętrznych na wykonywanie ratownictwa wodnego, wydanej na podstawie art. 12 ust. 1 ustawy o bezpieczeństwie osób <text:soft-page-break/>przebywających na obszarach wodnych.</text:p>
        </text:list-item>
      </text:list>
      <text:p text:style-name="P1"/>
      <text:p text:style-name="P1">VI. Termin i miejsce składania ofert.</text:p>
      <text:list xml:id="list2757776165" text:style-name="WW8Num6">
        <text:list-item>
          <text:p text:style-name="P11">Oferty należy składać w zamkniętych kopertach opisanych wg wzoru:</text:p>
        </text:list-item>
      </text:list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><text:span text:style-name="T6">„Otwarty konkurs ofert na wykonanie w 2019 roku zadania publicznego Powiatu Lipnowskiego w dziedzinie ratownictwa i ochrony ludności”</text:span></text:p>
            <text:p text:style-name="P32"/>
            <text:p text:style-name="P50"><text:span text:style-name="T6">Zamawiający: </text:span><text:span text:style-name="T12">Powiat Lipnowski, ul. Sierakowskiego 10B, 87-600 Lipno</text:span></text:p>
            <text:p text:style-name="P51"/>
            <text:p text:style-name="P3"><text:span text:style-name="T6">Oferent</text:span><text:span text:style-name="T12">: …………………………………………(pełna nazwa i siedziba oferenta)</text:span></text:p>
          </table:table-cell>
        </table:table-row>
      </table:table>
      <text:p text:style-name="P28"/>
      <text:list xml:id="list122513155658031" text:continue-numbering="true" text:style-name="WW8Num6">
        <text:list-item>
          <text:p text:style-name="P6"><text:span text:style-name="T4">Oferty należy złożyć w sekretariacie Starostwa Powiatowego w Lipnie ul. Sierakowskiego 10B (pok. nr 28), 87-600 Lipno w terminie do dnia </text:span><text:span text:style-name="T12">18.06.2019r. </text:span><text:span text:style-name="T4">do godz. </text:span><text:span text:style-name="T12">14:00.</text:span></text:p>
        </text:list-item>
      </text:list>
      <text:p text:style-name="P20">Oferty złożone na innych drukach, niekompletne lub złożone po terminie zostaną odrzucone z przyczyn formalnych.</text:p>
      <text:list xml:id="list122514566134042" text:continue-numbering="true" text:style-name="WW8Num6">
        <text:list-item>
          <text:p text:style-name="P14">Termin realizacji powyższych zadań: czerwiec 2019 - 31 grudzień 2019r.</text:p>
        </text:list-item>
        <text:list-item>
          <text:p text:style-name="P11">Jeden podmiot może złożyć tylko jedną ofertę w odpowiedzi na ogłoszony przez Powiat Lipnowski otwarty konkurs ofert w danym roku kalendarzowym z zakresu ratownictwa i ochrony ludności.</text:p>
        </text:list-item>
        <text:list-item>
          <text:p text:style-name="P11">Oferta ( ostatnia strona) powinna być podpisana przez osobę(y) uprawnioną(e). Uprawnienie to powinno być udokumentowane stosowną uchwałą lub upoważnieniem właściwego organu lub zapisem w aktualnym odpisie z Krajowego Rejestru Sądowego. W przypadku wystawienia upoważnień do podpisywania dokumentów ( lub określonych rodzajów dokumentów), upoważnienia muszą być dołączone do oferty.</text:p>
        </text:list-item>
        <text:list-item>
          <text:p text:style-name="P11">Przy składaniu oferty wspólnej należy wskazać sposób reprezentowania każdego z podmiotów oraz określić, jakie działania w ramach realizacji zadania publicznego będą wykonywać poszczególne podmioty i jakie rodzaje kosztów będą opłacane z konta tych podmiotów.</text:p>
        </text:list-item>
        <text:list-item>
          <text:p text:style-name="P6"><text:span text:style-name="T4">Formularze oferty na realizację wyżej wymienionych zadań są dostępne na stronie internetowej Biuletynu Informacji Publicznej Starostwa Powiatowego w Lipnie (</text:span><text:a xlink:type="simple" xlink:href="http://www.bip.lipnowski.powiat.pl/" text:style-name="Internet_20_link" text:visited-style-name="Visited_20_Internet_20_Link"><text:span text:style-name="Internet_20_link"><text:span text:style-name="T4">www.bip.lipnowski.powiat.pl</text:span></text:span></text:a><text:span text:style-name="T4">) lub można pobrać w Biurze Spraw Obywatelskich i Zarządzania Kryzysowego.</text:span></text:p>
        </text:list-item>
        <text:list-item>
          <text:p text:style-name="P11">Oferty muszą być podpisane i opieczętowane przez oferenta.</text:p>
        </text:list-item>
        <text:list-item>
          <text:p text:style-name="P11">Wszystkie strony oferty (wraz z załącznikami) muszą być ponumerowane oraz być trwale złączone. Oferta winna posiadać spis treści.</text:p>
        </text:list-item>
        <text:list-item>
          <text:p text:style-name="P11">Oferty należy składać w zamkniętych kopertach opisanych wg wzoru.</text:p>
        </text:list-item>
        <text:list-item>
          <text:p text:style-name="P11">Oferty przesłane faxem bądź złożone za pośrednictwem poczty elektronicznej nie będą rozpatrywane.</text:p>
        </text:list-item>
        <text:list-item>
          <text:p text:style-name="P11">Oferty, które nie zostały podpisane, są niezgodne z obowiązującym wzorem nie będą rozpatrywane.</text:p>
        </text:list-item>
        <text:list-item>
          <text:p text:style-name="P6"><text:span text:style-name="T7"><text:s/></text:span><text:span text:style-name="T6">Do oferty należy dołączyć następujące załączniki:</text:span></text:p>
        </text:list-item>
      </text:list>
      <text:list xml:id="list1489901349" text:style-name="WW8Num11">
        <text:list-item>
          <text:p text:style-name="P7"><text:span text:style-name="T4">aktualny odpis z rejestru (KRS)- możliwy wydruk komputerowy aktualnego odpisu z KRS zgodnie z art. 4 ust. 4</text:span><text:span text:style-name="T25">A </text:span><text:span text:style-name="T4">ustawy o Krajowym Rejestrze Sądowym z dnia 20 sierpnia 1997r.), a w przypadku podmiotów nie wpisanych do rejestru, </text:span><text:soft-page-break/><text:span text:style-name="T4">inny dokument stanowiący o podstawie działalności danego podmiotu;</text:span></text:p>
        </text:list-item>
        <text:list-item>
          <text:p text:style-name="P12">aktualny statut lub imienny dokument zawierający zakres działalności podmiotu oraz wskazujący organy uprawnione do reprezentacji, w przypadku złożenia innego dokumentu niż odpis z Krajowego Rejestru Sądowego;</text:p>
        </text:list-item>
        <text:list-item>
          <text:p text:style-name="P12">w przypadku oferty wspólnej: umowę zawartą między podmiotami, określającą zakres ich świadczeń składających się na realizację zadania publicznego, sposób reprezentacji podmiotów, odpowiedzialność za wykonywane działania;</text:p>
        </text:list-item>
        <text:list-item>
          <text:p text:style-name="P12">oświadczenie o nieposiadaniu zadłużenia wobec Powiatu Lipnowskiego;</text:p>
        </text:list-item>
        <text:list-item>
          <text:p text:style-name="P12">potwierdzenie uprawnień podmiotu do wykonywania ratownictwa wodnego tj. posiadanie zgody Ministra Spraw Wewnętrznych na wykonywanie ratownictwa wodnego, wydanej na podstawie art. 12 ust. 1 ustawy o bezpieczeństwie osób przebywających na obszarach wodnych</text:p>
        </text:list-item>
        <text:list-item>
          <text:p text:style-name="P12">odstępuje się od wymogu składania dodatkowych informacji dotyczących rezultatów w realizacji zadania publicznego.</text:p>
        </text:list-item>
      </text:list>
      <text:p text:style-name="P15"/>
      <text:p text:style-name="P15">Kopie wymaganych załączników powinny być potwierdzone przez oferenta za zgodność z oryginałem. Oferta złożona bez wymaganych załączników jest niekompletna i zostanie odrzucona z przyczyn formalnych.</text:p>
      <text:p text:style-name="P35"/>
      <text:p text:style-name="P35"/>
      <text:p text:style-name="P1">VII. Termin, tryb i kryteria stosowane przy wyborze ofert.</text:p>
      <text:p text:style-name="P35"/>
      <text:p text:style-name="P3"><text:span text:style-name="T12">1.</text:span><text:span text:style-name="T4"> Komisja powołana przez Zarząd Powiatu w Lipnie rozpatrzy oferty w ciągu 30 dni i dokona wyboru oferty według następujących kryteriów:</text:span></text:p>
      <text:p text:style-name="P52"><text:span text:style-name="T12">a)</text:span><text:span text:style-name="T4"> merytoryczna wartość oferty i jego zgodność z celami zadania (</text:span><text:span text:style-name="T12">0-5pktów</text:span><text:span text:style-name="T4">),</text:span></text:p>
      <text:p text:style-name="P52"><text:span text:style-name="T12">b)</text:span><text:span text:style-name="T4"> ocena możliwości realizacji zadania przez podmiot, przy uwzględnieniu <text:s/></text:span></text:p>
      <text:p text:style-name="P52"><text:span text:style-name="T14"><text:s text:c="4"/></text:span><text:span text:style-name="T4">doświadczenia tego podmiotu w realizacji zadania, realności wykonania <text:s/></text:span></text:p>
      <text:p text:style-name="P52"><text:span text:style-name="T1"><text:s text:c="4"/></text:span><text:span text:style-name="T4">zadania, kwalifikacji kadry, bazy lokalowej (</text:span><text:span text:style-name="T12">0-3pkty</text:span><text:span text:style-name="T4">),</text:span></text:p>
      <text:p text:style-name="P52"><text:span text:style-name="T12">c)</text:span><text:span text:style-name="T4"> zapotrzebowanie społeczne na usługi świadczone w ramach oferty (</text:span><text:span text:style-name="T12">0-3pkty</text:span><text:span text:style-name="T4">),</text:span></text:p>
      <text:p text:style-name="P52"><text:span text:style-name="T12">d)</text:span><text:span text:style-name="T4"> zasięg terytorialny oferty, korzyści płynące dla mieszkańców Powiatu <text:s/></text:span></text:p>
      <text:p text:style-name="P52"><text:span text:style-name="T14"><text:s text:c="4"/></text:span><text:span text:style-name="T4">z realizacji zadania i liczba osób objętych ofertą (</text:span><text:span text:style-name="T12">0-3pkty</text:span><text:span text:style-name="T4">),</text:span></text:p>
      <text:p text:style-name="P52"><text:span text:style-name="T12">e)</text:span><text:span text:style-name="T4"> ocena kalkulacji kosztów zadania pod kątem ich celowości, oszczędności oraz <text:s/></text:span></text:p>
      <text:p text:style-name="P52"><text:span text:style-name="T1"><text:s text:c="5"/></text:span><text:span text:style-name="T4">efektywności wykonania (</text:span><text:span text:style-name="T12">0-5pktów</text:span><text:span text:style-name="T4">)</text:span></text:p>
      <text:p text:style-name="P52"><text:span text:style-name="T12">f)</text:span><text:span text:style-name="T4"> ocena dotychczasowego wykonania i rozliczenia zadań zleconych podmiotom <text:s/></text:span></text:p>
      <text:p text:style-name="P52"><text:span text:style-name="T1"><text:s text:c="4"/></text:span><text:span text:style-name="T4">w okresie poprzednim (</text:span><text:span text:style-name="T12">0-4pkt</text:span><text:span text:style-name="T4">), </text:span></text:p>
      <text:p text:style-name="P52"><text:span text:style-name="T12">g)</text:span><text:span text:style-name="T4"> merytoryczne uzasadnienie w przypadku zatrudnienia etatowego realizatora <text:s/></text:span></text:p>
      <text:p text:style-name="P52"><text:span text:style-name="T1"><text:s text:c="4"/></text:span><text:span text:style-name="T4">oferty (</text:span><text:span text:style-name="T12">0-1pkt</text:span><text:span text:style-name="T4">),</text:span></text:p>
      <text:p text:style-name="P52"><text:span text:style-name="T12">h)</text:span><text:span text:style-name="T4"> udział środków własnych oraz z innych źródeł finansowania (</text:span><text:span text:style-name="T12">0-4pkty</text:span><text:span text:style-name="T4">),</text:span></text:p>
      <text:p text:style-name="P52"><text:span text:style-name="T12">i)</text:span><text:span text:style-name="T4"> zgodność tematyki i zakresu oferty z celami statutowymi podmiotu (</text:span><text:span text:style-name="T12">0-2pkty</text:span><text:span text:style-name="T4">).</text:span></text:p>
      <text:p text:style-name="P43"><text:span text:style-name="T12">4.</text:span><text:span text:style-name="T4"> Decyzję o udzieleniu dotacji podejmuje Zarząd Powiatu w Lipnie, po zapoznaniu </text:span></text:p>
      <text:p text:style-name="P43"><text:span text:style-name="T1"><text:s text:c="4"/></text:span><text:span text:style-name="T4">się z opinią Komisji Konkursowej.</text:span></text:p>
      <text:p text:style-name="P43"><text:span text:style-name="T12">5.</text:span><text:span text:style-name="T4"> O podjętych decyzjach składający ofertę powiadamiani są poprzez ogłoszenia <text:s text:c="2"/></text:span></text:p>
      <text:p text:style-name="P43"><text:span text:style-name="T1"><text:s text:c="5"/></text:span><text:span text:style-name="T4">umieszczone na tablicy ogłoszeń Starostwa Powiatowego w Lipnie oraz na <text:s/></text:span></text:p>
      <text:p text:style-name="P43"><text:span text:style-name="T1"><text:s text:c="5"/></text:span><text:span text:style-name="T4">stronach: BIP (</text:span><text:a xlink:type="simple" xlink:href="http://bip.lipnowski.powiat.pl/" text:style-name="Internet_20_link" text:visited-style-name="Visited_20_Internet_20_Link"><text:span text:style-name="Internet_20_link"><text:span text:style-name="T4">http://bip.lipnowski.powiat.pl/</text:span></text:span></text:a><text:span text:style-name="T4">) oraz wizytówkowej Powiatu <text:s/></text:span></text:p>
      <text:p text:style-name="P43"><text:span text:style-name="T1"><text:s text:c="5"/></text:span><text:span text:style-name="T4">Lipnowskiego (</text:span><text:a xlink:type="simple" xlink:href="http://www.lipnowski.powiat.pl/" text:style-name="Internet_20_link" text:visited-style-name="Visited_20_Internet_20_Link"><text:span text:style-name="Internet_20_link"><text:span text:style-name="T4">www.lipnowski.powiat.pl</text:span></text:span></text:a><text:span text:style-name="T4">).</text:span></text:p>
      <text:p text:style-name="P43"><text:soft-page-break/><text:span text:style-name="T12">6.</text:span><text:span text:style-name="T4"> Od podjętych decyzji nie przysługuje odwołanie.</text:span></text:p>
      <text:p text:style-name="P43"><text:span text:style-name="T12">7.</text:span><text:span text:style-name="T4"> Złożenie oferty </text:span><text:span text:style-name="T12">nie jest</text:span><text:span text:style-name="T4"> równoznaczne z przyznaniem dotacji.</text:span></text:p>
      <text:p text:style-name="P43"><text:span text:style-name="T12">8.</text:span><text:span text:style-name="T4"> Kwota przyznanej dotacji </text:span><text:span text:style-name="T9">może być niższa</text:span><text:span text:style-name="T4"> od wnioskowanej. W przypadku, kiedy <text:s/></text:span></text:p>
      <text:p text:style-name="P43"><text:span text:style-name="T1"><text:s text:c="4"/></text:span><text:span text:style-name="T4">oferent otrzymał dotację w wysokości niższej niż wnioskowana, Zarząd Powiatu </text:span></text:p>
      <text:p text:style-name="P43"><text:span text:style-name="T1"><text:s text:c="4"/></text:span><text:span text:style-name="T4">w Lipnie oraz oferent dokonują uzgodnień, których celem jest doprecyzowanie </text:span></text:p>
      <text:p text:style-name="P43"><text:span text:style-name="T1"><text:s text:c="4"/></text:span><text:span text:style-name="T4">warunków i zakresu realizacji zadania. Oferent zobowiązany jest wówczas <text:s/></text:span></text:p>
      <text:p text:style-name="P43"><text:span text:style-name="T1"><text:s text:c="4"/></text:span><text:span text:style-name="T4">dostarczyć zaktualizowaną kalkulację przewidywanych kosztów realizacji zadania, <text:s text:c="3"/></text:span></text:p>
      <text:p text:style-name="P43"><text:span text:style-name="T1"><text:s text:c="4"/></text:span><text:span text:style-name="T4">oraz zaktualizowany harmonogram i zaktualizowany opis poszczególnych działań <text:s text:c="2"/></text:span></text:p>
      <text:p text:style-name="P43"><text:span text:style-name="T1"><text:s text:c="4"/></text:span><text:span text:style-name="T4">w zakresie realizacji zadania publicznego w przypadku wprowadzenia do nich <text:s/></text:span></text:p>
      <text:p text:style-name="P43"><text:span text:style-name="T1"><text:s text:c="4"/></text:span><text:span text:style-name="T4">zmian. Zaktualizowane dokumenty należy przedłożyć niezwłocznie, przed <text:s text:c="2"/></text:span></text:p>
      <text:p text:style-name="P43"><text:span text:style-name="T1"><text:s text:c="4"/></text:span><text:span text:style-name="T4">podpisaniem umowy o realizację zadania publicznego. Niedostarczenie <text:s text:c="3"/></text:span></text:p>
      <text:p text:style-name="P43"><text:span text:style-name="T1"><text:s text:c="4"/></text:span><text:span text:style-name="T4">dokumentów traktowane będzie jako rezygnacja z realizacji zadania publicznego.</text:span></text:p>
      <text:p text:style-name="P21"/>
      <text:p text:style-name="P36">VIII. Postanowienia końcowe.</text:p>
      <text:p text:style-name="P43"><text:span text:style-name="T12">1.</text:span><text:span text:style-name="T4"> Kwota oznaczona symbolem (*) może ulec zmianie z chwilą przyjęcia przez Radę <text:s/></text:span></text:p>
      <text:p text:style-name="P43"><text:span text:style-name="T1"><text:s text:c="4"/></text:span><text:span text:style-name="T4">Powiatu w Lipnie uchwały budżetowej na dany rok.</text:span></text:p>
      <text:p text:style-name="P43"><text:span text:style-name="T12">2.</text:span><text:span text:style-name="T4"> Dotacji nie można wykorzystać na:</text:span></text:p>
      <text:p text:style-name="P52"><text:span text:style-name="T12">a)</text:span><text:span text:style-name="T4"> realizację zadań już zleconych danej jednostce przez Powiat Lipnowski,</text:span></text:p>
      <text:p text:style-name="P52"><text:span text:style-name="T12">b)</text:span><text:span text:style-name="T4"> projekty dyskryminujące jakiekolwiek osoby lub grupy,</text:span></text:p>
      <text:p text:style-name="P52"><text:span text:style-name="T12">c)</text:span><text:span text:style-name="T4"> prowadzenie działalności politycznej, gospodarczej, lub religijnej</text:span></text:p>
      <text:p text:style-name="P52"><text:span text:style-name="T12">d)</text:span><text:span text:style-name="T4"> budowę, zakup lub remont budynków,</text:span></text:p>
      <text:p text:style-name="P52"><text:span text:style-name="T12">e)</text:span><text:span text:style-name="T4"> pokrycie deficytu wcześniej zrealizowanych przedsięwzięć przed datą podpisania umowy,</text:span></text:p>
      <text:p text:style-name="P52"><text:span text:style-name="T12">f)</text:span><text:span text:style-name="T4"> opłacanie odsetek za zwłokę w płatnościach,</text:span></text:p>
      <text:p text:style-name="P52"><text:span text:style-name="T12">g)</text:span><text:span text:style-name="T4"> opłacenie zadań koordynatora,</text:span></text:p>
      <text:p text:style-name="P52"><text:span text:style-name="T12">h)</text:span><text:span text:style-name="T4"> wynagrodzenia członków zarządu stowarzyszenia za pracę w zarządzie</text:span></text:p>
      <text:p text:style-name="P43"><text:span text:style-name="T12">3.</text:span><text:span text:style-name="T4"> Zastrzega się możliwość nierozstrzygnięcia konkursu, bez prawa do odwołania. </text:span></text:p>
      <text:p text:style-name="P43"><text:span text:style-name="T12">4.</text:span><text:span text:style-name="T4"> Podmiot dotowany po zakończeniu realizacji zadania zobowiązany jest do <text:s/></text:span></text:p>
      <text:p text:style-name="P43"><text:span text:style-name="T1"><text:s text:c="4"/></text:span><text:span text:style-name="T4">przedstawienia szczegółowego sprawozdania merytorycznego i finansowego <text:s/></text:span></text:p>
      <text:p text:style-name="P43"><text:span text:style-name="T1"><text:s text:c="4"/></text:span><text:span text:style-name="T4">z wykonanego w związku z umową zadania zgodnie z Załącznikiem Nr 3. <text:s text:c="2"/></text:span></text:p>
      <text:p text:style-name="P43"><text:span text:style-name="T1"><text:s text:c="3"/></text:span><text:span text:style-name="T9">Sprawozdanie winno być złożone w terminie do 30 dni od zakończenia realizacji <text:s/></text:span></text:p>
      <text:p text:style-name="P43"><text:span text:style-name="T1"><text:s text:c="3"/></text:span><text:span text:style-name="T10"><text:s/></text:span><text:span text:style-name="T9">zadania</text:span><text:span text:style-name="T4">.</text:span></text:p>
      <text:p text:style-name="P43"><text:span text:style-name="T12">5.</text:span><text:span text:style-name="T4"> Warunkiem przekazania dotacji jest zawarcie umowy pomiędzy Powiatem </text:span></text:p>
      <text:p text:style-name="P43"><text:span text:style-name="T1"><text:s text:c="4"/></text:span><text:span text:style-name="T4">Lipnowskim a podmiotem składającym ofertę (Załącznik nr 2).</text:span></text:p>
      <text:p text:style-name="P43"><text:span text:style-name="T12">6.</text:span><text:span text:style-name="T4"> Podmioty, które otrzymają dotację na realizację zadania są zobowiązane w sposób <text:s text:c="4"/></text:span></text:p>
      <text:p text:style-name="P43"><text:span text:style-name="T1"><text:s text:c="4"/></text:span><text:span text:style-name="T4">czytelny i widoczny umieścić informację o treści: „</text:span><text:span text:style-name="T15">Zadanie zostało dofinansowane <text:s/></text:span></text:p>
      <text:p text:style-name="P43"><text:span text:style-name="T16"><text:s text:c="4"/></text:span><text:span text:style-name="T15">ze środków budżetu Powiatu Lipnowskiego</text:span><text:span text:style-name="T4">”. Taka informacja powinna być <text:s/></text:span></text:p>
      <text:p text:style-name="P43"><text:span text:style-name="T1"><text:s text:c="4"/></text:span><text:span text:style-name="T4">zamieszczona np.: w wydawanych w ramach zadania, publikacjach, materiałach <text:s/></text:span></text:p>
      <text:p text:style-name="P43"><text:span text:style-name="T1"><text:s text:c="3"/></text:span><text:span text:style-name="T4">informacyjnych, promocyjnych i reklamowych, w tym na stronie internetowej <text:s/></text:span></text:p>
      <text:p text:style-name="P43"><text:span text:style-name="T1"><text:s text:c="3"/></text:span><text:span text:style-name="T4">realizującego zadanie (jeśli takowa istnieje), jak i również stosownie do charakteru </text:span></text:p>
      <text:p text:style-name="P43"><text:span text:style-name="T1"><text:s text:c="3"/></text:span><text:span text:style-name="T4">zadania, poprzez widoczną w miejscu jego realizacji tablicę lub przez ustną </text:span></text:p>
      <text:p text:style-name="P43"><text:span text:style-name="T1"><text:s text:c="3"/></text:span><text:span text:style-name="T4">informację kierowaną do odbiorców, o fakcie dofinansowania realizacji zadania </text:span></text:p>
      <text:p text:style-name="P43"><text:span text:style-name="T1"><text:s text:c="3"/></text:span><text:span text:style-name="T4">przez Powiat Lipnowski.</text:span></text:p>
      <text:p text:style-name="P43"><text:span text:style-name="T12">7.</text:span><text:span text:style-name="T4"> </text:span><text:span text:style-name="T9">Dotowany podmiot zobowiązany jest do posiadania </text:span><text:span text:style-name="T6">wyodrębnionego specjalni</text:span><text:span text:style-name="T8"> </text:span><text:span text:style-name="T6">w tym celu rachunku bankowego</text:span><text:span text:style-name="T9"> przeznaczonego wyłącznie do operacji</text:span><text:span text:style-name="T11"> </text:span><text:span text:style-name="T9">związanych z realizacją zadania</text:span><text:span text:style-name="T4">.</text:span></text:p>
      <text:p text:style-name="P43"><text:soft-page-break/><text:span text:style-name="T12">8</text:span><text:span text:style-name="T4">. Dopuszcza się dokonywanie przesunięć pomiędzy poszczególnymi pozycjami </text:span></text:p>
      <text:p text:style-name="P43"><text:span text:style-name="T1"><text:s text:c="3"/></text:span><text:span text:style-name="T4">kosztów określonymi w kalkulacji przewidywanych kosztów do 10 % wartości </text:span></text:p>
      <text:p text:style-name="P43"><text:span text:style-name="T1"><text:s text:c="3"/></text:span><text:span text:style-name="T4">środków w odniesieniu do pozycji, z której są przesuwane środki, jak i do pozycji, </text:span></text:p>
      <text:p text:style-name="P43"><text:span text:style-name="T1"><text:s text:c="3"/></text:span><text:span text:style-name="T4">na które są przesuwane środki w stosunku do oferty stanowiącej załącznik do </text:span></text:p>
      <text:p text:style-name="P43"><text:span text:style-name="T1"><text:s text:c="3"/></text:span><text:span text:style-name="T4">umowy. </text:span></text:p>
      <text:p text:style-name="P43"><text:span text:style-name="T12">9.</text:span><text:span text:style-name="T4"> Szczegóły dotyczące zadań zleconych znajdują się na stronie internetowej <text:s text:c="2"/></text:span></text:p>
      <text:p text:style-name="P43"><text:span text:style-name="T1"><text:s text:c="4"/></text:span><text:a xlink:type="simple" xlink:href="http://www.lipnowski.powiat.pl/" text:style-name="Internet_20_link" text:visited-style-name="Visited_20_Internet_20_Link"><text:span text:style-name="Internet_20_link"><text:span text:style-name="T4">www.lipnowski.powiat.pl</text:span></text:span></text:a></text:p>
      <text:p text:style-name="P43"><text:span text:style-name="T12">10.</text:span><text:span text:style-name="T4"> Dodatkowych informacji na temat warunków i możliwości uzyskania dotacji </text:span></text:p>
      <text:p text:style-name="P43"><text:span text:style-name="T1"><text:s text:c="6"/></text:span><text:span text:style-name="T4">udzielają pracownicy Biura Spraw Obywatelskich i Zrządzania Kryzysowego <text:s/></text:span></text:p>
      <text:p text:style-name="P43"><text:span text:style-name="T1"><text:s text:c="6"/></text:span><text:span text:style-name="T4">Starostwa Powiatowego w Lipnie: pokój nr 13, 14 (I piętro), tel. (54) 288 66 36 e- </text:span></text:p>
      <text:p text:style-name="P43"><text:span text:style-name="T1"><text:s text:c="6"/></text:span><text:span text:style-name="T4">mail: </text:span><text:a xlink:type="simple" xlink:href="mailto:kryzys@lipnowski.powiat.pl" text:style-name="Internet_20_link" text:visited-style-name="Visited_20_Internet_20_Link"><text:span text:style-name="Internet_20_link"><text:span text:style-name="T4">kryzys@lipnowski.powiat.pl</text:span></text:span></text:a></text:p>
      <text:p text:style-name="P45"/>
      <text:p text:style-name="P37">KLAUZULA INFORMACYJNA</text:p>
      <text:p text:style-name="P21">Zgodnie z Rozporządzeniem Parlamentu Europejskiego i Rady (UE) 2016/679 z 27.04.2016 r. w sprawie ochrony osób fizycznych w związku z przetwarzaniem danych osobowych i w sprawie swobodnego przepływu takich danych oraz uchylenia dyrektywy 95/46/WE (ogólne rozporządzenie o ochronie danych) zwanego dalej RODO – informuje się, że:</text:p>
      <text:p text:style-name="P43"><text:span text:style-name="T4">Administratorem danych osobowych przetwarzanych w </text:span><text:span text:style-name="T13">Starostwie Powiatowym w Lipnie</text:span><text:span text:style-name="T4"> jest: </text:span><text:span text:style-name="T13">Starosta Lipnowski z</text:span><text:span text:style-name="T12"> siedzibą w Starostwie Powiatowym w Lipnie, 87-600 Lipno, ul. Sierakowskiego 10B .</text:span></text:p>
      <text:p text:style-name="P43"><text:span text:style-name="T4">Jeśli ma Pani/Pan pytania dotyczące sposobu i zakresu przetwarzania danych osobowych w zakresie działania Starostwa Powiatowego w Lipnie, a także przysługujących Pani/Panu uprawnień, może się Pani/Pan skontaktować się z Inspektorem Ochrony Danych Osobowych w Starostwie Powiatowym w Lipnie za pomocą adresu e-mail </text:span><text:span text:style-name="T13">iod@lipnowski.powiat.pl</text:span><text:span text:style-name="T4"> lub telefonicznie pod numerem </text:span><text:span text:style-name="T13">542872039 wew.34</text:span><text:span text:style-name="T4">.</text:span></text:p>
      <text:p text:style-name="P43"><text:span text:style-name="T4">Administrator będzie przetwarzać dane osobowe przekazane wraz z ofertą na podstawie art. 6 ust. 1 lit. c) i e) RODO, w celu przeprowadzenia </text:span><text:span text:style-name="T12">konkursu</text:span><text:span text:style-name="T13"> ofert na realizację zadania w dziedzinie ratownictwa i ochrony ludności. </text:span></text:p>
      <text:p text:style-name="P21">Podanie danych ma charakter dobrowolny, jednak konsekwencją niepodania danych wymaganych w w/w konkursie będzie brak możliwości udziału zgłaszanej przez Panią/Pana organizacji <text:s/>w Konkursie. </text:p>
      <text:p text:style-name="P21">Dane osobowe przekazane wraz z ofertą w odpowiedzi na w/w konkurs będą przechowywane przez okres niezbędny do przeprowadzania konkursu oraz do celów archiwalnych. </text:p>
      <text:p text:style-name="P21">Osoby, których dane osobowe zostaną przekazane wraz z ofertą posiadają prawo dostępu do treści swoich danych oraz prawo ich: sprostowania, ograniczenia przetwarzania, usunięcia. Szczegółowe zasady korzystania z wyżej wymienionych uprawnień regulują art. 15- 18 RODO.</text:p>
      <text:p text:style-name="P21">Ma Pani/Pan prawo wniesienia skargi do organu nadzorczego, którym w Polsce jest Prezes Urzędu Ochrony Danych Osobowych. </text:p>
      <text:p text:style-name="P21">Dane osobowe przekazane wraz z ofertą mogą zostać ujawnione innym podmiotom upoważnionym na podstawie przepisów prawa. Dane osobowe przekazane wraz z ofertą zostaną ujawnione członkom Komisji Konkursowej oraz członkom Zarządu Powiatu w Lipnie. <text:s/></text:p>
      <text:p text:style-name="P21">Dane osobowe przekazane wraz z ofertą nie będą przetwarzane w sposób zautomatyzowany, w tym również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25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2z0" style:family="text"/>
    <style:style style:name="WW8Num9z0" style:family="text"/>
    <style:style style:name="WW8Num13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7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4.4.2$Windows_x86 LibreOffice_project/2524958677847fb3bb44820e40380acbe820f960</meta:generator>
    <dc:date>2019-06-06T12:25:12.483000000</dc:date>
    <meta:document-statistic meta:table-count="1" meta:image-count="0" meta:object-count="0" meta:page-count="6" meta:paragraph-count="156" meta:word-count="2159" meta:character-count="16282" meta:non-whitespace-character-count="13940"/>
    <meta:user-defined meta:name="Info 1"/>
    <meta:user-defined meta:name="Info 2"/>
    <meta:user-defined meta:name="Info 3"/>
    <meta:user-defined meta:name="Info 4"/>
  </office:meta>
</office:document-meta>
</file>