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8pt" fo:font-weight="bold" officeooo:paragraph-rsid="0009847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text-autospace="none"/>
      <style:text-properties fo:font-size="8pt" officeooo:paragraph-rsid="0009847d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officeooo:paragraph-rsid="0009847d" style:font-name-complex="Arial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officeooo:paragraph-rsid="0009847d" style:font-name-complex="Arial"/>
    </style:style>
    <style:style style:name="P5" style:family="paragraph" style:parent-style-name="Standard">
      <style:paragraph-properties style:text-autospace="none"/>
      <style:text-properties fo:font-weight="bold" officeooo:paragraph-rsid="0009847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09847d" style:font-weight-asian="bold" style:font-name-complex="Arial" style:font-weight-complex="bold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officeooo:paragraph-rsid="0009847d" style:font-name-complex="Arial"/>
    </style:style>
    <style:style style:name="P8" style:family="paragraph" style:parent-style-name="Standard">
      <style:paragraph-properties fo:margin-left="10.001cm" fo:margin-right="0cm" fo:text-indent="0cm" style:auto-text-indent="false" style:text-autospace="none"/>
      <style:text-properties fo:font-size="8pt" officeooo:paragraph-rsid="0009847d" style:font-size-asian="8pt" style:font-name-complex="Arial" style:font-size-complex="8pt"/>
    </style:style>
    <style:style style:name="P9" style:family="paragraph" style:parent-style-name="Standard">
      <style:paragraph-properties fo:margin-left="10.001cm" fo:margin-right="0cm" fo:text-indent="0cm" style:auto-text-indent="false" style:text-autospace="none"/>
      <style:text-properties officeooo:paragraph-rsid="0009847d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.501cm" style:auto-text-indent="false" style:text-autospace="none"/>
      <style:text-properties officeooo:paragraph-rsid="0009847d" style:font-name-complex="Arial"/>
    </style:style>
    <style:style style:name="P11" style:family="paragraph" style:parent-style-name="Standard">
      <style:paragraph-properties fo:margin-left="7.493cm" fo:margin-right="0cm" fo:text-indent="0cm" style:auto-text-indent="false" style:text-autospace="none"/>
      <style:text-properties officeooo:paragraph-rsid="0009847d"/>
    </style:style>
    <style:style style:name="P12" style:family="paragraph" style:parent-style-name="Bez_20_odstępów">
      <style:paragraph-properties fo:margin-left="8.001cm" fo:margin-right="0cm" fo:text-indent="0cm" style:auto-text-indent="false"/>
      <style:text-properties style:font-name="Arial" fo:font-size="12pt" officeooo:paragraph-rsid="0009847d" style:font-size-asian="12pt" style:font-name-complex="Arial" style:font-size-complex="12pt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Załącznik Nr B do Załącznika</text:p>
      <text:p text:style-name="P9"><text:span text:style-name="T1">do Uchwały Nr 39/2019 Zarządu Powiatu w Lipnie</text:span><text:span text:style-name="T2"> </text:span><text:span text:style-name="T1">z dnia 27 marca 2019r.</text:span></text:p>
      <text:p text:style-name="P1"/>
      <text:p text:style-name="P1"/>
      <text:p text:style-name="P3">................................................ <text:tab/><text:tab/><text:tab/><text:tab/> Lipno, dn. ……………….…..</text:p>
      <text:p text:style-name="P2">(imię i nazwisko)</text:p>
      <text:p text:style-name="P5"/>
      <text:p text:style-name="P6">DEKLARACJA</text:p>
      <text:p text:style-name="P6">BEZSTRONNOŚCI I POUFNOŚCI</text:p>
      <text:p text:style-name="P6"/>
      <text:p text:style-name="P6"/>
      <text:p text:style-name="P6"/>
      <text:p text:style-name="P10">Ja niżej podpisany/a, niniejszym deklaruję, że zgadzam się brać udział w procedurze oceny ofert w ramach ogłoszonego Uchwałą Nr 25/2019 Zarządu Powiatu w Lipnie z dnia 1.03.2019r.. konkursu ofert na realizację zadania publicznego Powiatu Lipnowskiego w 2019r. w zakresie wspierania i upowszechniania kultury, sztuki, ochrony dóbr kultury i dziedzictwa narodowego.</text:p>
      <text:p text:style-name="P10">Poprzez złożenie deklaracji potwierdzam, że zapoznałem/łam się z informacjami dotyczącymi oceny i wyboru ofert.</text:p>
      <text:p text:style-name="P4">Deklaruję, że będę bezstronnie i uczciwie wykonywać swoje obowiązki. Jeżeli okaże się, że w trakcie trwania procesu oceny/wyboru ofert, zaistnieją okoliczności mogące budzić wątpliwości co do bezstronnej oceny wybranych ofert z mojej strony ze względu na mój służbowy związek z podmiotem zgłaszającym ofertę lub osobisty udział w procesie przygotowania oferty, bezzwłocznie zawieszę swój udział w pracach Komisji nad rozpatrywaniem ofert/y dotyczących zadania, w ramach którego została złożona oferta podmiotu, z którym jestem powiązany i opuszczę pomieszczenie, w którym obraduje Komisja. Fakt taki zgłoszę Przewodniczącemu przed rozpoczęciem procesu oceny i rekomendacji ofert.</text:p>
      <text:p text:style-name="P10">Zobowiązuję się utrzymać w tajemnicy i poufności wszelkie informacje i dokumenty, które zostały mi ujawnione.</text:p>
      <text:p text:style-name="P4"/>
      <text:p text:style-name="P4"/>
      <text:p text:style-name="P4"/>
      <text:p text:style-name="P4"/>
      <text:p text:style-name="P11"><text:span text:style-name="T4">………………….……….…………………</text:span></text:p>
      <text:p text:style-name="P7">(czytelny podpi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4.4.2$Windows_x86 LibreOffice_project/2524958677847fb3bb44820e40380acbe820f960</meta:generator>
    <dc:date>2019-06-06T10:50:10.420000000</dc:date>
    <meta:document-statistic meta:table-count="0" meta:image-count="0" meta:object-count="0" meta:page-count="1" meta:paragraph-count="12" meta:word-count="202" meta:character-count="1522" meta:non-whitespace-character-count="1327"/>
    <meta:user-defined meta:name="Info 1"/>
    <meta:user-defined meta:name="Info 2"/>
    <meta:user-defined meta:name="Info 3"/>
    <meta:user-defined meta:name="Info 4"/>
  </office:meta>
</office:document-meta>
</file>