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8pt" officeooo:paragraph-rsid="000edb1c" style:font-size-asian="8pt" style:font-name-complex="Arial" style:font-size-complex="8pt"/>
    </style:style>
    <style:style style:name="P2" style:family="paragraph" style:parent-style-name="Standard">
      <style:paragraph-properties style:text-autospace="none"/>
      <style:text-properties officeooo:paragraph-rsid="000edb1c" style:font-name-complex="Arial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officeooo:paragraph-rsid="000edb1c" style:font-name-complex="Arial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officeooo:paragraph-rsid="000edb1c" style:font-name-complex="Arial"/>
    </style:style>
    <style:style style:name="P5" style:family="paragraph" style:parent-style-name="Standard">
      <style:paragraph-properties fo:text-align="justify" style:justify-single-word="false" style:text-autospace="none"/>
      <style:text-properties officeooo:paragraph-rsid="000edb1c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officeooo:paragraph-rsid="000edb1c" style:font-weight-asian="bold" style:font-name-complex="Arial" style:font-weight-complex="bold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officeooo:paragraph-rsid="000edb1c"/>
    </style:style>
    <style:style style:name="P8" style:family="paragraph" style:parent-style-name="Standard">
      <style:paragraph-properties style:text-autospace="none"/>
      <style:text-properties officeooo:paragraph-rsid="000edb1c"/>
    </style:style>
    <style:style style:name="P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officeooo:paragraph-rsid="000edb1c" style:font-name-complex="Arial"/>
    </style:style>
    <style:style style:name="P10" style:family="paragraph" style:parent-style-name="Standard">
      <style:paragraph-properties fo:margin-left="10.001cm" fo:margin-right="0cm" fo:text-indent="0cm" style:auto-text-indent="false" style:text-autospace="none"/>
      <style:text-properties fo:font-size="8pt" officeooo:paragraph-rsid="000edb1c" style:font-size-asian="8pt" style:font-name-complex="Arial" style:font-size-complex="8pt"/>
    </style:style>
    <style:style style:name="P11" style:family="paragraph" style:parent-style-name="Standard">
      <style:paragraph-properties fo:margin-left="10.001cm" fo:margin-right="0cm" fo:text-indent="0cm" style:auto-text-indent="false" style:text-autospace="none"/>
      <style:text-properties officeooo:paragraph-rsid="000edb1c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font-size="8pt" officeooo:rsid="000c1d92" style:font-size-asian="8pt" style:font-name-complex="Arial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A do Załącznika</text:p>
      <text:p text:style-name="P11"><text:span text:style-name="T1">do Uchwały Nr 3</text:span><text:span text:style-name="T2">9</text:span><text:span text:style-name="T1"> /2019 Zarządu Powiatu w Lipnie</text:span><text:span text:style-name="T3"> </text:span><text:span text:style-name="T1">z dnia 27 marca 2019r.</text:span></text:p>
      <text:p text:style-name="P1"/>
      <text:p text:style-name="P1"/>
      <text:p text:style-name="P2"/>
      <text:p text:style-name="P2">................................................ <text:tab/><text:tab/><text:tab/><text:tab/>Lipno, dn. ……………….…..</text:p>
      <text:p text:style-name="P1">(imię i nazwisko)</text:p>
      <text:p text:style-name="P2"/>
      <text:p text:style-name="P2"/>
      <text:p text:style-name="P6">Oświadczenie</text:p>
      <text:p text:style-name="P6"/>
      <text:p text:style-name="P7"><text:span text:style-name="T4">W związku z rozpatrywaniem ofert złożonych na podstawie otwartego konkursu ofert ogłoszonego Uchwałą Nr 25/2019 Zarządu Powiatu w Lipnie z dnia 1.03.2019r. oświadczam, że </text:span><text:span text:style-name="T5">nie pozostaję</text:span><text:span text:style-name="T4"> z żadnym oferentem w stosunku pracy, zależności służbowej, pokrewieństwa, powinowactwa lub innym, które mogłoby budzić uzasadnione podejrzenie o stronniczość lub interesowność, z wyjątkiem ofert(y) podmiotu:</text:span></text:p>
      <text:p text:style-name="P3">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</text:p>
      <text:p text:style-name="P4">W związku z powyższym, zobowiązuję się nie brać udziału w rozpatrywaniu ofert(y) dotyczącej/ych zadania, w ramach którego została złożona oferta ww. podmiotu.</text:p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7"><text:s text:c="63"/></text:span><text:span text:style-name="T4">..................................................................</text:span></text:p>
      <text:p text:style-name="P9"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4.4.2$Windows_x86 LibreOffice_project/2524958677847fb3bb44820e40380acbe820f960</meta:generator>
    <dc:date>2019-06-06T10:49:20.189000000</dc:date>
    <meta:document-statistic meta:table-count="0" meta:image-count="0" meta:object-count="0" meta:page-count="1" meta:paragraph-count="11" meta:word-count="105" meta:character-count="1155" meta:non-whitespace-character-count="994"/>
    <meta:user-defined meta:name="Info 1"/>
    <meta:user-defined meta:name="Info 2"/>
    <meta:user-defined meta:name="Info 3"/>
    <meta:user-defined meta:name="Info 4"/>
  </office:meta>
</office:document-meta>
</file>