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weight="bold" officeooo:paragraph-rsid="0010b347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officeooo:paragraph-rsid="0010b347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officeooo:paragraph-rsid="0010b347" style:font-name-complex="Arial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10b347" style:font-name-complex="Arial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10b347"/>
    </style:style>
    <style:style style:name="P6" style:family="paragraph" style:parent-style-name="Standard">
      <style:paragraph-properties style:text-autospace="none"/>
      <style:text-properties officeooo:paragraph-rsid="0010b347"/>
    </style:style>
    <style:style style:name="P7" style:family="paragraph" style:parent-style-name="Standard">
      <style:paragraph-properties fo:margin-left="11.001cm" fo:margin-right="0cm" fo:text-indent="0cm" style:auto-text-indent="false" style:text-autospace="none"/>
      <style:text-properties fo:font-size="8pt" officeooo:paragraph-rsid="0010b347" style:font-size-asian="8pt" style:font-name-complex="Arial" style:font-size-complex="8pt"/>
    </style:style>
    <style:style style:name="P8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officeooo:paragraph-rsid="0010b34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do Uchwały Nr 39/2019</text:p>
      <text:p text:style-name="P7">Zarządu Powiatu w Lipnie</text:p>
      <text:p text:style-name="P7">z dnia27 marca 2019r.</text:p>
      <text:p text:style-name="P1"/>
      <text:p text:style-name="P1"/>
      <text:p text:style-name="P2">Regulamin prac Komisji Konkursowej</text:p>
      <text:p text:style-name="P3">powołanej w celu opiniowania złożonych ofert w ramach otwartego konkursu ofert na realizację zadania publicznego Powiatu Lipnowskiego w 2019r. z zakresu wspierania i  upowszechniania kultury, sztuki, ochrony dóbr kultury i dziedzictwa narodowego – prowadzenie orkiestry dętej.</text:p>
      <text:p text:style-name="P1"/>
      <text:p text:style-name="P1"/>
      <text:p text:style-name="P1">Zasady ogólne</text:p>
      <text:p text:style-name="P2">§1.</text:p>
      <text:p text:style-name="P4">Zadaniem Komisji jest stwierdzenie prawidłowości ogłoszenia konkursu, opiniowanie złożonych ofert oraz przedłożenie wyników prac Komisji Konkursowej do zatwierdzenia Zarządowi Powiatu w Lipnie.</text:p>
      <text:p text:style-name="P1"/>
      <text:p text:style-name="P1">Organizacja prac Komisji</text:p>
      <text:p text:style-name="P2">§2.</text:p>
      <text:p text:style-name="P5"><text:span text:style-name="T2">1.</text:span><text:span text:style-name="T5"> W skład Komisji wchodzi:</text:span></text:p>
      <text:p text:style-name="P8"><text:span text:style-name="T2">1)</text:span><text:span text:style-name="T5"> czterech pracowników Starostwa Powiatowego w Lipnie;</text:span></text:p>
      <text:p text:style-name="P8"><text:span text:style-name="T2">2)</text:span><text:span text:style-name="T5"> jeden przedstawiciel organizacji pozarządowej.</text:span></text:p>
      <text:p text:style-name="P5"><text:span text:style-name="T2">2.</text:span><text:span text:style-name="T5"> W pracach Komisji mogą uczestniczyć z głosem doradczym specjaliści w zakresie zadania, będącego przedmiotem konkursu.</text:span></text:p>
      <text:p text:style-name="P5"><text:span text:style-name="T2">3.</text:span><text:span text:style-name="T5"> Pracą Komisji kieruje Przewodniczący, a w razie jego nieobecności osoba, którą wskaże Przewodniczący.</text:span></text:p>
      <text:p text:style-name="P5"><text:span text:style-name="T2">4.</text:span><text:span text:style-name="T5"> Do zadań Przewodniczącego Komisji należy w szczególności:</text:span></text:p>
      <text:p text:style-name="P8"><text:span text:style-name="T2">1)</text:span><text:span text:style-name="T5"> reprezentowanie Komisji na zewnątrz;</text:span></text:p>
      <text:p text:style-name="P8"><text:span text:style-name="T2">2)</text:span><text:span text:style-name="T5"> prowadzenie posiedzeń Komisji;</text:span></text:p>
      <text:p text:style-name="P8"><text:span text:style-name="T2">3)</text:span><text:span text:style-name="T5"> ustalenie terminów posiedzeń Komisji;</text:span></text:p>
      <text:p text:style-name="P8"><text:span text:style-name="T2">4)</text:span><text:span text:style-name="T5"> określenie zadań Członków Komisji;</text:span></text:p>
      <text:p text:style-name="P8"><text:span text:style-name="T2">5)</text:span><text:span text:style-name="T5"> zapewnienie podczas prac Komisji bezstronności i przejrzystości;</text:span></text:p>
      <text:p text:style-name="P8"><text:span text:style-name="T2">6)</text:span><text:span text:style-name="T5"> nadzorowanie prawidłowości sporządzenia protokołu;</text:span></text:p>
      <text:p text:style-name="P8"><text:span text:style-name="T2">7)</text:span><text:span text:style-name="T5"> informowanie Zarządu Powiatu w Lipnie o okoliczności powodującej wykluczenie osoby wchodzącej w skład Komisji;</text:span></text:p>
      <text:p text:style-name="P8"><text:span text:style-name="T2">8)</text:span><text:span text:style-name="T5"> wszelkie inne czynności wynikające z konieczności prawidłowego przeprowadzenia konkursu.</text:span></text:p>
      <text:p text:style-name="P5"><text:span text:style-name="T2">5.</text:span><text:span text:style-name="T5"> Wszystkie osoby wchodzące w skład Komisji Konkursowej a także osoby uczestniczące w pracach Komisji z głosem doradczym składają pisemne oświadczenia o niepozostawaniu z żadnym oferentem w stosunku pokrewieństwa lub powinowactwa oraz innym, które mogłoby budzić uzasadnione wątpliwości co do bezstronności oraz deklaracji bezstronności i poufności; oświadczenia i deklaracje Członków Komisji dołączane są do dokumentacji postępowania konkursowego.</text:span></text:p>
      <text:p text:style-name="P1"/>
      <text:p text:style-name="P1">Zasady prac Komisji</text:p>
      <text:p text:style-name="P2">§3.</text:p>
      <text:p text:style-name="P5"><text:span text:style-name="T2">1.</text:span><text:span text:style-name="T5"> Prawa i obowiązki Członków Komisji są równe.</text:span></text:p>
      <text:p text:style-name="P5"><text:span text:style-name="T2">2.</text:span><text:span text:style-name="T5"> Członkowie Komisji są niezależni co do opinii.</text:span></text:p>
      <text:p text:style-name="P5"><text:span text:style-name="T2">3</text:span><text:span text:style-name="T5">. Członkowie Komisji w przypadku braku możliwości wzięcia udziału w obradach Komisji zobowiązani są do poinformowania Przewodniczącego przed planowanym terminem posiedzenia Komisji o nieobecności.</text:span></text:p>
      <text:p text:style-name="P5"><text:span text:style-name="T2">4.</text:span><text:span text:style-name="T5"> Członkowie Komisji zobowiązani są wykonywać swoje obowiązki sumiennie, sprawnie, dokładnie i bezstronnie, z uwzględnieniem przepisów prawa powszechnie obowiązującego i aktów </text:span><text:soft-page-break/><text:span text:style-name="T5">prawa miejscowego.</text:span></text:p>
      <text:p text:style-name="P5"><text:span text:style-name="T2">5.</text:span><text:span text:style-name="T5"> W przypadku, gdy członek Komisji oświadczy, że pozostaje z oferentem w stosunku pokrewieństwa lub powinowactwa oraz innym, który mógłby budzić uzasadnione wątpliwości co do bezstronności, zostaje wyłączony z prac Komisji w zakresie rozpatrywania ofert dotyczących zadania, którego oferta ww. oferenta dotyczy. Wyłączenie członka Komisji w powyższych okolicznościach upoważnia Komisję do wydania opinii w pomniejszonym składzie, z zastrzeżeniem pkt 8. Wzór oświadczenia stanowi Załącznik Nr A do niniejszego Regulaminu.</text:span></text:p>
      <text:p text:style-name="P5"><text:span text:style-name="T2">6.</text:span><text:span text:style-name="T5"> Każdy Członek Komisji przed przystąpieniem do oceny ofert jest zobowiązany podpisać deklarację bezstronności i poufności. Niepodpisanie deklaracji bezstronności o poufności wyłącza członka Komisji z jej prac. Wzór deklaracji stanowi Załącznik Nr B do niniejszego Regulaminu.</text:span></text:p>
      <text:p text:style-name="P5"><text:span text:style-name="T2">7.</text:span><text:span text:style-name="T5"> Komisja podejmuje decyzje w drodze uzgodnienia stanowisk, a w razie braku uzgodnienia przez głosowanie zwykłą większością głosów Członków Komisji obecnych na posiedzeniu. W przypadku równej liczby głosów decyduje głos Przewodniczącego.</text:span></text:p>
      <text:p text:style-name="P5"><text:span text:style-name="T2">8.</text:span><text:span text:style-name="T5"> Podczas obrad Komisji wymagana jest obecność co najmniej połowy jej składu.</text:span></text:p>
      <text:p text:style-name="P1"/>
      <text:p text:style-name="P6"><text:span text:style-name="T4"><text:s/></text:span><text:span text:style-name="T3">Tryb prac Komisji Konkursowej</text:span></text:p>
      <text:p text:style-name="P2">§4.</text:p>
      <text:p text:style-name="P5"><text:span text:style-name="T2">1.</text:span><text:span text:style-name="T5"> Komisja rozpoczyna działalność z dniem powołania uchwałą Zarządu Powiatu w Lipnie.</text:span></text:p>
      <text:p text:style-name="P5"><text:span text:style-name="T2">2</text:span><text:span text:style-name="T5">. Komisja pracuje na posiedzeniach.</text:span></text:p>
      <text:p text:style-name="P5"><text:span text:style-name="T2">3.</text:span><text:span text:style-name="T5"> Każdy z członków Komisji informowany jest o terminie i miejscu posiedzenia telefonicznie lub drogą elektroniczną co najmniej na dwa dni przed planowanym terminem posiedzenia.</text:span></text:p>
      <text:p text:style-name="P5"><text:span text:style-name="T2">4.</text:span><text:span text:style-name="T5"> Pracą Komisji kieruje Przewodniczący. W przypadku, gdy Przewodniczący nie może wziąć udziału w posiedzeniu Komisji zastępuje go osoba z grona Członków Komisji wskazana przez Przewodniczącego.</text:span></text:p>
      <text:p text:style-name="P5"><text:span text:style-name="T2">5.</text:span><text:span text:style-name="T5"> Do zadań Członków Komisji należy uczestnictwo w pracach Komisji oraz wypełnianie zadań określonych przez Przewodniczącego Komisji związanych z postępowaniem konkursowym.</text:span></text:p>
      <text:p text:style-name="P5"><text:span text:style-name="T2">6.</text:span><text:span text:style-name="T5"> Komisja Konkursowa:</text:span></text:p>
      <text:p text:style-name="P8"><text:span text:style-name="T2">1)</text:span><text:span text:style-name="T5"> stwierdza prawidłowość ogłoszenia konkursu oraz liczbę złożonych ofert, w tym niespełniających warunków formalnych (zgodnie z Załącznikiem Nr I do niniejszego Regulaminu);</text:span></text:p>
      <text:p text:style-name="P8"><text:span text:style-name="T2">2)</text:span><text:span text:style-name="T5"> dokonuje oceny merytorycznej złożonych ofert (zgodnie z Załącznikiem Nr II do niniejszego Regulaminu); minimalna liczba punktów konieczna do uzyskania w ocenie merytorycznej wynosi 14, poniżej tej punktacji Komisja opiniuje oferty negatywnie;</text:span></text:p>
      <text:p text:style-name="P8"><text:span text:style-name="T2">3)</text:span><text:span text:style-name="T5"> wybiera do rekomendacji Zarządowi Powiatu w Lipnie oferty złożone w konkursie, w oparciu o ocenę merytoryczną;</text:span></text:p>
      <text:p text:style-name="P8"><text:span text:style-name="T2">4)</text:span><text:span text:style-name="T5"> zatwierdza protokół prac Komisji, pod którym podpisują się osoby uczestniczące w posiedzeniu Komisji (zgodnie z Załącznikiem Nr III do niniejszego Regulaminu).</text:span></text:p>
      <text:p text:style-name="P2">§5.</text:p>
      <text:p text:style-name="P5"><text:span text:style-name="T5">Przy dokonywaniu wyboru oferentów stosuje się kryteria określone w Części III pkt 3 </text:span><text:span text:style-name="T3">Ogłoszenia otwartego konkursu ofert na realizację zadań publicznych Powiatu Lipnowskiego z zakresu wspierania i upowszechniania kultury, sztuki, ochrony dóbr kultury i dziedzictwa narodowego</text:span><text:span text:style-name="T5"> stanowiącego Załącznik do Uchwały Nr 25/2019 Zarządu Powiatu w Lipnie z dnia 1.03.2019r.</text:span></text:p>
      <text:p text:style-name="P2">§6.</text:p>
      <text:p text:style-name="P4">Każde posiedzenie Komisji Konkursowej jest protokołowane. Protokół podpisują wszyscy uczestniczący w posiedzeniu członkowie Komisji. </text:p>
      <text:p text:style-name="P2">§7.</text:p>
      <text:p text:style-name="P4">Obsługę organizacyjną i administracyjno - biurową Komisji zapewnia Wydział Rozwoju, Promocji, Sportu i Turystyki w Starostwie Powiatowym w Lipnie.</text:p>
      <text:p text:style-name="P2">§8.</text:p>
      <text:p text:style-name="P4">Komisja kończy działalność z chwilą ogłoszenia wyników otwartego konkursu ofer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4.4.2$Windows_x86 LibreOffice_project/2524958677847fb3bb44820e40380acbe820f960</meta:generator>
    <dc:date>2019-06-06T10:47:51.367000000</dc:date>
    <meta:document-statistic meta:table-count="0" meta:image-count="0" meta:object-count="0" meta:page-count="2" meta:paragraph-count="55" meta:word-count="751" meta:character-count="5730" meta:non-whitespace-character-count="5030"/>
    <meta:user-defined meta:name="Info 1"/>
    <meta:user-defined meta:name="Info 2"/>
    <meta:user-defined meta:name="Info 3"/>
    <meta:user-defined meta:name="Info 4"/>
  </office:meta>
</office:document-meta>
</file>