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style:text-autospace="none"/>
      <style:text-properties fo:font-weight="bold" officeooo:paragraph-rsid="0012d28f" style:font-weight-asian="bold" style:font-name-complex="Arial" style:font-weight-complex="bold"/>
    </style:style>
    <style:style style:name="P2" style:family="paragraph" style:parent-style-name="Standard">
      <style:paragraph-properties fo:line-height="120%" style:text-autospace="none"/>
      <style:text-properties fo:font-weight="bold" officeooo:paragraph-rsid="0012d28f" style:font-weight-asian="bold" style:font-name-complex="Arial" style:font-weight-complex="bold"/>
    </style:style>
    <style:style style:name="P3" style:family="paragraph" style:parent-style-name="Standard">
      <style:paragraph-properties fo:line-height="120%" fo:text-align="justify" style:justify-single-word="false" style:text-autospace="none"/>
      <style:text-properties fo:font-weight="bold" officeooo:paragraph-rsid="0012d28f" style:font-weight-asian="bold" style:font-name-complex="Arial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fo:font-weight="bold" officeooo:paragraph-rsid="0012d28f" style:font-weight-asian="bold" style:font-name-complex="Arial"/>
    </style:style>
    <style:style style:name="P5" style:family="paragraph" style:parent-style-name="Standard">
      <style:paragraph-properties fo:line-height="120%" fo:text-align="justify" style:justify-single-word="false"/>
      <style:text-properties fo:font-weight="bold" officeooo:paragraph-rsid="0012d28f" style:font-weight-asian="bold" style:font-name-complex="Arial"/>
    </style:style>
    <style:style style:name="P6" style:family="paragraph" style:parent-style-name="Standard">
      <style:paragraph-properties fo:line-height="120%" fo:text-align="end" style:justify-single-word="false" style:text-autospace="none"/>
      <style:text-properties fo:font-size="9pt" fo:font-style="italic" officeooo:paragraph-rsid="0012d28f" style:font-size-asian="9pt" style:font-style-asian="italic" style:font-name-complex="Arial" style:font-size-complex="9pt" style:font-weight-complex="bold"/>
    </style:style>
    <style:style style:name="P7" style:family="paragraph" style:parent-style-name="Standard">
      <style:paragraph-properties fo:line-height="120%" fo:text-align="center" style:justify-single-word="false" style:text-autospace="none"/>
      <style:text-properties fo:font-style="italic" fo:font-weight="bold" officeooo:paragraph-rsid="0012d28f" style:font-style-asian="italic" style:font-weight-asian="bold" style:font-name-complex="Arial" style:font-weight-complex="bold"/>
    </style:style>
    <style:style style:name="P8" style:family="paragraph" style:parent-style-name="Standard">
      <style:paragraph-properties fo:line-height="120%" fo:text-align="justify" style:justify-single-word="false" style:text-autospace="none"/>
      <style:text-properties officeooo:paragraph-rsid="0012d28f"/>
    </style:style>
    <style:style style:name="P9" style:family="paragraph" style:parent-style-name="Standard">
      <style:paragraph-properties fo:line-height="120%" fo:text-align="justify" style:justify-single-word="false"/>
      <style:text-properties officeooo:paragraph-rsid="0012d28f"/>
    </style:style>
    <style:style style:name="P10" style:family="paragraph" style:parent-style-name="Standard">
      <style:paragraph-properties fo:line-height="120%" fo:text-align="center" style:justify-single-word="false" style:text-autospace="none"/>
      <style:text-properties officeooo:paragraph-rsid="0012d28f"/>
    </style:style>
    <style:style style:name="P11" style:family="paragraph" style:parent-style-name="Standard">
      <style:paragraph-properties fo:line-height="120%" fo:text-align="justify" style:justify-single-word="false" style:text-autospace="none"/>
      <style:text-properties fo:font-size="10pt" officeooo:paragraph-rsid="0012d28f" style:font-size-asian="10pt" style:font-name-complex="Arial" style:font-size-complex="10pt"/>
    </style:style>
    <style:style style:name="P12" style:family="paragraph" style:parent-style-name="Standard">
      <style:paragraph-properties fo:line-height="120%" fo:text-align="justify" style:justify-single-word="false" style:text-autospace="none"/>
      <style:text-properties fo:font-size="10pt" fo:font-weight="bold" officeooo:paragraph-rsid="0012d28f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20%" fo:text-align="justify" style:justify-single-word="false" style:text-autospace="none"/>
      <style:text-properties officeooo:paragraph-rsid="0012d28f" style:font-name-complex="Arial"/>
    </style:style>
    <style:style style:name="P14" style:family="paragraph" style:parent-style-name="Standard">
      <style:paragraph-properties fo:line-height="120%" fo:text-align="justify" style:justify-single-word="false"/>
      <style:text-properties officeooo:paragraph-rsid="0012d28f" style:font-name-complex="Arial"/>
    </style:style>
    <style:style style:name="P15" style:family="paragraph" style:parent-style-name="Standard">
      <style:paragraph-properties fo:line-height="120%"/>
      <style:text-properties officeooo:paragraph-rsid="0012d28f" style:font-name-complex="Arial"/>
    </style:style>
    <style:style style:name="P16" style:family="paragraph" style:parent-style-name="Standard">
      <style:paragraph-properties fo:line-height="120%" fo:text-align="justify" style:justify-single-word="false" style:text-autospace="none"/>
      <style:text-properties officeooo:paragraph-rsid="0012d28f" style:font-name-complex="Ari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2d28f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2d28f"/>
    </style:style>
    <style:style style:name="P19" style:family="paragraph" style:parent-style-name="Standard">
      <style:paragraph-properties fo:margin-left="0.501cm" fo:margin-right="0cm" fo:line-height="120%" fo:text-align="justify" style:justify-single-word="false" fo:text-indent="0cm" style:auto-text-indent="false" style:text-autospace="none"/>
      <style:text-properties officeooo:paragraph-rsid="0012d28f"/>
    </style:style>
    <style:style style:name="P20" style:family="paragraph" style:parent-style-name="Standard">
      <style:paragraph-properties fo:margin-left="0.501cm" fo:margin-right="0cm" fo:line-height="120%" fo:text-align="justify" style:justify-single-word="false" fo:text-indent="0cm" style:auto-text-indent="false"/>
      <style:text-properties officeooo:paragraph-rsid="0012d28f"/>
    </style:style>
    <style:style style:name="P21" style:family="paragraph" style:parent-style-name="Standard">
      <style:paragraph-properties fo:margin-left="0.501cm" fo:margin-right="0cm" fo:line-height="120%" fo:text-align="justify" style:justify-single-word="false" fo:text-indent="0cm" style:auto-text-indent="false"/>
      <style:text-properties officeooo:paragraph-rsid="0012d28f" style:font-name-complex="Arial" style:font-weight-complex="bold"/>
    </style:style>
    <style:style style:name="P22" style:family="paragraph" style:parent-style-name="Standard">
      <style:paragraph-properties fo:margin-left="0.25cm" fo:margin-right="0cm" fo:line-height="120%" fo:text-align="justify" style:justify-single-word="false" fo:text-indent="0cm" style:auto-text-indent="false" style:text-autospace="none"/>
      <style:text-properties officeooo:paragraph-rsid="0012d28f" style:font-name-complex="Arial"/>
    </style:style>
    <style:style style:name="P23" style:family="paragraph" style:parent-style-name="Standard">
      <style:paragraph-properties fo:margin-left="0.751cm" fo:margin-right="0cm" fo:line-height="120%" fo:text-align="justify" style:justify-single-word="false" fo:text-indent="-0.25cm" style:auto-text-indent="false"/>
      <style:text-properties officeooo:paragraph-rsid="0012d28f"/>
    </style:style>
    <style:style style:name="P24" style:family="paragraph" style:parent-style-name="Standard">
      <style:paragraph-properties fo:line-height="120%" fo:text-align="justify" style:justify-single-word="false" fo:padding-left="0.141cm" fo:padding-right="0.141cm" fo:padding-top="0.035cm" fo:padding-bottom="0.035cm" fo:border="0.51pt solid #000000"/>
      <style:text-properties officeooo:paragraph-rsid="0012d28f"/>
    </style:style>
    <style:style style:name="P25" style:family="paragraph" style:parent-style-name="Standard">
      <style:paragraph-properties fo:line-height="120%"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12d28f" style:font-weight-asian="bold" style:font-name-complex="Arial" style:font-weight-complex="bold"/>
    </style:style>
    <style:style style:name="P26" style:family="paragraph" style:parent-style-name="Standard">
      <style:paragraph-properties fo:line-height="120%" fo:text-align="justify" style:justify-single-word="false" fo:padding-left="0.141cm" fo:padding-right="0.141cm" fo:padding-top="0.035cm" fo:padding-bottom="0.035cm" fo:border="0.51pt solid #000000"/>
      <style:text-properties fo:font-weight="bold" officeooo:paragraph-rsid="0012d28f" style:font-weight-asian="bold" style:font-name-complex="Arial"/>
    </style:style>
    <style:style style:name="P27" style:family="paragraph" style:parent-style-name="Standard">
      <style:paragraph-properties fo:margin-left="1.002cm" fo:margin-right="0cm" fo:line-height="120%" fo:text-align="justify" style:justify-single-word="false" fo:text-indent="-0.501cm" style:auto-text-indent="false"/>
      <style:text-properties officeooo:paragraph-rsid="0012d28f"/>
    </style:style>
    <style:style style:name="P28" style:family="paragraph" style:parent-style-name="Standard">
      <style:paragraph-properties fo:margin-left="1cm" fo:margin-right="0cm" fo:line-height="120%" fo:text-align="justify" style:justify-single-word="false" fo:text-indent="-0.499cm" style:auto-text-indent="false"/>
      <style:text-properties officeooo:paragraph-rsid="0012d28f"/>
    </style:style>
    <style:style style:name="P29" style:family="paragraph" style:parent-style-name="Text_20_body">
      <style:paragraph-properties fo:line-height="150%" fo:text-align="center" style:justify-single-word="false"/>
      <style:text-properties fo:font-weight="bold" officeooo:paragraph-rsid="0012d28f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7" style:family="text">
      <style:text-properties fo:font-style="italic" fo:font-weight="bold" style:font-style-asian="italic" style:font-weight-asian="bold" style:font-name-complex="Arial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style:font-size-asian="10pt" style:font-name-complex="Arial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style:font-name-complex="Arial"/>
    </style:style>
    <style:style style:name="T1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Uchwały Nr 26/2019</text:p>
      <text:p text:style-name="P6">Zarządu Powiatu w Lipnie z dnia 01.03.2019 r.</text:p>
      <text:p text:style-name="P7"/>
      <text:p text:style-name="P1">Ogłoszenie otwartego konkursu ofert</text:p>
      <text:p text:style-name="P1">na realizację zadania publicznego Powiatu Lipnowskiego z zakresu <text:s/>kultury, sztuki, ochrony dóbr kultury i dziedzictwa narodowego</text:p>
      <text:p text:style-name="P2"/>
      <text:p text:style-name="P8"><text:span text:style-name="T8">Na podstawie art. 4 ust. 1 pkt 8 i art. 32 ust. 1 ustawy z dnia 5 czerwca 1998 roku o samorządzie powiatowym (j.t. Dz. U. 2018.995 z późn. zm.), art. 13 ustawy z dnia 24 kwietnia 2003r. o działalności pożytku publicznego i o wolontariacie (j.t. Dz. U. 2018.450 z późn. zm.) oraz Uchwały Nr </text:span><text:span text:style-name="T9">XLV/288/2018 Rady Powiatu w Lipnie z dnia 15 października 2018r. w sprawie uchwalenia Rocznego Programu współpracy Powiatu Lipnowskiego z organizacjami pozarządowymi oraz podmiotami wymienionymi w art.3 ust.3 ustawy z dnia 24 kwietnia 2003r. o działalności pożytku publicznego i o wolontariacie na rok 2019”</text:span></text:p>
      <text:p text:style-name="P11"/>
      <text:p text:style-name="P12"/>
      <text:p text:style-name="P10"><text:span text:style-name="T2">Zarząd Powiatu w Lipnie ogłasza</text:span><text:span text:style-name="T11"> </text:span><text:span text:style-name="T3">otwarty konkurs ofert na realizację zadania w  dziedzinie kultury, sztuki, ochrony dóbr kultury i dziedzictwa narodowego w 2019r.</text:span></text:p>
      <text:p text:style-name="P13">Konkurs jest adresowany do organizacji pozarządowych oraz podmiotów wymienionych w art. 3 ust. 3 ustawy, zwanymi dalej podmiotami.</text:p>
      <text:p text:style-name="P2"/>
      <text:p text:style-name="P1">A. Rodzaj powierzanych zadań z zakresu kultury, sztuki, ochrony dóbr kultury i dziedzictwa narodowego:</text:p>
      <text:p text:style-name="P8"><text:span text:style-name="T14">I. Nazwa zadania – </text:span><text:span text:style-name="T6">Upowszechnianie kultury, sztuki, ochrona dóbr kultury i dziedzictwa narodowego</text:span></text:p>
      <text:p text:style-name="P16">Wysokość dotacji - do 100% całkowitego kosztu zadania</text:p>
      <text:p text:style-name="P8"><text:span text:style-name="T11">Wysokość środków przyznanych na zadanie w 2018 roku – </text:span><text:span text:style-name="T3">65</text:span><text:span text:style-name="T2"> 000,00zł </text:span></text:p>
      <text:p text:style-name="P8"><text:span text:style-name="T12">Wysokość środków planowanych na zadanie w 2019 roku – </text:span><text:span text:style-name="T3">75 000,00zł</text:span><text:span text:style-name="T12"> *</text:span></text:p>
      <text:p text:style-name="P2">1. Cele zadania:</text:p>
      <text:p text:style-name="P19"><text:span text:style-name="T3">1) </text:span><text:span text:style-name="T11">wzbogacanie życia kulturalnego powiatu o wartościowe wydarzenia artystyczne i kulturalne</text:span></text:p>
      <text:p text:style-name="P19"><text:span text:style-name="T3">2) </text:span><text:span text:style-name="T11">ułatwienie mieszkańcom dostępu do dóbr kultury</text:span></text:p>
      <text:p text:style-name="P19"><text:span text:style-name="T3">3) </text:span><text:span text:style-name="T11">kultywowanie, ochrona oraz popularyzowanie tradycji i dziedzictwa kulturowego</text:span></text:p>
      <text:p text:style-name="P19"><text:span text:style-name="T3">4)</text:span><text:span text:style-name="T11"> promocja i upowszechnianie kultury</text:span></text:p>
      <text:p text:style-name="P8"><text:span text:style-name="T3">2. Przedsięwzięcia realizowane w ramach zadania</text:span><text:span text:style-name="T11">:</text:span></text:p>
      <text:p text:style-name="P19"><text:span text:style-name="T3">1)</text:span><text:span text:style-name="T12"> prezentacja tradycji lokalnych na forum lokalnym, regionalnym i krajowym,</text:span></text:p>
      <text:p text:style-name="P19"><text:span text:style-name="T3">2)</text:span><text:span text:style-name="T12"> wspieranie inicjatyw kultywujących pamięć o zasłużonych dla społeczności lokalnych postaciach, miejscach i wydarzeniach historycznych,</text:span></text:p>
      <text:p text:style-name="P19"><text:span text:style-name="T3">3) </text:span><text:span text:style-name="T11">wspieranie zadań realizowanych w formie prelekcji, koncertów, wydawnictw, występów, spektakli, konkursów, plenerów, spotkań, wystaw, jubileuszy i innych wydarzeń o charakterze edukacyjnym, artystycznym, kulturalnym.</text:span></text:p>
      <text:p text:style-name="P3">3. Beneficjenci zadania:</text:p>
      <text:p text:style-name="P22">- mieszkańcy Powiatu Lipnowskiego.</text:p>
      <text:p text:style-name="P3">4. Koszty pokrywane z dotacji:</text:p>
      <text:p text:style-name="P20"><text:span text:style-name="T3">1)</text:span><text:span text:style-name="T12"> transport uczestników imprez kulturalnych,</text:span></text:p>
      <text:p text:style-name="P20"><text:span text:style-name="T3">2)</text:span><text:span text:style-name="T12"> artykuły spożywcze, wyżywienie,</text:span></text:p>
      <text:p text:style-name="P20"><text:span text:style-name="T3">3) </text:span><text:span text:style-name="T11">wynagrodzenia dla artystów, obsługa księgowa</text:span><text:span text:style-name="T12"> ,</text:span></text:p>
      <text:p text:style-name="P20"><text:soft-page-break/><text:span text:style-name="T3">4) </text:span><text:span text:style-name="T12">zakup nagród rzeczowych związanych z tematyką kulturalną, </text:span><text:span text:style-name="T11">wraz z załączeniem listy kwitującej odbiór nagród lub protokołu przekazania,</text:span></text:p>
      <text:p text:style-name="P20"><text:span text:style-name="T3">5)</text:span><text:span text:style-name="T12"> zakup drobnego sprzętu, </text:span></text:p>
      <text:p text:style-name="P20"><text:span text:style-name="T3">6) </text:span><text:span text:style-name="T11">wynajem sprzętu i wyposażenia</text:span><text:span text:style-name="T12"> ,</text:span></text:p>
      <text:p text:style-name="P20"><text:span text:style-name="T3">7) </text:span><text:span text:style-name="T11">opłaty za odczyty, prelekcje, przygotowanie i druk publikacji</text:span><text:span text:style-name="T12"> ,</text:span></text:p>
      <text:p text:style-name="P20"><text:span text:style-name="T3">8)</text:span><text:span text:style-name="T12"> wynajem obiektów,</text:span></text:p>
      <text:p text:style-name="P20"><text:span text:style-name="T3">9)</text:span><text:span text:style-name="T12"> opłaty za zakup biletów wstępu,</text:span></text:p>
      <text:p text:style-name="P20"><text:span text:style-name="T3">10)</text:span><text:span text:style-name="T12"> zakup niezbędnych materiałów i usług do realizacji ww. przedsięwzięć (w tym usługi poligraficzne i reklamowe, materiały szkoleniowe, obsługa techniczna imprez, artykuły dekoracyjne, nagłośnienie, wywóz nieczystości po imprezie).</text:span></text:p>
      <text:p text:style-name="P21"/>
      <text:p text:style-name="P4">B. Zasady i warunki zlecania realizacji zadań</text:p>
      <text:p text:style-name="P9"><text:span text:style-name="T2">I.</text:span><text:span text:style-name="T11"> </text:span><text:span text:style-name="T2">Podmioty uczestniczące w otwartym konkursie ofert i ubiegające się o dotację na realizację zadania powinny spełniać warunki ogólne:</text:span></text:p>
      <text:p text:style-name="P23"><text:span text:style-name="T2">1.</text:span><text:span text:style-name="T11"> Wypełnić (</text:span><text:span text:style-name="T7">w wersji elektronicznej</text:span><text:span text:style-name="T11">) ofertę wg wzoru, który stanowi Załącznik nr I, wydrukować i złożyć w terminie, poprawną i podpisaną w sposób czytelny na ostatniej stronie oferty, która zawiera podpisy osób upoważnionych do składania oświadczeń woli, zgodnie z zasadami uczciwej konkurencji, gwarantującą wykonanie zadania w sposób efektywny, racjonalny, oszczędny i terminowy.</text:span></text:p>
      <text:p text:style-name="P23"><text:span text:style-name="T2">2.</text:span><text:span text:style-name="T11"> Posiadać: doświadczenie, wykwalifikowaną kadrę i odpowiednie zaplecze lokalowe do realizacji konkretnego przedsięwzięcia.</text:span></text:p>
      <text:p text:style-name="P23"><text:span text:style-name="T2">3.</text:span><text:span text:style-name="T11"> Nie posiadać zadłużenia wobec Powiatu Lipnowskiego.</text:span></text:p>
      <text:p text:style-name="P23"><text:span text:style-name="T2">4.</text:span><text:span text:style-name="T11"> Nie posiadać zadłużenia z tytułu opłacania należności z tytułu składek na ubezpieczenia społeczne wobec Zakładu Ubezpieczeń Społecznych.</text:span></text:p>
      <text:p text:style-name="P23"><text:span text:style-name="T2">5.</text:span><text:span text:style-name="T11"> Nie posiadać zadłużenia z tytułu opłacania należności z tytułu zobowiązań podatkowych wobec Urzędu Skarbowego.</text:span></text:p>
      <text:p text:style-name="P14"/>
      <text:p text:style-name="P5">II. Termin i sposób składania ofert.</text:p>
      <text:p text:style-name="P9"><text:span text:style-name="T2">1.</text:span><text:span text:style-name="T11"> Kompletną ofertę wraz z załącznikami należy złożyć w nieprzekraczalnym terminie do dnia </text:span><text:span text:style-name="T2">29 marca 2019r</text:span><text:span text:style-name="T11">., do godz. </text:span><text:span text:style-name="T2">14.30</text:span><text:span text:style-name="T11"> w sekretariacie Starostwa Powiatowego w Lipnie, ul. Sierakowskiego 10B, 87-600 Lipno, pok. 28 (II piętro) lub nadesłać drogą pocztową na ww. adres. Oferta winna zostać złożona w zamkniętej kopercie wg poniższego wzoru:</text:span></text:p>
      <text:p text:style-name="P14"/>
      <text:p text:style-name="P24"><text:span text:style-name="T13">„</text:span><text:span text:style-name="T14">Otwarty konkurs ofert na realizację zadania publicznego Powiatu Lipnowskiego w 2019r. z zakresu- Upowszechnianie kultury, sztuki, ochrony dóbr kultury i dziedzictwa narodowego”</text:span></text:p>
      <text:p text:style-name="P25"/>
      <text:p text:style-name="P24"><text:span text:style-name="T13">Zamawiający:</text:span><text:span text:style-name="T2"> Powiat Lipnowski, ul. Sierakowskiego 10B, 87-600 Lipno</text:span></text:p>
      <text:p text:style-name="P26"/>
      <text:p text:style-name="P24"><text:span text:style-name="T13">Oferent:</text:span><text:span text:style-name="T2"> ……………………………………..… </text:span><text:span text:style-name="T11">(pełna nazwa i siedziba oferenta)</text:span></text:p>
      <text:p text:style-name="P14"/>
      <text:p text:style-name="P14">(za ofertę złożoną w terminie zostanie uznana taka oferta, która wpłynie do sekretariatu do godz. 14.30 w dniu 29 marca 2019r.).</text:p>
      <text:p text:style-name="P14">Oferta, która wpłynie po ww. terminie, nie będzie objęta procedurą konkursową.</text:p>
      <text:p text:style-name="P9"><text:span text:style-name="T2">2.</text:span><text:span text:style-name="T11"> Termin realizacji powyższych zadań: </text:span><text:span text:style-name="T2">1 lutego - 31 grudnia 2019r.</text:span><text:span text:style-name="T11"> </text:span></text:p>
      <text:p text:style-name="P9"><text:soft-page-break/><text:span text:style-name="T2">3.</text:span><text:span text:style-name="T11"> Jeden podmiot może złożyć tylko jedną ofertę w odpowiedzi na ogłoszony przez Powiat Lipnowski otwarty konkurs ofert w danym roku kalendarzowym z zakresu kultury, sztuki, ochrony dóbr kultury i dziedzictwa narodowego.</text:span></text:p>
      <text:p text:style-name="P9"><text:span text:style-name="T2">4.</text:span><text:span text:style-name="T11"> Oferta (ostatnia strona) powinna być podpisana przez osobę(y) uprawnioną(e). Uprawnienie to powinno być udokumentowane stosowną uchwałą lub upoważnieniem właściwego organu lub zapisem w aktualnym odpisie z Krajowego Rejestru Sądowego. W przypadku wystawienia upoważnień do podpisywania dokumentów (lub określonych rodzajów dokumentów), upoważnienia muszą być dołączone do oferty.</text:span></text:p>
      <text:p text:style-name="P9"><text:span text:style-name="T2">5.</text:span><text:span text:style-name="T11"> Wszystkie strony oferty (wraz z załącznikami) muszą być ponumerowane oraz być trwale złączone. Oferta winna posiadać spis treści.</text:span></text:p>
      <text:p text:style-name="P9"><text:span text:style-name="T2">6.</text:span><text:span text:style-name="T11"> Wszystkie złożone własnoręcznie podpisy muszą być czytelne.</text:span></text:p>
      <text:p text:style-name="P9"><text:span text:style-name="T2">7.</text:span><text:span text:style-name="T11"> Ofertę mogą składać podmioty samodzielnie lub wspólnie z innymi podmiotami. W ofercie należy wskazać podmiot ubiegający się o dotację i odpowiedzialny za wykonanie zadania.</text:span></text:p>
      <text:p text:style-name="P9"><text:span text:style-name="T2">8.</text:span><text:span text:style-name="T11"> Przy składaniu oferty wspólnej należy wskazać sposób reprezentowania każdego z podmiotów oraz określić, jakie działania w ramach realizacji zadania publicznego będą wykonywać poszczególne podmioty i jakie rodzaje kosztów będą opłacane z konta tych podmiotów.</text:span></text:p>
      <text:p text:style-name="P9"><text:span text:style-name="T2">9.</text:span><text:span text:style-name="T11"> Do oferty należy dołączyć wymagane załączniki:</text:span></text:p>
      <text:p text:style-name="P27"><text:span text:style-name="T2">a)</text:span><text:span text:style-name="T11"> aktualny odpis z Krajowego Rejestru Sądowego (możliwy wydruk komputerowy aktualnego odpisu z KRS zgodnie z art. 4 ust. 4A ustawy o Krajowym Rejestrze Sądowym z dnia 20 sierpnia 1997r), a w przypadku podmiotów nie wpisanych do rejestru, inny dokument stanowiący o podstawie działalności danego podmiotu;</text:span></text:p>
      <text:p text:style-name="P27"><text:span text:style-name="T2">b)</text:span><text:span text:style-name="T11"> aktualny statut lub imienny dokument zawierający zakres działalności podmiotu oraz wskazujący organy uprawnione do reprezentacji w przypadku złożenia innego dokumentu niż odpis z Krajowego Rejestru Sądowego;</text:span></text:p>
      <text:p text:style-name="P28"><text:span text:style-name="T2">c)</text:span><text:span text:style-name="T11"> w przypadku oferty wspólnej: umowę zawartą między podmiotami, określającą zakres ich świadczeń składających się na realizację zadania publicznego, sposób reprezentacji podmiotów, odpowiedzialność za wykonywane działania.</text:span></text:p>
      <text:p text:style-name="P9"><text:span text:style-name="T2">10.</text:span><text:span text:style-name="T11"> Każda strona kopii dokumentów składanych w wersji papierowej powinna być poświadczona za zgodność z oryginałem przez osobę/y upoważnioną/e do podpisywania oferty.</text:span></text:p>
      <text:p text:style-name="P5"/>
      <text:p text:style-name="P5">III. Termin, tryb i kryteria rozpatrywania ofert.</text:p>
      <text:p text:style-name="P9"><text:span text:style-name="T2">1.</text:span><text:span text:style-name="T11"> Rozpatrzenie ofert nastąpi w terminie do 30 dni, licząc od upływu terminu składania ofert.</text:span></text:p>
      <text:p text:style-name="P9"><text:span text:style-name="T2">2.</text:span><text:span text:style-name="T11"> Oferty spełniające wymogi formalne, opiniowane będą przez Komisję Konkursową powołaną przez Zarząd Powiatu w Lipnie.</text:span></text:p>
      <text:p text:style-name="P9"><text:span text:style-name="T2">3.</text:span><text:span text:style-name="T11"> Ocenie podlegają następujące kryteria:</text:span></text:p>
      <text:p text:style-name="P20"><text:span text:style-name="T2">a)</text:span><text:span text:style-name="T11"> merytoryczna wartość oferty i jego zgodność z celami zadania (</text:span><text:span text:style-name="T2">0-5pktów</text:span><text:span text:style-name="T11">),</text:span></text:p>
      <text:p text:style-name="P20"><text:span text:style-name="T2">b)</text:span><text:span text:style-name="T11"> ocena możliwości realizacji zadania przez podmiot, przy uwzględnieniu doświadczenia tego podmiotu w realizacji zadania, realności wykonania zadania, kwalifikacji kadry, bazy lokalowej (</text:span><text:span text:style-name="T2">0-3pkty</text:span><text:span text:style-name="T11">),</text:span></text:p>
      <text:p text:style-name="P20"><text:span text:style-name="T2">c)</text:span><text:span text:style-name="T11"> zapotrzebowanie społeczne na usługi świadczone w ramach oferty (</text:span><text:span text:style-name="T2">0-3pkty</text:span><text:span text:style-name="T11">),</text:span></text:p>
      <text:p text:style-name="P20"><text:span text:style-name="T2">d)</text:span><text:span text:style-name="T11"> zasięg terytorialny oferty, korzyści płynące dla mieszkańców Powiatu z realizacji zadania i liczba osób objętych ofertą (</text:span><text:span text:style-name="T2">0-3pkty</text:span><text:span text:style-name="T11">),</text:span></text:p>
      <text:p text:style-name="P20"><text:span text:style-name="T2">e)</text:span><text:span text:style-name="T11"> ocena kalkulacji kosztów zadania pod kątem ich celowości, oszczędności oraz efektywności wykonania (</text:span><text:span text:style-name="T2">0-5pktów</text:span><text:span text:style-name="T11">)</text:span></text:p>
      <text:p text:style-name="P20"><text:soft-page-break/><text:span text:style-name="T2">f)</text:span><text:span text:style-name="T11"> ocena dotychczasowego wykonania i rozliczenia zadań zleconych podmiotom w okresie poprzednim (</text:span><text:span text:style-name="T2">0-4pkt</text:span><text:span text:style-name="T11">), </text:span></text:p>
      <text:p text:style-name="P20"><text:span text:style-name="T2">g)</text:span><text:span text:style-name="T11"> merytoryczne uzasadnienie w przypadku zatrudnienia etatowego realizatora oferty (</text:span><text:span text:style-name="T2">0-1pkt</text:span><text:span text:style-name="T11">),</text:span></text:p>
      <text:p text:style-name="P20"><text:span text:style-name="T2">h)</text:span><text:span text:style-name="T11"> udział środków własnych oraz z innych źródeł finansowania (</text:span><text:span text:style-name="T2">0-4pkty</text:span><text:span text:style-name="T11">),</text:span></text:p>
      <text:p text:style-name="P20"><text:span text:style-name="T2">i)</text:span><text:span text:style-name="T11"> zgodność tematyki i zakresu oferty z celami statutowymi podmiotu (</text:span><text:span text:style-name="T2">0-2pkty</text:span><text:span text:style-name="T11">).</text:span></text:p>
      <text:p text:style-name="P9"><text:span text:style-name="T2">4.</text:span><text:span text:style-name="T11"> Decyzję o udzieleniu dotacji podejmuje Zarząd Powiatu w Lipnie, po zapoznaniu się z opinią Komisji Konkursowej.</text:span></text:p>
      <text:p text:style-name="P9"><text:span text:style-name="T2">5.</text:span><text:span text:style-name="T11"> O podjętych decyzjach składający ofertę powiadamiani są poprzez ogłoszenia umieszczone na tablicy ogłoszeń Starostwa Powiatowego w Lipnie oraz na stronach: BIP (</text:span><text:a xlink:type="simple" xlink:href="http://bip.lipnowski.powiat.pl/" text:style-name="Internet_20_link" text:visited-style-name="Visited_20_Internet_20_Link"><text:span text:style-name="Internet_20_link"><text:span text:style-name="T11">http://bip.lipnowski.powiat.pl/</text:span></text:span></text:a><text:span text:style-name="T11">) oraz wizytówkowej Powiatu Lipnowskiego (</text:span><text:a xlink:type="simple" xlink:href="http://www.lipnowski.powiat.pl/" text:style-name="Internet_20_link" text:visited-style-name="Visited_20_Internet_20_Link"><text:span text:style-name="Internet_20_link"><text:span text:style-name="T11">www.lipnowski.powiat.pl</text:span></text:span></text:a><text:span text:style-name="T11">).</text:span></text:p>
      <text:p text:style-name="P9"><text:span text:style-name="T2">6.</text:span><text:span text:style-name="T11"> Od podjętych decyzji nie przysługuje odwołanie.</text:span></text:p>
      <text:p text:style-name="P9"><text:span text:style-name="T2">7.</text:span><text:span text:style-name="T11"> Złożenie oferty </text:span><text:span text:style-name="T2">nie jest</text:span><text:span text:style-name="T11"> równoznaczne z przyznaniem dotacji.</text:span></text:p>
      <text:p text:style-name="P9"><text:span text:style-name="T2">8.</text:span><text:span text:style-name="T11"> Kwota przyznanej dotacji </text:span><text:span text:style-name="T15">może być niższa</text:span><text:span text:style-name="T11"> od wnioskowanej. W przypadku, kiedy oferent otrzymał dotację w wysokości niższej niż wnioskowana, Zarząd Powiatu w Lipnie oraz oferent dokonują uzgodnień, których celem jest doprecyzowanie warunków i zakresu realizacji zadania. Oferent zobowiązany jest wówczas dostarczyć zaktualizowaną kalkulację przewidywanych kosztów realizacji zadania, oraz zaktualizowany harmonogram i zaktualizowany opis poszczególnych działań w zakresie realizacji zadania publicznego w przypadku wprowadzenia do nich zmian. Zaktualizowane dokumenty należy przedłożyć niezwłocznie, przed podpisaniem umowy o realizację zadania publicznego. Niedostarczenie dokumentów traktowane będzie jako rezygnacja z realizacji zadania publicznego.</text:span></text:p>
      <text:p text:style-name="P5">IV. Postanowienia końcowe.</text:p>
      <text:p text:style-name="P9"><text:span text:style-name="T2">1.</text:span><text:span text:style-name="T11"> Kwota oznaczona symbolem (*) może ulec zmianie z chwilą przyjęcia przez Radę Powiatu w Lipnie uchwały budżetowej na dany rok.</text:span></text:p>
      <text:p text:style-name="P9"><text:span text:style-name="T2">2.</text:span><text:span text:style-name="T11"> Dotacji nie można wykorzystać na:</text:span></text:p>
      <text:p text:style-name="P20"><text:span text:style-name="T2">a)</text:span><text:span text:style-name="T11"> realizację zadań już zleconych danej jednostce przez Powiat Lipnowski,</text:span></text:p>
      <text:p text:style-name="P20"><text:span text:style-name="T2">b)</text:span><text:span text:style-name="T11"> projekty dyskryminujące jakiekolwiek osoby lub grupy,</text:span></text:p>
      <text:p text:style-name="P20"><text:span text:style-name="T2">c)</text:span><text:span text:style-name="T11"> prowadzenie działalności politycznej, gospodarczej <text:s/>lub religijnej</text:span></text:p>
      <text:p text:style-name="P20"><text:span text:style-name="T2">d)</text:span><text:span text:style-name="T11"> budowę, zakup lub remont budynków,</text:span></text:p>
      <text:p text:style-name="P20"><text:span text:style-name="T2">e)</text:span><text:span text:style-name="T11"> pokrycie deficytu wcześniej zrealizowanych przedsięwzięć przed datą podpisania umowy,</text:span></text:p>
      <text:p text:style-name="P20"><text:span text:style-name="T2">f)</text:span><text:span text:style-name="T11"> opłacanie odsetek za zwłokę w płatnościach,</text:span></text:p>
      <text:p text:style-name="P20"><text:span text:style-name="T2">g)</text:span><text:span text:style-name="T11"> opłacenie zadań koordynatora,</text:span></text:p>
      <text:p text:style-name="P20"><text:span text:style-name="T2">h)</text:span><text:span text:style-name="T11"> wynagrodzenia członków zarządu stowarzyszenia za pracę w zarządzie</text:span></text:p>
      <text:p text:style-name="P9"><text:span text:style-name="T2">3.</text:span><text:span text:style-name="T11"> Zastrzega się możliwość nierozstrzygnięcia konkursu, bez prawa do odwołania. </text:span></text:p>
      <text:p text:style-name="P9"><text:span text:style-name="T2">4.</text:span><text:span text:style-name="T11"> Podmiot dotowany po zakończeniu realizacji zadania zobowiązany jest do przedstawienia szczegółowego sprawozdania merytorycznego i finansowego z wykonanego w związku z umową zadania zgodnie z Załącznikiem Nr III. </text:span><text:span text:style-name="T15">Sprawozdanie winno być złożone w terminie do 30 dni od zakończenia realizacji zadania</text:span><text:span text:style-name="T11">.</text:span></text:p>
      <text:p text:style-name="P9"><text:span text:style-name="T2">5.</text:span><text:span text:style-name="T11"> Warunkiem przekazania dotacji jest zawarcie umowy pomiędzy Powiatem Lipnowskim a podmiotem składającym ofertę (Załącznik nr II).</text:span></text:p>
      <text:p text:style-name="P9"><text:span text:style-name="T2">6.</text:span><text:span text:style-name="T11"> Podmioty, które otrzymają dotację na realizację zadania są zobowiązane w sposób czytelny i widoczny umieścić informację o treści: „</text:span><text:span text:style-name="T5">Zadanie zostało dofinansowane ze środków budżetu Powiatu Lipnowskiego</text:span><text:span text:style-name="T11">”, „</text:span><text:span text:style-name="T5">Publikacja została wydana dzięki dofinansowaniu ze środków budżetu </text:span><text:soft-page-break/><text:span text:style-name="T5">Powiatu Lipnowskiego</text:span><text:span text:style-name="T11">”. Taka informacja powinna być zamieszczona np.: w wydawanych w ramach zadania, publikacjach, materiałach informacyjnych, promocyjnych i reklamowych, w tym na stronie internetowej realizującego zadanie (jeśli takowa istnieje), jak i również stosownie do charakteru zadania, poprzez widoczną w miejscu jego realizacji tablicę lub przez ustną informację kierowaną do odbiorców, o fakcie dofinansowania realizacji zadania przez Powiat Lipnowski.</text:span></text:p>
      <text:p text:style-name="P9"><text:span text:style-name="T2">7.</text:span><text:span text:style-name="T11"> </text:span><text:span text:style-name="T15">Dotowany podmiot zobowiązany jest do posiadania </text:span><text:span text:style-name="T13">wyodrębnionego specjalnie w tym celu rachunku bankowego</text:span><text:span text:style-name="T15"> przeznaczonego wyłącznie do operacji związanych z realizacją zadania</text:span><text:span text:style-name="T11">.</text:span></text:p>
      <text:p text:style-name="P9"><text:span text:style-name="T2">8.</text:span><text:span text:style-name="T11"> Szczegóły dotyczące zadań zleconych znajdują się na stronie internetowej </text:span><text:a xlink:type="simple" xlink:href="http://www.lipnowski.powiat.pl/" text:style-name="Internet_20_link" text:visited-style-name="Visited_20_Internet_20_Link"><text:span text:style-name="Internet_20_link"><text:span text:style-name="T11">www.lipnowski.powiat.pl</text:span></text:span></text:a></text:p>
      <text:p text:style-name="P9"><text:span text:style-name="T2">9.</text:span><text:span text:style-name="T11"> Dodatkowych informacji na temat warunków i możliwości uzyskania dotacji udzielają pracownicy Wydziału Edukacji i Kultury Starostwa Powiatowego w Lipnie: pokój nr 14 (I piętro), tel. (54) 287 20 39 wew. 53, e-mail: </text:span><text:a xlink:type="simple" xlink:href="mailto:edukacja@lipnowski.powiat.pl" text:style-name="Internet_20_link" text:visited-style-name="Visited_20_Internet_20_Link"><text:span text:style-name="Internet_20_link"><text:span text:style-name="T11">edukacja@lipnowski.powiat.pl</text:span></text:span></text:a></text:p>
      <text:p text:style-name="P4">KLAUZULA INFORMACYJNA</text:p>
      <text:p text:style-name="P14">Zgodnie z Rozporządzeniem Parlamentu Europejskiego i Rady (UE) 2016/679 z 27.04.2016 r. w sprawie ochrony osób fizycznych w związku z przetwarzaniem danych osobowych i w sprawie swobodnego przepływu takich danych oraz uchylenia dyrektywy 95/46/WE (ogólne rozporządzenie o ochronie danych) zwanego dalej RODO – informuje się, że:</text:p>
      <text:p text:style-name="P9"><text:span text:style-name="T11">Administratorem danych osobowych przetwarzanych w </text:span><text:span text:style-name="T3">Starostwie Powiatowym w Lipnie</text:span><text:span text:style-name="T11"> jest: </text:span><text:span text:style-name="T3">Starosta Lipnowski z</text:span><text:span text:style-name="T2"> siedzibą w Starostwie Powiatowym w Lipnie, 87-600 Lipno, ul. Sierakowskiego 10B .</text:span></text:p>
      <text:p text:style-name="P9"><text:span text:style-name="T11">Jeśli ma Pani/Pan pytania dotyczące sposobu i zakresu przetwarzania danych osobowych w zakresie działania Starostwa Powiatowego w Lipnie, a także przysługujących Pani/Panu uprawnień, może się Pani/Pan skontaktować się z Inspektorem Ochrony Danych Osobowych w Starostwie Powiatowym w Lipnie za pomocą adresu e-mail </text:span><text:span text:style-name="T3">iod@lipnowski.powiat.pl</text:span><text:span text:style-name="T11"> lub telefonicznie pod numerem </text:span><text:span text:style-name="T3">542872039 wew.34</text:span><text:span text:style-name="T11">.</text:span></text:p>
      <text:p text:style-name="P18"><text:span text:style-name="T11">Administrator będzie przetwarzać dane osobowe przekazane wraz z ofertą na podstawie art. 6 ust. 1 lit. c) i e) RODO, w celu przeprowadzenia </text:span><text:span text:style-name="T2">konkursu</text:span><text:span text:style-name="T3"> ofert na realizację zadania publicznego Powiatu Lipnowskiego z zakresu <text:s/>kultury, sztuki, ochrony dóbr kultury i dziedzictwa narodowego</text:span><text:span text:style-name="T11">.</text:span></text:p>
      <text:p text:style-name="P17">Podanie danych ma charakter dobrowolny, jednak konsekwencją niepodania danych wymaganych w w/w konkursie będzie brak możliwości udziału zgłaszanej przez Panią/Pana organizacji <text:s/>w Konkursie. </text:p>
      <text:p text:style-name="P14">Dane osobowe przekazane wraz z ofertą w odpowiedzi na w/w konkurs będą przechowywane przez okres niezbędny do przeprowadzania konkursu oraz do celów archiwalnych. </text:p>
      <text:p text:style-name="P14">Osoby, których dane osobowe zostaną przekazane wraz z ofertą posiadają prawo dostępu do treści swoich danych oraz prawo ich: sprostowania, ograniczenia przetwarzania, usunięcia. Szczegółowe zasady korzystania z wyżej wymienionych uprawnień regulują art. 15- 18 RODO.</text:p>
      <text:p text:style-name="P14">Ma Pani/Pan prawo wniesienia skargi do organu nadzorczego, którym w Polsce jest Prezes Urzędu Ochrony Danych Osobowych. </text:p>
      <text:p text:style-name="P14">Dane osobowe przekazane wraz z ofertą mogą zostać ujawnione innym podmiotom upoważnionym na podstawie przepisów prawa. Dane osobowe przekazane wraz z ofertą zostaną ujawnione członkom Komisji Konkursowej oraz członkom Zarządu Powiatu w Lipnie. <text:s/></text:p>
      <text:p text:style-name="P15">Dane osobowe przekazane wraz z ofertą nie będą przetwarzane w sposób zautomatyzowany, w tym również profilowane.</text:p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4.4.2$Windows_x86 LibreOffice_project/2524958677847fb3bb44820e40380acbe820f960</meta:generator>
    <dc:date>2019-06-06T09:37:17.085000000</dc:date>
    <meta:document-statistic meta:table-count="0" meta:image-count="0" meta:object-count="0" meta:page-count="6" meta:paragraph-count="107" meta:word-count="1922" meta:character-count="14375" meta:non-whitespace-character-count="12541"/>
    <meta:user-defined meta:name="Info 1"/>
    <meta:user-defined meta:name="Info 2"/>
    <meta:user-defined meta:name="Info 3"/>
    <meta:user-defined meta:name="Info 4"/>
  </office:meta>
</office:document-meta>
</file>