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292000082C9B2D3CF761ED25E25.wmf" manifest:media-type="image/x-wmf"/>
  <manifest:file-entry manifest:full-path="Pictures/200000090001590C00009E7545716F8BB1D959EF.wmf" manifest:media-type="image/x-wmf"/>
  <manifest:file-entry manifest:full-path="Pictures/100000000000059E0000074EB053A0200BC00985.png" manifest:media-type="image/png"/>
  <manifest:file-entry manifest:full-path="Pictures/1000000000000599000007A1BD5FD8EA70369453.png" manifest:media-type="image/png"/>
  <manifest:file-entry manifest:full-path="Pictures/1000000000000588000007C4D71CA56B47D6B58D.png" manifest:media-type="image/png"/>
  <manifest:file-entry manifest:full-path="Pictures/100000000000059E000007356C9D9A04B5487D77.png" manifest:media-type="image/png"/>
  <manifest:file-entry manifest:full-path="Pictures/2000000900005DFB000084DA6B71E1D52D536E2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6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az 1" text:anchor-type="as-char" svg:y="-21.093cm" svg:width="15.991cm" svg:height="21.225cm" draw:z-index="0"><draw:image xlink:href="Pictures/2000000900006292000082C9B2D3CF761ED25E25.wmf" xlink:type="simple" xlink:show="embed" xlink:actuate="onLoad" loext:mime-type="image/x-wmf"/></draw:frame></text:p>
      <text:p text:style-name="Standard"/>
      <text:p text:style-name="Standard"><text:soft-page-break/><draw:frame draw:style-name="fr2" draw:name="Obraz2" text:anchor-type="as-char" svg:width="16.427cm" svg:height="21.37cm" draw:z-index="1"><draw:image xlink:href="Pictures/100000000000059E0000074EB053A0200BC00985.png" xlink:type="simple" xlink:show="embed" xlink:actuate="onLoad" loext:mime-type="image/png"/></draw:frame></text:p>
      <text:p text:style-name="Standard"/>
      <text:p text:style-name="Standard"><text:soft-page-break/><draw:frame draw:style-name="fr3" draw:name="Obraz 3" text:anchor-type="as-char" svg:width="16.565cm" svg:height="22.572cm" draw:z-index="2"><draw:image xlink:href="Pictures/1000000000000599000007A1BD5FD8EA70369453.png" xlink:type="simple" xlink:show="embed" xlink:actuate="onLoad" loext:mime-type="image/png"/></draw:frame></text:p>
      <text:p text:style-name="Standard"/>
      <text:p text:style-name="Standard"><text:soft-page-break/><draw:frame draw:style-name="fr4" draw:name="Obraz 4" text:anchor-type="as-char" svg:width="16.344cm" svg:height="22.948cm" draw:z-index="3"><draw:image xlink:href="Pictures/1000000000000588000007C4D71CA56B47D6B58D.png" xlink:type="simple" xlink:show="embed" xlink:actuate="onLoad" loext:mime-type="image/png"/></draw:frame></text:p>
      <text:p text:style-name="Standard"/>
      <text:p text:style-name="Standard"><text:soft-page-break/><draw:frame draw:style-name="fr5" draw:name="Obraz 5" text:anchor-type="as-char" svg:width="16.588cm" svg:height="21.292cm" draw:z-index="4"><draw:image xlink:href="Pictures/100000000000059E000007356C9D9A04B5487D77.png" xlink:type="simple" xlink:show="embed" xlink:actuate="onLoad" loext:mime-type="image/png"/></draw:frame></text:p>
      <text:p text:style-name="Standard"/>
      <text:p text:style-name="Standard"/>
      <text:p text:style-name="Standard"><text:soft-page-break/><draw:frame draw:style-name="fr6" draw:name="Obraz 6" text:anchor-type="as-char" svg:width="16.335cm" svg:height="22.572cm" draw:z-index="5"><draw:image xlink:href="Pictures/2000000900005DFB000084DA6B71E1D52D536E24.wmf" xlink:type="simple" xlink:show="embed" xlink:actuate="onLoad" loext:mime-type="image/x-wmf"/></draw:frame></text:p>
      <text:p text:style-name="Standard"/>
      <text:p text:style-name="Standard"><text:soft-page-break/><draw:frame draw:style-name="fr5" draw:name="Obraz 7" text:anchor-type="as-char" svg:width="15.991cm" svg:height="7.311cm" draw:z-index="6"><draw:image xlink:href="Pictures/200000090001590C00009E7545716F8BB1D959EF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3</meta:editing-cycles>
    <meta:generator>LibreOffice/5.4.4.2$Windows_x86 LibreOffice_project/2524958677847fb3bb44820e40380acbe820f960</meta:generator>
    <dc:date>2019-01-07T10:07:42.954000000</dc:date>
    <meta:document-statistic meta:table-count="0" meta:image-count="7" meta:object-count="0" meta:page-count="7" meta:paragraph-count="7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