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e658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09e658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fo:language="none" fo:country="none" fo:font-weight="bold" officeooo:paragraph-rsid="0009e658" style:font-size-asian="10pt" style:language-asian="none" style:country-asian="none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none" fo:country="none" fo:font-weight="bold" officeooo:paragraph-rsid="0009e658" style:font-size-asian="12pt" style:language-asian="none" style:country-asian="none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none" fo:country="none" fo:font-weight="bold" officeooo:paragraph-rsid="0009e658" style:font-size-asian="12pt" style:language-asian="none" style:country-asian="none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none" fo:country="none" fo:font-weight="bold" officeooo:paragraph-rsid="0009e658" style:font-size-asian="12pt" style:language-asian="none" style:country-asian="none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writing-mode="lr-tb"/>
      <style:text-properties style:font-name="Times New Roman" fo:font-size="12pt" fo:language="none" fo:country="none" fo:font-weight="bold" officeooo:paragraph-rsid="0009e658" style:font-size-asian="12pt" style:language-asian="none" style:country-asian="none" style:font-weight-asian="bold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9e658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GANIZACJA ZATRUDNIENIA </text:p>
      <text:p text:style-name="P11">W PUBLICZNEJ SZKOLE MUZYCZNEJ I STOPNIA </text:p>
      <text:p text:style-name="P11">W LIPNIE</text:p>
      <text:p text:style-name="P1"/>
      <text:p text:style-name="P2"/>
      <text:p text:style-name="P7"><draw:frame draw:style-name="fr1" draw:name="Ramka1" text:anchor-type="char" svg:y="0.014cm" svg:width="6.359cm" svg:height="2.258cm" draw:z-index="0"><draw:text-box><text:p text:style-name="P4">DYREKTOR</text:p><text:p text:style-name="P14">(1 etat)</text:p></draw:text-box></draw:frame></text:p>
      <text:p text:style-name="P9"/>
      <text:p text:style-name="P10"><draw:connector text:anchor-type="char" draw:z-index="6" draw:style-name="gr1" draw:text-style-name="P16" draw:type="line" svg:x1="7.952cm" svg:y1="0.43cm" svg:x2="7.987cm" svg:y2="4.133cm" svg:d="M7952 430l35 3703" svg:viewBox="0 0 37 3704"><text:p/></draw:connector></text:p>
      <text:p text:style-name="P9"/>
      <text:p text:style-name="P9"><draw:connector text:anchor-type="char" draw:z-index="5" draw:style-name="gr1" draw:text-style-name="P16" draw:type="line" svg:x1="1.84cm" svg:y1="0.383cm" svg:x2="13.887cm" svg:y2="0.393cm" svg:d="M1840 383l12047 10" svg:viewBox="0 0 12049 12"><text:p/></draw:connector><draw:connector text:anchor-type="char" draw:z-index="7" draw:style-name="gr1" draw:text-style-name="P16" draw:type="line" svg:x1="1.84cm" svg:y1="0.383cm" svg:x2="1.85cm" svg:y2="2.309cm" svg:d="M1840 383l10 1926" svg:viewBox="0 0 12 1928"><text:p/></draw:connector><draw:connector text:anchor-type="char" draw:z-index="8" draw:style-name="gr1" draw:text-style-name="P16" draw:type="line" svg:x1="13.878cm" svg:y1="0.383cm" svg:x2="13.889cm" svg:y2="2.309cm" svg:d="M13878 383l11 1926" svg:viewBox="0 0 12 1928"><text:p/></draw:connector></text:p>
      <text:p text:style-name="P9"/>
      <text:p text:style-name="P7"><draw:frame draw:style-name="fr2" draw:name="Ramka2" text:anchor-type="char" svg:x="-0.559cm" svg:y="0.46cm" svg:width="4.838cm" svg:height="1.647cm" draw:z-index="1"><draw:text-box><text:p text:style-name="P3">WICEDYREKTOR</text:p><text:p text:style-name="P14">(1 etat)</text:p></draw:text-box></draw:frame><draw:frame draw:style-name="fr2" draw:name="Ramka3" text:anchor-type="char" svg:x="11.599cm" svg:y="0.46cm" svg:width="4.766cm" svg:height="1.647cm" draw:z-index="2"><draw:text-box><text:p text:style-name="P3">SEKRETARZ SZKOŁY</text:p><text:p text:style-name="P5">(1 etat)</text:p><text:p text:style-name="P15"/></draw:text-box></draw:frame><draw:frame draw:style-name="fr2" draw:name="Ramka4" text:anchor-type="char" svg:x="5.599cm" svg:y="0.462cm" svg:width="4.856cm" svg:height="1.646cm" draw:z-index="3"><draw:text-box><text:p text:style-name="P3">GŁÓWNA KSIĘGOWA</text:p><text:p text:style-name="P14">(1 etat)</text:p></draw:text-box></draw:frame></text:p>
      <text:p text:style-name="P7"/>
      <text:p text:style-name="P7"><draw:connector text:anchor-type="char" draw:z-index="10" draw:style-name="gr1" draw:text-style-name="P16" draw:type="line" svg:x1="13.878cm" svg:y1="0.277cm" svg:x2="15.513cm" svg:y2="2.316cm" svg:d="M13878 277l1635 2039" svg:viewBox="0 0 1637 2041"><text:p/></draw:connector><draw:connector text:anchor-type="char" draw:z-index="11" draw:style-name="gr1" draw:text-style-name="P16" draw:type="line" svg:x1="13.887cm" svg:y1="0.277cm" svg:x2="9.768cm" svg:y2="2.316cm" svg:d="M13887 277l-4119 2039" svg:viewBox="0 0 4120 2041"><text:p/></draw:connector></text:p>
      <text:p text:style-name="P7"/>
      <text:p text:style-name="P7"><draw:frame draw:style-name="fr2" draw:name="Ramka5" text:anchor-type="char" svg:x="13.376cm" svg:y="0.471cm" svg:width="4.279cm" svg:height="1.954cm" draw:z-index="4"><draw:text-box><text:p text:style-name="P12">SPRZĄTACZKA</text:p><text:p text:style-name="P12"/><text:p text:style-name="P13">(1 etat)</text:p></draw:text-box></draw:frame><draw:frame draw:style-name="fr2" draw:name="Ramka6" text:anchor-type="char" svg:x="7.334cm" svg:y="0.471cm" svg:width="4.916cm" svg:height="1.954cm" draw:z-index="9"><draw:text-box><text:p text:style-name="P12">POMOC ADMINISTRACYJNA</text:p><text:p text:style-name="P14">(1 etat)</text:p></draw:text-box></draw:frame></text:p>
      <text:p text:style-name="P7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4.4.2$Windows_x86 LibreOffice_project/2524958677847fb3bb44820e40380acbe820f960</meta:generator>
    <dc:date>2018-09-25T08:12:56.779000000</dc:date>
    <meta:document-statistic meta:table-count="0" meta:image-count="0" meta:object-count="0" meta:page-count="1" meta:paragraph-count="15" meta:word-count="31" meta:character-count="204" meta:non-whitespace-character-count="186"/>
    <meta:user-defined meta:name="Info 1"/>
    <meta:user-defined meta:name="Info 2"/>
    <meta:user-defined meta:name="Info 3"/>
    <meta:user-defined meta:name="Info 4"/>
  </office:meta>
</office:document-meta>
</file>