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79cm" fo:margin-right="0cm" fo:line-height="150%" fo:text-align="justify" style:justify-single-word="false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 style:master-page-name="MP0">
      <style:paragraph-properties fo:margin-left="2cm" fo:margin-right="0cm" fo:line-height="150%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number text:level="1" style:num-suffix="." style:num-format="1" text:start-value="3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7">OPIS INDYWIDUALNYCH POSTĘPÓW W PROCESIE REHABILITACJI I TERAPII UCZESTNIKÓW WARSZTATU TERAPII ZAJĘCIOWEJ TPD W LIPNIE</text:p>
      <text:p text:style-name="P2"/>
      <text:p text:style-name="P2"/>
      <text:p text:style-name="P4">1. K.L.; kobieta, stopień niepełnosprawności znaczny, 10-N 01-U 06-E</text:p>
      <text:p text:style-name="P2"/>
      <text:p text:style-name="P3">Uczestniczka realizowała proces terapii zajęciowej w pracowni kultury i sztuki. Brała udział w treningu ekonomicznym i różnorodnych formach treningu społecznego.</text:p>
      <text:p text:style-name="P3">Cechuje ją dobry poziom funkcjonowania w zakresie samodzielnego <text:s/>wykonywania czynności życia codziennego. Uczestniczka ma trudności z motywacją do pracy i utrzymaniem stałego poziomu zaangażowania. Brała aktywny udział w zajęciach dodatkowych w warsztacie na temat tolerancji i edukacji ekologicznej.</text:p>
      <text:p text:style-name="P3">Korzystała z zajęć rehabilitacji ruchowej, jednak czyni to niechętnie, szuka wymówek, mimo iż wykonywanie ćwiczeń nie sprawia jej trudności.</text:p>
      <text:p text:style-name="P3">Z psychologiem współpracowała w zakresie udziału w Treningu Umiejętności Społecznych, zajęć integracyjnych, pogadanek tematycznych, zajęć edukacyjnych utrwalających umiejętności czytania i pisania oraz warsztatów tematycznych.</text:p>
      <text:p text:style-name="P3">Brała udział w konferencji „Niepełnosprawni na rynku pracy” oraz prezentacjach artystycznych osób niepełnosprawnych „Mój Świat – Moje Życie”.</text:p>
      <text:p text:style-name="P3">Wskazana jest systematyczna , dalsza <text:s/>rehabilitacja i terapia uczestniczki w warsztacie, którą będzie kontynuowała w pracowni rękodzielniczo – krawieckiej.</text:p>
      <text:p text:style-name="P3"><text:soft-page-break/></text:p>
      <text:p text:style-name="P5">2. K.W.; mężczyzna, stopień niepełnosprawności znaczny, „N/P”.</text:p>
      <text:p text:style-name="P5"/>
      <text:p text:style-name="P3">Uczestnik realizował proces terapii zajęciowej w pracowni stolarskiej. Brał czynny udział w treningu ekonomicznym i społecznym. Mniej chętnie uczestniczył w formach zajęć wyjazdowych – wycieczki ze względu na problemy zdrowotne i obawy związane z pogorszeniem samopoczucia.</text:p>
      <text:p text:style-name="P9">Brał udział w zajęciach rehabilitacji ruchowej. Cechuje go systematyczny udział w zajęciach, jest obowiązkowy. Mało samodzielny w podejmowaniu decyzji osobistych, lękliwy w nieuzasadnionych sytuacjach. Uczestnik współpracował z Powiatowym Urzędem Pracy, uczestniczył w konferencji „Niepełnosprawni na rynku pracy”. Brał aktywny udział w prezentacjach artystycznych „Mój Świat – Moje Życie”. Chętnie udziela się w różnych formach zajęć dodatkowych min. o tematyce ekologicznej, tolerancji, konkursach. Z psychologiem współpracował w zakresie zajęć wizualizacji i relaksacji, warsztatów tematycznych. Wskazana jest dalsza rehabilitacja uczestnika w warsztacie, która będzie kontynuowana w pracowni komputerowo – poligraficznej.</text:p>
      <text:p text:style-name="P3"/>
      <text:p text:style-name="P3"/>
      <text:p text:style-name="P5">3. K.M.; mężczyzna, stopień niepełnosprawności znaczny „Ps”.</text:p>
      <text:p text:style-name="P5"/>
      <text:p text:style-name="P3">Uczestnik realizował proces terapii zajęciowej w pracowni komputerowo – poligraficznej. Brał udział w treningu społecznym w różnorodnych formach. W przypadku realizacji treningu ekonomicznego Rada Programowa podjęła decyzję o ograniczeniu samodzielności uczestnika w zakresie samodzielnego dokonywania zakupów ze względu na incydent związany z dokonaną przez niego kradzieżą. Chętnie bierze udział w zajęciach rehabilitacji ruchowej mimo zwiększenia przez <text:s/>rehabilitanta zakresu wykonywanych ćwiczeń. Brał aktywny udział w prezentacjach <text:soft-page-break/>artystycznych osób niepełnosprawnych „Mój Świat – Moje Życie”, oraz konferencjach aktywizujących: „Osoba niepełnosprawna w zatrudnieniu”, „Niepełnosprawni na rynku pracy”. Pracował z grupą podczas zajęć dodatkowych na temat tolerancji oraz edukacji ekologicznej. Współpracował z Powiatowym Urzędem Pracy, jest obowiązkowy i chętny do uczestnictwa we wszelkich formach aktywizujących. Z psychologiem współpracował w zakresie warsztatów tematycznych, zajęć relaksacyjnych, muzykoterapii, wsparcia indywidualnego, Treningu Umiejętności Społecznych. <text:s/>Wskazana jest kontynuacja zajęć w warsztacie, proces terapii zajęciowej będzie odbywał się w pracowni kultury i sztuki.</text:p>
      <text:p text:style-name="P3"/>
      <text:p text:style-name="P5">4. E.Z., mężczyzna, stopień niepełnosprawności znaczny, 04-O.</text:p>
      <text:p text:style-name="P3"/>
      <text:p text:style-name="P3">Uczestnik realizował proces terapii zajęciowej w pracowni rękodzielniczo – krawieckiej. Aktywny w różnych formach treningu społecznego i ekonomicznego. Ma trudności z samodzielnym poruszaniem się, unika chodzenia w terenie ze wsparciem białej laski, robi to na wyraźne polecenie instruktora. Uczestnik stwarza tym samym sytuacje niebezpieczne dla siebie i otoczenia, jego ruchy są bardzo nerwowe, nieskoordynowane, widać pogarszającą się orientację w terenie. Chętnie i aktywnie bierze udział w zajęciach rehabilitacji ruchowej. Brał udział w prezentacjach artystycznych osób niepełnosprawnych „Mój Świat – Moje Życie”, zajęciach na temat tolerancji. Uczestnik wyciszył się emocjonalnie, nie wszczyna już tak często sytuacji konfliktowych. Odważył się i w sytuacjach braku dowozu zaczął samodzielnie transportem publicznym dojeżdżać do warsztatu. Z psychologiem współpracował w zakresie poradnictwa indywidualnego, Treningu Umiejętności społecznych, zajęć relaksacyjnych i muzykoterapii, spotkaniach z poezją, opowiadań terapeutycznych. Wskazana jest kontynuacja procesu terapii uczestnika, która będzie realizowana w pracowni stolarskiej.</text:p>
      <text:p text:style-name="P3"><text:soft-page-break/></text:p>
      <text:p text:style-name="P5">5. E.J.K.; kobieta, stopień niepełnosprawności znaczny, 12-C.</text:p>
      <text:p text:style-name="P3"/>
      <text:p text:style-name="P3">Uczestniczka realizowała proces terapii zajęciowej w pracowni rękodzielniczo – krawieckiej. Realizowała trening ekonomiczny w formie zindywidualizowanej, wymagała dodatkowego opiekuna ponieważ <text:s/>coraz częściej stwarzała trudności podczas grupowej formy treningu. Ma wyraźne trudności z określeniem osobistych potrzeb, a w konsekwencji z planowaną realizacją założeń i ustaleń treningu. Unika zajęć rehabilitacji ruchowej w warsztacie, szuka wymówek aby nie wykonywać jakiegokolwiek wysiłku fizycznego. Wymaga cierpliwości, motywowania ze strony specjalisty od rehabilitacji. Utrudnienia w uczestnictwie w różnorodnych formach treningu społecznego, stąd ograniczenia w <text:s/>realizacji indywidualnego programu. Uczestniczka nie może przebywać w dużym gronie nowych osób, czuje wówczas niepokój, ma problemy z kontrolowaniem emocji. Chętnie współpracowała z psychologiem w warsztacie w zakresie Treningu Umiejętności Społecznych, konsultacji indywidualnych i wsparcia psychologicznego, zajęć relaksacyjnych i muzykoterapii, spotkań z poezją. Wielokrotnie uczestniczka wymagała pomocy psychologicznej w sytuacjach kryzysowych. <text:s/>Warsztat jest dla niej miejscem bardzo ważnym, z jednej strony mówi, że nie chce już uczestniczyć w zajęciach, a z drugiej strony widać jej potrzebę kontaktu i przywiązanie do pracowników. Przejawia zachowania depresyjne, zagrażające swojemu bezpieczeństwu. Trudna współpraca ze środowiskiem rodzinnym, które neguje fakt występowania zaburzenia autystycznych u <text:s/>uczestniczki. Wskazana jest dalsza terapia zajęciowa w warsztacie ze wskazaniem na duże zindywidualizowanie w zakresie realizacji założeń programowych. Uczestniczka będzie kontynuowała program terapeutyczny w pracowni komputerowo – poligraficznej.</text:p>
      <text:p text:style-name="P3"/>
      <text:p text:style-name="P3"><text:soft-page-break/></text:p>
      <text:p text:style-name="P3"/>
      <text:p text:style-name="P5">6. R. S.; kobieta, stopień niepełnosprawności umiarkowany, 01-U.</text:p>
      <text:p text:style-name="P3"/>
      <text:p text:style-name="P3">Uczestniczka realizowała proces terapii zajęciowej w pracowni komputerowo – poligraficznej. Brała aktywny udział w różnych formach treningu społecznego i ekonomicznego. Przejawia trudności z samokontrolą emocji, wybuchami agresji, szczególnie słownej. Nauczyła się w obecności pracowników i uczestników spokojniej rozmawiać i bardziej konstruktywnie rozwiązywać sytuacje konfliktowe. Aktywnie uczestniczyła w przeglądzie osób niepełnosprawnych „Mój Świat – Moje Życie”. Chętna do wykazania się swoimi umiejętnościami, brała udział w zajęciach dodatkowych o tematyce tolerancji. Z psychologiem współpracowała w warsztacie w zakresie zajęć relaksacyjnych i muzykoterapii, wizualizacji, indywidualnych konsultacji i wsparcia. Brała aktywny udział w zajęciach rehabilitacji ruchowej w warsztacie. Wymaga wdrażania do poznawania nowych technik pracy. Wskazana kontynuacja procesu terapii w warsztacie w pracowni gospodarstwa domowego.</text:p>
      <text:p text:style-name="P3"/>
      <text:p text:style-name="P5">7. P.W., mężczyzna, stopień niepełnosprawności znaczny „N/P”.</text:p>
      <text:p text:style-name="P3"/>
      <text:p text:style-name="P3">Uczestnik realizował proces terapii zajęciowej w pracowni stolarskie. Uczestniczył w różnych formach treningu społecznego i ekonomicznym. Wymaga dodatkowego opiekuna wspierającego samodzielne poruszanie się w terenie, ze względu na częste ataki epilepsji. Ze względu na pogorszenie się stanu zdrowia został zakwalifikowany do dowozu mimo swoich możliwości psychoruchowych. Chętnie uczestniczy w dostępnych formach zajęć , choć nie wykazuje się wówczas dużą aktywnością. Wymaga motywowania, dyscyplinowania w trakcie pracy. Brał udział w zajęciach rehabilitacji ruchowej w warsztacie, wymagał dodatkowego usprawniania <text:soft-page-break/>po urazie kończyny górnej. Z psychologiem współpracował w warsztacie <text:s/>poprzez uczestnictwo w zajęciach relaksacji i muzykoterapii. Unika konsultacji indywidualnych, bardzo niechętnie opowiada o sowim życiu, problemach. Uczestnika będzie kontynuował proces rehabilitacji i terapii w pracowni rękodzielniczo – krawieckiej.</text:p>
      <text:p text:style-name="P3"/>
      <text:p text:style-name="P5">8. M.M., kobieta, stopień niepełnosprawności znaczny, 06-E 10-N.</text:p>
      <text:p text:style-name="P5"/>
      <text:p text:style-name="P3">Uczestniczka realizowała proces terapii zajęciowej w pracowni rękodzielniczo – krawieckiej. Brała udział w różnorodnych proponowanych formach treningu społecznego oraz ekonomicznym. Współpracowała z Powiatowym Urzędem Pracy, brała udział w zajęciach dodatkowych na terenie warsztatu na temat tolerancji. Bierze udział w zajęciach rehabilitacji ruchowej w warsztacie. Poprawie uległo funkcjonowanie emocjonalne uczestniczki, była hospitalizowana. Wymaga wsparcia psychiatrycznego i psychologicznego. Stara się zwrócić na siebie szczególna uwagę otoczenia, potrafi symulować dolegliwości somatyczne. Wymaga wzmacniania pozytywnego, doceniania i uznania dla swoich osiągnięć. Z psychologiem współpracowała w zakresie zajęć relaksacyjnych i muzykoterapii, spotkań z poezją, opowiadań terapeutycznych, <text:s/>konsultacji i indywidualnego wsparcia. Uczestniczka będzie kontynuowała proces terapeutyczny w warsztacie w pracowni plastycznej.</text:p>
      <text:p text:style-name="P3"/>
      <text:p text:style-name="P5">9. M.K., mężczyzna, stopień niepełnosprawności znaczny, p. 26 pkt 1 lit. c.</text:p>
      <text:p text:style-name="P5"/>
      <text:p text:style-name="P3">Uczestnik realizował proces terapii zajęciowej w pracowni plastycznej. Brał udział w treningu ekonomicznym i różnorodnych formach treningu społecznego. Poprawie uległo poczucie odpowiedzialności uczestnika w <text:soft-page-break/>pracy i motywacja, na co niewątpliwy wpływ miały relacje z instruktorem. Regularnie korzysta z zajęć rehabilitacji ruchowej w warsztacie. Brał udział w przeglądzie artystycznym osób niepełnosprawnych „Mój Świat – Moje Życie”, zajęciach dodatkowych na temat tolerancji. Dużą aktywnością i wiedzą uczestnik wykazał się podczas zajęć o tematyce ekologicznej. Był uczestnikiem konferencji „Osoba niepełnosprawna w zatrudnieniu”. Współpracował z Powiatowym Urzędem Pracy. Wymaga dyscyplinowania w pracy i motywowania przy współpracy środowiska rodzinnego i kadry warsztatu. Z psychologiem pracował w zakresie zajęć relaksacyjnych i muzykoterapii, opowiadań terapeutycznych, wizualizacji, konsultacji indywidualnych. Uczestnik będzie kontynuował rehabilitację i terapię w warsztacie w pracowni komputerowo – poligraficznej.</text:p>
      <text:p text:style-name="P3"/>
      <text:p text:style-name="P5">10. M.K., mężczyzna, stopień niepełnosprawności znaczny, p.26 pkt. 1 lit. c.</text:p>
      <text:p text:style-name="P5"/>
      <text:p text:style-name="P3">Uczestnik realizował proces terapii zajęciowej w pracowni gospodarstwa domowego. Brał <text:s/>udział w różnorodnych, dostępnych formach treningu społecznego i ekonomicznego. <text:s/>Aktywnie brał udział w prezentacjach artystycznych osób niepełnosprawnych „Mój Świat – Moje Życie”. Społecznie i zawodowo funkcjonuje na tym samym dobrym poziomie. Jest ubezwłasnowolniony. Chętnie korzysta z zajęć rehabilitacji ruchowej w warsztacie. Z psychologiem współpracował w zakresie relaksacji i muzykoterapii, konsultacji indywidualnych. Jest zdyscyplinowany, wywiązuje się z powierzonych obowiązków, choć uwidacznia się u niego silny stres w nieuzasadnionych sytuacjach. <text:s/>Uczestnik będzie kontynuował proces rehabilitacji i terapii zajęciowej w pracowni plastycznej.</text:p>
      <text:p text:style-name="P3"/>
      <text:p text:style-name="P3"/>
      <text:p text:style-name="P3"/>
      <text:p text:style-name="P5"><text:soft-page-break/>11. A.T., mężczyzna, stopień niepełnosprawności znaczny, 01-U/06-E.</text:p>
      <text:p text:style-name="P5"/>
      <text:p text:style-name="P3">Uczestnik realizował proces terapii zajęciowej w pracowni kultury i sztuki. Uczestniczy we wszelkich proponowanych formach rehabilitacji społecznej oraz treningu ekonomicznym. W sferze zawodowej i społecznej funkcjonuje na dobrym, stałym poziomie. Jest obowiązkowy, wywiązuje się z powierzonych zadań. Szybko adaptuje się do nowych warunków. Nawiązał bliską relację z jedną z uczestniczek i jest to dla niego sytuacja nowa. Z psychologiem współpracował w zakresie zajęć relaksacyjnych i muzykoterapii. Chętnie bierze udział w zajęciach rehabilitacji ruchowej w warsztacie. Uczestnik będzie realizował terapię i rehabilitację w warsztacie w pracowni stolarskiej.</text:p>
      <text:p text:style-name="P3"/>
      <text:p text:style-name="P5">12. A.T., mężczyzna, stopień niepełnosprawności znaczny, „P”.</text:p>
      <text:p text:style-name="P3"/>
      <text:p text:style-name="P3">Uczestnik realizował proces terapii zajęciowej w pracowni rękodzielniczo – krawieckiej. Brał udział w dostępnych formach rehabilitacji społecznej oraz treningu ekonomicznym. Bardzo obowiązkowy i zdyscyplinowany, wysoka frekwencja udziału w zajęciach. Zawodowo i społecznie uczestnik funkcjonuje na stałym, nie zmieniającym się poziomie. Obserwuje się nieznaczne obniżenie w sferze umiejętności tzw. szkolnych, wymaga w tym względzie utrwalania. Uczestnika cechuje słabe, zbyt dosłowne rozumienie sytuacji społecznych, co prowadzi niekiedy do konfliktowych relacji z innymi uczestnikami. Trudno mu zaakceptować, że ktoś może mieć inne poglądy i swoje zdanie na dany temat. Korzysta z zajęć rehabilitacji ruchowej w warsztacie. Brał aktywny udział w prezentacjach twórczości artystycznej osób niepełnosprawnych „Mój Świat – Moje Życie”. <text:s/>Z psychologiem współpracował w zakresie zajęć indywidualnych – psychoedukacja, zajęć relaksacyjnych i muzykoterapii, filmoterapii, wizualizacji, konsultacji indywidualnych. Uczestnik będzie kontynuował <text:soft-page-break/>proces rehabilitacji w warsztacie w pracowni plastycznej.</text:p>
      <text:p text:style-name="P3"/>
      <text:p text:style-name="P3"/>
      <text:p text:style-name="P5">13. M.P., mężczyzna, stopień niepełnosprawności umiarkowany, 01-U 06-E</text:p>
      <text:p text:style-name="P3"/>
      <text:p text:style-name="P3">Uczestnik realizował proces terapii zajęciowej w pracowni gospodarstwa domowego. Brał udział w treningu ekonomicznym i różnorodnych formach treningu społecznego. Przejawia duże chęci do wszelkiej aktywności, jednak jego umiejętności są znacznie niższe aniżeli sam to ocenia. Przekonany o słuszności sowich poglądów, otwarty na pomoc osobom słabszym. Jest nowym uczestnikiem, przejawia trudności w przystosowaniu się do panujących zasad, próbuje wprowadzać własne, wymaga w tym względzie dyscyplinowania. Nie zawsze kontroluje swoje zachowania i wypowiedzi, nie zwraca uwagę na fakt, że może kogoś tym urazić. Swoje dobro i potrzeby stawia na pierwszym miejscu. Chciałby pracować, współpracuje z Powiatowym Urzędem Pracy, stara się poszukiwać zatrudnienia. Bierze udział w zajęciach rehabilitacji ruchowej, choć początkowo podejmował próby unikania wysiłku. Z psychologiem współpracował w zakresie zajęć relaksacyjnych i muzykoterapii, Treningu Umiejętności Społecznych, konsultacji indywidualnych, uczestnictwa w badaniu psychologicznym, treningu myślenia i pamięci, filmoterapii, spotkań z poezją, zajęć kompensacyjnych, wizualizacji. Uczestnik mimo dobrego poziomu uspołecznienia intelektualnie funkcjonuje bardzo słabo. Brak umiejętności czytania, pisania, liczenia, podstawowych pojęć matematycznych. <text:s/>Stara się to kamuflować, wstydzi się swoich ograniczeń. Brał udział w konferencjach aktywizujących: „Osoba niepełnosprawna w zatrudnieniu”, „ Niepełnosprawni na rynku pracy”. Uczestnik będzie realizował proces rehabilitacji i terapii w warsztacie w pracowni kultury i sztuki.</text:p>
      <text:p text:style-name="P3"><text:soft-page-break/></text:p>
      <text:p text:style-name="P5">14. B.S., kobieta, stopień niepełnosprawności znaczny, 02-P.</text:p>
      <text:p text:style-name="P3"/>
      <text:p text:style-name="P3">Uczestniczka realizowała proces terapii zajęciowej w pracowni komputerowo- poligraficznej. Została zakwalifikowana do treningu ekonomicznego, jednak ze względu na liczne nieobecności w żadnym nie uczestniczyła. To samo dotyczy proponowanych form treningu społecznego. Uczestniczka początkowo bardzo zaangażowała się w życie warsztatu, przejawiała inicjatywę w pracy. Z upływem czasu coraz częściej z powodu dolegliwości zdrowotnych nie pojawiała się na zajęciach. Uczestniczyła w zajęciach rehabilitacji ruchowej w warsztacie, jednak nie stosowała się do wymagań rehabilitanta w kwestii zachowania zasad bezpieczeństwa. Uczestniczka ma tendencje do przekłamań i mówienia nieprawdy. Dominuje u niej napięcie i niepokój, silna potrzeba akceptacji z nadwrażliwością na krytykę. Była diagnozowana przez psychologa w warsztacie, brała udziału w zajęciach relaksacyjnych i muzykoterapii, zajęciach kompensacyjnych, wizualizacji. Zaplanowano kontynuację przez uczestniczkę procesu terapii wg jej oczekiwań w pracowni gospodarstwa domowego.</text:p>
      <text:p text:style-name="P3"/>
      <text:p text:style-name="P5">15. P.R., mężczyzna, stopień niepełnosprawności znaczny, 01-U 10-N</text:p>
      <text:p text:style-name="P3"/>
      <text:p text:style-name="P3">Uczestnik realizował proces terapii zajęciowej w pracowni gospodarstwa domowego. Chętnie brał udział w treningu społecznym i ekonomicznym. Jest nowym uczestnikiem, nadal adaptuje się do <text:s/>warunków i zasad obowiązujących w placówce. Otrzymał wsparcie od kadry warsztatu i rodzin pozostałych uczestników poprzez zaopatrzenie w potrzebną odzież i żywność. Uczy się nowych technik pracy, niska sprawność manualna, od podstaw poznaje czynności związane z gospodarstwem domowym. Z psychologiem pracował w zakresie konsultacji indywidualnych i zajęć <text:soft-page-break/>relaksacyjnych. Korzysta regularnie z zajęć rehabilitacji ruchowej. <text:s/>Wskazany jest dalszy pobyt w warsztacie, uczestnik będzie realizował proces terapii zajęciowej w pracowni stolarskiej.</text:p>
      <text:p text:style-name="P3"/>
      <text:p text:style-name="P5">16. A.H., kobieta, stopień niepełnosprawności znaczny, 10-U 11-I. <text:s text:c="2"/></text:p>
      <text:p text:style-name="P3"/>
      <text:p text:style-name="P3">Uczestniczka realizowała proces terapii zajęciowej w pracowni plastycznej. Chętnie brała aktywny udział w różnorodnych formach treningu społecznego i ekonomicznym. Wymaga dyscyplinowania, jest nowym uczestnikiem, adaptuje się do warunków pracy grupowej. Jest to dla niej doświadczenie nowe i nie do końca rozumie stawiane wymagania. Towarzyska, domagająca się szczególnej uwagi ze strony otoczenia, co zaburza pracę grupową. Uczy się nowych technik pracy, ma słabo rozwiniętą sprawność manualną. Chętnie uczestniczy w zajęciach rehabilitacji ruchowej. Nadal gubi się w budynku warsztatu, nie pamięta gdzie odkłada swoje rzeczy. <text:s/>Z psychologiem współpracowała w zakresie zajęć relaksacyjnych i muzykoterapii, opowiadań terapeutycznych, wizualizacji, filmoterapii. Wskazany jest dalszy pobyt w warsztacie, uczestniczka będzie kontynuowała proces terapeutyczny w pracowni kultury i sztuki.</text:p>
      <text:p text:style-name="P3"/>
      <text:p text:style-name="P5">17. P.T., mężczyzna, stopień niepełnosprawności znaczny, „P”.</text:p>
      <text:p text:style-name="P3"/>
      <text:p text:style-name="P3">Uczestnik realizował proces terapii zajęciowej w pracowni kultury i sztuki. Brał aktywny udział w różnych formach treningu społecznego i ekonomicznym. W sferze zawodowej i społecznej funkcjonuje na stałym, dobrym poziomie. Poprawie uległo stosowanie się do poleceń instruktora.</text:p>
      <text:p text:style-name="P3">Uczestnik obowiązkowy, z wysoką frekwencją udziału w zajęciach. Korzystał z zajęć rehabilitacji ruchowej w warsztacie. Chętnie angażuje się w prace porządkowe na terenie warsztatu, lubi czuć się pomocny. Z <text:soft-page-break/>psychologiem współpracował w zakresie udziału w zajęciach integracyjnych, filmoterapii, muzykoterapii. Uczestnik będzie kontynuował proces rehabilitacji i terapii zajęciowej w warsztacie w pracowni stolarskiej.</text:p>
      <text:p text:style-name="P3"/>
      <text:p text:style-name="P5">18. W.M., kobieta, stopień niepełnosprawności znaczny, 06-E 01-U.</text:p>
      <text:p text:style-name="P5"/>
      <text:p text:style-name="P3">Uczestniczka proces terapii zajęciowej realizowała w pracowni gospodarstwa domowego. Brała udział w różnych formach treningu społecznego oraz treningu ekonomicznym. Traumatyczna sytuacja rodzinna uczestniczki wpłynęła na jej funkcjonowanie zawodowe w warsztacie, miała wyraźnie obniżony nastrój, słabiej integrowała się z grupą. Cechuje ja pozytywny stosunek do instruktora i współpracowników. Bierze udział w zajęciach rehabilitacji ruchowej w warsztacie. Niepowodzenia zniechęcają ją do dalszego wysiłku, wymaga wzmacniania i zachęcania do udziału w występach artystycznych. Z psychologiem współpracowała w warsztacie w zakresie treningu myślenia i pamięci, filmoterapii, zajęć rozwijających kompetencje społeczne, językowe, i arytmetyczne, muzykoterapii, zajęć kompensacyjnych. Uczestniczka będzie kontynuowała proces rehabilitacji i terapii w pracowni rękodzielniczo – krawieckiej.</text:p>
      <text:p text:style-name="P3"/>
      <text:p text:style-name="P5">19. D.Ś., kobieta, stopień niepełnosprawności znaczny, „P/L”.</text:p>
      <text:p text:style-name="P3"/>
      <text:p text:style-name="P3">Uczestniczka realizowała proces terapii zajęciowej w pracowni rękodzielniczo – krawieckiej. Brała udział w dostępnych formach treningu społecznego i ekonomicznym. Trudno dostosowuje się do wszelkich zmian, instruktora lub pracowni. Reaguje wówczas nieadekwatnie do sytuacji, jest płaczliwa, rozdrażniona. Boi się zmian. Wymaga zachęty i motywowania <text:s/>do angażowania się w nowe formy pracy. Regularnie <text:soft-page-break/>uczestniczyła w zajęciach rehabilitacji ruchowej, sama kontroluje harmonogram ćwiczeń i nie akceptuje zmian w tym zakresie. Brała udział w przeglądzie artystycznym osób niepełnosprawnych „Mój Świat – Moje Życie”. Z psychologiem współpracowała w zakresie udziału w warsztatach tematycznych. Wskazana jest dalsza rehabilitacja i terapia w warsztacie, którą uczestniczka będzie kontynuowała w pracowni gospodarstwa domowego.</text:p>
      <text:p text:style-name="P3"/>
      <text:p text:style-name="P5">20. Z.F., mężczyzna, stopień niepełnosprawności znaczny, 02-P 05-R 10-N.</text:p>
      <text:p text:style-name="P3"/>
      <text:p text:style-name="P3">Uczestnik realizował proces terapii zajęciowej w pracowni komputerowo – poligraficznej. Brał udział w dostępnych formach treningu społecznego oraz ekonomicznym. Ma trudności z dostosowaniem się do zasad i norm, coraz częściej frustruje go osobista sytuacja prawna i związane z nią ograniczenia. Uczestnik postanowił uzupełnić wykształcenie i podjął naukę w systemie wieczorowym. Zapomina jednak o zajęciach, niechętnie podejmuje wysiłek intelektualny, brakuje mu poczucia obowiązku i systematyczności. W pracowni komputerowo – poligraficznej nauczył się korzystać z komputera i dostępu do portali społecznościowych.</text:p>
      <text:p text:style-name="P3">Wymaga systematycznego wsparcia psychologicznego i konsultacji psychiatrycznej. Regularnie uczestniczy w zajęciach rehabilitacji ruchowej w warsztacie. Z psychologiem współpracował w zakresie zajęć relaksacyjnych i muzykoterapii, konsultacji indywidualnych i wsparcia, Treningu Umiejętności Społecznych, spotkań z poezją, zajęć wizualizacji, warsztatów edukacyjnych. Uczestnik będzie kontynuował proces rehabilitacji i terapii zajęciowej w pracowni stolarskiej.</text:p>
      <text:p text:style-name="P3"/>
      <text:p text:style-name="P5">21. K. Z., kobieta, stopień niepełnosprawności umiarkowany, 01-U.</text:p>
      <text:p text:style-name="P5"/>
      <text:p text:style-name="P3"><text:soft-page-break/>Uczestniczka realizowała proces terapii zajęciowej w pracowni gospodarstwa domowego. Aktywnie brała udział w różnorodnych formach treningu społecznego i ekonomicznym. Poprawie uległo ogólne zachowanie uczestniczki i zaangażowanie w pracy, stała się bardziej otwarta na relacje z innymi współpracownikami. Nie ogranicza się już tylko do kontaktu z jednym z uczestników. Zmiana ta wpłynęła również <text:s/>pozytywnie na <text:s/>nastrój i <text:s/>równowagę emocjonalną. Bierze udział w zajęciach rehabilitacji ruchowej. <text:s/>Zaangażowała się w występ podczas przeglądu twórczości osób niepełnosprawnych „Mój Świat – Moje Życie”. Uczestniczyła w konferencji „Niepełnosprawni na rynku pracy” oraz współpracowała z Powiatowym Urzędem Pracy. Z psychologiem pracowała w zakresie konsultacji i wsparcia indywidualnego, treningu myślenia i pamięci, filmoterapii, zajęć relaksacyjnych i muzykoterapii, zajęć rozwijających kompetencje społeczne, językowe i arytmetyczne. Wskazany jest dalszy pobyt uczestniczki w warsztacie i kontynuacja procesu rehabilitacji i terapii w pracowni komputerowo – poligraficznej.</text:p>
      <text:p text:style-name="P3"/>
      <text:p text:style-name="P5">22. R.R., mężczyzna, stopień niepełnosprawności znaczny, p.26 pkt.1 lit.c.</text:p>
      <text:p text:style-name="P3">Uczestnik realizował program terapii zajęciowej w pracowni stolarskiej. Aktywny we wszystkich proponowanych formach treningu społecznego i ekonomicznym. Brał udział w występach artystycznych podczas przeglądu twórczości osób niepełnosprawnych „Mój Świat – Moje Życie”. Korzysta chętnie z zajęć rehabilitacji ruchowej w warsztacie. Społecznie i zawodowo funkcjonuje na stałym, dobrym poziomie. Jego zaangażowanie w pracy jest związane z emocjami, szybko irytuje się, nie zawsze właściwie interpretuje sytuacje społeczne , w tym zachowania i wypowiedzi innych uczestników. Z psychologiem współpracował w zakresie udziału w zajęciach grupowych dotyczących kodeksu i zasad zachowania. <text:s/>Wskazany jest dalszy pobyt w warsztacie, uczestnik będzie <text:soft-page-break/>realizował proces terapii zajęciowej w pracowni komputerowo- poligraficznej.</text:p>
      <text:p text:style-name="P3"/>
      <text:p text:style-name="P5">23. D.K., mężczyzna stopień niepełnosprawności znaczny, 01-U 02-P.</text:p>
      <text:p text:style-name="P5"/>
      <text:p text:style-name="P3">Uczestnik realizował <text:s/>indywidualny program <text:s/>terapii w pracowni plastycznej. Brał udział w dostępnych formach treningu społecznego i ekonomicznym. Zawodowo i społecznie funkcjonuje na stałym poziomie, wszelkie zmiany w pracy uczestnika są ściśle związane z jego kondycją psychiczną. Często obserwuje się trudności w porozumieniu z uczestnikiem na kilka dni przed przyjęciem okresowej dawki leku. Wymaga dyscyplinowania i szczególnej uwagi instruktora w pracy. Bierze udział w zajęciach rehabilitacji ruchowej w warsztacie. <text:s/>Z psychologiem współpracował w zakresie warsztatów tematycznych, zajęć relaksacyjnych i muzykoterapii oraz przeprowadzenia badania psychologicznego. Wskazany jest dalszy pobyt uczestnika w warsztacie i kontynuacja procesu terapii w pracowni kultury i sztuki.</text:p>
      <text:p text:style-name="P3"/>
      <text:p text:style-name="P5">24. K.K., mężczyzna, stopień niepełnosprawności umiarkowany, 01-U.</text:p>
      <text:p text:style-name="P5"/>
      <text:p text:style-name="P3">Uczestnik realizował program terapii zajęciowej w pracowni plastycznej. Brał udział w różnorodnych formach treningu społecznego oraz ekonomicznym. Występował podczas przeglądu artystycznego osób niepełnosprawnych „Mój Świat – Moje Życie”. U uczestnika daje się zauważyć postawę roszczeniową w stosunku do korzyści jakie czerpie poprzez udział w zajęciach w warsztacie. Uważa że powinien korzystać z wielu przywilejów w pierwszej kolejności. Wymaga dyscyplinowania w zakresie upominania i krytykowania innych uczestników. Z psychologiem współpracował w zakresie wsparcia i konsultacji indywidualnych, zajęć relaksacyjnych i muzykoterapii, <text:s/>spotkań z poezją, zajęć rozwijających <text:soft-page-break/>kompetencje społeczne, językowe, arytmetyczne, treningu myślenia i pamięci, zajęć kompensacyjnych. Korzysta z zajęć rehabilitacji ruchowej w warsztacie. Uczestnik będzie kontynuował proces terapii zajęciowej w pracowni kultury i sztuki.</text:p>
      <text:p text:style-name="P3"/>
      <text:p text:style-name="P5">25. J.K., mężczyzna, stopień niepełnosprawności znaczny, 10-N/01-U.</text:p>
      <text:p text:style-name="P3"/>
      <text:p text:style-name="P3">Uczestnik realizował indywidualny program terapii zajęciowej w pracowni kultury i sztuki. Brał udział w treningu ekonomicznym i społecznym w formach zindywidualizowanych ze względu na poruszanie się na wózku. Podczas wyjazdów wymagana jest pomoc rodzica. Zaangażowany został do grupowego występu podczas przeglądu twórczości osób niepełnosprawnych „Mój Świat – Moje Życie”. Poprawie uległo funkcjonowanie społeczne uczestnika, częściej z własnej inicjatywy stosuje zwroty grzecznościowe. Wymaga upominania w zakresie przestrzegania zasad bezpiecznego poruszania się po budynku warsztatu. Z psychologiem współpracował w zakresie udziału w warsztatach tematycznych, zajęciach relaksacyjnych i muzykoterapii, konsultacji indywidualnych, opowiadań terapeutycznych i wizualizacji. Korzysta z zajęć rehabilitacji ruchowej, początkowo obawiał się wykonywania ćwiczeń według wytycznych i wskazań nowego rehabilitanta. <text:s/>Wskazany jest dalszy pobyt w warsztacie, terapia zajęciowa będzie kontynuowana w pracowni plastycznej.</text:p>
      <text:p text:style-name="P3"/>
      <text:p text:style-name="P5">26. P.CH., kobieta, stopień niepełnosprawności znaczny, 01-U.</text:p>
      <text:p text:style-name="P3"/>
      <text:p text:style-name="P3">Uczestniczka realizowała proces terapii zajęciowej w pracowni plastycznej. Brała udział w treningu ekonomicznym i wybranych formach treningu społecznego. Podczas wyjść w teren, wycieczek wyjazdowych nie stosuje się do poleceń pracowników warsztatu, ucieka, symuluje dolegliwości somatyczne. Labilność emocjonalna uczestniczki jest <text:soft-page-break/>związana często z sytuacjami domowymi, których nie rozumie, lub nie akceptuje. Swoją złość i frustracje wyładowuje w placówce, często na innych uczestnikach. Ujawnia zachowania autoagresywne, którymi próbuje zwrócić na siebie uwagę personelu. Brała aktywny udział w występach podczas przeglądu twórczości osób niepełnosprawnych „Mój Świat – Moje Życie”. Z psychologiem współpracowała z zakresie konsultacji i wsparcia indywidualnego, interwencji w sytuacjach kryzysowych, zajęć relaksacyjnych i muzykoterapii, opowiadań terapeutycznych, wizualizacji. W pracy wymaga dyscyplinowania i konsekwencji postępowania terapeutycznego. Korzysta z zajęć rehabilitacji ruchowej , zaobserwowano lepszy kontakt i nastawienie uczestniczki do rehabilitanta. <text:s/>Wskazany jest dalszy pobyt w warsztacie, proces terapii będzie kontynuowany w pracowni rękodzielniczo – krawieckiej.</text:p>
      <text:p text:style-name="P3"/>
      <text:p text:style-name="P5">27. A.Z., kobieta, stopień niepełnosprawności znaczny, 02-P.</text:p>
      <text:p text:style-name="P3"/>
      <text:p text:style-name="P3">Uczestniczka realizowała proces terapii zajęciowej w pracowni komputerowo – poligraficznej. Brała udział w treningu ekonomicznym i społecznym w mniejszym zakresie aniżeli założono ze względu na długotrwałą nieobecność spowodowaną nawrotem wzmożonych objawów choroby psychicznej. Uczestniczyła w konferencji „Osoba niepełnosprawna w zatrudnieniu.” Jej zawodowe funkcjonowanie przy dobrej kondycji psychicznej jest bardzo dobre. W relacjach interpersonalnych jest wycofana, boi się nowych doświadczeń i sytuacji, motywowana stara się na miarę możliwości być aktywna społecznie. Z psychologiem współpracowała w zakresie wsparcia i konsultacji indywidualnych, zajęć kompensacyjnych. Korzysta z zajęć rehabilitacji ruchowej. Wskazany jest dalszy pobyt uczestniczki w warsztacie i kontynuacja procesu terapii zajęciowej w nowej dla niej <text:s/>pracowni rękodzielniczo – krawieckiej.</text:p>
      <text:p text:style-name="P3"><text:soft-page-break/></text:p>
      <text:p text:style-name="P5">28. P.B., mężczyzna, stopień niepełnosprawności umiarkowany, 06-E 10-N.</text:p>
      <text:p text:style-name="P3"/>
      <text:p text:style-name="P3">Uczestnik realizował proces terapii w pracowni gospodarstwa domowego. Brał udział w treningu ekonomicznym i społecznym. Wymagał dodatkowej opieki pielęgniarskiej podczas wyjazdów, wyjść w teren ze względu na częste i silne ataki epilepsji. Przejawiał bardzo duże trudności w dostosowaniu się do panujących w warsztacie zasad, nie przestrzegał regulaminu, był agresywny słownie i fizycznie. Uczestnik kilkakrotnie okresowo był zawieszany w pobycie ze względu na zachowania nieakceptowane. Mimo rozmów z uczestnikiem i rodzicem nie zdecydował się na leczenie psychiatryczne. Agresja i samowola w postępowaniu uczestnika nasilała się, w związku z tym Rada Programowa podjęła decyzję o nieprzedłużaniu pobytu uczestnikowi w placówce. Poinformowano rodzinę i uczestnika, że w przypadku podjęcia się specjalistycznego leczenie może starać się ponownie o przyjęcie do warsztatu.</text:p>
      <text:p text:style-name="P3"/>
      <text:p text:style-name="P5">29. K.K., mężczyzna, stopień niepełnosprawności znaczny, p.26 pkt. 1 lit. U/P.</text:p>
      <text:p text:style-name="P5"/>
      <text:p text:style-name="P3">Uczestnik realizował indywidualny program terapii zajęciowej w pracowni gospodarstwa domowego. Brał udział w treningu ekonomicznym i różnorodnych formach treningu społecznego. Przejawiał trudności w rozumieniu określonych sytuacji społecznych, intencji i wypowiedzi innych osób, co rodziło konflikty. Miał tendencje do konfabulacji, nie radząc sobie z problemem najczęściej winił innych uczestników, zrzucał odpowiedzialność na współpracowników. Obsesyjnie kontrolował to co je, bał się poza domem spożywać jakiekolwiek posiłki. Proszono w tej kwestii <text:soft-page-break/>matkę uczestnika o interwencję. Zrezygnował z zajęć w warsztacie pod wpływem nacisków ze strony rodziny, bardzo słabo radził sobie psychicznie z tą sytuacją.</text:p>
      <text:p text:style-name="P3"/>
      <text:p text:style-name="P5">30. M.Ł., mężczyzna, stopień niepełnosprawności znaczny, 01-U 02-P.</text:p>
      <text:p text:style-name="P5"/>
      <text:p text:style-name="P3">Uczestnik realizował proces terapii zajęciowej w pracowni plastycznej. Brał udział w treningu ekonomicznym i społecznym w ograniczonych formach ze względu na liczne nieobecności. Uczestnik z dużymi możliwościami w zakresie nauki czynności zawodowych, jednak nie mający potrzeby systematycznego udziału w tej formie zajęć. Kilkakrotnie symulował dolegliwości somatyczne w sytuacjach kiedy uwaga kadry nie była skupiona wyłącznie na jego potrzebach. Bardzo trudne kontakty z rodziną uczestnika. Ze względu na nieusprawiedliwione nieobecności Rada Programowa podjęła decyzję o skreśleniu go z listy uczestników warsztatu.</text:p>
      <text:p text:style-name="P3"/>
      <text:p text:style-name="P5">31. M.B., mężczyzna, stopień niepełnosprawności znaczny, 01-U 06-E.</text:p>
      <text:p text:style-name="P3"/>
      <text:p text:style-name="P3">Uczestnik realizował proces terapii zajęciowej w pracowni plastycznej. Nie zakwalifikował się do udziału w treningu ekonomicznym i społecznym ze względu na liczne nieobecności spowodowane pogarszającym się stanem zdrowia i samopoczuciem. Uczestnik został skierowany do innej placówki wsparcia dla osób niepełnosprawnych, ponieważ jego stan psychofizyczny nie rokował możliwości aktywnej rehabilitacji i terapii.</text:p>
      <text:p text:style-name="P3"/>
      <text:p text:style-name="P5">32. J.G., kobieta, stopień niepełnosprawności znaczny,”P”.</text:p>
      <text:p text:style-name="P5"/>
      <text:p text:style-name="P3"/>
      <text:p text:style-name="P3">Uczestniczka realizowała program terapii zajęciowej w pracowni komputerowo – poligraficznej. Brała udział w treningu ekonomicznym i <text:soft-page-break/>społecznym w ograniczonym zakresie. Podczas całodniowej wycieczki wyjazdowej bała się poruszać w terenie, ponieważ wysiłek wzmagał w niej złe samopoczucie. Bardzo słaba kondycja fizyczna, trudności w kontrolowaniu potrzeb fizjologicznych oraz dolegliwości astmatyczne spowodowały rezygnację z udziału w zajęciach w warsztacie.</text:p>
      <text:p text:style-name="P3"/>
      <text:p text:style-name="P5">33. K.L., kobieta, stopień niepełnosprawności znaczny 01-U 02-P.</text:p>
      <text:p text:style-name="P5"/>
      <text:p text:style-name="P3">Uczestniczka realizowała proces terapii zajęciowej w pracowni stolarskiej. Brała udział w treningach społecznym oraz ekonomicznym. Bardzo źle znosi wszelkie zmiany, nie rozumie ich, buntuje się irracjonalnie. Wymaga dyscyplinowania w zakresie dostosowania się do panujących zasad i norm społecznych. Ujawnia zachowania agresywne, co wynika niejednokrotnie z relacji i sytuacji w środowisku domowym. Realizacje treningu społecznego ograniczono do form, które dostosowane są do możliwości psychofizycznych uczestniczki. Cechuje ją szybka męczliwość, zmienne tempo pracy i duża potrzeba bycia w ruchu. Uczęszcza na zajęcia rehabilitacji ruchowej, chociaż wymaga w tym względzie motywowania. <text:s/>Z psychologiem współpracowała w zakresie zajęć relaksacyjnych, muzykoterapii i wizualizacji. Chętnie korzysta z zajęć rehabilitacji ruchowej, dobra współpraca z rehabilitantem. <text:s/>Wskazany jest dalszy pobyt w warsztacie, uczestniczka będzie realizowała indywidualny program terapii w pracowni <text:s/>gospodarstwa domowego.</text:p>
      <text:p text:style-name="P3"/>
      <text:p text:style-name="P8"><text:span text:style-name="Domyślna_20_czcionka_20_akapitu"><text:span text:style-name="T1"><text:s/>34. </text:span></text:span><text:span text:style-name="Domyślna_20_czcionka_20_akapitu"><text:span text:style-name="T2"><text:s/>J.A.M., kobieta, stopie</text:span></text:span><text:span text:style-name="Domyślna_20_czcionka_20_akapitu"><text:span text:style-name="T2">ń niepełnosprawności znaczny, P/I.</text:span></text:span></text:p>
      <text:p text:style-name="P5"/>
      <text:p text:style-name="P3">Uczestniczka realizowała proces terapii w pracowni kultury i sztuki. W treningu ekonomicznym i społecznym brała udział zmiennie, ze względu na nieobecności. Występowała w spektaklu podczas przeglądu twórczości osób niepełnosprawnych „Mój Świat – Moje Życie”. Społecznie i <text:soft-page-break/>zawodowo funkcjonuje na stałym poziomie. Z psychologiem współpracowała w zakresie udziału w warsztacie edukacyjnym i opowiadaniach terapeutycznych. Wskazana jest dalsza rehabilitacja w warsztacie, która będzie realizowana w pracowni plastycznej.</text:p>
      <text:p text:style-name="P3"/>
      <text:list xml:id="list1538205022572825837" text:style-name="L1">
        <text:list-item>
          <text:p text:style-name="P12">Z.Z., mężczyzna, stopień niepełnosprawności znaczny, N/P.</text:p>
        </text:list-item>
      </text:list>
      <text:p text:style-name="P5"/>
      <text:p text:style-name="P3">Uczestnik realizował program terapii w pracowni stolarskiej. Regularnie i chętnie uczestniczył w różnych formach treningu społecznego i ekonomicznym. Korzystał z zajęć rehabilitacji ruchowej w rozszerzonym zakresie. W sferze zawodowej funkcjonuje na stałym poziomie. Jest zdyscyplinowany, poprawie uległy relacje ze współpracownikami. Z psychologiem współpracował w zakresie konsultacji i wsparcia indywidualnego, zajęć relaksacyjnych, wizualizacji <text:s/>i muzykoterapii. Wskazana jest kontynuacja procesu rehabilitacji i terapii zajęciowej w warsztacie, która będzie odbywała się w pracowni gospodarstwa domowego. <text:s/></text:p>
      <text:p text:style-name="P3"/>
      <text:p text:style-name="P6">Opis funkcjonowania uczestników Warsztatu Terapii Zajęciowej TPD w Lipnie przygotowano w oparciu o okresową ocenę połączoną z ewaluacją, która została zatwierdzona przez Radę Programową WTZ.</text:p>
      <text:p text:style-name="P10">Opis zawiera również informacje o funkcjonowaniu i postępach w procesie terapeutycznym uczestników, którzy <text:s/>w 2017 r. zrezygnowali z udziału w zajęciach WTZ.</text:p>
      <text:p text:style-name="P6"/>
      <text:p text:style-name="P8"><text:span text:style-name="Domyślna_20_czcionka_20_akapitu"><text:span text:style-name="T3">Opracowała: Kierownik WTZ <text:s/>- Lidia Nierychlews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048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dia Nierychlewska</meta:initial-creator>
    <dc:creator>User</dc:creator>
    <meta:creation-date>2018-01-11T08:32:00Z</meta:creation-date>
    <dc:date>2018-03-20T11:49:00Z</dc:date>
    <meta:print-date>2018-03-20T11:49:00Z</meta:print-date>
    <meta:editing-cycles>1</meta:editing-cycles>
    <meta:editing-duration>PT40560S</meta:editing-duration>
    <meta:document-statistic meta:table-count="0" meta:image-count="0" meta:object-count="0" meta:page-count="21" meta:paragraph-count="82" meta:word-count="4282" meta:character-count="34870"/>
    <meta:template xlink:type="simple" xlink:actuate="onRequest" xlink:title="" xlink:href="../../../../../Downloads/OPIS%20INDYWIDUALNYCH%20POSTĘPÓW%20W%20PROCESIE%20REHABILITACJI%20I%20TERAPII%20UCZESTNIKÓW%20WARSZTATU%20TERAPII%20ZAJĘCIOWEJ%20TPD%20W%20LIPNIE.odt/Normal.dotm"/>
  </office:meta>
</office:document-meta>
</file>