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"/>
    <style:style style:name="P3" style:family="paragraph" style:parent-style-name="Standard" style:list-style-name="WW8Num5"/>
    <style:style style:name="P4" style:family="paragraph" style:parent-style-name="Standard" style:list-style-name="WW8Num3"/>
    <style:style style:name="P5" style:family="paragraph" style:parent-style-name="Standard" style:list-style-name="WW8Num2"/>
    <style:style style:name="P6" style:family="paragraph" style:parent-style-name="Standard" style:list-style-name="WW8Num11"/>
    <style:style style:name="P7" style:family="paragraph" style:parent-style-name="Standard" style:list-style-name="WW8Num7"/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language-asian="ar" style:country-asian="SA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11.24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3">do Uchwały Nr 310/2013 Zarządu Powiatu w Lipnie z dnia 11 września 2013 r.</text:p>
      <text:p text:style-name="Standard"/>
      <text:p text:style-name="P8">Wytyczne</text:p>
      <text:p text:style-name="P8">W sprawie zasad, trybu i terminów opracowania materiałów informacyjnych do wieloletniej prognozy finansowej Powiatu Lipnowskiego</text:p>
      <text:p text:style-name="Standard">§ 1. 1. Podstawę do wieloletniego prognozowania będą stanowić zweryfikowane dane, będące wynikiem analizy danych dotyczących wykonania budżetu za ostatnie dwa lata i planu dochodów i wydatków, według stanu na dzień 31 sierpnia 2013 roku.</text:p>
      <text:p text:style-name="Standard">2. Wieloletnia prognoza finansowa powinna uwzględniać przede wszystkim planowane do realizacji zamierzenia <text:s/>wynikające z obowiązujących przepisów, uwarunkowań prawnych, zakresu zadań oraz potrzeb Powiatu Lipnowskiego.</text:p>
      <text:p text:style-name="Standard">3. Opracowując wieloletnia prognozę finansową należy określić rodzaje źródeł i wielkości środków finansowych do pozyskania na finansowanie przedsięwzięć. </text:p>
      <text:p text:style-name="Standard">4. Kierownicy jednostek organizacyjnych powiatu, powiatowych inspekcji i straży oraz kierownicy komórek organizacyjnych Starostwa Powiatowego opracowując materiały informacyjne uwzględniają przedsięwzięcia wieloletnie obejmujące:</text:p>
      <text:p text:style-name="Standard">1/ wydatki na programy, projekty lub zadania bieżące, w tym związane z programami finansowanymi z udziałem środków, o których mowa w art. 5 ust. 1 pkt. 2 i 3 ustawy z dnia 27 sierpnia 2009 roku o finansach publicznych oraz z umowami o partnerstwie publiczno – prywatnym – według wzoru stanowiącego załącznik nr 1 do wytycznych,</text:p>
      <text:p text:style-name="Standard">2/ wydatki na programy, projekty lub zadania majątkowe, w tym związane z programami finansowanymi z udziałem środków, o których mowa w art. 5 ust. 1 pkt. 2 i 3 ustawy, o której mowa w pkt. 1 oraz z umowami o partnerstwie publiczno – prywatnym – według wzoru stanowiącego załącznik nr 2 do wytycznych,</text:p>
      <text:p text:style-name="Standard">3/ umowy, których realizacja w roku budżetowym i latach następnych jest niezbędna do zapewnienia ciągłości działalni jednostki i z których wynikające płatności wykraczają poza rok budżetowy – według wzoru stanowiącego załącznik nr 3 do wytycznych.</text:p>
      <text:p text:style-name="Standard">Umowy, które będą zawarte w trakcie roku, a nie zostały na etapie opracowywania wieloletniej prognozy finansowej wpisane do przedsięwzięć, należy niezwłocznie przedstawić Skarbnikowi.</text:p>
      <text:p text:style-name="Standard">5. Dla każdego przedsięwzięcia należy określić nazwę i cel, jednostkę organizacyjną odpowiedzialną za realizację lub koordynację, okres realizacji i łączne nakłady finansowe, limity wydatków w poszczególnych latach oraz limit zobowiązań.</text:p>
      <text:p text:style-name="Standard">Z uwagi na kroczący charakter wieloletniej prognozy finansowej w załącznikach dotyczących przedsięwzięć należy ująć programy, projekty bądź umowy, których realizacja rozpoczęła się w latach poprzednich a zakończenie nastąpi w roku 2014. Ponadto należy zapewnić zgodność kwot z wielkościami podanymi do WPF na rok 2013.</text:p>
      <text:p text:style-name="Standard">6. Materiały, o których mowa w ust. 1, kierownicy jednostek organizacyjnych powiatu, inspekcji i straży oraz komórek organizacyjnych Starostwa składają:</text:p>
      <text:p text:style-name="Standard">1/ Naczelnikowi Wydziału Oświaty, Kultury, Sportu i Zdrowia – jednostki oświatowe, w terminie do 23 września 2013 r.</text:p>
      <text:p text:style-name="Standard">2/ Skarbnikowi Powiatu – pozostałe jednostki oraz kierownicy komórek organizacyjnych Starostwa, w terminie do 23 września 2013 r.</text:p>
      <text:p text:style-name="Standard">7. Naczelnik Wydziału Oświaty, Kultury, Sportu i Zdrowia dokona weryfikacji przedłożonych materiałów i opracuje załączniki w ujęciu zbiorczym, które przekazuje Skarbikowi powiatu w terminie do 5 października 2013 roku.</text:p>
      <text:p text:style-name="Standard">8. Skarbnik Powiatu, uwzględniając otrzymane materiały informacyjne, opracowuje dla każdego roku objętego prognozą:</text:p>
      <text:p text:style-name="Standard">1/ dochody z podziałem na bieżące i majątkowe, w tym ze sprzedaży majątku,</text:p>
      <text:p text:style-name="Standard">2/ wydatki, z tego bieżące i majątkowe, wyodrębniając w wydatkach bieżących kwotę wydatków na <text:soft-page-break/>wynagrodzenia i składki od nich naliczane, wydatki związane z funkcjonowaniem organów jednostki samorządu terytorialnego, wydatki na obsługę długu oraz na poręczenia i gwarancje,</text:p>
      <text:p text:style-name="Standard">3/ wynik budżetu Powiatu,</text:p>
      <text:p text:style-name="Standard">4/ przeznaczenie nadwyżki albo sposób sfinansowania deficytu,</text:p>
      <text:p text:style-name="Standard">5/ przychody i rozchody budżetu Powiatu,</text:p>
      <text:p text:style-name="Standard">6/ kwotę długu powiatu, w tym relacje, o których mowa w art. 243 ustawy z dnia 27 sierpnia 2009 roku o finansach publicznych oraz sposób sfinansowania spłaty długu,</text:p>
      <text:p text:style-name="Standard">7/ wielkości w zakresie wieloletnich gwarancji i poręczeń udzielonych i planowanych do udzielenia przez Powiat,</text:p>
      <text:p text:style-name="Standard">8/ zbiorcze zestawienie dotyczące wydatków na przedsięwzięcia, o których mowa w ust. 1.</text:p>
      <text:p text:style-name="Standard">9. Wartości przyjęte do opracowania wieloletniej prognozy finansowej Powiatu Lipnowskiego muszą być zgodne z wielkościami podanymi w materiałach informacyjnych przedłożonych do opracowania projektu uchwały budżetowej.</text:p>
      <text:p text:style-name="Standard">10. Skarbik Powiatu projekt uchwały w sprawie wieloletniej prognozy finansowej Powiatu Lipnowskiego przedstawia Zarząd Powiatu w terminie do 14 listopada 2013 r.</text:p>
      <text:p text:style-name="Standard">11.Zarząd Powiatu w Lipnie w Terminie do dnia15 listopada 2013 roku projekt uchwały, o której mowa w ust. 7, przekazuje Regionalnej Izbie Obrachunkowej w Bydgoszczy Oddział we Włocławku oraz Radzie Powiatu w Lipnie. </text:p>
      <text:p text:style-name="Standard"/>
      <text:p text:style-name="P11"/>
      <text:p text:style-name="Standard"> 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08:50.39</meta:creation-date>
    <dc:date>2013-09-17T14:11:46.37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31" meta:word-count="674" meta:character-count="4833"/>
  </office:meta>
</office:document-meta>
</file>