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"/>
    <style:style style:name="P3" style:family="paragraph" style:parent-style-name="Standard" style:list-style-name="WW8Num5"/>
    <style:style style:name="P4" style:family="paragraph" style:parent-style-name="Standard" style:list-style-name="WW8Num3"/>
    <style:style style:name="P5" style:family="paragraph" style:parent-style-name="Standard" style:list-style-name="WW8Num2"/>
    <style:style style:name="P6" style:family="paragraph" style:parent-style-name="Standard" style:list-style-name="WW8Num11"/>
    <style:style style:name="P7" style:family="paragraph" style:parent-style-name="Standard" style:list-style-name="WW8Num7"/>
    <style:style style:name="P8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Uchwały Nr 310/2013 Zarządu Powiatu w Lipnie </text:p>
      <text:p text:style-name="P8">z dnia 11 września 2013 r.</text:p>
      <text:p text:style-name="Standard"/>
      <text:p text:style-name="P1"><text:span text:style-name="T1">Wytyczne do opracowania projektu budżetu Powiatu Lipnowskiego na rok 2014</text:span></text:p>
      <text:p text:style-name="Standard"/>
      <text:p text:style-name="Standard"/>
      <text:p text:style-name="Standard"><text:span text:style-name="T1">1</text:span>. Dyrektorzy i kierownicy jednostek powiatowych, Naczelnicy Wydziałów oraz pracownicy stanowisk samodzielnych opracują materiały informacyjne:</text:p>
      <text:p text:style-name="Standard">1/ uwzględniają:</text:p>
      <text:list xml:id="list1114698070265973661" text:style-name="WW8Num6">
        <text:list-item>
          <text:p text:style-name="P2">istniejące w dniu 1 września 2013 jednostki organizacyjne finansowane <text:s/>z budżetu powiatu oraz jednostki przewidziane do utworzenia, przekazania, połączenia bądź likwidacji w 2013 i w 2014 roku;</text:p>
        </text:list-item>
        <text:list-item>
          <text:p text:style-name="P2">zadania nałożone na Samorząd Powiatu, wykonywane przez komórki organizacyjne Starostwa, według stanu prawnego na dzień 1 września 2013 roku, z uwzględnieniem zmian z tytułu ograniczenia bądź rozszerzenia zakresu tych zadań, planowanych po tym dniu;</text:p>
        </text:list-item>
        <text:list-item>
          <text:p text:style-name="P2">zatrudnienie w przeliczeniu na pełne etaty według stanu przewidzianego na dzień 31 grudnia 2013 roku;</text:p>
        </text:list-item>
        <text:list-item>
          <text:p text:style-name="P2">przewidywane wykonanie planu wydatków ustalonego na rok 2013, stanowiące bazę wyjściową do planu wydatków na rok 2014, przy czym z przewidywanego wykonania wydatków bieżących wyłączyć należy wydatki o charakterze jednorazowym oraz wydatki na zadania kończone w roku 2013, tzn. nie wymagające kontynuacji w roku 2014;</text:p>
        </text:list-item>
        <text:list-item>
          <text:p text:style-name="P2">prognozowane wskaźniki makroekonomiczne przyjęte do opracowania budżetu państwa, z uwzględnieniem postanowień pkt. ; w założeniach projektu budżetu państwa na 2014 rada Ministrów przyjęła między innymi, że:</text:p>
        </text:list-item>
      </text:list>
      <text:p text:style-name="P9">- tempo wzrostu PKB w ujęciu realnym wyniesie 2,5%, </text:p>
      <text:p text:style-name="P9">- ceny towarów i usług konsumpcyjnych wzrosną średniorocznie o 2,4%,</text:p>
      <text:p text:style-name="P9">- przeciętne wynagrodzenie w gospodarce narodowej wyniesie 3 746 zł i wzrośnie nominalnie o 3,5%, realnie – o 1%, </text:p>
      <text:p text:style-name="P9">- przeciętne zatrudnienie w gospodarce narodowej zmaleje o 0,1%,</text:p>
      <text:p text:style-name="P9">- stopa bezrobocia rejestrowanego na koniec 2012 roku wyniesie 13,8%.</text:p>
      <text:p text:style-name="Standard"><text:s text:c="7"/>f) <text:s/>poziom wydatków bieżących (pozapłacowych) na działalność statutową jednostek organizacyjnych powiatu, przy czym środki na zadania budżetowe nie mogą przekraczać kwot przewidywanego wykonania wydatków zaplanowanych na rok 2013, z zachowaniem zasad pod lit. d.</text:p>
      <text:p text:style-name="Standard">2/ zastosują obowiązującą klasyfikacje budżetową ustalona rozporządzeniem Ministra Finansów z dnia 02 marca 2010 roku w sprawie szczegółowej klasyfikacji dochodów, wydatków, przychodów i rozchodów oraz środków pochodzących ze źródeł zagranicznych (Dz. U. Nr 38, poz. 207), zmienioną rozporządzeniem Ministra Finansów z dnia 1 grudnia 2010 roku <text:s/>(Dz. U. Nr 235, poz. 1546) oraz klasyfikację budżetową wydatków strukturalnych ustaloną rozporządzeniem Ministra Finansów z dnia 10 marca 2010 roku w sprawie szczegółowej klasyfikacji wydatków strukturalnych (Dz. U. Nr 44, poz. 255),</text:p>
      <text:p text:style-name="Standard">3/ do projektowanych kwot dochodów i wydatków dla każdego działu klasyfikacji budżetowej dołączą informacje opisowe uzasadniające wielkości tych kwot;</text:p>
      <text:p text:style-name="Standard">4/ w zakresie wydatków na wynagrodzenia przyjmą następujące założenia:</text:p>
      <text:list xml:id="list2887907693370703724" text:style-name="WW8Num5">
        <text:list-item>
          <text:p text:style-name="P3">wynagrodzenia osobowe dla pracowników administracji i obsługi planują w wysokości wynagrodzeń przewidywanych do wypłaty za grudzień 2013 roku, bez wzrostu wynagrodzeń brutto,</text:p>
        </text:list-item>
        <text:list-item>
          <text:p text:style-name="P3">wynagrodzenie osobowe pracowników wynagradzanych na podstawie Karty Nauczyciela planują w wysokości wynagrodzeń przewidzianych do wypłaty za grudzień 2013 roku ,</text:p>
        </text:list-item>
        <text:list-item>
          <text:p text:style-name="P3">skutki wzrostu minimalnego wynagrodzenia podają w kol 10 załącznika nr 4 do wytycznych; minimalne wynagrodzenie w roku 2014 planowane jest na poziomie 1 680 zł,</text:p>
        </text:list-item>
        <text:list-item>
          <text:p text:style-name="P3"><text:soft-page-break/>dodatkowe wynagrodzenie roczne kalkulują, zgodnie z ustawowo określonymi zasadami, w wysokości 8,5% sumy wynagrodzenia, o którym mowa w art. 4 ustawy z dnia 12 grudnia 1997 roku o dodatkowym wynagrodzeniu rocznym dla pracowników jednostek sfery budżetowej (Dz. U. Nr 160, poz. 1080, ze zm.),</text:p>
        </text:list-item>
      </text:list>
      <text:p text:style-name="Standard">5/ dotacje z budżetu powiatu na cele publiczne związane z realizacją zadań powiatu skalkulują z uwzględnieniem postanowień odrębnych przepisów regulujących zasady udzielania dotacji celowych na finansowanie lub dofinansowanie realizowanych przez powiat zadań zleconych podmiotom niezaliczanych do sektora finansów i niedziałających w celu osiągnięcia zysku, w szczególności:</text:p>
      <text:p text:style-name="Standard">- ustawy z dnia 24 kwietnia 2003 roku o działalności pożytku publicznego i o wolontariacie (tj. Dz. U. z 2010 roku nr 324, poz. 1536 ze m.),</text:p>
      <text:p text:style-name="Standard">- ustawy z dnia 12 marca 2004 roku o pomocy społecznej (tj. Dz. U. z 2009 roku. Nr 175, poz. 1362),</text:p>
      <text:p text:style-name="Standard">- ustawy z dnia 27 sierpnia 1997 roku o rehabilitacji zawodowej i społecznej oraz zatrudnianiu osób niepełnosprawnych (tj. Dz. U. z 2011 roku nr 127, poz. 721).</text:p>
      <text:p text:style-name="Standard">6/ zapewnią zgodność materiałów informacyjnych do projektu budżetu z materiałami informacyjnymi do projektu wieloletniej prognozy finansowej opracowanymi w trybie i na zasadach ustalonych w oddzielnych wytycznych Zarządu Powiatu w Lipnie.</text:p>
      <text:p text:style-name="Standard">2. Materiały do projektu budżetu kierownicy jednostek organizacyjnych Powiatu, kierownicy powiatowych inspekcji i straży oraz naczelnicy komórek organizacyjnych Starostwa opracują w zakresie ustalonym w stosownych załącznikach do wytycznych z uwzględnieniem ust. 2 pkt. 3 uchwały i przekażą do Zarządu Powiatu w terminie określonym w załączniku nr 2 do uchwały.</text:p>
      <text:p text:style-name="Standard">3. Naczelnik Wydziału Oświaty, <text:s/>Kultury, Sportu i Zdrowia <text:s/>Starostwa dokona szczegółowej analizy oraz weryfikacji otrzymanych od nadzorowanych jednostek organizacyjnych powiatu materiałów informacyjnych pod względem ich zgodności z ustalonymi wytycznymi i wyniki weryfikacji uwzględni w opracowanych materiałach zbiorczych.</text:p>
      <text:p text:style-name="Standard">4. Skarbnik Powiatu w oparciu o otrzymane materiały opracuje:</text:p>
      <text:p text:style-name="Standard">1/ wstępne wielkości prognozowanych dochodów i wydatków oraz prognozowanych przychodów i rozchodów budżetu powiatu,</text:p>
      <text:p text:style-name="Standard">2/ informacje o planowanych <text:s/>dochodach i wydatkach oraz zadaniach planowanych do realizacji w roku budżetowym 2014.</text:p>
      <text:p text:style-name="Standard">5. Powiatowe inspekcje i straże przekażą swoje materiały planistyczne opracowane według wytycznych ich jednostek nadrzędnych.</text:p>
      <text:p text:style-name="Standard">6. Podstawą kalkulowania dochodów i wydatków na zadania przejęte lub powierzone stanowią zawarte bądź przewidziane do podpisania porozumienia obejmujące zadania na rok 2014.</text:p>
      <text:p text:style-name="Standard"/>
      <text:p text:style-name="Standard"><text:span text:style-name="T1">§ 2.</text:span> Przyjmuje się zasady szczegółowe opracowania projektu budżetu powiatu:</text:p>
      <text:list xml:id="list3612368403030037482" text:style-name="WW8Num3">
        <text:list-item>
          <text:p text:style-name="P4">Dochody budżetowe obejmują:</text:p>
        </text:list-item>
      </text:list>
      <text:p text:style-name="P9">1/ Dochody własne budżetu powiatu;</text:p>
      <text:list xml:id="list8022053863948078845" text:style-name="WW8Num2">
        <text:list-item>
          <text:p text:style-name="P5">z majątku powiatu – planowane kwoty winny być ustalone w wysokości wynikającej z zawartych umów lub przewidywanych umów dzierżawy, najmu oraz wydanych decyzji. Wpływy ze sprzedaży składników majątkowych winny być ustalone w oparciu o posiadaną wycenę nieruchomości oraz zbędnego mienia ruchomego, a w przypadku braku wyceny na podstawie szacunku własnego;</text:p>
        </text:list-item>
        <text:list-item>
          <text:p text:style-name="P5">pozostałe dochody realizowane przez jednostki budżetowe winny być ustalone na podstawie przewidywanej liczby świadczonych usług i obowiązujących cen jednostkowych, należnych dochodów na podstawie ustaw i umów.</text:p>
        </text:list-item>
        <text:list-item>
          <text:p text:style-name="P5">CIT – przewidywane wykonanie za rok 2013,</text:p>
        </text:list-item>
        <text:list-item>
          <text:p text:style-name="P5">PIT oraz subwencje – zawiadomienie Ministra Finansów</text:p>
        </text:list-item>
      </text:list>
      <text:p text:style-name="P10">2/ <text:s/>Dotacje otrzymywane z budżetu państwa na:</text:p>
      <text:list xml:id="list3041686912014932116" text:style-name="WW8Num11">
        <text:list-item>
          <text:p text:style-name="P6">zadania z zakresu administracji rządowej,</text:p>
        </text:list-item>
        <text:list-item>
          <text:p text:style-name="P6">zadania własne powiatu,</text:p>
        </text:list-item>
        <text:list-item>
          <text:p text:style-name="P6"><text:soft-page-break/>zadania realizowane na podstawie porozumień z organami administracji rządowej.</text:p>
        </text:list-item>
      </text:list>
      <text:p text:style-name="P9">3/ dochody otrzymywane z budżetów innych samorządów na zadania realizowane na podstawie porozumień (umów) z jednostkami samorządu terytorialnego,</text:p>
      <text:p text:style-name="P9">4/ dochody otrzymywane z innych źródeł.</text:p>
      <text:list xml:id="list34265932" text:continue-list="list3612368403030037482" text:style-name="WW8Num3">
        <text:list-item>
          <text:p text:style-name="P4">Do wielkości dochodów ujmowanych na wzorze stanowiącym załącznik nr 1 dołącza się informacje opisowe o wielkości dochodów budżetowych planowanych na rok 2014 z wyszczególnieniem każdego tytułu dochodów w danym paragrafie i kalkulacje planowane kwoty.</text:p>
        </text:list-item>
        <text:list-item>
          <text:p text:style-name="P4">Prognozowane wydatki ujmuje się we właściwych rozdziałach i zbiorczo dla działu na formularzu według wzoru określonego w załączniku nr 2 z uwzględnieniem następujących zasad:</text:p>
        </text:list-item>
      </text:list>
      <text:p text:style-name="P9">1/ wzór opracowuje się w ujęciu zbiorczym oraz oddzielnie dla zadań z zakresu administracji rządowej, zadań realizowanych na podstawie porozumień z organami administracji rządowej, zadań realizowanych na podstawie porozumień z jednostkami samorządu terytorialnego oraz zadań z zakresu ochrony środowiska,</text:p>
      <text:p text:style-name="P9">2/ wydatki kalkuluje się w każdej jednostce zgodnie z klasyfikacja budżetową,</text:p>
      <text:p text:style-name="P9">3/ w wydatkach w kolumnie 6 załącznika nr 2 wykazuje/nie wykazuje się wzrostu wynagrodzeń dla pracowników administracji i obsługi.</text:p>
      <text:list xml:id="list34271404" text:continue-numbering="true" text:style-name="WW8Num3">
        <text:list-item>
          <text:p text:style-name="P4">Wydatki, jakie stosownie do postanowień Kart Nauczyciela podlegają wyodrębnieniu w budżecie powiatu ujmuje się w materiałach tabelarycznych we właściwych rozdziałach klasyfikacji budżetowej;</text:p>
        </text:list-item>
      </text:list>
      <text:p text:style-name="P9">1/ wydatki na wypłatę nagród dla nauczycieli w wysokości 1% planowanych rocznych wynagrodzeń osobowych,</text:p>
      <text:p text:style-name="P9">2/ wynagrodzenia dla nauczycieli z uwzględnieniem planowanych wypłat nagród jubileuszowych oraz planowanych odpraw emerytalnych,</text:p>
      <text:p text:style-name="P9">3/ wydatki na dofinansowanie doskonalenia zawodowego nauczycieli w wysokości 1% rocznych środków na wynagrodzenia osobowe z uwzględnieniem zasad wynikających z rozporządzenia Ministra Edukacji Narodowej i Sportu z dnia 29 marca 2002 roku 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y i wychowania oraz szczególnych kryteriów i trybu przyznawania tych środków (Dz. U. nr 46, poz. 430).</text:p>
      <text:p text:style-name="P9">4/ odpis na pomoc zdrowotną dla nauczycieli 0,3% planowanych rocznych środków przeznaczonych na wynagrodzenia osobowe nauczycieli (art.72 ustawy KN), (rozdz. (80195,85495 paragraf 3020)</text:p>
      <text:list xml:id="list34263370" text:continue-numbering="true" text:style-name="WW8Num3">
        <text:list-item>
          <text:p text:style-name="P4">Przy kalkulacji wydatków z tytułu składek na ubezpieczenia społeczne, fundusz pracy, fundusz emerytur pomostowych przyjmuje się wielkości zgodne z obowiązującymi przepisami oraz według wskaźników wynikających z ustaw</text:p>
        </text:list-item>
        <text:list-item>
          <text:p text:style-name="P4">Wydatki na zakładowy fundusz świadczeń socjalnych na jednego pracownika <text:s/>ustala się o aktualne przepisy prawne, mnożąc zakładany na 2014 rok przeciętny wzrost wynagrodzeń w gospodarce narodowej w wysokości 1% przez podstawę naliczania odpisu na fundusz świadczeń socjalnych obowiązująca w roku 2013 – tj. 2 917,14 zł i przez 37,5%, (w odniesieniu do nauczycieli, ZFŚS należy wyliczyć według obowiązujących przepisów tj. art. 53 ust. 1 ustawy z dnia 26 stycznia 1982 roku KN, mnożąc 110% kwoty bazowej, która wynosi 2 717,59 zł); dla nauczycieli będących emerytami i rencistami dokonuje się odpisu w wysokości 5% pobieranych przez nich emerytur, rent i świadczeń kompensacyjnych (art.53 ust. 32 ustawy KN) i ujmuje się, z zastrzeżeniem we właściwych rozdziałach w działach: „Oświata i wychowanie” oraz „Edukacyjna Opieka Wychowawcza” i w rozdziale „Pozostała działalność” ;</text:p>
        </text:list-item>
        <text:list-item>
          <text:p text:style-name="P4">Wpłaty na Państwowy Fundusz Rehabilitacji Osób Niepełnosprawnych uwzględniają pracodawcy zatrudniający co najmniej 25 pracowników w przeliczeniu na pełny wymiar <text:soft-page-break/>czasu pracy, o ile nie osiągną wymaganego powołaną ustawą o rehabilitacji zawodowej i społecznej oraz zatrudnianiu osób niepełnosprawnych wskaźnika zatrudnienia osób niepełnosprawnych.</text:p>
        </text:list-item>
        <text:list-item>
          <text:p text:style-name="P4">Wydatki z tytułu składek na ubezpieczenia zdrowotne osób wymienionych w art. 66 ust. 1 pkt. 17 i 18 ustawy z dnia 27 sierpnia 2004 roku o świadczeniach opieki zdrowotnej finansowanych ze środków publicznych (tj. Dz. U. z 2008 roku nr 1654, poz. 1027 ze zm.) ujmuje się w dz. „851 <text:s/>- Ochrona zdrowia” rozdział „85156 – Składki na ubezpieczenia zdrowotne oraz świadczenia dla osób nie objętych obowiązkiem ubezpieczenia zdrowotnego”, paragrafie „4130 – Składki na ubezpieczenia zdrowotne”.</text:p>
        </text:list-item>
        <text:list-item>
          <text:p text:style-name="P4">Składki, o których mowa w ust. 8, opłacane są ze środków budżetu państwa, z uwzględnieniem postanowień art. 82 ust. 6 i 7 powołanej w ust. 8 ustawy.</text:p>
        </text:list-item>
        <text:list-item>
          <text:p text:style-name="P4">Przy klasyfikacji wydatków uwzględnia się zasadę, iż w rozdziale „Pozostała działalność” ujmowane są tylko wydatki na realizacje zadań wynikających z odpowiednich ustaw, na które nie przewidziano odrębnego rozdziału w ramach danego działu.</text:p>
        </text:list-item>
        <text:list-item>
          <text:p text:style-name="P4">Do projektowanych kwot wydatków inwestycyjnych na formularzu według wzoru określonego w załączniku nr 3 do uchwały dołącza się wykaz rzeczowy inwestycji w podziale na inwestycje jednoroczne polegające na budownictwie inwestycyjnym oraz zakupy inwestycyjne – opracowany według wzoru stanowiącego tabele 5 i 5a do załącznik nr 1</text:p>
        </text:list-item>
        <text:list-item>
          <text:p text:style-name="P4">Naczelnik Wydziału Ochrony środowiska, Rolnictwa i Leśnictwa zbierze informacje dotyczące zadań z zakresu ochrony środowiska i zweryfikuje je pod kątem zbilansowania wydatków z prognozowanymi <text:s/>w tym zakresie dochodami i opracowuje zestawienie zbiorcze w układzie formularza stanowiącego tabelę nr załącznik nr 7 do uchwały i przekaże to zestawienie Skarbnikowi Powiatu.</text:p>
        </text:list-item>
        <text:list-item>
          <text:p text:style-name="P4">Informacje dotyczące projektów przewidzianych do dofinansowania z budżetu Unii Europejskiej należy przekazać do Wydziału Rozwoju Lokalnego i Promocji Starostwa na formularzu stanowiącym tabelę nr 2 <text:s/>do załącznika nr 2.</text:p>
        </text:list-item>
        <text:list-item>
          <text:p text:style-name="P4">Naczelnik Wydziału Rozwoju Lokalnego i Promocji dokona analizy otrzymanych materiałów pod kątem ich zgodności z procedurami obowiązującymi przy składaniu wniosków o dofinansowanie projektów z budżetu Unii Europejskiej i opracuje w tym zakresie zestawienie zbiorcze w układzie formularza stanowiącego załącznik do uchwały i przekaże to zestawienia Skarbikowi Powiatu.</text:p>
        </text:list-item>
        <text:list-item>
          <text:p text:style-name="P4">Przewiduje się zabezpieczenie środków finansowych w rezerwie:</text:p>
        </text:list-item>
      </text:list>
      <text:p text:style-name="P9">- ogólnej w wysokości nie mniejszej niż 0,1% i nie wyższej niż 1% wydatków budżetu,</text:p>
      <text:p text:style-name="P9">- celowej na zarządzanie kryzysowe w wysokości nie mniejszej niż 0,5% planowanych wydatków bieżących pomniejszonych o wynagrodzenia i składki od nich naliczone, obsługę długu.</text:p>
      <text:list xml:id="list34274284" text:continue-numbering="true" text:style-name="WW8Num3">
        <text:list-item>
          <text:p text:style-name="P4">Do każdego projektu winna być dołączona informacja zwierająca:</text:p>
        </text:list-item>
      </text:list>
      <text:p text:style-name="P9">1/ określenie etapu realizacji procedury składania i zatwierdzania wniosków o dofinansowanie zadań,</text:p>
      <text:p text:style-name="P9">2/ przewidywany termin:</text:p>
      <text:list xml:id="list3297399960302185700" text:style-name="WW8Num7">
        <text:list-item>
          <text:p text:style-name="P7">Przekazania (przekazywania) środków na finansowanie zadań,</text:p>
        </text:list-item>
        <text:list-item>
          <text:p text:style-name="P7">Refundacji wydatków poniesionych na wymienione zadania.</text:p>
        </text:list-item>
      </text:list>
      <text:p text:style-name="Standard"><text:s text:c="12"/>3/ dla projektów zatwierdzonych – kopie podpisanej umowy z instytucją <text:s text:c="2"/>                współfinansującą.</text:p>
      <text:list xml:id="list34261634" text:continue-list="list34274284" text:style-name="WW8Num3">
        <text:list-item>
          <text:p text:style-name="P4">Z uwagi na konieczność odpowiedniego zbilansowania dochodów i wydatków zakłada się możliwość wprowadzenia zmian w przedłożonych propozycjach Wydziałów Starostwa oraz jednostek organizacyjnych.</text:p>
        </text:list-item>
        <text:list-item>
          <text:p text:style-name="P4">Pozostałe projekty powinny być ujęte w materiałach informacyjnych, o ile ich realizacja wynika z dokumentów stanowiących o finansowaniu bądź dofinansowaniu tych projektów środkami ze źródeł zewnętrznych (np. podpisane umowy w imieniu Powiatu Lipnowskiego przez Zarząd Powiatu, zgłoszone wnioski o środki wynikające z uchwał podjętych przez <text:soft-page-break/>Radę Powiatu bądź projektów tych uchwał przyjętych przez Zarząd Powiatu).</text:p>
        </text:list-item>
        <text:list-item>
          <text:p text:style-name="P4">Skarbnik Powiatu przed sporządzeniem opracowania zbiorczego weryfikuje złożone materiały planistyczne pod kątem zgodności z wytycznymi, bilansuje dochody i wydatki, sporządza prognozę długu publicznego, oszacowuje kwotę obsługi zadłużenia i przedstawia Zarządowi Powiatu, który opracowuje projekt uchwały budżetowej wraz z wymaganymi załącznikami i częścią opisową – zgodnie z przepisami wynikającymi z ustawy o finansach publicznych i wymogami RIO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08:50.39</meta:creation-date>
    <meta:document-statistic meta:table-count="0" meta:image-count="0" meta:object-count="0" meta:page-count="5" meta:paragraph-count="80" meta:word-count="2015" meta:character-count="14679"/>
    <dc:date>2013-09-17T14:11:26.10</dc:date>
    <meta:editing-duration>PT2M35S</meta:editing-duration>
    <meta:editing-cycles>1</meta:editing-cycles>
    <meta:generator>OpenOffice.org/3.4.1$Win32 OpenOffice.org_project/341m1$Build-9593</meta:generator>
  </office:meta>
</office:document-meta>
</file>