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arSymbol" style:font-charset="x-symbol" svg:font-family="StarSymbol"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text:start-value="1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text:start-value="2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6pt" style:font-size-asian="16pt" style:font-size-complex="16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1"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2"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3"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4"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5"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6"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7"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8"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9"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0"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1"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2"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3"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4"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5"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6"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7"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8"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9"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30"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31"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32"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33"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34"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35"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36"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37"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38"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39" style:parent-style-name="Standard" style:family="paragraph">
      <style:paragraph-properties fo:text-align="justify">
        <style:tab-stops>
          <style:tab-stop style:type="left" style:position="-8in"/>
        </style:tab-stops>
      </style:paragraph-properties>
      <style:text-properties fo:font-weight="bold" style:font-weight-asian="bold" style:font-weight-complex="bold" fo:font-size="14pt" style:font-size-asian="14pt" style:font-size-complex="14pt"/>
    </style:style>
    <style:style style:name="P40" style:parent-style-name="Standard" style:family="paragraph">
      <style:paragraph-properties fo:text-align="justify" fo:margin-left="0.1576in">
        <style:tab-stops>
          <style:tab-stop style:type="left" style:position="-0.1576in"/>
        </style:tab-stops>
      </style:paragraph-properties>
      <style:text-properties fo:font-weight="bold" style:font-weight-asian="bold" style:font-weight-complex="bold" fo:font-size="14pt" style:font-size-asian="14pt" style:font-size-complex="14pt"/>
    </style:style>
    <style:style style:name="P41" style:parent-style-name="Standard" style:family="paragraph">
      <style:paragraph-properties fo:text-align="justify" fo:margin-left="0.1576in">
        <style:tab-stops>
          <style:tab-stop style:type="left" style:position="-0.1576in"/>
        </style:tab-stops>
      </style:paragraph-properties>
      <style:text-properties fo:font-weight="bold" style:font-weight-asian="bold" style:font-weight-complex="bold" fo:font-size="14pt" style:font-size-asian="14pt" style:font-size-complex="14pt"/>
    </style:style>
    <style:style style:name="P42" style:parent-style-name="Standard" style:family="paragraph">
      <style:paragraph-properties fo:text-align="justify" fo:margin-left="0.1576in">
        <style:tab-stops>
          <style:tab-stop style:type="left" style:position="-0.6263in"/>
        </style:tab-stops>
      </style:paragraph-properties>
      <style:text-properties fo:font-size="14pt" style:font-size-asian="14pt" style:font-size-complex="14pt"/>
    </style:style>
    <style:style style:name="P43" style:parent-style-name="Standard" style:family="paragraph">
      <style:paragraph-properties fo:text-align="justify" fo:margin-left="0.1576in">
        <style:tab-stops>
          <style:tab-stop style:type="left" style:position="-0.6263in"/>
        </style:tab-stops>
      </style:paragraph-properties>
      <style:text-properties fo:font-size="14pt" style:font-size-asian="14pt" style:font-size-complex="14pt"/>
    </style:style>
    <style:style style:name="P44" style:parent-style-name="Standard" style:family="paragraph">
      <style:paragraph-properties fo:text-align="justify" fo:margin-left="0.1576in">
        <style:tab-stops>
          <style:tab-stop style:type="left" style:position="-0.6263in"/>
        </style:tab-stops>
      </style:paragraph-properties>
      <style:text-properties fo:font-size="14pt" style:font-size-asian="14pt" style:font-size-complex="14pt"/>
    </style:style>
    <style:style style:name="P45" style:parent-style-name="Standard" style:family="paragraph">
      <style:paragraph-properties fo:text-align="justify" fo:margin-left="0.1576in">
        <style:tab-stops>
          <style:tab-stop style:type="left" style:position="-0.6263in"/>
        </style:tab-stops>
      </style:paragraph-properties>
      <style:text-properties fo:font-size="14pt" style:font-size-asian="14pt" style:font-size-complex="14pt"/>
    </style:style>
    <style:style style:name="P46" style:parent-style-name="Standard" style:family="paragraph">
      <style:paragraph-properties fo:text-align="justify" fo:margin-left="0.1576in">
        <style:tab-stops>
          <style:tab-stop style:type="left" style:position="-0.6263in"/>
        </style:tab-stops>
      </style:paragraph-properties>
      <style:text-properties fo:font-size="14pt" style:font-size-asian="14pt" style:font-size-complex="14pt"/>
    </style:style>
    <style:style style:name="P47" style:parent-style-name="Standard" style:family="paragraph">
      <style:paragraph-properties fo:text-align="justify" fo:margin-left="0.1576in">
        <style:tab-stops>
          <style:tab-stop style:type="left" style:position="-0.6263in"/>
        </style:tab-stops>
      </style:paragraph-properties>
      <style:text-properties fo:font-size="14pt" style:font-size-asian="14pt" style:font-size-complex="14pt"/>
    </style:style>
    <style:style style:name="P48" style:parent-style-name="Standard" style:family="paragraph">
      <style:paragraph-properties fo:text-align="justify" fo:margin-left="0.1576in">
        <style:tab-stops>
          <style:tab-stop style:type="left" style:position="-0.6263in"/>
        </style:tab-stops>
      </style:paragraph-properties>
      <style:text-properties fo:font-size="14pt" style:font-size-asian="14pt" style:font-size-complex="14pt"/>
    </style:style>
    <style:style style:name="P49" style:parent-style-name="Standard" style:family="paragraph">
      <style:paragraph-properties fo:text-align="justify" fo:margin-left="0.1576in">
        <style:tab-stops>
          <style:tab-stop style:type="left" style:position="-0.6472in"/>
        </style:tab-stops>
      </style:paragraph-properties>
      <style:text-properties fo:font-size="14pt" style:font-size-asian="14pt" style:font-size-complex="14pt"/>
    </style:style>
    <style:style style:name="P50" style:parent-style-name="Standard" style:family="paragraph">
      <style:paragraph-properties fo:text-align="justify" fo:margin-left="0.1576in">
        <style:tab-stops>
          <style:tab-stop style:type="left" style:position="-0.5951in"/>
        </style:tab-stops>
      </style:paragraph-properties>
      <style:text-properties fo:font-size="14pt" style:font-size-asian="14pt" style:font-size-complex="14pt"/>
    </style:style>
    <style:style style:name="P51" style:parent-style-name="Standard" style:family="paragraph">
      <style:paragraph-properties fo:text-align="justify" fo:margin-left="0.1576in">
        <style:tab-stops>
          <style:tab-stop style:type="left" style:position="-0.5951in"/>
        </style:tab-stops>
      </style:paragraph-properties>
      <style:text-properties fo:font-size="14pt" style:font-size-asian="14pt" style:font-size-complex="14pt"/>
    </style:style>
    <style:style style:name="P52" style:parent-style-name="Standard" style:family="paragraph">
      <style:paragraph-properties fo:text-align="justify" fo:margin-left="0.1576in">
        <style:tab-stops>
          <style:tab-stop style:type="left" style:position="-0.5951in"/>
        </style:tab-stops>
      </style:paragraph-properties>
      <style:text-properties fo:font-size="14pt" style:font-size-asian="14pt" style:font-size-complex="14pt"/>
    </style:style>
    <style:style style:name="P53" style:parent-style-name="Standard" style:family="paragraph">
      <style:paragraph-properties fo:text-align="justify">
        <style:tab-stops>
          <style:tab-stop style:type="left" style:position="-0.4375in"/>
        </style:tab-stops>
      </style:paragraph-properties>
      <style:text-properties fo:font-size="14pt" style:font-size-asian="14pt" style:font-size-complex="14pt"/>
    </style:style>
    <style:style style:name="P54" style:parent-style-name="Standard" style:family="paragraph">
      <style:paragraph-properties fo:text-align="justify">
        <style:tab-stops>
          <style:tab-stop style:type="left" style:position="-0.4375in"/>
        </style:tab-stops>
      </style:paragraph-properties>
      <style:text-properties fo:font-size="14pt" style:font-size-asian="14pt" style:font-size-complex="14pt"/>
    </style:style>
    <style:style style:name="P55" style:parent-style-name="Standard" style:family="paragraph">
      <style:paragraph-properties fo:text-align="justify">
        <style:tab-stops>
          <style:tab-stop style:type="left" style:position="-0.4375in"/>
        </style:tab-stops>
      </style:paragraph-properties>
      <style:text-properties fo:font-size="14pt" style:font-size-asian="14pt" style:font-size-complex="14pt"/>
    </style:style>
    <style:style style:name="P56" style:parent-style-name="Standard" style:family="paragraph">
      <style:paragraph-properties fo:text-align="justify" fo:margin-left="0.1576in">
        <style:tab-stops>
          <style:tab-stop style:type="left" style:position="-0.5743in"/>
        </style:tab-stops>
      </style:paragraph-properties>
      <style:text-properties fo:font-size="14pt" style:font-size-asian="14pt" style:font-size-complex="14pt"/>
    </style:style>
    <style:style style:name="P57" style:parent-style-name="Standard" style:family="paragraph">
      <style:paragraph-properties fo:text-align="justify">
        <style:tab-stops>
          <style:tab-stop style:type="left" style:position="0.0104in"/>
        </style:tab-stops>
      </style:paragraph-properties>
      <style:text-properties fo:font-weight="bold" style:font-weight-asian="bold" style:font-weight-complex="bold" fo:font-size="14pt" style:font-size-asian="14pt" style:font-size-complex="14pt"/>
    </style:style>
    <style:style style:name="P58" style:parent-style-name="Standard" style:family="paragraph">
      <style:paragraph-properties fo:text-align="justify">
        <style:tab-stops>
          <style:tab-stop style:type="left" style:position="0.0104in"/>
        </style:tab-stops>
      </style:paragraph-properties>
      <style:text-properties fo:font-weight="bold" style:font-weight-asian="bold" style:font-weight-complex="bold" fo:font-size="14pt" style:font-size-asian="14pt" style:font-size-complex="14pt"/>
    </style:style>
    <style:style style:name="P59" style:parent-style-name="Standard" style:family="paragraph">
      <style:paragraph-properties fo:text-align="justify">
        <style:tab-stops>
          <style:tab-stop style:type="left" style:position="0.0104in"/>
        </style:tab-stops>
      </style:paragraph-properties>
      <style:text-properties fo:font-weight="bold" style:font-weight-asian="bold" style:font-weight-complex="bold" fo:font-size="14pt" style:font-size-asian="14pt" style:font-size-complex="14pt"/>
    </style:style>
    <style:style style:name="P60" style:parent-style-name="Standard" style:family="paragraph">
      <style:paragraph-properties fo:text-align="justify">
        <style:tab-stops>
          <style:tab-stop style:type="left" style:position="0.0104in"/>
        </style:tab-stops>
      </style:paragraph-properties>
      <style:text-properties fo:font-weight="bold" style:font-weight-asian="bold" style:font-weight-complex="bold" fo:font-size="14pt" style:font-size-asian="14pt" style:font-size-complex="14pt"/>
    </style:style>
    <style:style style:name="P61" style:parent-style-name="Standard" style:family="paragraph">
      <style:paragraph-properties fo:text-align="justify">
        <style:tab-stops>
          <style:tab-stop style:type="left" style:position="0.0104in"/>
        </style:tab-stops>
      </style:paragraph-properties>
      <style:text-properties fo:font-weight="bold" style:font-weight-asian="bold" style:font-weight-complex="bold" fo:font-size="14pt" style:font-size-asian="14pt" style:font-size-complex="14pt"/>
    </style:style>
    <style:style style:name="P62" style:parent-style-name="Standard" style:family="paragraph">
      <style:paragraph-properties fo:text-align="justify">
        <style:tab-stops>
          <style:tab-stop style:type="left" style:position="-0.4479in"/>
        </style:tab-stops>
      </style:paragraph-properties>
      <style:text-properties fo:font-size="14pt" style:font-size-asian="14pt" style:font-size-complex="14pt"/>
    </style:style>
    <style:style style:name="P63" style:parent-style-name="Standard" style:family="paragraph">
      <style:paragraph-properties fo:text-align="justify">
        <style:tab-stops>
          <style:tab-stop style:type="left" style:position="-0.4479in"/>
        </style:tab-stops>
      </style:paragraph-properties>
      <style:text-properties fo:font-size="14pt" style:font-size-asian="14pt" style:font-size-complex="14pt"/>
    </style:style>
    <style:style style:name="P64" style:parent-style-name="Standard" style:family="paragraph">
      <style:paragraph-properties fo:text-align="justify">
        <style:tab-stops>
          <style:tab-stop style:type="left" style:position="-0.4479in"/>
        </style:tab-stops>
      </style:paragraph-properties>
      <style:text-properties fo:font-size="14pt" style:font-size-asian="14pt" style:font-size-complex="14pt"/>
    </style:style>
    <style:style style:name="P65" style:parent-style-name="Standard" style:family="paragraph">
      <style:paragraph-properties fo:text-align="justify">
        <style:tab-stops>
          <style:tab-stop style:type="left" style:position="-0.4479in"/>
        </style:tab-stops>
      </style:paragraph-properties>
      <style:text-properties fo:font-size="14pt" style:font-size-asian="14pt" style:font-size-complex="14pt"/>
    </style:style>
    <style:style style:name="P66" style:parent-style-name="Standard" style:family="paragraph">
      <style:paragraph-properties fo:text-align="justify">
        <style:tab-stops>
          <style:tab-stop style:type="left" style:position="-0.4479in"/>
        </style:tab-stops>
      </style:paragraph-properties>
      <style:text-properties fo:font-size="14pt" style:font-size-asian="14pt" style:font-size-complex="14pt"/>
    </style:style>
    <style:style style:name="P67" style:parent-style-name="Standard" style:family="paragraph">
      <style:paragraph-properties fo:text-align="justify">
        <style:tab-stops>
          <style:tab-stop style:type="left" style:position="-0.4583in"/>
        </style:tab-stops>
      </style:paragraph-properties>
      <style:text-properties fo:font-size="14pt" style:font-size-asian="14pt" style:font-size-complex="14pt"/>
    </style:style>
    <style:style style:name="P68" style:parent-style-name="Standard" style:family="paragraph">
      <style:paragraph-properties fo:text-align="justify">
        <style:tab-stops>
          <style:tab-stop style:type="left" style:position="-0.4583in"/>
        </style:tab-stops>
      </style:paragraph-properties>
      <style:text-properties fo:font-size="14pt" style:font-size-asian="14pt" style:font-size-complex="14pt"/>
    </style:style>
    <style:style style:name="P69" style:parent-style-name="Standard" style:family="paragraph">
      <style:paragraph-properties fo:text-align="justify">
        <style:tab-stops>
          <style:tab-stop style:type="left" style:position="-0.4583in"/>
        </style:tab-stops>
      </style:paragraph-properties>
      <style:text-properties fo:font-size="14pt" style:font-size-asian="14pt" style:font-size-complex="14pt"/>
    </style:style>
    <style:style style:name="P70" style:parent-style-name="Standard" style:family="paragraph">
      <style:paragraph-properties fo:text-align="justify">
        <style:tab-stops>
          <style:tab-stop style:type="left" style:position="-0.4583in"/>
        </style:tab-stops>
      </style:paragraph-properties>
      <style:text-properties fo:font-size="14pt" style:font-size-asian="14pt" style:font-size-complex="14pt"/>
    </style:style>
    <style:style style:name="P71"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72"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73"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74" style:parent-style-name="Standard" style:family="paragraph">
      <style:paragraph-properties fo:text-align="justify" fo:margin-left="0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75"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76"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77"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78"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79"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80"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81"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82"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83"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84"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85"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86"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87"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88"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89" style:parent-style-name="Standard" style:family="paragraph">
      <style:paragraph-properties fo:text-align="justify" fo:margin-left="0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90"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91"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92"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93"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94"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95"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96"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97"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98"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99"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00"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01"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02"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03"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04"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05"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06" style:parent-style-name="Standard" style:family="paragraph">
      <style:paragraph-properties fo:text-align="justify" fo:margin-left="0in" fo:text-indent="0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07"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08"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09" style:parent-style-name="Standard" style:family="paragraph">
      <style:paragraph-properties fo:text-align="justify">
        <style:tab-stops>
          <style:tab-stop style:type="left" style:position="0in"/>
        </style:tab-stops>
      </style:paragraph-properties>
    </style:style>
    <style:style style:name="T110" style:parent-style-name="Domyślnaczcionkaakapitu" style:family="text">
      <style:text-properties fo:font-weight="bold" style:font-weight-asian="bold" style:font-weight-complex="bold" fo:font-size="14pt" style:font-size-asian="14pt" style:font-size-complex="14pt"/>
    </style:style>
    <style:style style:name="T111" style:parent-style-name="Domyślnaczcionkaakapitu" style:family="text">
      <style:text-properties fo:font-size="14pt" style:font-size-asian="14pt" style:font-size-complex="14pt"/>
    </style:style>
    <style:style style:name="T112" style:parent-style-name="Domyślnaczcionkaakapitu" style:family="text">
      <style:text-properties fo:font-size="14pt" style:font-size-asian="14pt" style:font-size-complex="14pt"/>
    </style:style>
    <style:style style:name="P113"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14"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15"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16"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17"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18"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19"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20"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21"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22"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23"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24"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25"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26"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27" style:parent-style-name="Standard" style:family="paragraph">
      <style:paragraph-properties fo:text-align="justify">
        <style:tab-stops>
          <style:tab-stop style:type="left" style:position="-0.4895in"/>
        </style:tab-stops>
      </style:paragraph-properties>
      <style:text-properties fo:font-weight="bold" style:font-weight-asian="bold" style:font-weight-complex="bold" fo:font-size="14pt" style:font-size-asian="14pt" style:font-size-complex="14pt"/>
    </style:style>
    <style:style style:name="P128" style:parent-style-name="Standard" style:family="paragraph">
      <style:paragraph-properties fo:text-align="justify">
        <style:tab-stops>
          <style:tab-stop style:type="left" style:position="-0.4895in"/>
        </style:tab-stops>
      </style:paragraph-properties>
      <style:text-properties fo:font-weight="bold" style:font-weight-asian="bold" style:font-weight-complex="bold" fo:font-size="14pt" style:font-size-asian="14pt" style:font-size-complex="14pt"/>
    </style:style>
    <style:style style:name="P129" style:parent-style-name="Standard" style:family="paragraph">
      <style:paragraph-properties fo:text-align="justify">
        <style:tab-stops>
          <style:tab-stop style:type="left" style:position="-0.4895in"/>
        </style:tab-stops>
      </style:paragraph-properties>
      <style:text-properties fo:font-weight="bold" style:font-weight-asian="bold" style:font-weight-complex="bold" fo:font-size="14pt" style:font-size-asian="14pt" style:font-size-complex="14pt"/>
    </style:style>
    <style:style style:name="P130" style:parent-style-name="Standard" style:family="paragraph">
      <style:paragraph-properties fo:text-align="justify">
        <style:tab-stops>
          <style:tab-stop style:type="left" style:position="-0.6041in"/>
          <style:tab-stop style:type="left" style:position="-0.1979in"/>
        </style:tab-stops>
      </style:paragraph-properties>
      <style:text-properties fo:font-size="14pt" style:font-size-asian="14pt" style:font-size-complex="14pt"/>
    </style:style>
    <style:style style:name="P131"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32"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33"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34"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35"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36"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37"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38"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39"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40"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41"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42"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weight="bold" style:font-weight-asian="bold" style:font-weight-complex="bold" fo:font-size="14pt" style:font-size-asian="14pt" style:font-size-complex="14pt"/>
    </style:style>
    <style:style style:name="P143"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44"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45"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46"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47"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48"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49"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50"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51"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52"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53"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54"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55" style:parent-style-name="Standard" style:family="paragraph">
      <style:paragraph-properties fo:text-align="justify">
        <style:tab-stops>
          <style:tab-stop style:type="left" style:position="-0.6979in"/>
          <style:tab-stop style:type="left" style:position="-0.4166in"/>
          <style:tab-stop style:type="left" style:position="-0.2916in"/>
        </style:tab-stops>
      </style:paragraph-properties>
      <style:text-properties fo:font-size="14pt" style:font-size-asian="14pt" style:font-size-complex="14pt"/>
    </style:style>
    <style:style style:name="P156" style:parent-style-name="Standard" style:family="paragraph">
      <style:paragraph-properties fo:text-align="justify">
        <style:tab-stops>
          <style:tab-stop style:type="left" style:position="-0.4895in"/>
        </style:tab-stops>
      </style:paragraph-properties>
      <style:text-properties fo:font-weight="bold" style:font-weight-asian="bold" style:font-weight-complex="bold" fo:font-size="14pt" style:font-size-asian="14pt" style:font-size-complex="14pt"/>
    </style:style>
    <style:style style:name="P157" style:parent-style-name="Standard" style:family="paragraph">
      <style:paragraph-properties fo:text-align="justify">
        <style:tab-stops>
          <style:tab-stop style:type="left" style:position="-0.4895in"/>
        </style:tab-stops>
      </style:paragraph-properties>
      <style:text-properties fo:font-weight="bold" style:font-weight-asian="bold" style:font-weight-complex="bold" fo:font-size="14pt" style:font-size-asian="14pt" style:font-size-complex="14pt"/>
    </style:style>
    <style:style style:name="P158" style:parent-style-name="Standard" style:family="paragraph">
      <style:paragraph-properties fo:text-align="justify">
        <style:tab-stops>
          <style:tab-stop style:type="left" style:position="-0.4895in"/>
        </style:tab-stops>
      </style:paragraph-properties>
      <style:text-properties fo:font-weight="bold" style:font-weight-asian="bold" style:font-weight-complex="bold" fo:font-size="14pt" style:font-size-asian="14pt" style:font-size-complex="14pt"/>
    </style:style>
    <style:style style:name="P159"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60"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61"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62"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63"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64"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65"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66"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67"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68"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69"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70"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71"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72" style:parent-style-name="Standard" style:family="paragraph">
      <style:paragraph-properties fo:text-align="justify">
        <style:tab-stops>
          <style:tab-stop style:type="left" style:position="-0.4895in"/>
        </style:tab-stops>
      </style:paragraph-properties>
    </style:style>
    <style:style style:name="T173" style:parent-style-name="Domyślnaczcionkaakapitu" style:family="text">
      <style:text-properties fo:font-weight="bold" style:font-weight-asian="bold" style:font-weight-complex="bold" fo:font-size="14pt" style:font-size-asian="14pt" style:font-size-complex="14pt"/>
    </style:style>
    <style:style style:name="T174" style:parent-style-name="Domyślnaczcionkaakapitu" style:family="text">
      <style:text-properties fo:font-size="14pt" style:font-size-asian="14pt" style:font-size-complex="14pt"/>
    </style:style>
    <style:style style:name="P175"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76"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77"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78"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79"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80"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81"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82"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83"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84"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85"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86"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87" style:parent-style-name="Standard" style:family="paragraph">
      <style:paragraph-properties fo:text-align="justify">
        <style:tab-stops>
          <style:tab-stop style:type="left" style:position="-0.4895in"/>
        </style:tab-stops>
      </style:paragraph-properties>
      <style:text-properties fo:font-size="14pt" style:font-size-asian="14pt" style:font-size-complex="14pt"/>
    </style:style>
    <style:style style:name="P188"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189" style:parent-style-name="Standard" style:family="paragraph">
      <style:paragraph-properties fo:text-align="justify">
        <style:tab-stops>
          <style:tab-stop style:type="left" style:position="0in"/>
        </style:tab-stops>
      </style:paragraph-properties>
    </style:style>
    <style:style style:name="T190" style:parent-style-name="Domyślnaczcionkaakapitu" style:family="text">
      <style:text-properties fo:font-size="14pt" style:font-size-asian="14pt" style:font-size-complex="14pt"/>
    </style:style>
    <style:style style:name="T191" style:parent-style-name="Domyślnaczcionkaakapitu" style:family="text">
      <style:text-properties fo:font-weight="bold" style:font-weight-asian="bold" style:font-weight-complex="bold" fo:font-size="14pt" style:font-size-asian="14pt" style:font-size-complex="14pt"/>
    </style:style>
    <style:style style:name="P192" style:parent-style-name="Standard" style:family="paragraph">
      <style:paragraph-properties fo:text-align="justify">
        <style:tab-stops>
          <style:tab-stop style:type="left" style:position="0in"/>
        </style:tab-stops>
      </style:paragraph-properties>
    </style:style>
    <style:style style:name="P193" style:parent-style-name="Standard" style:family="paragraph">
      <style:paragraph-properties fo:text-align="justify">
        <style:tab-stops>
          <style:tab-stop style:type="left" style:position="0in"/>
        </style:tab-stops>
      </style:paragraph-properties>
    </style:style>
    <style:style style:name="P194" style:parent-style-name="Standard" style:family="paragraph">
      <style:paragraph-properties fo:text-align="justify" fo:margin-left="0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95"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96"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97" style:parent-style-name="Standard" style:family="paragraph">
      <style:paragraph-properties fo:text-align="justify">
        <style:tab-stops>
          <style:tab-stop style:type="left" style:position="0in"/>
        </style:tab-stops>
      </style:paragraph-properties>
    </style:style>
    <style:style style:name="T198" style:parent-style-name="Domyślnaczcionkaakapitu" style:family="text">
      <style:text-properties fo:font-weight="bold" style:font-weight-asian="bold" style:font-weight-complex="bold" fo:font-size="14pt" style:font-size-asian="14pt" style:font-size-complex="14pt"/>
    </style:style>
    <style:style style:name="T199" style:parent-style-name="Domyślnaczcionkaakapitu" style:family="text">
      <style:text-properties fo:font-size="14pt" style:font-size-asian="14pt" style:font-size-complex="14pt"/>
    </style:style>
    <style:style style:name="T200" style:parent-style-name="Domyślnaczcionkaakapitu" style:family="text">
      <style:text-properties fo:font-size="14pt" style:font-size-asian="14pt" style:font-size-complex="14pt"/>
    </style:style>
    <style:style style:name="P201" style:parent-style-name="Standard" style:family="paragraph">
      <style:paragraph-properties fo:text-align="justify">
        <style:tab-stops>
          <style:tab-stop style:type="left" style:position="0in"/>
        </style:tab-stops>
      </style:paragraph-properties>
    </style:style>
    <style:style style:name="T202" style:parent-style-name="Domyślnaczcionkaakapitu" style:family="text">
      <style:text-properties fo:font-size="14pt" style:font-size-asian="14pt" style:font-size-complex="14pt"/>
    </style:style>
    <style:style style:name="T203" style:parent-style-name="Domyślnaczcionkaakapitu" style:family="text">
      <style:text-properties fo:font-size="14pt" style:font-size-asian="14pt" style:font-size-complex="14pt"/>
    </style:style>
    <style:style style:name="P204"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05"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06"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07"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08"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09"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10"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11"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12"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13"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14"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215" style:parent-style-name="Standard" style:family="paragraph">
      <style:paragraph-properties fo:text-align="justify" fo:margin-left="0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216"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17"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18"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19"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20"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21"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22"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23"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24"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25"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26"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27"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28"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29"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30" style:parent-style-name="Standard" style:family="paragraph">
      <style:paragraph-properties fo:text-align="justify">
        <style:tab-stops>
          <style:tab-stop style:type="left" style:position="-0.4791in"/>
        </style:tab-stops>
      </style:paragraph-properties>
    </style:style>
    <style:style style:name="T231" style:parent-style-name="Domyślnaczcionkaakapitu" style:family="text">
      <style:text-properties fo:font-weight="bold" style:font-weight-asian="bold" style:font-weight-complex="bold" fo:font-size="14pt" style:font-size-asian="14pt" style:font-size-complex="14pt"/>
    </style:style>
    <style:style style:name="T232" style:parent-style-name="Domyślnaczcionkaakapitu" style:family="text">
      <style:text-properties fo:font-weight="bold" style:font-weight-asian="bold" style:font-weight-complex="bold" fo:font-size="14pt" style:font-size-asian="14pt" style:font-size-complex="14pt"/>
    </style:style>
    <style:style style:name="P233"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34" style:parent-style-name="Standard" style:family="paragraph">
      <style:paragraph-properties fo:text-align="justify">
        <style:tab-stops>
          <style:tab-stop style:type="left" style:position="-0.4791in"/>
        </style:tab-stops>
      </style:paragraph-properties>
      <style:text-properties fo:font-size="14pt" style:font-size-asian="14pt" style:font-size-complex="14pt"/>
    </style:style>
    <style:style style:name="P235"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36"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37"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38"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39"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40"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41"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42"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43"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44"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45"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46"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47"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48" style:parent-style-name="Standard" style:family="paragraph">
      <style:paragraph-properties fo:text-align="justify">
        <style:tab-stops>
          <style:tab-stop style:type="left" style:position="0.5312in"/>
        </style:tab-stops>
      </style:paragraph-properties>
      <style:text-properties fo:font-weight="bold" style:font-weight-asian="bold" style:font-weight-complex="bold" fo:font-size="14pt" style:font-size-asian="14pt" style:font-size-complex="14pt"/>
    </style:style>
    <style:style style:name="P249" style:parent-style-name="Standard" style:family="paragraph">
      <style:paragraph-properties fo:text-align="justify">
        <style:tab-stops>
          <style:tab-stop style:type="left" style:position="0.5312in"/>
        </style:tab-stops>
      </style:paragraph-properties>
      <style:text-properties fo:font-weight="bold" style:font-weight-asian="bold" style:font-weight-complex="bold" fo:font-size="14pt" style:font-size-asian="14pt" style:font-size-complex="14pt"/>
    </style:style>
    <style:style style:name="P250" style:parent-style-name="Standard" style:family="paragraph">
      <style:paragraph-properties fo:text-align="justify">
        <style:tab-stops>
          <style:tab-stop style:type="left" style:position="0.5312in"/>
        </style:tab-stops>
      </style:paragraph-properties>
      <style:text-properties fo:font-weight="bold" style:font-weight-asian="bold" style:font-weight-complex="bold" fo:font-size="14pt" style:font-size-asian="14pt" style:font-size-complex="14pt"/>
    </style:style>
    <style:style style:name="P251"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52"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53"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54"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55"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56"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57"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58"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59"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60"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61" style:parent-style-name="Standard" style:family="paragraph">
      <style:paragraph-properties fo:text-align="justify">
        <style:tab-stops>
          <style:tab-stop style:type="left" style:position="0.5312in"/>
        </style:tab-stops>
      </style:paragraph-properties>
      <style:text-properties fo:font-weight="bold" style:font-weight-asian="bold" style:font-weight-complex="bold" fo:font-size="14pt" style:font-size-asian="14pt" style:font-size-complex="14pt"/>
    </style:style>
    <style:style style:name="P262" style:parent-style-name="Standard" style:family="paragraph">
      <style:paragraph-properties fo:text-align="justify">
        <style:tab-stops>
          <style:tab-stop style:type="left" style:position="0.5312in"/>
        </style:tab-stops>
      </style:paragraph-properties>
      <style:text-properties fo:font-weight="bold" style:font-weight-asian="bold" style:font-weight-complex="bold" fo:font-size="14pt" style:font-size-asian="14pt" style:font-size-complex="14pt"/>
    </style:style>
    <style:style style:name="P263" style:parent-style-name="Standard" style:family="paragraph">
      <style:paragraph-properties fo:text-align="justify">
        <style:tab-stops>
          <style:tab-stop style:type="left" style:position="0.5312in"/>
        </style:tab-stops>
      </style:paragraph-properties>
      <style:text-properties fo:font-weight="bold" style:font-weight-asian="bold" style:font-weight-complex="bold" fo:font-size="14pt" style:font-size-asian="14pt" style:font-size-complex="14pt"/>
    </style:style>
    <style:style style:name="P264"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65"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66"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67"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68"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69"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70"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71"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72"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73"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74"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75"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76" style:parent-style-name="Standard" style:family="paragraph">
      <style:paragraph-properties fo:text-align="justify">
        <style:tab-stops>
          <style:tab-stop style:type="left" style:position="0.5312in"/>
        </style:tab-stops>
      </style:paragraph-properties>
      <style:text-properties fo:font-size="14pt" style:font-size-asian="14pt" style:font-size-complex="14pt"/>
    </style:style>
    <style:style style:name="P277"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278"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279"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280"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281" style:parent-style-name="Standard" style:family="paragraph">
      <style:paragraph-properties fo:text-align="justify">
        <style:tab-stops>
          <style:tab-stop style:type="left" style:position="0.5104in"/>
        </style:tab-stops>
      </style:paragraph-properties>
    </style:style>
    <style:style style:name="T282" style:parent-style-name="Domyślnaczcionkaakapitu" style:family="text">
      <style:text-properties fo:font-weight="bold" style:font-weight-asian="bold" style:font-weight-complex="bold" fo:font-size="14pt" style:font-size-asian="14pt" style:font-size-complex="14pt"/>
    </style:style>
    <style:style style:name="T283" style:parent-style-name="Domyślnaczcionkaakapitu" style:family="text">
      <style:text-properties style:font-weight-complex="bold" fo:font-size="14pt" style:font-size-asian="14pt" style:font-size-complex="14pt"/>
    </style:style>
    <style:style style:name="T284" style:parent-style-name="Domyślnaczcionkaakapitu" style:family="text">
      <style:text-properties style:font-weight-complex="bold" fo:font-size="14pt" style:font-size-asian="14pt" style:font-size-complex="14pt"/>
    </style:style>
    <style:style style:name="P285"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286"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287"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288"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289"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290"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291"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292" style:parent-style-name="Standard" style:family="paragraph">
      <style:paragraph-properties fo:text-align="justify">
        <style:tab-stops>
          <style:tab-stop style:type="left" style:position="0.5104in"/>
        </style:tab-stops>
      </style:paragraph-properties>
    </style:style>
    <style:style style:name="T293" style:parent-style-name="Domyślnaczcionkaakapitu" style:family="text">
      <style:text-properties fo:font-weight="bold" style:font-weight-asian="bold" style:font-weight-complex="bold" fo:font-size="14pt" style:font-size-asian="14pt" style:font-size-complex="14pt"/>
    </style:style>
    <style:style style:name="T294" style:parent-style-name="Domyślnaczcionkaakapitu" style:family="text">
      <style:text-properties fo:font-size="14pt" style:font-size-asian="14pt" style:font-size-complex="14pt"/>
    </style:style>
    <style:style style:name="T295" style:parent-style-name="Domyślnaczcionkaakapitu" style:family="text">
      <style:text-properties fo:font-weight="bold" style:font-weight-asian="bold" style:font-weight-complex="bold" fo:font-size="14pt" style:font-size-asian="14pt" style:font-size-complex="14pt"/>
    </style:style>
    <style:style style:name="P296"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297" style:parent-style-name="Standard" style:family="paragraph">
      <style:paragraph-properties fo:text-align="justify">
        <style:tab-stops>
          <style:tab-stop style:type="left" style:position="0.5312in"/>
        </style:tab-stops>
      </style:paragraph-properties>
      <style:text-properties fo:font-weight="bold" style:font-weight-asian="bold" style:font-weight-complex="bold" fo:font-size="14pt" style:font-size-asian="14pt" style:font-size-complex="14pt"/>
    </style:style>
    <style:style style:name="P298" style:parent-style-name="Standard" style:family="paragraph">
      <style:paragraph-properties fo:text-align="justify">
        <style:tab-stops>
          <style:tab-stop style:type="left" style:position="0.5312in"/>
        </style:tab-stops>
      </style:paragraph-properties>
    </style:style>
    <style:style style:name="T299" style:parent-style-name="Domyślnaczcionkaakapitu" style:family="text">
      <style:text-properties fo:font-weight="bold" style:font-weight-asian="bold" style:font-weight-complex="bold" fo:font-size="14pt" style:font-size-asian="14pt" style:font-size-complex="14pt"/>
    </style:style>
    <style:style style:name="T300" style:parent-style-name="Domyślnaczcionkaakapitu" style:family="text">
      <style:text-properties fo:font-size="14pt" style:font-size-asian="14pt" style:font-size-complex="14pt"/>
    </style:style>
    <style:style style:name="P301" style:parent-style-name="Standard" style:family="paragraph">
      <style:paragraph-properties fo:text-align="justify">
        <style:tab-stops>
          <style:tab-stop style:type="left" style:position="0.5312in"/>
        </style:tab-stops>
      </style:paragraph-properties>
    </style:style>
    <style:style style:name="P302" style:parent-style-name="Standard" style:family="paragraph">
      <style:paragraph-properties fo:text-align="justify">
        <style:tab-stops>
          <style:tab-stop style:type="left" style:position="0.5312in"/>
        </style:tab-stops>
      </style:paragraph-properties>
    </style:style>
    <style:style style:name="T303" style:parent-style-name="Domyślnaczcionkaakapitu" style:family="text">
      <style:text-properties fo:font-size="14pt" style:font-size-asian="14pt" style:font-size-complex="14pt"/>
    </style:style>
    <style:style style:name="T304" style:parent-style-name="Domyślnaczcionkaakapitu" style:family="text">
      <style:text-properties fo:font-size="14pt" style:font-size-asian="14pt" style:font-size-complex="14pt"/>
    </style:style>
    <style:style style:name="T305" style:parent-style-name="Domyślnaczcionkaakapitu" style:family="text">
      <style:text-properties fo:font-weight="bold" style:font-weight-asian="bold" style:font-weight-complex="bold" fo:font-size="14pt" style:font-size-asian="14pt" style:font-size-complex="14pt"/>
    </style:style>
    <style:style style:name="T306" style:parent-style-name="Domyślnaczcionkaakapitu" style:family="text">
      <style:text-properties fo:font-size="14pt" style:font-size-asian="14pt" style:font-size-complex="14pt"/>
    </style:style>
    <style:style style:name="T307" style:parent-style-name="Domyślnaczcionkaakapitu" style:family="text">
      <style:text-properties fo:font-size="14pt" style:font-size-asian="14pt" style:font-size-complex="14pt"/>
    </style:style>
    <style:style style:name="T308" style:parent-style-name="Domyślnaczcionkaakapitu" style:family="text">
      <style:text-properties fo:font-size="14pt" style:font-size-asian="14pt" style:font-size-complex="14pt"/>
    </style:style>
    <style:style style:name="T309" style:parent-style-name="Domyślnaczcionkaakapitu" style:family="text">
      <style:text-properties fo:font-size="14pt" style:font-size-asian="14pt" style:font-size-complex="14pt"/>
    </style:style>
    <style:style style:name="P310"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11"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12"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13"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14"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15"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16"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17"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18"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19"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20"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21"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22"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23"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24" style:parent-style-name="Standard" style:family="paragraph">
      <style:paragraph-properties fo:text-align="justify">
        <style:tab-stops>
          <style:tab-stop style:type="left" style:position="0.5104in"/>
        </style:tab-stops>
      </style:paragraph-properties>
    </style:style>
    <style:style style:name="T325" style:parent-style-name="Domyślnaczcionkaakapitu" style:family="text">
      <style:text-properties fo:font-weight="bold" style:font-weight-asian="bold" style:font-weight-complex="bold" fo:font-size="14pt" style:font-size-asian="14pt" style:font-size-complex="14pt"/>
    </style:style>
    <style:style style:name="T326" style:parent-style-name="Domyślnaczcionkaakapitu" style:family="text">
      <style:text-properties style:font-weight-complex="bold" fo:font-size="14pt" style:font-size-asian="14pt" style:font-size-complex="14pt"/>
    </style:style>
    <style:style style:name="T327" style:parent-style-name="Domyślnaczcionkaakapitu" style:family="text">
      <style:text-properties style:font-weight-complex="bold" fo:font-size="14pt" style:font-size-asian="14pt" style:font-size-complex="14pt"/>
    </style:style>
    <style:style style:name="T328" style:parent-style-name="Domyślnaczcionkaakapitu" style:family="text">
      <style:text-properties style:font-weight-complex="bold" fo:font-size="14pt" style:font-size-asian="14pt" style:font-size-complex="14pt"/>
    </style:style>
    <style:style style:name="T329" style:parent-style-name="Domyślnaczcionkaakapitu" style:family="text">
      <style:text-properties fo:font-weight="bold" style:font-weight-asian="bold" style:font-weight-complex="bold" fo:font-size="14pt" style:font-size-asian="14pt" style:font-size-complex="14pt"/>
    </style:style>
    <style:style style:name="T330" style:parent-style-name="Domyślnaczcionkaakapitu" style:family="text">
      <style:text-properties style:font-weight-complex="bold" fo:font-size="14pt" style:font-size-asian="14pt" style:font-size-complex="14pt"/>
    </style:style>
    <style:style style:name="P331"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332"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333"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334"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335"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336"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337"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338"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339" style:parent-style-name="Standard" style:family="paragraph">
      <style:paragraph-properties fo:text-align="justify">
        <style:tab-stops>
          <style:tab-stop style:type="left" style:position="0.5104in"/>
        </style:tab-stops>
      </style:paragraph-properties>
      <style:text-properties style:font-weight-complex="bold" fo:font-size="14pt" style:font-size-asian="14pt" style:font-size-complex="14pt"/>
    </style:style>
    <style:style style:name="P340"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41"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42"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43"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44"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45"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46"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47"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48" style:parent-style-name="Standard" style:family="paragraph">
      <style:paragraph-properties fo:text-align="justify">
        <style:tab-stops>
          <style:tab-stop style:type="left" style:position="0.5104in"/>
        </style:tab-stops>
      </style:paragraph-properties>
    </style:style>
    <style:style style:name="T349" style:parent-style-name="Domyślnaczcionkaakapitu" style:family="text">
      <style:text-properties fo:font-weight="bold" style:font-weight-asian="bold" style:font-weight-complex="bold" fo:font-size="14pt" style:font-size-asian="14pt" style:font-size-complex="14pt"/>
    </style:style>
    <style:style style:name="T350" style:parent-style-name="Domyślnaczcionkaakapitu" style:family="text">
      <style:text-properties fo:font-size="14pt" style:font-size-asian="14pt" style:font-size-complex="14pt"/>
    </style:style>
    <style:style style:name="T351" style:parent-style-name="Domyślnaczcionkaakapitu" style:family="text">
      <style:text-properties fo:font-weight="bold" style:font-weight-asian="bold" style:font-weight-complex="bold" fo:font-size="14pt" style:font-size-asian="14pt" style:font-size-complex="14pt"/>
    </style:style>
    <style:style style:name="T352" style:parent-style-name="Domyślnaczcionkaakapitu" style:family="text">
      <style:text-properties fo:font-size="14pt" style:font-size-asian="14pt" style:font-size-complex="14pt"/>
    </style:style>
    <style:style style:name="P353"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54"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55"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56"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57"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58"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59"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60"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61"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62"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63"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64"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65"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66"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67"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68"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69"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70"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71"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72"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73"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374" style:parent-style-name="Standard" style:family="paragraph">
      <style:paragraph-properties fo:text-align="justify" fo:text-indent="-0.25in">
        <style:tab-stops>
          <style:tab-stop style:type="left" style:position="0.4895in"/>
        </style:tab-stops>
      </style:paragraph-properties>
      <style:text-properties fo:font-size="14pt" style:font-size-asian="14pt" style:font-size-complex="14pt"/>
    </style:style>
    <style:style style:name="P375" style:parent-style-name="Standard" style:family="paragraph">
      <style:paragraph-properties fo:text-align="justify" fo:text-indent="-0.25in">
        <style:tab-stops>
          <style:tab-stop style:type="left" style:position="0.4895in"/>
        </style:tab-stops>
      </style:paragraph-properties>
      <style:text-properties fo:font-size="14pt" style:font-size-asian="14pt" style:font-size-complex="14pt"/>
    </style:style>
    <style:style style:name="P376" style:parent-style-name="Standard" style:family="paragraph">
      <style:paragraph-properties fo:text-align="justify" fo:text-indent="-0.25in">
        <style:tab-stops>
          <style:tab-stop style:type="left" style:position="0.4895in"/>
        </style:tab-stops>
      </style:paragraph-properties>
      <style:text-properties fo:font-size="14pt" style:font-size-asian="14pt" style:font-size-complex="14pt"/>
    </style:style>
    <style:style style:name="P377" style:parent-style-name="Standard" style:family="paragraph">
      <style:paragraph-properties fo:text-align="justify" fo:text-indent="-0.25in">
        <style:tab-stops>
          <style:tab-stop style:type="left" style:position="0.4895in"/>
        </style:tab-stops>
      </style:paragraph-properties>
      <style:text-properties fo:font-size="14pt" style:font-size-asian="14pt" style:font-size-complex="14pt"/>
    </style:style>
    <style:style style:name="P378" style:parent-style-name="Standard" style:family="paragraph">
      <style:paragraph-properties fo:text-align="justify" fo:text-indent="-0.25in">
        <style:tab-stops>
          <style:tab-stop style:type="left" style:position="0.4895in"/>
        </style:tab-stops>
      </style:paragraph-properties>
      <style:text-properties fo:font-size="14pt" style:font-size-asian="14pt" style:font-size-complex="14pt"/>
    </style:style>
    <style:style style:name="P379" style:parent-style-name="Standard" style:family="paragraph">
      <style:paragraph-properties fo:text-align="justify" fo:text-indent="-0.25in">
        <style:tab-stops>
          <style:tab-stop style:type="left" style:position="0.4895in"/>
        </style:tab-stops>
      </style:paragraph-properties>
      <style:text-properties fo:font-size="14pt" style:font-size-asian="14pt" style:font-size-complex="14pt"/>
    </style:style>
    <style:style style:name="P380" style:parent-style-name="Standard" style:family="paragraph">
      <style:paragraph-properties fo:text-align="justify" fo:text-indent="-0.25in">
        <style:tab-stops>
          <style:tab-stop style:type="left" style:position="0.4895in"/>
        </style:tab-stops>
      </style:paragraph-properties>
      <style:text-properties fo:font-size="14pt" style:font-size-asian="14pt" style:font-size-complex="14pt"/>
    </style:style>
    <style:style style:name="P381" style:parent-style-name="Standard" style:family="paragraph">
      <style:paragraph-properties fo:text-align="justify" fo:margin-left="-0.0208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82" style:parent-style-name="Standard" style:family="paragraph">
      <style:paragraph-properties fo:margin-left="-0.0208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83" style:parent-style-name="Standard" style:family="paragraph">
      <style:paragraph-properties fo:margin-left="-0.0208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84" style:parent-style-name="Standard" style:family="paragraph">
      <style:paragraph-properties fo:margin-left="-0.0208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85" style:parent-style-name="Standard" style:family="paragraph">
      <style:paragraph-properties fo:text-align="justify" fo:margin-left="-0.0208in" fo:text-indent="-0.25in">
        <style:tab-stops>
          <style:tab-stop style:type="left" style:position="0.5104in"/>
        </style:tab-stops>
      </style:paragraph-properties>
    </style:style>
    <style:style style:name="T386" style:parent-style-name="Domyślnaczcionkaakapitu" style:family="text">
      <style:text-properties fo:font-weight="bold" style:font-weight-asian="bold" style:font-weight-complex="bold" fo:font-size="14pt" style:font-size-asian="14pt" style:font-size-complex="14pt"/>
    </style:style>
    <style:style style:name="T387" style:parent-style-name="Domyślnaczcionkaakapitu" style:family="text">
      <style:text-properties fo:font-size="14pt" style:font-size-asian="14pt" style:font-size-complex="14pt"/>
    </style:style>
    <style:style style:name="P388"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389" style:parent-style-name="Standard" style:family="paragraph">
      <style:paragraph-properties fo:text-align="justify" fo:margin-left="-0.0416in" fo:text-indent="-0.25in">
        <style:tab-stops>
          <style:tab-stop style:type="left" style:position="0.5104in"/>
        </style:tab-stops>
      </style:paragraph-properties>
      <style:text-properties fo:font-size="14pt" style:font-size-asian="14pt" style:font-size-complex="14pt"/>
    </style:style>
    <style:style style:name="P390"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391"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392"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393"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394"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395"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396"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397"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398" style:parent-style-name="Standard" style:family="paragraph">
      <style:paragraph-properties fo:text-align="justify" fo:margin-left="-0.0208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399" style:parent-style-name="Standard" style:family="paragraph">
      <style:paragraph-properties fo:text-align="justify" fo:margin-left="0.1979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00" style:parent-style-name="Standard" style:family="paragraph">
      <style:paragraph-properties fo:text-align="justify" fo:margin-left="0.1979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01" style:parent-style-name="Standard" style:family="paragraph">
      <style:paragraph-properties fo:text-align="justify" fo:margin-left="0.1979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02"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03"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04"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05"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06"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07" style:parent-style-name="Standard" style:family="paragraph">
      <style:paragraph-properties fo:text-align="justify" fo:margin-left="-0.2604in">
        <style:tab-stops>
          <style:tab-stop style:type="left" style:position="0.7604in"/>
        </style:tab-stops>
      </style:paragraph-properties>
      <style:text-properties fo:font-size="14pt" style:font-size-asian="14pt" style:font-size-complex="14pt"/>
    </style:style>
    <style:style style:name="P408"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09"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10"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11"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12"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13"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14"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15"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16"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17"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18"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19" style:parent-style-name="Standard" style:family="paragraph">
      <style:paragraph-properties fo:text-align="justify" fo:margin-left="-0.0104in" fo:text-indent="-0.25in">
        <style:tab-stops>
          <style:tab-stop style:type="left" style:position="0.5104in"/>
        </style:tab-stops>
      </style:paragraph-properties>
    </style:style>
    <style:style style:name="T420" style:parent-style-name="Domyślnaczcionkaakapitu" style:family="text">
      <style:text-properties fo:font-weight="bold" style:font-weight-asian="bold" style:font-weight-complex="bold" fo:font-size="14pt" style:font-size-asian="14pt" style:font-size-complex="14pt"/>
    </style:style>
    <style:style style:name="T421" style:parent-style-name="Domyślnaczcionkaakapitu" style:family="text">
      <style:text-properties fo:font-size="14pt" style:font-size-asian="14pt" style:font-size-complex="14pt"/>
    </style:style>
    <style:style style:name="T422" style:parent-style-name="Domyślnaczcionkaakapitu" style:family="text">
      <style:text-properties fo:font-size="14pt" style:font-size-asian="14pt" style:font-size-complex="14pt"/>
    </style:style>
    <style:style style:name="T423" style:parent-style-name="Domyślnaczcionkaakapitu" style:family="text">
      <style:text-properties fo:font-weight="bold" style:font-weight-asian="bold" style:font-weight-complex="bold" fo:font-size="14pt" style:font-size-asian="14pt" style:font-size-complex="14pt"/>
    </style:style>
    <style:style style:name="T424" style:parent-style-name="Domyślnaczcionkaakapitu" style:family="text">
      <style:text-properties fo:font-size="14pt" style:font-size-asian="14pt" style:font-size-complex="14pt"/>
    </style:style>
    <style:style style:name="P425"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26" style:parent-style-name="Standard" style:family="paragraph">
      <style:paragraph-properties fo:text-align="justify" fo:margin-left="-0.0104in" fo:text-indent="-0.25in">
        <style:tab-stops>
          <style:tab-stop style:type="left" style:position="0.5208in"/>
        </style:tab-stops>
      </style:paragraph-properties>
      <style:text-properties fo:font-size="14pt" style:font-size-asian="14pt" style:font-size-complex="14pt"/>
    </style:style>
    <style:style style:name="P427"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28"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29"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30"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31"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32"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33"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34"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35" style:parent-style-name="Standard" style:family="paragraph">
      <style:paragraph-properties fo:text-align="justify" fo:margin-left="-0.0104in" fo:text-indent="-0.25in">
        <style:tab-stops>
          <style:tab-stop style:type="left" style:position="0.5104in"/>
        </style:tab-stops>
      </style:paragraph-properties>
    </style:style>
    <style:style style:name="T436" style:parent-style-name="Domyślnaczcionkaakapitu" style:family="text">
      <style:text-properties fo:font-size="14pt" style:font-size-asian="14pt" style:font-size-complex="14pt"/>
    </style:style>
    <style:style style:name="T437" style:parent-style-name="Domyślnaczcionkaakapitu" style:family="text">
      <style:text-properties fo:font-weight="bold" style:font-weight-asian="bold" style:font-weight-complex="bold" fo:font-size="14pt" style:font-size-asian="14pt" style:font-size-complex="14pt"/>
    </style:style>
    <style:style style:name="P438"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39"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40"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41"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42"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43"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44"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45"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46"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47"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48"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49"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50"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51"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52" style:parent-style-name="Standard" style:family="paragraph">
      <style:paragraph-properties fo:text-align="justify" fo:margin-left="-0.4375in">
        <style:tab-stops>
          <style:tab-stop style:type="left" style:position="0in"/>
        </style:tab-stops>
      </style:paragraph-properties>
      <style:text-properties fo:font-size="14pt" style:font-size-asian="14pt" style:font-size-complex="14pt"/>
    </style:style>
    <style:style style:name="P453"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54"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55"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56"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57"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58"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59"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60"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61"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62"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63"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64"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65" style:parent-style-name="Standard" style:family="paragraph">
      <style:paragraph-properties fo:text-align="justify">
        <style:tab-stops>
          <style:tab-stop style:type="left" style:position="0.5in"/>
        </style:tab-stops>
      </style:paragraph-properties>
    </style:style>
    <style:style style:name="T466" style:parent-style-name="Domyślnaczcionkaakapitu" style:family="text">
      <style:text-properties fo:font-size="14pt" style:font-size-asian="14pt" style:font-size-complex="14pt"/>
    </style:style>
    <style:style style:name="P467"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68"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69"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70"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71"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72"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73"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74"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75"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76"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77"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78"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479"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80"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81"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82" style:parent-style-name="Standard" style:family="paragraph">
      <style:paragraph-properties fo:text-align="justify" fo:margin-left="-0.0104in" fo:text-indent="-0.25in">
        <style:tab-stops>
          <style:tab-stop style:type="left" style:position="0.5104in"/>
        </style:tab-stops>
      </style:paragraph-properties>
    </style:style>
    <style:style style:name="T483" style:parent-style-name="Domyślnaczcionkaakapitu" style:family="text">
      <style:text-properties fo:font-weight="bold" style:font-weight-asian="bold" style:font-weight-complex="bold" fo:font-size="14pt" style:font-size-asian="14pt" style:font-size-complex="14pt"/>
    </style:style>
    <style:style style:name="T484" style:parent-style-name="Domyślnaczcionkaakapitu" style:family="text">
      <style:text-properties style:font-weight-complex="bold" fo:font-size="14pt" style:font-size-asian="14pt" style:font-size-complex="14pt"/>
    </style:style>
    <style:style style:name="P485"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86"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87"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88"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89"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90"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91"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92"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93"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94"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95"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96"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497"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98"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499"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500"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501" style:parent-style-name="Standard" style:family="paragraph">
      <style:paragraph-properties fo:text-align="justify" fo:margin-left="-0.0104in" fo:text-indent="-0.25in">
        <style:tab-stops>
          <style:tab-stop style:type="left" style:position="0.5104in"/>
        </style:tab-stops>
      </style:paragraph-properties>
    </style:style>
    <style:style style:name="T502" style:parent-style-name="Domyślnaczcionkaakapitu" style:family="text">
      <style:text-properties fo:font-weight="bold" style:font-weight-asian="bold" style:font-weight-complex="bold" fo:font-size="14pt" style:font-size-asian="14pt" style:font-size-complex="14pt"/>
    </style:style>
    <style:style style:name="T503" style:parent-style-name="Domyślnaczcionkaakapitu" style:family="text">
      <style:text-properties style:font-weight-complex="bold" fo:font-size="14pt" style:font-size-asian="14pt" style:font-size-complex="14pt"/>
    </style:style>
    <style:style style:name="P504"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05"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06"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07"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08"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09"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10"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11"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12"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13"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14"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15" style:parent-style-name="Standard" style:family="paragraph">
      <style:paragraph-properties fo:text-align="justify">
        <style:tab-stops>
          <style:tab-stop style:type="left" style:position="0.5in"/>
        </style:tab-stops>
      </style:paragraph-properties>
      <style:text-properties style:font-weight-complex="bold" fo:font-size="14pt" style:font-size-asian="14pt" style:font-size-complex="14pt"/>
    </style:style>
    <style:style style:name="P516"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517"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518"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519" style:parent-style-name="Standard" style:family="paragraph">
      <style:paragraph-properties fo:text-align="justify" fo:margin-left="-0.0104in" fo:text-indent="-0.25in">
        <style:tab-stops>
          <style:tab-stop style:type="left" style:position="0.5104in"/>
        </style:tab-stops>
      </style:paragraph-properties>
    </style:style>
    <style:style style:name="T520" style:parent-style-name="Domyślnaczcionkaakapitu" style:family="text">
      <style:text-properties fo:font-weight="bold" style:font-weight-asian="bold" style:font-weight-complex="bold" fo:font-size="14pt" style:font-size-asian="14pt" style:font-size-complex="14pt"/>
    </style:style>
    <style:style style:name="T521" style:parent-style-name="Domyślnaczcionkaakapitu" style:family="text">
      <style:text-properties style:font-weight-complex="bold" fo:font-size="14pt" style:font-size-asian="14pt" style:font-size-complex="14pt"/>
    </style:style>
    <style:style style:name="T522" style:parent-style-name="Domyślnaczcionkaakapitu" style:family="text">
      <style:text-properties style:font-weight-complex="bold" fo:font-size="14pt" style:font-size-asian="14pt" style:font-size-complex="14pt"/>
    </style:style>
    <style:style style:name="P523"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24"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25"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26"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27"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28"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29"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30"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31"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32"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533"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534"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535" style:parent-style-name="Standard" style:family="paragraph">
      <style:paragraph-properties fo:text-align="justify" fo:margin-left="-0.0104in" fo:text-indent="-0.25in">
        <style:tab-stops>
          <style:tab-stop style:type="left" style:position="0.5104in"/>
        </style:tab-stops>
      </style:paragraph-properties>
    </style:style>
    <style:style style:name="T536" style:parent-style-name="Domyślnaczcionkaakapitu" style:family="text">
      <style:text-properties fo:font-weight="bold" style:font-weight-asian="bold" style:font-weight-complex="bold" fo:font-size="14pt" style:font-size-asian="14pt" style:font-size-complex="14pt"/>
    </style:style>
    <style:style style:name="T537" style:parent-style-name="Domyślnaczcionkaakapitu" style:family="text">
      <style:text-properties style:font-weight-complex="bold" fo:font-size="14pt" style:font-size-asian="14pt" style:font-size-complex="14pt"/>
    </style:style>
    <style:style style:name="T538" style:parent-style-name="Domyślnaczcionkaakapitu" style:family="text">
      <style:text-properties style:font-weight-complex="bold" fo:font-size="14pt" style:font-size-asian="14pt" style:font-size-complex="14pt"/>
    </style:style>
    <style:style style:name="T539" style:parent-style-name="Domyślnaczcionkaakapitu" style:family="text">
      <style:text-properties style:font-weight-complex="bold" fo:font-size="14pt" style:font-size-asian="14pt" style:font-size-complex="14pt"/>
    </style:style>
    <style:style style:name="P540"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41"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42"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43"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44"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45"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46"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47"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48"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49"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50" style:parent-style-name="Standard" style:family="paragraph">
      <style:paragraph-properties fo:text-align="justify" fo:margin-left="-0.0104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551" style:parent-style-name="Standard" style:family="paragraph">
      <style:paragraph-properties fo:text-align="justify">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552" style:parent-style-name="Standard" style:family="paragraph">
      <style:paragraph-properties fo:text-align="justify">
        <style:tab-stops>
          <style:tab-stop style:type="left" style:position="0.5104in"/>
        </style:tab-stops>
      </style:paragraph-properties>
    </style:style>
    <style:style style:name="T553" style:parent-style-name="Domyślnaczcionkaakapitu" style:family="text">
      <style:text-properties fo:font-weight="bold" style:font-weight-asian="bold" style:font-weight-complex="bold" fo:font-size="14pt" style:font-size-asian="14pt" style:font-size-complex="14pt"/>
    </style:style>
    <style:style style:name="P554" style:parent-style-name="Standard" style:family="paragraph">
      <style:paragraph-properties fo:text-align="justify" fo:margin-left="-0.0104in" fo:text-indent="-0.25in">
        <style:tab-stops>
          <style:tab-stop style:type="left" style:position="0.5104in"/>
        </style:tab-stops>
      </style:paragraph-properties>
    </style:style>
    <style:style style:name="T555" style:parent-style-name="Domyślnaczcionkaakapitu" style:family="text">
      <style:text-properties fo:font-weight="bold" style:font-weight-asian="bold" style:font-weight-complex="bold" fo:font-size="14pt" style:font-size-asian="14pt" style:font-size-complex="14pt"/>
    </style:style>
    <style:style style:name="T556" style:parent-style-name="Domyślnaczcionkaakapitu" style:family="text">
      <style:text-properties style:font-weight-complex="bold" fo:font-size="14pt" style:font-size-asian="14pt" style:font-size-complex="14pt"/>
    </style:style>
    <style:style style:name="T557" style:parent-style-name="Domyślnaczcionkaakapitu" style:family="text">
      <style:text-properties style:font-weight-complex="bold" fo:font-size="14pt" style:font-size-asian="14pt" style:font-size-complex="14pt"/>
    </style:style>
    <style:style style:name="T558" style:parent-style-name="Domyślnaczcionkaakapitu" style:family="text">
      <style:text-properties fo:font-weight="bold" style:font-weight-asian="bold" style:font-weight-complex="bold" fo:font-size="14pt" style:font-size-asian="14pt" style:font-size-complex="14pt"/>
    </style:style>
    <style:style style:name="T559" style:parent-style-name="Domyślnaczcionkaakapitu" style:family="text">
      <style:text-properties style:font-weight-complex="bold" fo:font-size="14pt" style:font-size-asian="14pt" style:font-size-complex="14pt"/>
    </style:style>
    <style:style style:name="T560" style:parent-style-name="Domyślnaczcionkaakapitu" style:family="text">
      <style:text-properties style:font-weight-complex="bold" fo:font-size="14pt" style:font-size-asian="14pt" style:font-size-complex="14pt"/>
    </style:style>
    <style:style style:name="P561"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62"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63"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64"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65"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66" style:parent-style-name="Standard" style:family="paragraph">
      <style:paragraph-properties fo:text-align="justify" fo:margin-left="-0.0104in" fo:text-indent="-0.25in">
        <style:tab-stops>
          <style:tab-stop style:type="left" style:position="0.5104in"/>
        </style:tab-stops>
      </style:paragraph-properties>
      <style:text-properties style:font-weight-complex="bold" fo:font-size="14pt" style:font-size-asian="14pt" style:font-size-complex="14pt"/>
    </style:style>
    <style:style style:name="P567" style:parent-style-name="Standard" style:family="paragraph">
      <style:paragraph-properties fo:text-align="justify" fo:margin-left="-0.0104in" fo:text-indent="-0.25in">
        <style:tab-stops>
          <style:tab-stop style:type="left" style:position="0.5104in"/>
        </style:tab-stops>
      </style:paragraph-properties>
      <style:text-properties fo:font-size="14pt" style:font-size-asian="14pt" style:font-size-complex="14pt"/>
    </style:style>
    <style:style style:name="P568"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569" style:parent-style-name="Standard" style:family="paragraph">
      <style:paragraph-properties fo:text-align="justify" fo:margin-left="-0.0208in" fo:text-indent="-0.25in">
        <style:tab-stops>
          <style:tab-stop style:type="left" style:position="0.5104in"/>
        </style:tab-stops>
      </style:paragraph-properties>
    </style:style>
    <style:style style:name="T570" style:parent-style-name="Domyślnaczcionkaakapitu" style:family="text">
      <style:text-properties fo:font-size="14pt" style:font-size-asian="14pt" style:font-size-complex="14pt"/>
    </style:style>
    <style:style style:name="T571" style:parent-style-name="Domyślnaczcionkaakapitu" style:family="text">
      <style:text-properties fo:font-weight="bold" style:font-weight-asian="bold" fo:font-size="14pt" style:font-size-asian="14pt" style:font-size-complex="14pt"/>
    </style:style>
    <style:style style:name="P572" style:parent-style-name="Standard" style:family="paragraph">
      <style:paragraph-properties fo:text-align="justify" fo:margin-left="-0.0208in" fo:text-indent="-0.25in">
        <style:tab-stops>
          <style:tab-stop style:type="left" style:position="0.5104in"/>
        </style:tab-stops>
      </style:paragraph-properties>
      <style:text-properties fo:font-weight="bold" style:font-weight-asian="bold" fo:font-size="14pt" style:font-size-asian="14pt" style:font-size-complex="14pt"/>
    </style:style>
    <style:style style:name="P573" style:parent-style-name="Standard" style:family="paragraph">
      <style:paragraph-properties fo:text-align="justify" fo:margin-left="-0.0208in" fo:text-indent="-0.25in">
        <style:tab-stops>
          <style:tab-stop style:type="left" style:position="0.5104in"/>
        </style:tab-stops>
      </style:paragraph-properties>
      <style:text-properties fo:font-weight="bold" style:font-weight-asian="bold" fo:font-size="14pt" style:font-size-asian="14pt" style:font-size-complex="14pt"/>
    </style:style>
    <style:style style:name="P574" style:parent-style-name="Standard" style:family="paragraph">
      <style:paragraph-properties fo:text-align="justify" fo:margin-left="-0.0208in" fo:text-indent="-0.25in">
        <style:tab-stops>
          <style:tab-stop style:type="left" style:position="0.5104in"/>
        </style:tab-stops>
      </style:paragraph-properties>
    </style:style>
    <style:style style:name="T575" style:parent-style-name="Domyślnaczcionkaakapitu" style:family="text">
      <style:text-properties fo:font-weight="bold" style:font-weight-asian="bold" fo:font-size="14pt" style:font-size-asian="14pt" style:font-size-complex="14pt"/>
    </style:style>
    <style:style style:name="T576" style:parent-style-name="Domyślnaczcionkaakapitu" style:family="text">
      <style:text-properties fo:font-size="14pt" style:font-size-asian="14pt" style:font-size-complex="14pt"/>
    </style:style>
    <style:style style:name="T577" style:parent-style-name="Domyślnaczcionkaakapitu" style:family="text">
      <style:text-properties fo:font-size="14pt" style:font-size-asian="14pt" style:font-size-complex="14pt"/>
    </style:style>
    <style:style style:name="P578"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579" style:parent-style-name="Standard" style:family="paragraph">
      <style:paragraph-properties fo:text-align="justify" fo:margin-left="-0.0208in" fo:text-indent="-0.25in">
        <style:tab-stops>
          <style:tab-stop style:type="left" style:position="0.5104in"/>
        </style:tab-stops>
      </style:paragraph-properties>
    </style:style>
    <style:style style:name="T580" style:parent-style-name="Domyślnaczcionkaakapitu" style:family="text">
      <style:text-properties fo:font-size="14pt" style:font-size-asian="14pt" style:font-size-complex="14pt"/>
    </style:style>
    <style:style style:name="T581" style:parent-style-name="Domyślnaczcionkaakapitu" style:family="text">
      <style:text-properties fo:font-size="14pt" style:font-size-asian="14pt" style:font-size-complex="14pt"/>
    </style:style>
    <style:style style:name="T582" style:parent-style-name="Domyślnaczcionkaakapitu" style:family="text">
      <style:text-properties fo:font-size="14pt" style:font-size-asian="14pt" style:font-size-complex="14pt"/>
    </style:style>
    <style:style style:name="T583" style:parent-style-name="Domyślnaczcionkaakapitu" style:family="text">
      <style:text-properties fo:font-weight="bold" style:font-weight-asian="bold" fo:font-size="14pt" style:font-size-asian="14pt" style:font-size-complex="14pt"/>
    </style:style>
    <style:style style:name="P584"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585"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586"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587"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588" style:parent-style-name="Standard" style:family="paragraph">
      <style:paragraph-properties fo:text-align="justify" fo:margin-left="-0.0208in" fo:text-indent="-0.25in">
        <style:tab-stops>
          <style:tab-stop style:type="left" style:position="0.5104in"/>
        </style:tab-stops>
      </style:paragraph-properties>
      <style:text-properties fo:font-size="14pt" style:font-size-asian="14pt" style:font-size-complex="14pt"/>
    </style:style>
    <style:style style:name="P589" style:parent-style-name="Standard" style:family="paragraph">
      <style:paragraph-properties fo:margin-left="-0.0208in" fo:text-indent="-0.25in">
        <style:tab-stops>
          <style:tab-stop style:type="left" style:position="0.5104in"/>
        </style:tab-stops>
      </style:paragraph-properties>
      <style:text-properties fo:font-weight="bold" style:font-weight-asian="bold" style:font-weight-complex="bold" fo:font-size="14pt" style:font-size-asian="14pt" style:font-size-complex="14pt"/>
    </style:style>
    <style:style style:name="P590"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591"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592" style:parent-style-name="Standard" style:family="paragraph">
      <style:paragraph-properties fo:text-align="justify">
        <style:tab-stops>
          <style:tab-stop style:type="left" style:position="0.5104in"/>
        </style:tab-stops>
      </style:paragraph-properties>
      <style:text-properties fo:font-size="14pt" style:font-size-asian="14pt" style:font-size-complex="14pt"/>
    </style:style>
    <style:style style:name="P593" style:parent-style-name="Standard" style:family="paragraph">
      <style:paragraph-properties fo:text-align="justify" fo:margin-left="-0.4791in">
        <style:tab-stops>
          <style:tab-stop style:type="left" style:position="0in"/>
        </style:tab-stops>
      </style:paragraph-properties>
      <style:text-properties fo:font-size="14pt" style:font-size-asian="14pt" style:font-size-complex="14pt"/>
    </style:style>
    <style:style style:name="P594" style:parent-style-name="Standard" style:family="paragraph">
      <style:paragraph-properties fo:text-align="justify" fo:margin-left="-0.4791in">
        <style:tab-stops>
          <style:tab-stop style:type="left" style:position="0in"/>
        </style:tab-stops>
      </style:paragraph-properties>
      <style:text-properties fo:font-size="14pt" style:font-size-asian="14pt" style:font-size-complex="14pt"/>
    </style:style>
    <style:style style:name="P595" style:parent-style-name="Standard" style:family="paragraph">
      <style:paragraph-properties fo:text-align="justify" fo:margin-left="-0.4791in" fo:text-indent="0.0625in">
        <style:tab-stops>
          <style:tab-stop style:type="left" style:position="0in"/>
        </style:tab-stops>
      </style:paragraph-properties>
      <style:text-properties fo:font-size="14pt" style:font-size-asian="14pt" style:font-size-complex="14pt"/>
    </style:style>
    <style:style style:name="P596" style:parent-style-name="Standard" style:family="paragraph">
      <style:paragraph-properties fo:text-align="justify">
        <style:tab-stops>
          <style:tab-stop style:type="left" style:position="0in"/>
        </style:tab-stops>
      </style:paragraph-properties>
      <style:text-properties fo:font-size="14pt" style:font-size-asian="14pt" style:font-size-complex="14pt"/>
    </style:style>
    <style:style style:name="P597"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598"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599"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00"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01"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02"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03"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04"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05"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06"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07"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08"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09"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10"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11"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12"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13"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14"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15"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16"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17"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18"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19"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20"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21"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22"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23"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24"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25"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26"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27"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28"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29"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30"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31"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32"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33"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34"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35"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36"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637"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4pt" style:font-size-asian="14pt" style:font-size-complex="14pt"/>
    </style:style>
  </office:automatic-styles>
  <office:body>
    <office:text text:use-soft-page-breaks="true">
      <text:p text:style-name="P1"/>
      <text:p text:style-name="P2"/>
      <text:p text:style-name="P3">OPIS INDYWIDUALNYCH POSTĘPÓW <text:s/>W PROCESIE REHABILITACJI <text:s/>I TERAPII UCZESTNIKÓW</text:p>
      <text:p text:style-name="P4"><text:s/>W WARSZTACIE TERAPII ZAJĘCIOWEJ TPD W LIPNIE- 2012r.</text:p>
      <text:p text:style-name="P5"/>
      <text:p text:style-name="P6"/>
      <text:p text:style-name="P7"/>
      <text:list text:style-name="LFO1" text:continue-numbering="true">
        <text:list-item>
          <text:p text:style-name="P8">K. L., stopień niepełnosprawności znaczny, 10-<text:s/>N.</text:p>
        </text:list-item>
      </text:list>
      <text:p text:style-name="P9"><text:s/></text:p>
      <text:p text:style-name="P10"><text:tab/>Uczestniczka realizowała proces rehabilitacji zawodowej i społecznej <text:s text:c="22"/>w pracowni <text:s/>komputerowo- poligraficznej. W związku <text:s/>ze zmianami w organizacji pracy warsztatu – zastępstwo instruktora uczestniczka brała udział w terapii zajęciowej w pracowniach plastycznej, rękodzielniczo – krawieckiej, gospodarstwa domowego oraz aktywizacji zawodowej.</text:p>
      <text:p text:style-name="P11">W ramach zajęć rehabilitacji ruchowej brała systematyczny udział w zajęciach tanecznych na terenie Miejskiego Centrum Kulturalnego w Lipnie. Ponadto uczestniczyła w próbach przygotowujących do występów artystycznych z okazji 10 – lecia działalności warsztatu. <text:s/>Była w tym względzie obowiązkowa, starała się współpracować z pozostałymi osobami biorącymi udział w tym przedsięwzięciu. Miała trudności<text:s/>z zaangażowaniem, często powierzone zadania, czynności wykonywała szybko i niedokładnie. <text:s text:c="3"/></text:p>
      <text:p text:style-name="P12">Wymaga stosowania wzmocnień pozytywnych – wielu pochwał, zachęt do podejmowania wysiłku. <text:s/>Jest bardzo sprawna manualnie, <text:s/>dokładna i precyzyjna w wykonywaniu prac, szczególnie tych, które polubi i które ją zainteresują. <text:s/>Jest kreatywna, jednak jej pomysły nie zawsze są realne do wykonania.</text:p>
      <text:p text:style-name="P13"><text:s/>Potrafi obsługiwać komputer i korzysta z <text:s text:c="2"/>sieci Internet. <text:s/>Poza placówką utrzymuje kontakt głównie telefoniczny z innymi uczestnikami . <text:s/>Opiekuńcza w stosunku do dzieci, osób starszych czy słabszych. Bardzo lubi zwierzęta. <text:s/>Cechuje ją wysoki stopień empatii. Samodzielnie organizuje sobie czas wolny, posiada własne zainteresowania. Źle reaguje na krytykę własnej osoby i niepowodzenia. Sytuacje stresowe powodują u niej wycofywanie się z napotykanych problemów.<text:s/></text:p>
      <text:p text:style-name="P14">Ujawnia silną potrzebę kontaktów społecznych, lubi być zauważana i doceniania, jednocześnie <text:s text:c="3"/>ma tendencje do izolowania się, potrafi często rezygnować z udziału w spotkaniach towarzyskich bez uzasadnionej przyczyny.</text:p>
      <text:p text:style-name="P15">Słucha poleceń i wskazówek instruktora, <text:s/>chociaż nie zawsze je rozumie, wymaga powtórzeń i dodatkowych objaśnień. <text:s/>Podczas wystąpienia problemu bez oporów prosi o pomoc.<text:s/></text:p>
      <text:p text:style-name="P16">Wymaga ciągłego i systematycznego ćwiczenia przekazywania wiadomości, własnych myśli na formę pisemną. <text:s/>Posiada bogaty zasób słownictwa, potrafi wyrazić swoje zdanie w dyskusji na dany temat. Chętnie opowiada o życiu swojej rodziny, lubi dzielić się miłymi przeżyciami.</text:p>
      <text:p text:style-name="P17">Praca z psychologiem poza<text:s/>indywidualnymi, doraźnymi spotkaniami była prowadzona w zakresie: biblioterapii, przeprowadzenia badania uczestnika i<text:s/><text:soft-page-break/>sporządzenia opinii psychologicznej, zajęcia ‘Wiem więcej”, pikniku edukacyjnego „Sieciaki na wakacjach”.</text:p>
      <text:p text:style-name="P18"><text:tab/>Rehabilitacja społeczna umożliwiła uczestniczce osiąganie większej samodzielności w zakresie wykonywania czynności życia codziennego i załatwiania spraw osobistych. Brała udział w treningu ekonomicznym gotówkowym <text:s text:c="26"/>i bezgotówkowym ucząc się realizowania własnych<text:s/>potrzeb, oszczędzania <text:s text:c="23"/>i racjonalnego gospodarowania pieniędzmi. Dobrze radzi sobie z określaniem potrzeb własnych, zaczęła bardziej racjonalnie podchodzić do kwestii zakupów. Systematycznie zwiększa się zakres samodzielności uczestniczki w załatwianiu spraw związanych z życiem codziennym. Organizuje <text:s/>sobie i wykupuje recepty na przyjmowane leki. Czuje się <text:s/>pewniej w funkcjonowaniu społecznym, zwiększyła się jej samoocena i wiara we własne możliwości sprawcze.</text:p>
      <text:p text:style-name="P19">Wskazana jest dalsza,<text:s/>systematyczna rehabilitacja w zakresie kształtowania właściwej postawy zawodowej, w tym motywacji <text:s/>i regularnego uczestnictwa w zajęciach. Uczestniczka będzie realizowała indywidualny program terapii w pracowni gospodarstwa domowego.</text:p>
      <text:p text:style-name="P20"/>
      <text:p text:style-name="P21"/>
      <text:p text:style-name="P22">2.K. W., stopień niepełnosprawności znaczny, “N/PS”</text:p>
      <text:p text:style-name="P23"/>
      <text:p text:style-name="P24"/>
      <text:p text:style-name="P25"><text:tab/><text:s text:c="3"/>Brał udział w zajęciach rehabilitacji zawodowej w pracowni gospodarstwa domowego. Dobrze radzi sobie z obsługą sprzętu domowego oraz prawidłowo rozpoznaje artykuły spożywcze. Potrafi być samodzielny w tych czynnościach, które zostały u niego utrwalane dzięki częstemu ćwiczeniu w środowisku domowym.</text:p>
      <text:p text:style-name="P26">Stał się bardziej odporny na stres, choć nadal jest bardzo wrażliwy na krytykę oraz uwagi na temat własnej osoby.<text:s/></text:p>
      <text:p text:style-name="P27">W sytuacjach problemowych stara się szukać rozwiązania , choć jest mało skuteczny w swoim działaniu. <text:s/>Wolny czas w środowisku rodzinnym wykorzystuje najchętniej na prace porządkowe i pomoc matce podczas gotowania, pieczenia, <text:s/>czytanie książek. <text:s/></text:p>
      <text:p text:style-name="P28">Nie posiada <text:s/>zdolności organizacyjnych, nie potrafi kierować grupą podczas pracy zbiorowej, co jest szczególnie widoczne podczas różnego rodzaju konkursów i prac zespołowych. <text:s/>Łatwo poddaje się woli innych osób.</text:p>
      <text:p text:style-name="P29">Nowe umiejętności opanowuje na poziomie teoretycznym poprzez ich wyuczenie. Bardzo dobra pamięć do schematów.<text:s/></text:p>
      <text:p text:style-name="P30">Boi się wyrażania własnych pomysłów i szuka akceptacji. W grupie uczestników, gdzie czuje się „silniejszy <text:s/>i sprawniejszy intelektualnie” stara się podkreślać swoją „wyższość” i dominować. Z trudnością przyznaje się do popełnianych błędów.</text:p>
      <text:p text:style-name="P31">Nie posiada grona<text:s/>własnych znajomych, przyjaciół w miejscu zamieszkania. Zna i stosuje się do panujących norm społecznych. <text:s/>Charakteryzuje go małe obycie w sytuacjach kulturalno- towarzyskich i stąd ujawnia się duża niepewność w kontaktach interpersonalnych. Rozumie istotę<text:s/>pełnionych ról społecznych, jednak nie korzysta z możliwości samodzielnego organizowania swojego życia codziennego.</text:p>
      <text:p text:style-name="P32">Wymaga systematycznej rehabilitacji społecznej, szczególnie w zakresie zwiększania <text:s/>samodzielności w życiu codziennym oraz <text:s/>zachęcania do nawiązywania <text:s/>kontaktów<text:s/><text:soft-page-break/>interpersonalnych i bliskich relacji z innymi osobami.</text:p>
      <text:p text:style-name="P33">Brał udział w treningu ekonomicznym gotówkowym i bezgotówkowym w formie <text:s/>głównie oszczędzania oraz <text:s/>wydatkowania, określania własnych potrzeb i podejmowania decyzji. Opanował umiejętność samodzielnego dokonywania wpłat w banku na książeczkę oszczędnościową, prawidłowego jej wypełniania.</text:p>
      <text:p text:style-name="P34">Samodzielnie porusza się z wyznaczonego przez instruktora punku zbiorczego, zwraca uwagę na własne bezpieczeństwo przestrzegając zasad ruchu drogowego. Jest w tym zakresie wyraźniej <text:s/>pewny siebie i mniej lękliwy, poprawiła się jego orientacja przestrzenna. Potrafi określać swoje potrzeby osobiste. Posiada orientację w asortymencie sklepów oraz ich lokalizacji w znanym terenie.</text:p>
      <text:p text:style-name="P35"><text:s/>Utrzymywał systematyczny kontakt z Powiatowym Urzędem Pracy, zgłaszał się na wezwania. Pracował z psychologiem w <text:s/>zakresie zajęć z biblioterapii, przeprowadzenia badania PAC <text:s/>i badania służącemu <text:s/>sporządzeniu opinii psychologicznej, pikniku edukacyjnego „Sieciaki na wakacjach”.<text:s text:c="3"/></text:p>
      <text:p text:style-name="P36">Nadal wymaga wzmocnień pozytywnych i ukierunkowania w zakresie poszukiwania samodzielnych rozwiązań w pracy i sprawach prywatnych, potrzebuje w tym względzie asekuracji, liczy się ze zdaniem innych osób. Będzie realizował indywidualny program terapii w<text:s/>pracowni plastycznej.</text:p>
      <text:p text:style-name="P37"/>
      <text:p text:style-name="P38"/>
      <text:p text:style-name="P39">3.K. M., stopień niepełnosprawności znaczny, “Ps”</text:p>
      <text:p text:style-name="P40"/>
      <text:p text:style-name="P41"/>
      <text:p text:style-name="P42"><text:s text:c="10"/>Uczestnik kontynuował proces rehabilitacji zawodowej i społecznej w pracowni <text:s/>aktywizacji zawodowej.</text:p>
      <text:p text:style-name="P43">Chętnie uczestniczy w zajęciach warsztatu, korzysta z dostępnych<text:s/>form zajęć dodatkowych typu konkursy, obchody świąt okolicznościowych. Uczestnik jest dojrzały, odpowiedzialny i świadomy w kontekście funkcjonowania społecznego. Podczas prac jest powolny, jednak wytrwale kończy swoje zadania.</text:p>
      <text:p text:style-name="P44">W warsztacie <text:s text:c="2"/>jest doceniany przez współpracowników, instruktorów. Cechuje go koleżeńskość, pracowitość, równowaga emocjonalna. <text:s/>Chętnie pomaga <text:s/>innym uczestnikom. Jest empatyczny, bardzo tolerancyjny na poglądy i zachowania innych osób. Wypowiada się logicznie, co poparte jest wcześniejszymi przemyśleniami. Nie działa pod wpływem impulsów i silnych emocji.<text:s/></text:p>
      <text:p text:style-name="P45">W środowisku domowym samodzielnie organizuje sobie czas wolny, wykorzystując go zazwyczaj na korzystanie z komputera, słuchanie muzyki i oglądanie telewizji.</text:p>
      <text:p text:style-name="P46">Potrafi obsługiwać sprzęt komputerowy na poziomie bardzo dobrym, korzysta z telefonu komórkowego, obsługuje urządzenia multimedialne.<text:s/></text:p>
      <text:p text:style-name="P47">Poprawie uległo postrzeganie własnej osoby, stał się bardziej pewny siebie i swoich możliwości. <text:s/>Jest kreatywny, ale w pracy woli wykonywać polecenia <text:s/>instruktora.<text:s/></text:p>
      <text:p text:style-name="P48">Jest świadom trudnej bytowo sytuacji rodzinnej, dlatego wyraża chęć <text:s/>podjęcia <text:s/>pracy zarobkowej by poprawić poziom materialny rodziny.</text:p>
      <text:p text:style-name="P49"><text:s/>W wykonywaniu prac zbiorowych potrafi współpracować z grupą, rozumie wagę odpowiedzialności<text:s/>zbiorowej. Ma dobry kontakt z innymi uczestnikami <text:s/>w<text:s/><text:soft-page-break/>warsztacie, nie jest konfliktowy, często pełni rolę doradcy i powiernika. <text:s text:c="2"/>Systematycznie nabywa nowe umiejętności w zakresie obsługi komputera i prostych urządzeń biurowych. Potrafi obsługiwać bindownicę, <text:s/>aparat cyfrowy, kserokopiarkę, gilotynę, laminator . Sprawny manualnie, jest w stanie opanować wiele technik pracy artystycznej. <text:s/>Nauczył się redagować proste teksty do gazetki „Nowinki Warsztatowe”, <text:s/>jednak <text:s/>nie zawsze jego wypowiedzi pisemne są logiczne. Charakteryzuje się wolnym, równomiernym tempem pracy i niezwykłą wytrwałością.</text:p>
      <text:p text:style-name="P50">Brał udział w treningu ekonomicznym gotówkowym i bezgotówkowym w <text:s/>formie wydatkowania i oszczędzania. Sprawnie i racjonalnie <text:s/>określa potrzeby osobiste. Podczas zakupów porusza się w wyznaczonym przez instruktora terenie samodzielnie, przechowuje własne pieniądze.</text:p>
      <text:p text:style-name="P51">Trening społeczny prowadzony w rożnych formach dał mu możliwość uczestniczenia w <text:s/>imprezach, ciekawych miejscach. Zna zasady współżycia społecznego i potrafi zachować się w miejscach publicznych. Utrzymywał systematyczny kontakt z Powiatowym Urzędem Pracy, gdzie jest zarejestrowany jako osoba poszukująca pracy.</text:p>
      <text:p text:style-name="P52">Chętnie angażuje się w występy artystyczne, szczególnie muzyczne. Wpływa to na poprawę jego samooceny i daje wiarę we własne możliwości. Brał czynny udział w przygotowaniach oraz występie podczas obchodów 10-lecia działalności warsztatu.<text:s/></text:p>
      <text:p text:style-name="P53"><text:s text:c="2"/>Jest chętny do uczenia się nowych rzeczy. <text:s/></text:p>
      <text:p text:style-name="P54"><text:s text:c="4"/>Z psychologiem pracował w zakresie warsztatów rozwoju osobistego, biblioterapii, <text:s/></text:p>
      <text:p text:style-name="P55"><text:s text:c="3"/>badania <text:s/>PAC, pikniku edukacyjnego „Sieciaki na wakacjach”.<text:s/></text:p>
      <text:p text:style-name="P56">Rada Programowa zdecydowała o dalszej kontynuacji przez uczestnika procesu rehabilitacji w pracowni plastycznej celem <text:s/>zdobywania umiejętności w zakresie nowych <text:s/>technik rękodzielniczych.</text:p>
      <text:p text:style-name="P57"/>
      <text:p text:style-name="P58"/>
      <text:p text:style-name="P59">4. E. Z., stopień niepełnosprawności znaczny, 04-0.</text:p>
      <text:p text:style-name="P60"/>
      <text:p text:style-name="P61"/>
      <text:p text:style-name="P62">Uczestnik realizował proces rehabilitacji zawodowej i społecznej w pracowni aktywizacji zawodowej. <text:s/></text:p>
      <text:p text:style-name="P63">Samodzielnie organizuje sobie aktywne spędzanie czasu wolnego. Potrafi obsługiwać<text:s/>dostosowany sprzęt komputerowy, korzysta z sieci Internet. Ma pozytywne relacje ze współpracownikami pracowni aktywizacji zawodowej, jest zdecydowanie mniej krytyczny w stosunku do innych uczestników. <text:s/></text:p>
      <text:p text:style-name="P64">Uczestnik stał się bardziej nerwowy i labilny emocjonalnie, co spowodowane jest trudną i nerwową atmosferą w środowisku domowym. Kilkakrotnie przekazywał pracownikom warsztatu informacje o zastraszaniu i groźbach ze strony brata. Sytuacja ta pogorszyła funkcjonowanie uczestnika, ma problemy ze skupieniem się<text:s/>na zadaniu, stale opowiada o problemach rodzinnych, jest zastraszony i bardziej nerwowy. Chciałby rozwiązać tę sytuację ale czuje się bezradny, jednocześnie nie godzi się na takie traktowanie i życie w ciągłym strachu. <text:s/></text:p>
      <text:p text:style-name="P65">Uczestnik wyraża chęć <text:s/>do podjęcia<text:s/>zatrudnienia, jednak jego oczekiwania są mało<text:s/><text:soft-page-break/>realne. Stara się regularnie uczestniczyć w zajęciach aktywizujących osoby niepełnosprawne w swoim miejscu zamieszkania. <text:s/></text:p>
      <text:p text:style-name="P66">Uczestnik miewa trudności we współpracy grupowej, posiada słabe zdolności organizacyjne, a winą za niepowodzenia zazwyczaj obarcza innych. Pewne elementy prac wykonuje ze względu na swoją niepełnosprawność w formie różnej od współpracowników, stad też praca zbiorowa z pozostałymi osobami jest w jego przypadku utrudniona. <text:s/>Bardzo pewny siebie, <text:s/>przekonany o słuszności własnej wiedzy <text:s/>i postępowania. Nie dopuszcza możliwości popełnienia błędu. Bardzo mało odporny na działanie stresu. Skłonny do negatywnych emocji i stanów lękowych. Przebywając w warsztacie stara się przestrzegać obowiązujących<text:s/>zasad <text:s/>współżycia i norm moralnych, szczególnie w obecności pracowników.<text:s/></text:p>
      <text:p text:style-name="P67">Lubi pełnić w grupie rolę przywódcy i doradcy, dobrze się czuje w sytuacji ekspozycji społecznej, gdy jest w centrum zainteresowania innych. W kontaktach interpersonalnych bywa złośliwy i ironiczny, szczególnie dla osób mniej sprawnych intelektualnie. Utrzymuje relacje koleżeńskie, kontakty towarzyskie z innymi uczestnikami poza <text:s/>terenem warsztatu. Zaangażował się w występ artystyczny podczas obchodów 10 – lecia funkcjonowania warsztatu.<text:s/></text:p>
      <text:p text:style-name="P68">Bardzo drażliwy na krytykę swojej osoby, wszelkie uwagi traktuje jako atak na swoją osobę. Wskazana jest dalsza praca nad umiejętnością kontrolowania własnych emocji, motywowanie do podejmowania działań.</text:p>
      <text:p text:style-name="P69">Z psychologiem pracował w zakresie biblioterapii, przeprowadzenia badania i sporządzenia opinii.<text:s/></text:p>
      <text:p text:style-name="P70">Brał czynny udział w treningu społecznym, w tym również <text:s/>ekonomicznym gotówkowym i bezgotówkowym. Opanował umiejętność dokonywania samodzielnych wpłat na książeczkę oszczędnościową, określania celu oszczędzania oraz własnych potrzeb. Po terenie miasta porusza <text:s/>się w wyznaczonym przez instruktora terenie z białą laską lub przewodnikiem. Utrzymywał systematyczny kontakt z Powiatowym Urzędem Pracy, gdzie jest zarejestrowany jako osoba poszukująca pracy. Chętnie skorzystałby ze szkoleń, warsztatów dla osób niewidomych, które pozwoliłyby mu na zdobycie nowych doświadczeń i zwiększyły w przyszłości szansę na samodzielne funkcjonowanie i ewentualną pracę zarobkową. <text:s text:c="49"/><text:s text:c="2"/></text:p>
      <text:p text:style-name="P71">Rada Programowa zdecydowała o dalszej kontynuacji przez uczestnika procesu rehabilitacji w pracowni stolarskiej celem <text:s/>nabywania nowych umiejętności i kompetencji zawodowych.</text:p>
      <text:p text:style-name="P72"/>
      <text:p text:style-name="P73"/>
      <text:list text:style-name="LFO2" text:continue-numbering="true">
        <text:list-item>
          <text:p text:style-name="P74">T. Ś., stopień niepełnosprawności umiarkowany, &amp; 26 pkt 1 lit 02- P.</text:p>
        </text:list-item>
      </text:list>
      <text:p text:style-name="P75"/>
      <text:p text:style-name="P76"/>
      <text:p text:style-name="P77"><text:tab/>Uczestnik realizował indywidualny proces terapii w pracowni <text:s/>rękodzielniczo – krawieckiej. Zaangażowany w pracę, wytrwały, cierpliwy i chętny do nabywania nowych doświadczeń i umiejętności. W grupie wyróżnia się empatią i niesieniem pomocy innym. Wzmocnił własną asertywność, jest pomocny ale stara się nie wyręczać innych.<text:s/></text:p>
      <text:p text:style-name="P78">W relacjach interpersonalnych nie zawsze właściwie ocenia zamierzenia i intencje<text:s/><text:soft-page-break/>innych osób. W kontaktach społecznych bywa naiwny. Czas wolny spędzał według schematu zajęć ZOL-u, chociaż chciał być bardziej aktywny ruchowo. Nawiązał bliższe relacje z kolegami w warsztacie, którzy w wolnych chwilach odwiedzali go <text:s/>na oddziale ZOL.<text:s/></text:p>
      <text:p text:style-name="P79">Sprawny manualnie, co ułatwiało mu odnalezienie się w pracy każdej pracowni. Nie wymaga ciągłych zmian, nie nudzi<text:s/>się nawet wykonywaniem monotonnych czynności. W pracy wymaga wsparcia ze strony instruktora, w formie wskazówek, instrukcji, kontrolowania dokładności i estetyki. <text:s/>Nie ma obawy przed samodzielną obsługą <text:s/>maszyn i urządzeń, starając się zachować podczas pracy bezpieczeństwo.</text:p>
      <text:p text:style-name="P80">Potrafi współpracować z grupą, jest dobrym organizatorem, ma poczucie odpowiedzialności zbiorowej za wykonywane zadanie. Przejawia trudności z dostosowaniem się do panujących zasad w zakresie przestrzegania czasu przerw i pracy. Nadużywa przerw związanych z wychodzeniem „na papierosa”, pouczony przez pracowników natychmiast obraża się i zmienia swoje zachowanie. Zdarzały mu się sytuacje okłamywania instruktora i palenia ukradkiem na terenie warsztatu, mimo świadomości zakazu w tym względzie. <text:s/></text:p>
      <text:p text:style-name="P81">Nie szanuje odzieży, nie zależy mu na schludnym wyglądzie. <text:s/>Trening ekonomiczny realizował <text:s/>głównie w formie <text:s/>wydatkowania. Nadal <text:s/>nie gospodaruje pieniędzmi <text:s/>racjonalnie. <text:s/>Zawsze gdy zaczyna pracować z nowym instruktorem podejmuje próby namówienia<text:s/>opiekuna na zakup rzeczy drugorzędnych, nie myśląc o potrzebach ważniejszych. <text:s/></text:p>
      <text:p text:style-name="P82">Silna tęsknota za domem i potrzeba kontaktów z matką powodowała to, że uczestnik wymyślał <text:s/>rozmowy telefoniczne z nią i opowiada o tym pracownikom warsztatu. Z relacji Kierownika ZOL – u wynikało, że matka unika kontaktów z synem, są one wybiórcze.<text:s/><text:tab/></text:p>
      <text:p text:style-name="P83">Z psychologiem współpracował w zakresie udziału w pikniku edukacyjnym „Sieciaki na wakacjach”, treningu radzenia sobie ze stresem, biblioterapii, przeprowadzenia badania i sporządzenia opinii psychologicznej. <text:s/></text:p>
      <text:p text:style-name="P84">Przejawia zdolności aktorskie, świetnie radzi sobie z opanowaniem prostej roli mówionej, stara się wczuć w postać granej przez siebie osoby i jest w tym wiarygodny. Z zaangażowaniem uczestniczył w próbach tanecznych przygotowujących uczestników do występu podczas obchodów 10-lecia funkcjonowania warsztatu.<text:s/></text:p>
      <text:p text:style-name="P85">Uczestnik od dłuższego czasu czekał na pobyt w domu opieki społecznej w pobliżu miejsca zamieszkania ( decyzja matki). Samodzielnie zrezygnował z udziału w zajęciach Warsztatu Terapii Zajęciowej.<text:s/></text:p>
      <text:p text:style-name="P86"/>
      <text:p text:style-name="P87"/>
      <text:p text:style-name="P88"/>
      <text:list text:style-name="LFO3" text:continue-numbering="true">
        <text:list-item>
          <text:p text:style-name="P89">S. Ł., stopień niepełnosprawności <text:s/>znaczny, "P".</text:p>
        </text:list-item>
      </text:list>
      <text:p text:style-name="P90"/>
      <text:p text:style-name="P91"><text:s text:c="24"/>Uczestniczka realizowała indywidualny proces rehabilitacji w pracowni gospodarstwa domowego. <text:s/>Uczy się prostych czynności <text:s/>życia codziennego, które ułatwią<text:s/>jej funkcjonowanie społeczne. Nie zawsze chętnie wykonuje powierzone zadania, domaga się <text:s/>dużo dodatkowej uwagi ze strony<text:s/><text:soft-page-break/>instruktora. Wiele prac wykonuje ze wsparciem lub pomocą opiekuna. Bywa wytrwała i pracowita, jednak miewa dni, w których funkcjonuje<text:s/>zdecydowanie gorzej. Tempo wykonywania czynności bardzo wolne, równomierne. Często długo pozostaje skupiona na jednym elemencie pracy. W miejscu pracy pozostawia porządek, instruowana je posprząta.<text:s/></text:p>
      <text:p text:style-name="P92">Miewała incydenty zasłabnięcia, gorszej kondycji fizycznej, o czym każdorazowo informowani byli rodzice.<text:s/></text:p>
      <text:p text:style-name="P93">Uczestniczka wyuczona obsługi prostych narzędzi w pracy potrafi je wykorzystać. Jest ostrożna, zwraca uwagę na własne bezpieczeństwo, ale i wygodę. Bardzo lubiana, wśród uczestników wzbudza postawę opiekuńczą.<text:s/></text:p>
      <text:p text:style-name="P94">Charakteryzuje ją pozytywna postawa w stosunku do instruktorów i współpracowników. <text:s/>Wymaga systematycznej pracy rehabilitacyjnej w zakresie samodzielnego dbania o higienę osobistą, odpowiedni ubiór. W czynnościach życia codziennego <text:s/>wymaga pomocy osób<text:s/>drugich.<text:s/></text:p>
      <text:p text:style-name="P95">Brała udział w treningu ekonomicznym gotówkowym i bezgotówkowym w formie oszczędzania i wydatkowania. Samodzielnie nie określa swoich potrzeb i celu oszczędzania. Nauczyła się poruszania po sklepie z grupą i instruktorem, niesienia koszyka, wykładania towaru na taśmę przy kasie, wybierania towaru na podstawie koloru i własnych upodobań.</text:p>
      <text:p text:style-name="P96">Poprawiło się jej funkcjonowanie społeczne w miejscach publicznych, rzadziej zwraca na siebie uwagę innych głośnym krzykiem czy śmiechem. Zna i stosuje podstawowe<text:s/>zwroty grzecznościowe. Chętnie bierze udział w imprezach tanecznych, zajęciach dodatkowych dla uczestników warsztatu.</text:p>
      <text:p text:style-name="P97">Funkcjonuje, działa według wyznaczonych schematów postepowania, rytmu dnia i rutynowych czynności.</text:p>
      <text:p text:style-name="P98">Współpracowała z psychologiem w zakresie muzykoterapii z elementami Gimnastyki Mózgu Dennisona, rehabilitacji funkcji poznawczych, przeprowadzenia badania i sporządzenia opinii psychologicznej, biblioterapii oraz zajęć w diadzie.</text:p>
      <text:p text:style-name="P99">Dobrze porusza się w pobliskim terenie warsztatu, wymaga mobilizowana do pieszych wycieczek, wyjść w ramach treningu społecznego. <text:s/>Jest bardzo gibka, elastyczna. Komunikacja werbalna uczestniczki uległa poprawie , wzbogaciła swoje słownictwo, opanowała proste słowa, które ułatwiają jej kontakty społeczne. Posługuje się<text:s/>również prostymi gestami, zrozumiałymi dla odbiorcy.</text:p>
      <text:p text:style-name="P100">Wymagana jest większa współpraca środowiska rodzinnego uczestniczki z pracownikami warsztatu celem zwiększenia jej samodzielności w wykonywaniu prostych czynności życia codziennego <text:s/>na miarę możliwości<text:s/>oraz kontynuacji procesu rehabilitacji warunkach domowych. Uczestniczka będzie realizowała indywidualny program rehabilitacji i terapii w pracowni plastycznej.</text:p>
      <text:p text:style-name="P101"/>
      <text:p text:style-name="P102"/>
      <text:p text:style-name="P103"/>
      <text:p text:style-name="P104"/>
      <text:p text:style-name="P105"/>
      <text:list text:style-name="LFO4" text:continue-numbering="true">
        <text:list-item>
          <text:p text:style-name="P106">P. W., stopień niepełnosprawności znaczny, "N/P".</text:p>
        </text:list-item>
      </text:list>
      <text:p text:style-name="P107"/>
      <text:p text:style-name="P108"/>
      <text:p text:style-name="P109"><text:span text:style-name="T110"><text:tab/></text:span><text:span text:style-name="T111">Uczestnik kontynuował indywidualny<text:s/></text:span><text:span text:style-name="T112">program terapii w pracowni stolarskiej.</text:span></text:p>
      <text:p text:style-name="P113">Bardzo lubi urozmaicenia i zmienność w pracy, którą wykonuje. Chętnie uczestniczył <text:s/>w dodatkowych formach rehabilitacji, jak wyjazdy czy wycieczki. Ma trudności ze skupieniem się na wykonywanym zadaniu. Łatwo<text:s/>rozproszyć jego uwagę. Na sytuacje stresowe reaguje śmiechem i stara się obrócić wszystko w żart. <text:s/></text:p>
      <text:p text:style-name="P114">Nawiązał i podtrzymuje kontakty koleżeńskie z kilkoma uczestnikami, z którymi spotyka się towarzysko poza warsztatem. Chętnie zaprasza inne osoby do swojego<text:s/>domu. Nawiązuje trwałe więzi koleżeńskie, jest lojalny, dyskretny, nie stymuluje innych negatywnie.</text:p>
      <text:p text:style-name="P115">Okresowo przejawia niski poziom <text:s/>motywacji <text:s/>do pracy. Lubi kontakt z innymi osobami i to stanowi dla niego podstawę do korzystania z rehabilitacji i terapii w warsztacie. <text:s/>Zrównoważony emocjonalnie, nie przejawia zachowań nerwowych, frustracji. <text:s/>Potrafi samodzielnie organizować sobie czas wolny. Samodzielnie <text:s text:c="2"/>porusza się w terenie miasta, również podczas realizacji treningu ekonomicznego.<text:s/></text:p>
      <text:p text:style-name="P116">W pracowni wykonuje powierzone obowiązki, jednak wymaga częstego motywowania do pracy i powtarzania poleceń - przypomnienie. Lubi wykonywać prace porządkowe w warsztacie i wzorowo się z nich wywiązuje.</text:p>
      <text:p text:style-name="P117">Często <text:s/>przerywa <text:s text:c="2"/>czynność i pracę, którą wykonuje. Nadal nisko ocenia<text:s/>własne możliwości <text:s/>i umiejętności, często rezygnuje z podjęcia się wykonywania zadania <text:s/>tłumacząc , że czegoś nie potrafi zrobić. <text:s text:c="6"/></text:p>
      <text:p text:style-name="P118">Społecznie funkcjonuje dobrze, nie popada w konflikty ze współpracownikami, jest lubiany. Lubi otaczać innych opieką i<text:s/>pomagać osobom słabszym intelektualnie. Znacznie lepiej radzi sobie w sytuacjach ekspozycji społecznej.</text:p>
      <text:p text:style-name="P119">Zmniejszyła się sprawność ruchowa uczestnika, osłabła kondycja fizyczna , co dodatkowo przełożyło się na wzrost masy ciała. Samodzielnie przychodzi na<text:s/>zajęcia do warsztatu.<text:s/></text:p>
      <text:p text:style-name="P120">Brał udział w treningu ekonomicznym gotówkowym i bezgotówkowym w formie głównie oszczędzania. Rozumie <text:s/>jego cel , samodzielnie <text:s/>go określa, dokonuje wpłaty na książeczkę oszczędnościową w banku. Dobrze <text:s/>radzi sobie z <text:s text:c="2"/>dysponowaniem<text:s/>małymi kwotami pieniędzy, chociaż miewa trudności z jednoznacznym <text:s/>określeniem potrzeb osobistych.</text:p>
      <text:p text:style-name="P121">Z psychologiem współpracował w zakresie treningu radzenia sobie ze stresem, przeprowadzenia badania PAC i sporządzenia opinii psychologicznej, pikniku edukacyjnego „Sieciaki na wakacjach”, biblioterapii.</text:p>
      <text:p text:style-name="P122">Sprawnie obsługuje komputer, korzysta z sieci Internet. Nauczył się obsługi bindownicy, kserokopiarki, <text:s/>z pomocą innych osób skorzysta w pracy z laminatora.</text:p>
      <text:p text:style-name="P123">Wskazana jest systematyczna praca rehabilitacyjna w<text:s/>zakresie kształtowania właściwej postawy zawodowej, w tym większej motywacji do pracy i nabywania nowych umiejętności oraz korzystania z dostępnych warsztatów i szkoleń aktywizujących. Uczestnik będzie kontynuował proces terapii i rehabilitacji w pracowni<text:s/>aktywizacji zawodowej.</text:p>
      <text:p text:style-name="P124"/>
      <text:p text:style-name="P125"/>
      <text:p text:style-name="P126"/>
      <text:soft-page-break/>
      <text:p text:style-name="P127">8. M. M. stopień niepełnosprawności znaczny, 01- U/02- P .</text:p>
      <text:p text:style-name="P128"/>
      <text:p text:style-name="P129"/>
      <text:p text:style-name="P130"><text:s text:c="21"/>Uczestniczka realizowała proces terapii w pracowni rękodzielniczo – krawieckiej. <text:s/>Sprawnie <text:s/>funkcjonuje społecznie, w organizacji spraw trudniejszych lub urzędowych pomaga jej rodzic. <text:s/>Jest stabilna emocjonalnie. <text:s/>W zajęciach warsztatu uczestniczy regularnie, samodzielnie przychodzi do placówki. Dysponuje otrzymywaną rentą, przekazując ojcu określoną przez siebie część pieniędzy na utrzymanie domu.<text:s/></text:p>
      <text:p text:style-name="P131">Współpracuje ze swoimi kolegami z grupy, nawiązała z nimi bliższe relacje. Zwiększyła się jej wiara we własne możliwości sprawcze i stała się bardziej kreatywna. Kontaktuje się z innymi uczestnikami <text:s/>poza warsztatem, głównie telefonicznie. Jest ciekawa wszystkiego, co się wokół niej dzieje.</text:p>
      <text:p text:style-name="P132">Chętnie i regularnie czyta prasę lokalną, jest na bieżąco z wydarzeniami, wie co aktualnie dzieje się w powiecie. Samodzielnie obsługuje komputer i korzysta z sieci Internet, loguje się na portalach społecznych, w ten sposób spędzając dużą część swojego czasu wolnego. <text:s/></text:p>
      <text:p text:style-name="P133">Bardzo dobrze radzi sobie w pracach manualnych, opanowała dużo technik pracy artystycznej. W pracowni rękodzielniczo - <text:s/>krawieckiej <text:s/>doskonaliła dekorowanie przedmiotów techniką decupag’u oraz szycia ręcznego. Z <text:s/>lęku przed sprzętem nie chciała podjąć nauki szycia na maszynie krawieckiej. Słabiej radzi sobie z klejeniem i precyzyjnym malowaniem. <text:s text:c="2"/>Wymaga instruktażu, wskazówek ze strony opiekuna, gdyż sama jest mało kreatywna, sugeruje się czyimś pomysłem.</text:p>
      <text:p text:style-name="P134">Z<text:s/>psychologiem pracowała w zakresie biblioterapii, udziału w pikniku edukacyjnym „Sieciaki na wakacjach”, zajęciach „Wiem więcej”, rehabilitacji funkcji poznawczych, przeprowadzenia badania i sporządzenia opinii psychologicznej, <text:s/></text:p>
      <text:p text:style-name="P135">W pracy jest dokładna, wytrwała, zachęcona podejmuje nowe wyzwania. Charakteryzuje ją dobrą motywacja, jednak jest mało odporna na stres. Lepiej radzi sobie w sytuacjach ekspozycji społecznej, chętnie uczestniczyła w przygotowaniach do występu artystycznego z okazji 10-lecia funkcjonowania warsztatu. Ma dobre poczucie rytmu, <text:s/>radziła sobie w różnych stylach tanecznych, zapamiętywała schematy w układach tanecznych.</text:p>
      <text:p text:style-name="P136">Wymaga ciągłego i systematycznego ćwiczenia przekazywania wiadomości, własnych myśli na formę pisemną. Potrafi obsługiwać telefon, zna przeznaczenie urządzeń biurowych i domowych.</text:p>
      <text:p text:style-name="P137">Podczas pracy potrzebuje przyjaznej atmosfery, spokoju, wówczas nie rozprasza się i wykonuje zadania estetycznie. Uczestnicząc w treningu ekonomicznym gotówkowym i bezgotówkowym doskonaliła umiejętność gospodarowania pieniędzmi, planowania wydatków, określania własnych potrzeb i celu oszczędzania. <text:s/>Uległa znacznej poprawie potrzeba dbania o wygląd zewnętrzny. <text:s/>Nie zawsze dobrze dobiera odzież odpowiednio do figury i okoliczności.</text:p>
      <text:p text:style-name="P138">Dopuszcza<text:s/>możliwość ewentualnego podjęcia zatrudnienia, jednak trudno byłoby jej podjąć samodzielnie taką decyzję. <text:s/>Jest zarejestrowana w Powiatowym Urzędzie Pracy w Lipnie jako osoba poszukująca pracy i wywiązuje się z obowiązków zgłaszania się na wezwania.<text:s/></text:p>
      <text:soft-page-break/>
      <text:p text:style-name="P139">Wskazana jest kontynuacja procesu rehabilitacji zawodowej i społecznej uczestniczki w celu utrwalania nabytych umiejętności i rozwijania nowych w pracowni aktywizacji zawodowej.<text:s/></text:p>
      <text:p text:style-name="P140"/>
      <text:p text:style-name="P141"/>
      <text:p text:style-name="P142">9. G. J., stopień niepełnosprawności znaczny,”P”.</text:p>
      <text:p text:style-name="P143"/>
      <text:p text:style-name="P144"><text:s text:c="30"/>Uczestniczka kontynuowała proces rehabilitacji w pracowni plastycznej. <text:s/></text:p>
      <text:p text:style-name="P145">Realizowała <text:s/>trening ekonomicznym gotówkowy i bezgotówkowy w formie wydatkowania i oszczędzania. <text:s/>Opanowała umiejętność określania swoich potrzeb, dużo wcześniej stara się zaplanować<text:s/>swoje zakupy. Samodzielnie nie porusza się w dalszym terenie, <text:s/>ale poprawie uległa wydolność i sprawność podczas chodzenia po schodach. Pogorszeniu uległo rozumienie poleceń, również wypowiedzi uczestniczki na dany temat są nielogiczne, bez związku z kontekstem rozmowy. <text:s/>Jest mało sprawna manualnie, trudno jej opanować bardziej skomplikowane techniki plastyczne czy rękodzielnicze.<text:s/></text:p>
      <text:p text:style-name="P146">Zazwyczaj chętnie pracuje, chociaż miewa dni, kiedy funkcjonuje znacznie gorzej, jest rozdrażniona, nerwowa, łatwo wyprowadzić<text:s/>ją z równowagi. Często popada w drobne konflikty ze współpracownikami, których inicjatorką bywa sama. Zdarza się jednak, że inni uczestnicy znając jej zachowania w określonych sytuacjach prowokują ją do negatywnych reakcji.</text:p>
      <text:p text:style-name="P147">Trening społeczny w terenie wdraża ją do opanowania zasad właściwego i kulturalnego funkcjonowania w miejscach publicznych, czego nie wyniosła ze środowiska rodzinnego. Nadal ma problem z umiejętnością kulturalnego spożywania posiłków oraz stosowaniem form grzecznościowych szczególnie w<text:s/>stosunku do innych uczestników.<text:s/></text:p>
      <text:p text:style-name="P148">Stara się <text:s/>kontrolować swoje emocje, zdając sobie sprawę z konsekwencji niewłaściwego zachowania. <text:s/>Rzadziej zdarzają się jej <text:s/>wybuchy złości i stosowanie wulgaryzmów.<text:s/></text:p>
      <text:p text:style-name="P149">Wszelkie uwagi ze strony pracowników traktuje jako atak<text:s/>na swoja osobę, wyolbrzymia zaistniałe sytuacje do rangi awantur. W ostatnim czasie nie przenosi sytuacji nerwowych zachodzących w środowisku rodzinnym na grunt pracy w warsztacie. Jest bardzie bierna podczas zajęć w pracowni i tzw. czasie wolnym. Podatna<text:s/>na wpływy innych osób.<text:s/></text:p>
      <text:p text:style-name="P150">Wymaga systematycznego zachęcania do podejmowania aktywności ruchowej, gdyż jej sprawność w tym względzie uległa pogorszeniu - otyłość. Pod <text:s/>opieką pielęgniarki jest wdrażana do kontrolowania stanu zdrowia, wagi, mierzenia ciśnienia tętniczego i przestrzegania zasad zdrowego odżywiania. Nadal <text:s/>na <text:s/>słabym poziomie jest dbałość o higienę osobistą przez uczestniczkę z pomocą matki. Coraz częściej zdarza się jej nie kontrolować potrzeb fizjologicznych. Proszono, by matka zabezpieczyła uczestniczkę we właściwe środki higieny, tak aby mogła <text:s/>bez przeszkód brać udział w zajęciach. <text:s text:c="13"/></text:p>
      <text:p text:style-name="P151">Uczestniczka będzie kontynuowała proces rehabilitacji i terapii zajęciowej w pracowni gospodarstwa domowego, gdzie będzie utrwalała posiadane umiejętności<text:s/><text:soft-page-break/>życia codziennego. <text:s text:c="7"/></text:p>
      <text:p text:style-name="P152"/>
      <text:p text:style-name="P153"/>
      <text:p text:style-name="P154"/>
      <text:p text:style-name="P155"/>
      <text:p text:style-name="P156">10. M. K., stopień niepełnosprawności znaczny, &amp; 26 pkt 1 lit. c.</text:p>
      <text:p text:style-name="P157"/>
      <text:p text:style-name="P158"/>
      <text:p text:style-name="P159"><text:s text:c="11"/>Uczestnik kontynuował proces rehabilitacji w pracowni <text:s/>rękodzielniczo – krawieckiej. <text:s text:c="2"/>Jest obowiązkowy, wytrwały i pracowity. Coraz słabsza sprawność manualna, przy zachowanej dobrej umiejętności wykonywania operacji arytmetycznych. Psycholog stwierdził występowanie u niego lekkiego zespołu otępiennego. Prace wykonuje mało estetycznie, wymaga kontroli ze strony opiekuna. Byłby zainteresowany<text:s/>udziałem w każdej formie działań pozaobowiązkowych w warsztacie, jednak rodzina, która sprawuje nad nim opiekę prawną <text:s/>nie zawsze chce wyrażać zgodę na taką formę rehabilitacji.<text:s/></text:p>
      <text:p text:style-name="P160">Cechuje go słaba spostrzegawczość i opóźniona reakcja poznawcza, co jest niewątpliwie związane z wiekiem uczestnika. W sytuacjach stresowych, lub takich kiedy bardzo stara się poprawnie wykonać jakąś czynność obserwuje się u niego niepokój i pobudzenie psychoruchowe.<text:s/></text:p>
      <text:p text:style-name="P161">Uczestnik stara się na bieżąco śledzić wydarzenia mające miejsce w środowisku lokalnym i korzystać z różnego rodzaju imprez, zajęć ogólnodostępnych. Jeśli ma dostęp do prasy lokalnej wyczytuje informacje, które go zainteresują.</text:p>
      <text:p text:style-name="P162">Czynnie realizował trening ekonomiczny gotówkowy i bezgotówkowy. Samodzielnie przechowuje pieniądze, lepiej radzi sobie z określaniem potrzeb w procesie planowania zakupów. Uczył <text:s/>się samodzielnego wypełniania książeczki oszczędnościowej, ma trudności ze słownym, poprawnym wpisaniem kwoty pieniędzy.</text:p>
      <text:p text:style-name="P163">Wyraźnej poprawie uległa dbałość o wygląd<text:s/>zewnętrzny, <text:s/>uczestnik częściej zmienia odzież, jest zadbany.<text:s/></text:p>
      <text:p text:style-name="P164">W pracy wymaga kontroli ze strony instruktora, gdyż <text:s/>łatwo rozprasza się i ma trudności z samokontrolą. Jest ciekawy wszystkiego co się wokół niego dzieje, co utrudnia mu skupienie się na zadaniu i estetyczne wykonywanie prac. Ze względu na pogarszający się słuch, wymaga wielokrotnego powtarzania poleceń. Coraz częściej daje się zauważyć brak logiki w jego wypowiedziach. <text:s/>Lubi dołączyć się do rozmowy grupy osób, jednak to, co mówi nie jest związane z tematem dyskusji.<text:s/></text:p>
      <text:p text:style-name="P165">Trening społeczny daje mu możliwość uczestniczenia w lokalnych dobrach kultury i rozrywki. Samodzielny w poruszaniu się w dalszym terenie, zwraca uwagę na przestrzeganie zasad ruchu drogowego. W przypadku braku dowozu samodzielnie<text:s/>dochodzi na zajęcia do warsztatu.</text:p>
      <text:p text:style-name="P166">Z psychologiem współpracował w zakresie <text:s/>muzykoterapii, zajęć edukacyjnych „Wiem więcej”, badania PAC i rehabilitacji funkcji poznawczych.</text:p>
      <text:p text:style-name="P167">Jest zaradny życiowo, samodzielnie zgłasza się np. do lekarza, załatwia swoje sprawy w różnych instytucjach. <text:s/>Opiekunowie uczestnika mają kontakt z pracownikami warsztatu tylko wtedy, gdy ktoś z personelu do nich zatelefonuje lub prosi o<text:s/><text:soft-page-break/>stawienie się w celu podpisania dokumentacji. Nie wyrażają zainteresowania procesem rehabilitacji, a<text:s/>za trudności opiekuńczo – wychowawcze winią inne osoby.</text:p>
      <text:p text:style-name="P168">Uczestnik wymaga systematycznej rehabilitacji ruchowej - usprawniania ogólnokondycyjnego, <text:s/>zawodowej i społecznej, stosowania <text:s/>wzmocnień pozytywnych i wskazywania właściwych wzorców zachowań. Dalsza rehabilitacja i terapia będzie prowadzona w pracowni stolarskiej.</text:p>
      <text:p text:style-name="P169"/>
      <text:p text:style-name="P170"/>
      <text:p text:style-name="P171"/>
      <text:p text:style-name="P172"><text:span text:style-name="T173">11. A. T., stopień niepełnosprawności znaczny, 01-U/06-E.<text:s/></text:span><text:span text:style-name="T174"><text:s text:c="2"/></text:span></text:p>
      <text:p text:style-name="P175"/>
      <text:p text:style-name="P176"><text:s text:c="23"/>Uczestnik brał udział w procesie rehabilitacji w pracowni komputerowo – poligraficznej, jednak ze względu na zmiany organizacji pracy- zastępstwo instruktora realizował program terapii w poszczególnych pracowniach. Jest bardzo sprawny manualnie, łatwo go motywować do pracy i podejmowania nowych wyzwań. Opanował wiele technik pracy artystycznej, jednak wymaga nadzoru, wsparcia i instruktażu ze strony opiekuna podczas pracy. <text:s/>Zadania wymagające dużo skupienia uwagi, koncentracji wpływają pozytywnie na sferę funkcjonowania emocjonalnego uczestnika, jest wyciszony, nie ulega frustracją.<text:s/></text:p>
      <text:p text:style-name="P177">Posługuje się słownictwem, którego znaczenia nie zna i nie jest w stanie używać <text:s/>adekwatnie do sytuacji. Bardzo dużo mówi, czym utrudnia skupienie <text:s/>się na pracy innym współpracownikom. Ma tendencje do fantazjowania, mylenia faktów i zdarzeń.<text:s/></text:p>
      <text:p text:style-name="P178">Opanował umiejętność obsługi sprzętu<text:s/>stosowanego w gospodarstwie domowym, sprawnie posługuje się nawet ostrymi narzędziami. Bardzo dobrze radzi sobie z wykonywaniem różnego rodzaju prac porządkowych.<text:s/></text:p>
      <text:p text:style-name="P179">Jest towarzyski, podtrzymuje kontakty interpersonalne z sąsiadami, w swoim miejscu zamieszkania porusza się samodzielnie, dochodzi do punktu zbiorczego podczas dowozu do warsztatu.</text:p>
      <text:p text:style-name="P180">Budzi dużą sympatię otoczenia, jest bardzo przywiązany do pracowników warsztatu i <text:s/>chętnie uczestniczy w zajęciach. Nadal ma trudności z rozumieniem potrzeb innych osób, właściwym sądzeniem sytuacji społecznych. <text:s/>Jest bardzo ukierunkowany na osiąganie korzyści finansowych czy rzeczowych. Ma tendencje do fantazjowania, lubi skupiać na sobie uwagę innych osób, jednak źle reaguje na sytuacje ekspozycji społecznej.</text:p>
      <text:p text:style-name="P181">Jest bardziej stały emocjonalnie, nie ujawniał zachowań agresywnych. Jednak nadal łatwo powstają u niego negatywne emocje pod wpływem chwili, szczególnie w sytuacjach stresowych, ma trudności z kontrolą impulsów. Drobne incydenty interpretuje jako niezwykle ważne<text:s/>zdarzenia, zwrócenie uwagi przez pracownika może odebrać jak naganę i przeżywać to.<text:s/></text:p>
      <text:p text:style-name="P182">Cechuje go niski poziom przyswajania i respektowania norm społecznych. Biorąc udział w treningu <text:s/>lepiej opanował zasady właściwego zachowania <text:s text:c="2"/>się w miejscach publicznych. <text:s/>Stara się nie zaczepiać obcych osób, <text:s/>dostosowuje się <text:s/>do panujących norm i zasad współżycia społecznego.</text:p>
      <text:p text:style-name="P183">Samodzielność uczestnika jest ograniczona nadopiekuńczą postawą matki, która<text:s/><text:soft-page-break/>traktując go jak małe dziecko, chętnie wyręcza w czynnościach życia codziennego. Pomaga podczas golenia i obcinania paznokci, kąpie go, dba o czystość odzieży. Uczestnik w środowisku domowym nie posiada zbyt wielu obowiązków.<text:s/></text:p>
      <text:p text:style-name="P184">W warsztacie wykonuje polecenia i stosuje się do instrukcji opiekuna pracy, jest zdyscyplinowany, przestrzega regulaminu, chociaż w pełni go nie rozumie. Jest pracowity, lubi czuć się potrzebny i doceniany w pracy. Zwraca uwagę otoczenia nieadekwatnością swojego zachowania w różnych sytuacjach. Bywa infantylny emocjonalnie.</text:p>
      <text:p text:style-name="P185">Z psychologiem pracował w zakresie zajęć „Zaakceptuj siebie”, rehabilitacji funkcji poznawczych, muzykoterapii, pikniku edukacyjnego „Sieciaki na wakacjach”.<text:s/></text:p>
      <text:p text:style-name="P186">Uczestniczył w treningu ekonomicznym gotówkowym i bezgotówkowym w formie oszczędzania i wydatkowania. Nauczył się <text:s/>bardziej realnie określać własne potrzeby, potrafi wybrać dany towar z różnego asortymentu. <text:s/>Rozumie cel i istotę oszczędzania. <text:s/>Ma swój gust i zdanie w doborze ubrań i kosmetyków. <text:s/>Wcześniej planuje swoje zakupy. Potrafi odpowiedzialnie przechować pieniądze, które w<text:s/>drobnych kwotach otrzymuje od rodziców na własne wydatki. Nie zna jednak ich siły nabywczej oraz wartości.</text:p>
      <text:p text:style-name="P187">Wymagana jest kontynuacja rehabilitacji społecznej i zawodowej, współpraca <text:s text:c="15"/>ze środowiskiem rodzinnym uczestnika w celu podtrzymywania<text:s/>stałości emocjonalnej <text:s/>i wdrażania do samodzielności w możliwie jak największym zakresie. <text:s text:c="15"/></text:p>
      <text:p text:style-name="P188">Uczestnik będzie kontynuował proces rehabilitacji i terapii zajęciowej w pracowni rękodzielniczo – krawieckiej.</text:p>
      <text:p text:style-name="P189"><text:span text:style-name="T190"><text:s/></text:span><text:span text:style-name="T191"><text:s text:c="7"/></text:span></text:p>
      <text:p text:style-name="P192"/>
      <text:p text:style-name="P193"/>
      <text:list text:style-name="LFO5" text:continue-numbering="true">
        <text:list-item>
          <text:p text:style-name="P194">M. K., stopień<text:s/>niepełnosprawności znaczny, “N/P”.</text:p>
        </text:list-item>
      </text:list>
      <text:p text:style-name="P195"/>
      <text:p text:style-name="P196"/>
      <text:p text:style-name="P197"><text:span text:style-name="T198"><text:s text:c="5"/></text:span><text:span text:style-name="T199"><text:s text:c="9"/>Uczestniczył w procesie rehabilitacji w pracowni komputerowo – poligraficznej, jednak ze względu na zmiany organizacji pracy warsztatu – zastępstwo instruktora realizował program terapii w poszczególnych p</text:span><text:span text:style-name="T200">racowniach. <text:s/>Ma duże trudności z dyscypliną, dopilnowaniem ważnych spraw. Dodatkowo brak zainteresowania ze strony rodzica procesem rehabilitacji i terapii uczestnika utrudnia niejednokrotnie uczenie go odpowiedzialności.</text:span></text:p>
      <text:p text:style-name="P201"><text:span text:style-name="T202">W pracy mało samodzielny, potrafi<text:s/></text:span><text:span text:style-name="T203">skupić się <text:s/>gdy wykonuje jakieś zadanie bez obecności innych osób. Wymaga dużo uwagi ze strony instruktora, indywidualnego podejścia. Bodźce zewnętrzne działają na uczestnika <text:s/>bardzo rozpraszająco.</text:span></text:p>
      <text:p text:style-name="P204">Od samej pracy znacznie bardziej interesujące są dla niego<text:s text:c="2"/>kontakty towarzyskie. Jest otwarty na nowe znajomości, łatwo nawiązuje kontakt z kolegami i koleżankami w grupie, lubi żartować, opowiadać o swojej rodzinie. Trudno z uczestnikiem rozmawia się na tematy poważniejsze, jest mało dojrzały jak na swój wiek,<text:s/>potrafi reagować śmiechem w <text:s/>sytuacjach, które wymagałyby od niego poważnego podejścia.</text:p>
      <text:p text:style-name="P205">Biorąc czynny udział w treningu społecznym w różnych formach nabył umiejętności samodzielnego funkcjonowania w określonych sytuacjach społecznych. Potrafi <text:s/><text:soft-page-break/>zorganizować<text:s/>sobie czas wolny, spotyka się z innymi uczestnikami poza warsztatem.<text:s/></text:p>
      <text:p text:style-name="P206">Samodzielnie <text:s/>przechowuje pieniądze, przekazuje dokumenty, cechuje się <text:s/>właściwą postawą petenta w banku, urzędzie. Znacznie <text:s/>częściej polega na sobie samym i nie wyręcza się innymi uczestnikami w czynnościach samoobsługowych. Posiada słabe zdolności organizacyjne, nie potrafi pokierować grupą osób w taki sposób by dobrze i dokładnie wykonywały swoją pracę. <text:s/>Ma trudności w skrupulatnym planowaniu, przygotowaniu jakiegoś przedsięwzięcia,<text:s/>opiera się na pracy grupowej i liczy, że inni dopilnują wszystkiego. <text:s/>Wymaga wdrażania do większej samodzielności w tym zakresie z naciskiem na ponoszenie odpowiedzialności za powierzony odcinek pracy zbiorowej. <text:s text:c="2"/></text:p>
      <text:p text:style-name="P207">Snuje plany na temat <text:s/>swojej przyszłości,<text:s/>jednak bardzo niski poziom wiedzy o otaczającym świcie, realiach sprawia, że jego pomysły są mało racjonalne.<text:s/></text:p>
      <text:p text:style-name="P208">Regularnie zgłasza się na wezwania do Powiatowego Urzędu Pracy, <text:s/>gdzie jest zarejestrowany jako osoba poszukująca pracy i wywiązuje się z obowiązków z tego wynikających. <text:s/></text:p>
      <text:p text:style-name="P209">Nie popada w konflikty z innymi uczestnikami, jest lubiany i ceniony przez kolegów i koleżanki. <text:s/>Zdarza się, że swoim zachowaniem, rozmowami stymuluje innych negatywnie.<text:s/></text:p>
      <text:p text:style-name="P210">Z psychologiem pracował w zakresie zajęć „Wiem więcej”, biblioterapii, przeprowadzenia badania uczestnika i sporządzenie opinii, pikniku edukacyjnego „Sieciaki na wakacjach”.<text:s/></text:p>
      <text:p text:style-name="P211">Zwiększyła się sprawność ruchowa uczestnika, nie porusza się z pomocą innych osób. W czynnościach samoobsługowych stara się być samodzielny.<text:s/></text:p>
      <text:p text:style-name="P212">Wymaga systematycznej rehabilitacji zawodowej, społecznej i ruchowej <text:s text:c="27"/>ze szczególnym naciskiem na przestrzeganie dyscypliny pracy, wzmacnianie motywacji, nabywania nowych umiejętności poprzez udział w różnych formach dokształcających oraz <text:s/>kształtowania umiejętności podejmowania samodzielnych decyzji życiowych. Uczestnik będzie kontynuował proces terapii w pracowni gospodarstwa domowego.</text:p>
      <text:p text:style-name="P213"/>
      <text:p text:style-name="P214"/>
      <text:list text:style-name="LFO6" text:continue-numbering="true">
        <text:list-item>
          <text:p text:style-name="P215">J. Ś., stopień niepełnosprawności znaczny, &amp;26 pkt 1 lit. c.</text:p>
        </text:list-item>
      </text:list>
      <text:p text:style-name="P216"/>
      <text:p text:style-name="P217"/>
      <text:p text:style-name="P218"><text:s text:c="20"/>Uczestniczka kontynuowała indywidualny program rehabilitacji w pracowni komputerowo – poligraficznej, jednak ze względu na zmianę organizacji pracy warsztatu – zastępstwo instruktora realizowała terapię zajęciową w poszczególnych pracowniach.<text:s/></text:p>
      <text:p text:style-name="P219">Czas wolny <text:s/>spędza <text:s/>w sposób aktywny, jednak jego organizacją zajmują się rodzice. <text:s/>Zdecydowanie chętniej uczestniczy we wszelkiego rodzaju pieszych wyjściach poza teren warsztatu. Sprawniej porusza się w terenie. Zmniejszył się jej lęk przed urządzeniami, nowymi sytuacjami. Wymaga stosowania prostych, krótkich i zrozumiałych poleceń.</text:p>
      <text:p text:style-name="P220">Ma trudności z zaangażowaniem, podejmowaniem aktywności w pracy. Zdecydowanie trudniej ją zmobilizować do wykonania zadania. Uczestniczka sama<text:s/><text:soft-page-break/>często szuka pretekstu – sygnalizując złe samopoczucie do bierności podczas rehabilitacji. <text:s/>Sama pamięta o zakładaniu odzieży ochronnej, chociaż wcześniej nie chciała tego robić.</text:p>
      <text:p text:style-name="P221">Ma trudności z wykonywaniem danej czynności przez dłuższy czas, często <text:s text:c="22"/>po przerwie nie przystępuje<text:s/>ponownie do wykonywania zdania. Szybko nudzi się, wymaga bardzo dużo uwagi ze strony instruktora. Jest mało sprawna manualnie, opanowała podstawowe techniki pracy w gospodarstwie domowym, jednak wymaga w tym zakresie wsparcia opiekuna. Charakteryzuje ją bardzo niski poziom odpowiedzialności w funkcjonowaniu zawodowym za powierzone prace.</text:p>
      <text:p text:style-name="P222">Bierze udział w treningu ekonomicznym gotówkowym i bezgotówkowym w formie oszczędzania i wydatkowania. Nie zna wartości pieniądza, samodzielnie nie dokona zakupów. Stała<text:s/>się bardziej asertywna w dokonywaniu własnych wyborów spośród kilku produktów podczas realizacji treningu. <text:s/>Częściej <text:s/>pieszo dochodzić <text:s/>do miejsca realizacji treningu ekonomicznego i społecznego.<text:s/></text:p>
      <text:p text:style-name="P223">Lubi decydować o własnym wyglądzie, spośród przygotowanych<text:s/>przez rodzica zestawów ubrań wybiera ten , który jej się podoba. <text:s/>Wymaga systematycznego treningu w zakresie właściwego poruszania się po sklepie, prowadzeniu wózka, wykładania artykułów na taśmę przy kasie, pakowania towarów. Bardzo lubi wyjścia w ramach<text:s/>treningu ekonomicznego, cieszy się z każdego zakupu.</text:p>
      <text:p text:style-name="P224">W czynnościach higienicznych wyręczają ją rodzice. W większym zakresie samodzielnie korzysta z toalety w warsztacie, do czego skłoniła ją postawa personelu. Przywiązuje uwagę do czystości ciała i odzieży. Chętnie uczestniczy w różnego rodzaju zajęciach dodatkowych w WTZ i poza placówką.</text:p>
      <text:p text:style-name="P225">Z psychologiem pracowała w zakresie muzykoterapii z elementami gimnastyki Mózgu Dennisona, zajęć w diadzie, rehabilitacji funkcji poznawczych, badania PAC.</text:p>
      <text:p text:style-name="P226">Właściwe zachowuje się w miejscach publicznych, jest spokojniejsza, nie zwraca na siebie uwagi głośnymi okrzykami, zaczepianiem innych osób, jak bywało to wcześniej. Ze <text:s/>wsparciem środowiska rodzinnego uczestniczy w wielu wydarzeniach kulturalnych, społecznych, korzysta<text:s/>z dostępnych form rozrywki i wypoczynku.</text:p>
      <text:p text:style-name="P227">Proces rehabilitacji uczestniczki w zakresie samodzielnego funkcjonowania w czynnościach życia codziennego wymaga zaangażowania ze strony środowiska rodzinnego i stosowania systemu wzmocnień pozytywnych i konsekwencji w postępowaniu wychowawczym z uczestniczką. Proces rehabilitacji i terapii będzie kontynuowała w pracowni gospodarstwa domowego, gdzie będzie utrwalać dotychczas zdobyte umiejętności i podejmować próby opanowania nowych.<text:s/></text:p>
      <text:p text:style-name="P228"/>
      <text:p text:style-name="P229"/>
      <text:p text:style-name="P230"><text:span text:style-name="T231">14. A. T., stopień niepełnosp</text:span><text:span text:style-name="T232">rawności znaczny,”P”.</text:span></text:p>
      <text:p text:style-name="P233"/>
      <text:p text:style-name="P234"/>
      <text:p text:style-name="P235"><text:s text:c="18"/>Uczestnik kontynuował <text:s/>proces rehabilitacji zawodowej i społecznej w pracowni rękodzielniczo – krawieckiej. <text:s text:c="106"/><text:s text:c="27"/>Z entuzjazmem uczy się nowych czynności, stara się być najlepszy w tym co robi. Jest bardzo ambitny, choć często realnie nie ocenia własnych możliwości. Lubi <text:s/>naśladować inne osoby, nawet pod względem wyglądu zewnętrznego. Sprawny<text:s/><text:soft-page-break/>manualnie, dokładny, pracowity, bez problemu odnajduje się w pracy każdej pracowni. Chce zawsze dominować w swojej grupie, uważając siebie za jej lidera.</text:p>
      <text:p text:style-name="P236">Cechuje go słaba zdolność odróżniania cech istotnych, ma skłonność do fantazjowania, mylenia faktów<text:s/>i zdarzeń. Osłabiona pamięć, zaburzona koncentracja uwagi. Prace wykonuje w wolnym tempie, jest cierpliwy, wytrwały i dokładny. Wymaga nadzoru opiekuna i zwracania uwagi na estetykę wykonania pracy. Podejmując się jakiegoś zobowiązania jest zdyscyplinowany<text:s/>i odpowiedzialny. Zwraca uwagę na własne bezpieczeństwo. Miewa wygórowane oczekiwania nieadekwatne do własnych możliwości. Jest towarzyski, koleżeński, chętny do niesienia pomocy innym. <text:s text:c="5"/></text:p>
      <text:p text:style-name="P237">Korzysta z możliwości uczestniczenia w różnych zajęciach dodatkowych organizowanych przez warsztat. W swojej społeczności lokalnej stara się być aktywny na miarę możliwości. Jest ministrantem w swojej parafii , bierze udział <text:s text:c="12"/>w spotkaniach integracyjnych z innymi osobami niepełnosprawnymi w miejscu zamieszkania.</text:p>
      <text:p text:style-name="P238">Stał się bardziej świadomy zasad funkcjonowania warsztatu, wzorowo przestrzega obowiązującego regulaminu, ma duże poczucie obowiązku w pracy. Jest zdyscyplinowany, wywiązuje się z powierzonych zadań, chociaż bywa, że wyręcza się innymi osobami.<text:s/></text:p>
      <text:p text:style-name="P239">Aktywnie uczestniczył w treningu ekonomicznym gotówkowy i bezgotówkowym <text:s text:c="8"/>w formie oszczędzania i wydatkowania. Podczas zakupów stał się bardziej samodzielny, potrafi określić własne potrzeby oraz cel oszczędzania. Dużo wcześniej planuje, co chciałby i mógłby kupić, bywa że jego wymagania w tym względzie są mało racjonalne. Po odpowiednim instruktażu samodzielnie dokona wpłaty pieniędzy</text:p>
      <text:p text:style-name="P240">na książeczkę oszczędnościową w banku.</text:p>
      <text:p text:style-name="P241">Udział w treningu społecznym w różnych formach dał uczestnikowi możliwość samodzielnego uczestniczenia w określonych sytuacjach społecznych. Nawiązał bliską relację emocjonalną <text:s/>z jedną z koleżanek w warsztacie i jest w tym stały. Potrafi troszczyć się o drugą osobę, jest kulturalny, bardzo empatyczny.</text:p>
      <text:p text:style-name="P242">Zaangażował się w przygotowania i<text:s/>występ artystyczny z okazji 10-lecia funkcjonowania warsztatu. Organizował sobie dojazd na próby, był zdyscyplinowany i rozumiał wagę odpowiedzialności i pracy grupowej.<text:s/></text:p>
      <text:p text:style-name="P243">Cechuje go słabe rozumienie pełnionych ról społecznych, nie posiada orientacji w zakresie przeznaczenie i przydatności instytucji publicznych typu urzędu. Zwiększył się zakres jego samodzielności w poruszaniu się w terenie.</text:p>
      <text:p text:style-name="P244">Z psychologiem pracował w zakresie biblioterapii, rehabilitacji funkcji poznawczych, przeprowadzenia badania i sporządzenia opinii psychologicznej, pikniku edukacyjnego „Sieciaki na wakacjach”.</text:p>
      <text:p text:style-name="P245">Wymaga kontynuacji procesu rehabilitacji w zakresie utrwalania i rozwijania nowych kompetencji społecznych i zawodowych oraz zwiększania zakresu samodzielności w czynnościach życia codziennego. Uczestnik będzie realizował program terapii zajęciowej i rehabilitacji w pracowni komputerowo – poligraficznej.</text:p>
      <text:p text:style-name="P246"/>
      <text:p text:style-name="P247"/>
      <text:list text:style-name="LFO7" text:continue-numbering="true">
        <text:list-item>
          <text:p text:style-name="P248">P. T.,stopień niepełnosprawności, „P”.</text:p>
        </text:list-item>
      </text:list>
      <text:p text:style-name="P249"/>
      <text:p text:style-name="P250"/>
      <text:p text:style-name="P251"><text:s text:c="14"/>Uczestnik kontynuował <text:s/>indywidualny program rehabilitacji w pracowni<text:s/>gospodarstwa domowego. <text:s/>Ze wsparciem instruktora obsługiwał sprzęt, jest sprawny manualnie i czynności typu krojenie i obieranie produktów nie stwarzają mu trudności. <text:s/>Chętnie uczestniczy we wszystkich imprezach, zajęciach dodatkowych, organizowanych zarówno w warsztacie i poza nim. Angażuje <text:s/>się w występy artystyczne , taneczne podczas uroczystości okolicznościowych. Brał czynny udział w przygotowaniach do obchodów 10-lecia funkcjonowania warsztatu.<text:s/></text:p>
      <text:p text:style-name="P252">Bardzo dokładny, sprawny manualnie, wytrwały i pracowity, bez problemu radzi sobie z pracą w poszczególnych pracowniach Wyróżnia się wzorową frekwencją udziału w zajęciach i dużym poczuciem obowiązkowości. Przestrzega przepisy bhp podczas pracy w warsztacie, pamięta o zakładaniu odzieży ochronnej. Nie jest odpowiedzialny w zakresie kontroli czasu przerw i pracy. Nie zawsze słucha poleceń instruktora, zdarza się, że w ogóle nie reaguje na upomnienia.<text:s/></text:p>
      <text:p text:style-name="P253">Posiada dobrą motywację, łatwo go mobilizować do pracy. Wymaga częstego stosowania wzmocnień pozytywnych w formie<text:s/>pochwał. Lepiej znosi przegraną w sytuacji rywalizacji podczas organizowanych konkursów, zawodów.</text:p>
      <text:p text:style-name="P254">W kontaktach interpersonalnych lubi zwracać na siebie uwagę, stał się mniej konfliktowy w relacjach z innymi uczestnikami. Jest uparty i do końca broni swoich racji. Lepiej porozumiewa się werbalnie, opanował <text:s/>dodatkowe słowa i zwroty, które pozwalają na jego lepsze zrozumienie. <text:s/>W swoich <text:s/>zachowaniach jest spontaniczny, bardzo uczuciowy, budzący pozytywne reakcje otoczenia.<text:s/></text:p>
      <text:p text:style-name="P255">Z psychologiem pracował w zakresie<text:s/>muzykoterapii z elementami Gimnastyki Mózgu Dennisona, rehabilitacji funkcji poznawczych, przeprowadzenia badania i sporządzenia opinii psychologicznej.</text:p>
      <text:p text:style-name="P256">Poprzez systematyczny udział w zajęciach tanecznych poprawie uległa kondycja fizyczna uczestnika. Nadal ma problemy z kontrolą wagi ciała, nie przestrzega zasad zdrowego odżywiania. Matka uczestnika nie potrafi być konsekwentna w postępowaniu z synem, mimo iż jego zachowanie tego by wymagało. Aktywnie uczestniczył w treningu ekonomicznym gotówkowy i bezgotówkowym <text:s/>w formie głównie wydatkowania ale i oszczędzania. Nie określa w sposób racjonalny potrzeb. <text:s/>Uczestnik podczas zakupów stał się bardziej samodzielny, <text:s/>prosi o towar sprzedawcę. <text:s/>Potrafi poruszać się po sklepie z wózkiem. Nie rozróżnia nominałów monet i banknotów. Nie zna ich siły nabywczej. Różnicuje pieniądze na podstawie wielkości i koloru. Potrafi prawidłowo zachować się w sklepie.</text:p>
      <text:p text:style-name="P257">Lepiej opanował umiejętność zgodnej pracy grupowej, podczas udziału <text:s text:c="28"/>w konkursach organizowanych w warsztacie angażuje się w działania zespołu wykazując się przy tym dużym poczuciem odpowiedzialności.</text:p>
      <text:p text:style-name="P258">Uczestnik wymaga systematycznej rehabilitacji społecznej, zawodowej i ruchowej, utrwalania nabytych umiejętności i zdobywania nowych doświadczeń. Program terapii i rehabilitacji będzie realizował w pracowni komputerowo- poligraficznej.</text:p>
      <text:p text:style-name="P259"/>
      <text:p text:style-name="P260"/>
      <text:p text:style-name="P261">16.K. L., stopień niepełnosprawności znaczny, 02- P/01-U.</text:p>
      <text:p text:style-name="P262"/>
      <text:p text:style-name="P263"/>
      <text:p text:style-name="P264"><text:s text:c="32"/>Uczestniczka realizowała indywidualny program rehabilitacji zawodowej<text:s/><text:s text:c="2"/>i społecznej w pracowni gospodarstwa domowego. W pracy wymaga dużo uwagi ze strony instruktora. Zaczęła częściej angażować się w wykonywane zadanie przez dłuższy czas. <text:s/></text:p>
      <text:p text:style-name="P265">Uczestniczka nie jest objęta systematyczną opieką lekarską, ma zaniedbane uzębienie.<text:s/>Jest odpowiedzialna za przechowywane pieniądze, potrafi zrobić proste zakupy w pobliskim sklepie. Chętnie dzieli się tym co ma, jednak w środowisku domowym zaborczo pilnuje swoich rzeczy i nie pozwala ich nawet przestawiać.</text:p>
      <text:p text:style-name="P266">W pracowni w której przebywa chętnie angażuje się <text:s/>w prace porządkowe. Lubi czuć się potrzebna <text:s/>i doceniania, stale szuka akceptacji i pochwał ze strony innych osób. Dobrze posługuje się podstawowymi <text:s/>narzędziami w każdej pracowni, jest bardzo sprawna manualnie. Częściej potrafi wysłuchać poleceń i wskazówek instruktora, jest bardziej zdyscyplinowana.</text:p>
      <text:p text:style-name="P267">Chętnie uczestniczy we wszelkiego rodzaju zajęciach dodatkowych organizowanych w warsztacie. Jest sprawna fizycznie, zwinna, lubi brać udział w zawodach sportowych. Ma trudności z przebywaniem w jednym miejscu przez dłuższy czas. Inicjuje kontakty z innymi osobami, będąc przy tym bardzo bezpośrednią i niezdystansowaną. Bywa, że reaguje nieadekwatnie i impulsywnie do zaistniałej sytuacji, z czym słabo radzi sobie wychowawczo rodzic.<text:s/></text:p>
      <text:p text:style-name="P268">Jest samodzielna w czynnościach samoobsługowych, cechuje ją zaradność osobista. Intuicyjnie stosuje się do norm społecznych i panujących zasad, jednak nie zna ich znaczenia i istoty.<text:s/></text:p>
      <text:p text:style-name="P269">W sytuacjach problemowych nie potrafi rozmawiać spokojnie, kłóci się, nie słucha<text:s text:c="18"/>co do niej mówi opiekun.<text:s/></text:p>
      <text:p text:style-name="P270">Z psychologiem pracowała w zakresie przeprowadzenia badania psychologicznego i sporządzenia opinii, rehabilitacji funkcji poznawczych, badania PAC. <text:s/></text:p>
      <text:p text:style-name="P271">W czynnościach samoobsługowych bardzo samodzielna . Chętna do<text:s/>pomocy, <text:s/>sama proponuje ją <text:s/>pracownikom i innym uczestnikom. Instruowana w warsztacie zaczęła opanowywać podstawowe zasady współżycia społecznego, jednak często jej emocjonalność bierze górę nad właściwym zachowaniem.</text:p>
      <text:p text:style-name="P272">Wymaga ciągłego i systematycznego wdrażania do dbania o higienę osobistą, której poziom nadal jest niezadowalający. Zna przeznaczenie podstawowych kosmetyków, chętnie je kupuje ale nie używa regularnie. Zaniedbuje codzienne czynności higieniczne.</text:p>
      <text:p text:style-name="P273">Udział w treningu społecznym stwarza możliwość<text:s/><text:s/>poznania różnych dóbr, kultury, rozrywki, pożytku publicznego. Uczy się odpowiedniego zachowania, <text:s/>stosowania zwrotów <text:s/>grzecznościowych. Opanowała podstawowe normy kulturalnego zachowania.<text:s/></text:p>
      <text:p text:style-name="P274">Uczestniczka będzie kontynuowała proces terapii i rehabilitacji w<text:s/>pracowni plastycznej celem poznawania nowych technik pracy artystycznej i podtrzymywania posiadanych umiejętności.</text:p>
      <text:p text:style-name="P275"/>
      <text:p text:style-name="P276"/>
      <text:soft-page-break/>
      <text:list text:style-name="LFO7" text:continue-numbering="true">
        <text:list-item>
          <text:p text:style-name="P277">T.P. stopień niepełnosprawności znaczny, P/N</text:p>
        </text:list-item>
      </text:list>
      <text:p text:style-name="P278"><text:s text:c="14"/></text:p>
      <text:p text:style-name="P279"/>
      <text:p text:style-name="P280"/>
      <text:p text:style-name="P281"><text:span text:style-name="T282"><text:s text:c="20"/></text:span><text:span text:style-name="T283">Uczestnik realizował <text:s/>proces rehabilitacji i terapii<text:s/></text:span><text:span text:style-name="T284">zajęciowej w pracowni plastycznej. <text:s/>Sprawny manualnie, jest w stanie opanować wiele różnorodnych technik pracy artystycznej. Dobrze wycina, jednak ma trudności z zachowaniem estetyki podczas wykonywania prac.</text:span></text:p>
      <text:p text:style-name="P285">Wymaga systematycznej pracy w zakresie dbania o<text:s/>higienę osobistą, czystość ciała i odzieży. Pamięta, że jest to jego obowiązek, jednak nie zawsze go wypełnia. Jego strój jest niedostosowany do okoliczności, nie jest schludny i zadbany. Samodzielnie dopilnuje przyjmowania lekarstw i terminów wizyt lekarskich u neurologa.<text:s/></text:p>
      <text:p text:style-name="P286">Stara się być uczynny, kulturalny, usprawiedliwia swoje nieobecności i ewentualne spóźnienia na zajęcia, z czym wcześniej był bardzo duży problem. Samodzielnie dochodzi do warsztatu, sprawnie porusza się nawet w dalszym terenie.</text:p>
      <text:p text:style-name="P287">Społecznie funkcjonuje dobrze, potrafi zorganizować sobie większość ważnych dla niego spraw, w tym również urzędowych. Brał udział w treningu ekonomicznym gotówkowym w formie wydatkowania. Potrafi określić własne potrzeby, doskonale orientuje się w lokalizacji i<text:s/>asortymencie miejscowych sklepów. Samodzielnie przechowuje pieniądze.<text:s/></text:p>
      <text:p text:style-name="P288">Posiada wysoki poziom samooceny, choć często poszukuje u innych osób potwierdzenia słuszności lub pochwały swojego zachowania, wyglądu czy efektów pracy. Zna podstawowe normy moralne, zasady życia społecznego i stara się do nich stosować. Nie jest osobą dominującą w grupie ani też uległą w stosunku do innych. Bywa napięty psychoruchowo, często odczuwa niepokój. Charakteryzuje go duża ekspresywność emocjonalna, łatwo odczytać jego nastrój. Potrafi nazywać poprawnie odczuwane emocje.</text:p>
      <text:p text:style-name="P289">Z psychologiem pracował w zakresie biblioterapii, zajęć „Wiem więcej”, rehabilitacji funkcji poznawczych, pikniku edukacyjnego „Sieciaki na wakacjach”.</text:p>
      <text:p text:style-name="P290">W roku 2012 brał udział w projekcie „Bądź aktywny. Program<text:s/>aktywizacji społecznej w powiecie lipnowskim” – kurs „Bukieciarstwo i florystyka”, warsztaty z doradcą zawodowym i trening kompetencji społecznych.</text:p>
      <text:p text:style-name="P291">Wskazana jest dalsza rehabilitacja <text:s/>zawodowa i społeczna uczestnika <text:s/>ukierunkowana na zdobywanie nowych doświadczeń oraz stwarzania szansy na korzystanie z dostępnych form doskonalenia zawodowego. Uczestnik będzie kontynuował proces terapii w pracowni stolarskiej. <text:s text:c="3"/></text:p>
      <text:p text:style-name="P292"><text:span text:style-name="T293"><text:s/></text:span><text:span text:style-name="T294"><text:s text:c="8"/></text:span><text:span text:style-name="T295"><text:s text:c="5"/></text:span></text:p>
      <text:p text:style-name="P296"/>
      <text:list text:style-name="LFO8" text:continue-numbering="true">
        <text:list-item>
          <text:p text:style-name="P297">Z. Z., stopień niepełnosprawności znaczny, „N/P”.</text:p>
        </text:list-item>
      </text:list>
      <text:p text:style-name="P298"><text:span text:style-name="T299"><text:s text:c="3"/></text:span><text:span text:style-name="T300"><text:s text:c="7"/></text:span></text:p>
      <text:p text:style-name="P301"/>
      <text:p text:style-name="P302"><text:span text:style-name="T303"><text:s text:c="13"/>Ucz</text:span><text:span text:style-name="T304">estnik realizował proce</text:span><text:span text:style-name="T305">s<text:s/></text:span><text:span text:style-name="T306">rehabilitacji w pracowni plastycznej.</text:span><text:s/><text:span text:style-name="T307">W pracy <text:s/>charakteryzuje się wytrwałością, cierpliwością. Potrafi długo wykonywać czynności <text:s/>monotonne. Stara się wywiązywać <text:s/>z powierzonych obowiązków. Posiada dobrą motywację do pracy, chętnie</text:span><text:span text:style-name="T308"><text:s/>przyjeżdża na zajęcia do warsztatu. Nie do końca jest<text:s/></text:span><text:soft-page-break/><text:span text:style-name="T309">świadomy zasad regulaminu, zdarza się, że z nieuzasadnionych powodów opuszcza pracownię i załatwia jakieś własne sprawy. Charakteryzuje go wolne tempo pracy.</text:span></text:p>
      <text:p text:style-name="P310">Bywa, że trudno mu wytłumaczyć racjonalnie<text:s/>pewne sytuacje społeczne, zdarzenia. Jest uparty i nie docierają do niego argumenty wyjaśniające. <text:s/>Odpowiedzialny za wykonywane zadanie, stara się kontrolować własną pracę, ma trudności z wizualizacją jej efektu końcowego. Bardzo chętnie wykonuje czynności<text:s/>porządkowe w pracowni. Pamięta o dyżurach i stara się ich przestrzegać. Lubi zdobywać <text:s/>nowe umiejętności, cieszy się z własnych osiągnięć. Przy podejmowaniu trudniejszych zadań stresuje się, bądź wycofuje.</text:p>
      <text:p text:style-name="P311">Samodzielny w czynnościach samoobsługowych, chętny do uczenia się nowych umiejętności. Korzysta z zajęć dodatkowych organizowanych przez warsztat. Towarzyski, otwarty na zawieranie nowych znajomości. Łatwo dekoncentruje się nawet pod wpływem słabych bodźców, szczególnie słuchowych. Ma przeciętny poziom samooceny. Słabo rozumie normy funkcjonowania społecznego. Konfliktowy, potrafi sprzeczać się z innymi uczestnikami o rzeczy błahe, co wynika często z nieznajomości sytuacji społecznych. W kontaktach interpersonalnych jest osobą absorbującą, bardzo skupiony<text:s/>na sobie i własnych potrzebach.<text:s/></text:p>
      <text:p text:style-name="P312">Wymaga systematycznej rehabilitacji fizycznej ze względu na słabą koordynację wzrokowo- ruchową i potrzebę usprawniania ogólnokondycyjnego. <text:s text:c="2"/>W środowisku domowym wolny czas spędza raczej biernie, co z kolei nie sprzyja jego sprawności ruchowej. <text:s text:c="3"/></text:p>
      <text:p text:style-name="P313">Nadal niewystarczająco dba o higienę osobistą, nie zmienia odzieży wierzchniej tak często jak <text:s/>wymaga tego sytuacja. <text:s/>Wskazane jest dalsze wdrażanie do dbania o schludny wygląd. W środowisku rodzinnym nie angażuje się w wykonywanie prac domowych.</text:p>
      <text:p text:style-name="P314">Brał udział w treningu gotówkowym i bezgotówkowym w formie oszczędzania <text:s text:c="20"/>i wydatkowania. Uczestnik nadal ma problem z jednoznacznym <text:s/>określaniem potrzeb osobistych, stale zmienia zdanie, jego planowane zakupy bywają irracjonalne. <text:s/>W wyborze towarów kieruje się głównie ich kolorystyką, wyglądem zewnętrznym, nie zwracając uwagi na trwałość czy rzeczywistą potrzebę zakupu. Nauczył się samodzielnie dokonywać wpłat w banku na książeczkę oszczędnościową. Potrafi określić cel<text:s/>oszczędzania i rozumie jego istotę.</text:p>
      <text:p text:style-name="P315">Brał czynny udział w występach artystycznych z okazji 10-lecia funkcjonowania warsztatu, wykazując się przy tym odwagą i <text:s/>determinacją.</text:p>
      <text:p text:style-name="P316">Z psychologiem pracował w zakresie biblioterapii, przeprowadzenia badania i<text:s/>sporządzenia opinii psychologicznej, rehabilitacji funkcji poznawczych, badania PAC.</text:p>
      <text:p text:style-name="P317">Wymaga systematycznego uczestnictwa w rehabilitacji ruchowej, zawodowej <text:s text:c="22"/>i społecznej, zwiększenia stopnia samodzielności w optymalnym zakresie <text:s text:c="6"/><text:s text:c="14"/>do możliwości psychofizycznych uczestnika. Będzie kontynuował proces terapii zajęciowej w pracowni gospodarstwa domowego.<text:s/></text:p>
      <text:p text:style-name="P318"/>
      <text:p text:style-name="P319"/>
      <text:p text:style-name="P320"/>
      <text:list text:style-name="LFO8" text:continue-numbering="true">
        <text:list-item>
          <text:p text:style-name="P321">Ł.Sobociński, stopień niepełnosprawności znaczny, 11-I/03-L/01-U.</text:p>
        </text:list-item>
      </text:list>
      <text:p text:style-name="P322"/>
      <text:p text:style-name="P323"/>
      <text:p text:style-name="P324"><text:span text:style-name="T325"><text:s text:c="19"/></text:span><text:span text:style-name="T326">Uczestnik realizował proces r</text:span><text:span text:style-name="T327">ehabilitacji i terapii w pracowni stolarskiej. Miał trudności z przystosowaniem się do panujących zasad, nie zawsze przestrzega czasu pracy i przerw. Nie rozumie zasad panujących w warsztacie. Posługuje się mową rozumianą tylko w najbliższym otoczeniu. Wys</text:span><text:span text:style-name="T328">tępuje u niego tendencja do potwierdzania<text:s/></text:span><text:span text:style-name="T329"><text:s/></text:span><text:span text:style-name="T330">usłyszanych informacji, związana prawdopodobnie z niezrozumieniem treści pytania.<text:s/></text:span></text:p>
      <text:p text:style-name="P331">Nie rozróżnia kolorów i kształtów figur geometrycznych, jest mało spostrzegawczy, nie potrafi dokonywać klasyfikacji, ma deficyty<text:s/>w zakresie koncentracji uwagi. Nie potrafi przeliczać przedmiotów ani określać różnicy wielkościowej. W jego zachowaniu występują trudności z przystosowaniem się do zasad panujących w otoczeniu.</text:p>
      <text:p text:style-name="P332">Potrafi wykonywać proste polecenia, przy bardziej złożonych nie jest w stanie po kolei ich wykonać. Wymaga stałej pomocy instruktora podczas pracy, większość powierzonych zadań <text:s/>nie potrafi zrealizować samodzielnie.<text:s/></text:p>
      <text:p text:style-name="P333">Brał udział w treningu ekonomicznym gotówkowym i bezgotówkowym w formie wydatkowania. Potrafi określić co chciałby kupić, jednak najczęściej są to artykuły spożywcze typu <text:s/>napoje lub słodycze. <text:s/>Nie skorzysta samodzielnie z przymierzalni sklepowej, wymaga stałej pomocy instruktora podczas treningu. Bywa bardzo uparty, nie rozumie racjonalnych argumentów do niego wystosowanych. Początkowo po przyjęciu do warsztatu sprawiał trudności związane z wyjazdem do domu, nie chciał ubrać się i wsiąść do samochodu.<text:s/></text:p>
      <text:p text:style-name="P334">Nie rozumie norm społecznych, nie potrafi właściwie zachowywać się w miejscach użyteczności publicznej.<text:s/>W restauracji wyjada i wypija posiłki i napoje po innych osobach. Stosuje podstawowe zwroty grzecznościowe.<text:s/></text:p>
      <text:p text:style-name="P335">Jest bardzo łakomy, wymaga kontroli w zakresie ilości i częstotliwości spożywanych posiłków. Potrafi uciekać, chować się przed innymi osobami i dojadać w ukryciu.</text:p>
      <text:p text:style-name="P336">Wymaga systematycznego wdrażania do przestrzegania zasad i regulaminu pracy, kształtowania motywacji, zwiększania zakresu samodzielności w czynnościach zawodowych oraz samoobsługowych.</text:p>
      <text:p text:style-name="P337">Brał czynny udział w występach artystycznych z okazji<text:s/>10-lecia funkcjonowania warsztatu, co sprawiało mu niewątpliwą satysfakcję i radość.</text:p>
      <text:p text:style-name="P338">Z psychologiem pracował w zakresie biblioterapii, przeprowadzenia badania i sporządzenia opinii psychologicznej, rehabilitacji funkcji poznawczych.</text:p>
      <text:p text:style-name="P339">Uczestnik będzie realizował indywidualny program rehabilitacji i terapii w pracowni plastycznej celem wdrażania do poznawania nowych technik pracy artystycznej oraz podtrzymywania dotychczas zdobytych umiejętności. <text:s text:c="3"/></text:p>
      <text:p text:style-name="P340"/>
      <text:p text:style-name="P341"><text:s text:c="11"/></text:p>
      <text:p text:style-name="P342"/>
      <text:p text:style-name="P343"/>
      <text:p text:style-name="P344"/>
      <text:p text:style-name="P345">20. W. M., stopień niepełnosprawności znaczny, 06- E/ 01-U. <text:s/></text:p>
      <text:p text:style-name="P346"/>
      <text:p text:style-name="P347"/>
      <text:p text:style-name="P348"><text:span text:style-name="T349"><text:s text:c="18"/></text:span><text:span text:style-name="T350">Uczestniczka<text:s/></text:span><text:span text:style-name="T351"><text:s/></text:span><text:span text:style-name="T352">proces rehabilitacji <text:s/>realizowała w pracowni komputerowo- poligraficznej, jednak ze względu na zmianę organizacji pracy – zastępstwo instruktora <text:s/>przebywała również w innych pracowniach.<text:s/></text:span></text:p>
      <text:p text:style-name="P353">Jej sprawność<text:s/>manualna uległa poprawie, stara się np. <text:s/>samodzielnie zapinać części garderoby, co wcześniej było dla niej niemożliwe do osiągnięcia. Sztywność, przykurcz dłoni ogranicza jej możliwości opanowania wielu technik pracy artystycznej. Wymaga częstego i dokładnego instruktażu ze strony opiekuna. Niechętnie podejmuje się nowych wyzwań, łatwo rezygnuje, poddaje się obawiając się, że sobie z czymś nie poradzi. <text:s/></text:p>
      <text:p text:style-name="P354">W pracy z trudem akceptuje zmiany, bardzo przywiązuje się emocjonalnie do osób i miejsc. Zazwyczaj jest<text:s/>cierpliwa i spokojna, opanowana. Jeśli nie chce czegoś wykonać, bądź uprze się przy swoim zdaniu potrafi być kłótliwa i trudno jest do niej wówczas dotrzeć. Operuje ograniczonym zasobem słów, charakteryzują ją zaburzenia mowy w kontaktach interpersonalnych, co jest dla niej niewątpliwym stresem. Dobrze orientuje się w czasie – data, godzina, potrafi pisać logicznie krótkie zdania.</text:p>
      <text:p text:style-name="P355">Pracowita i systematyczna, potrafi wykonywać zadania zespołowe. Bywa uparta, jest bardzo skupiona na swoim wyglądzie zewnętrznym. Wymaga kontroli w zakresie dbania o czystość i higienę ciała.<text:s/></text:p>
      <text:p text:style-name="P356">Podczas pracy potrzebuje przyjaznej atmosfery i wsparcia instruktora. Jest bardzo mało kreatywna, bierna w samodzielnym podejmowaniu inicjatywy. Bardziej ośmielona bywa w sytuacjach zabaw tanecznych, wówczas staje się mniej spięta, chętnie tańczy, nawiązuje relacje z innymi osobami. <text:s/></text:p>
      <text:p text:style-name="P357">Niechętnie uczestniczy w różnego rodzaju zajęciach dodatkowych dla uczestników związanych z wyjazdami poza teren warsztatu, szczególnie gdy nie zna danego <text:s/>miejsca.<text:s/></text:p>
      <text:p text:style-name="P358">W kontaktach interpersonalnych stała się bardziej otwarta, miewa zachowania infantylne w stosunku do innych uczestników, traktuje ich jak małe dzieci, głaska, przytula. Jest bardzo skupiona na własnej osobie, szczególnie wyglądzie zewnętrznym. Wobec słabszych uczestników bywa opiekuńcza, choć jej sposób okazywania serdeczności opiera się często na zbyt intymnym dotyku, głaskaniu, wymaga upomnień w tym względzie.<text:s/></text:p>
      <text:p text:style-name="P359">Irytuje się, gdy <text:s/>ktoś nie rozumie jej mowy, zdenerwowanie w tej sytuacji potęguje jej problemy z wyrażaniem myśli. Wymaga stosowania prostych, jednoznacznych poleceń w pracy. Ma trudności z estetycznym wykonywaniem prac oraz zapamiętaniem schematów kolejności wykonywania danego zadania.</text:p>
      <text:p text:style-name="P360">Brała udział w treningu gotówkowym i bezgotówkowym w formie głównie wydatkowania, rzadziej oszczędzania. <text:s/>Samodzielnie przechowuje pieniądze i jest za nie odpowiedzialna. Zawsze ma przy sobie drobną kwotę na własne potrzeby i wydatki. Lepiej odnajduje się w przestrzeni sklepowej, pakuje towar i korzysta z przymierzalni.<text:s/></text:p>
      <text:p text:style-name="P361">Nauczyła dostosowywać się do obowiązujących norm zachowania w warsztacie <text:s text:c="22"/>i miejscach publicznych. Zdarza jej się, że w restauracji podczas spożywania posiłków nie używa sztućców, upominana nie zmienia swego zachowania. Niski<text:s/>poziom kultury, obycia wyniosła ze środowiska rodzinnego.</text:p>
      <text:soft-page-break/>
      <text:p text:style-name="P362">Z psychologiem pracowała w zakresie biblioterapii, przeprowadzenia badania i sporządzenia opinii psychologicznej, rehabilitacji funkcji poznawczych, zajęć edukacyjnych „Wiem więcej” . <text:s/></text:p>
      <text:p text:style-name="P363">Wymaga systematycznej pracy w zakresie utrwalania nabytych kompetencji zawodowych i społecznych, a <text:s/>szczególnie zachęcania do podejmowania nowych wyzwań.</text:p>
      <text:p text:style-name="P364"/>
      <text:p text:style-name="P365"/>
      <text:list text:style-name="LFO9" text:continue-numbering="true">
        <text:list-item>
          <text:p text:style-name="P366">J. G., stopień niepełnosprawności znaczny, „P”.</text:p>
        </text:list-item>
      </text:list>
      <text:p text:style-name="P367"><text:s text:c="10"/></text:p>
      <text:p text:style-name="P368"/>
      <text:p text:style-name="P369"/>
      <text:p text:style-name="P370"><text:s text:c="13"/>Uczestniczka brała udział w zajęciach<text:s/>rehabilitacyjnych w pracowni gospodarstwa domowego. Nie pracowała chętnie, czuła się coraz częściej zmuszana do przyjazdów na zajęcia przez członków rodziny. Potrafiła <text:s/>bez racjonalnej przyczyny zdenerwować się na pracowników lub innych uczestników warsztatu. Niewłaściwie odczytywała <text:s/>określone sytuacje i zdarzenia. Ma tendencje do fantazjowania, kłamstw, nerwowych reakcji.<text:s/></text:p>
      <text:p text:style-name="P371">Samodzielność <text:s/>w codziennym funkcjonowaniu ograniczona pogłębiającym się niedowidzeniem. U uczestniczki ujawniał się coraz większy strach przed wychodzeniem w miejsca, w których nie radziła sobie z samoobsługą. Wpadała na osoby i przedmioty, nie wiedziała gdzie ma usiąść ponieważ nie widziała krzesła, poruszała się „po omacku”.<text:s/></text:p>
      <text:p text:style-name="P372">Potrafi samodzielnie przygotować miejsce pracy i sprzątnąć<text:s/>je po jej zakończeniu, pamięta o stosowaniu <text:s/>odzieży ochronnej. Na miarę możliwości sprawna manualnie. Nie wykazywała zainteresowania jakimkolwiek rodzajem pracy. <text:s/>Wymagała ciągłego wsparcia ze strony instruktora, nie czuła się bezpiecznie. <text:s/>Brała udział<text:s/>w treningu gotówkowym i bezgotówkowym w formie <text:s/>wydatkowania, co stanowiło dla niej główną motywację do uczestniczenia w zajęciach warsztatu.</text:p>
      <text:p text:style-name="P373">Z psychologiem współpracowała w zakresie przeprowadzenia badania i sporządzenia opinii psychologicznej, biblioterapii.</text:p>
      <text:p text:style-name="P374"><text:s text:c="5"/>Pracownicy warsztatu próbowali kilkakrotnie <text:s/>podjąć współpracę z rodziną uczestniczki celem udzielenia jej pomocy specjalistycznej – okulistycznej oraz psychologicznej. Postawa środowiska rodzinnego uniemożliwiała jakiekolwiek porozumienie, nacechowana była roszczeniami i obwinianiem kadry za istniejącą sytuację. <text:s/>Ostatecznie uczestniczka dobrowolnie zrezygnowała z udziału w procesie dalszej rehabilitacji i terapii.<text:s/></text:p>
      <text:p text:style-name="P375"/>
      <text:p text:style-name="P376"/>
      <text:p text:style-name="P377"/>
      <text:p text:style-name="P378"/>
      <text:p text:style-name="P379"/>
      <text:p text:style-name="P380"/>
      <text:p text:style-name="P381"><text:s/>22.J. A. M., stopień niepełnosprawności znaczny, „P/I”.</text:p>
      <text:p text:style-name="P382"/>
      <text:p text:style-name="P383"/>
      <text:p text:style-name="P384"><text:s/></text:p>
      <text:p text:style-name="P385"><text:span text:style-name="T386"><text:s text:c="5"/></text:span><text:span text:style-name="T387"><text:s text:c="14"/>Uczestniczka realizowała proces rehabilitacji zawodowej i społecznej w pracowni gospodarstwa domowego.</text:span></text:p>
      <text:p text:style-name="P388"><text:s text:c="5"/>Jest mało sprawna manualnie, ma duże trudności z opanowaniem różnych technik pracy artystycznej w poszczególnych pracowniach. Dobrze radzi sobie w wykonywaniu czynności związanych <text:s/>z pracami domowymi. Opanowała umiejętność mycia naczyń i robi to w sposób ostrożny i bezpieczny.</text:p>
      <text:p text:style-name="P389"><text:s text:c="5"/>Miewa <text:s/>trudności z przestrzeganiem regulaminu, samodzielnie planuje sobie dni <text:s text:c="3"/>wolne od pracy, znajdując<text:s/><text:s/>uzasadnienie nieobecności w warsztacie.</text:p>
      <text:p text:style-name="P390"><text:s text:c="5"/>Jest kreatywna, lubi dominować w grupie, zawsze przekonana o słuszności swoich racji i postępowania. Podczas pracy zespołowej stara się angażować, jednak ma niskie poczucie odpowiedzialności w tym względzie.</text:p>
      <text:p text:style-name="P391"><text:s text:c="5"/>Posiada bogaty zasób słownictwa, chociaż nie zawsze posługuje się nim <text:s text:c="28"/>ze zrozumieniem. Interesuje się tym, co dzieje się w najbliższym otoczeniu, lubi rozmawiać o innych współpracownikach, wytykać ich wady i niedoskonałości, mało krytyczna i obiektywna w stosunku do własnej osoby. <text:s text:c="47"/>Nie postrzega siebie w kategoriach osoby niepełnosprawnej, twierdzi, że inni są chorzy, natomiast ona sama jest „normalna”. Potrafi <text:s/>współpracownikom<text:s/>przypominać o ich inności, mówi np. wprost, że mają Zespół Downa. Sytuacja ta przyczynia się do jej słabego funkcjonowania w zakresie motywowania do uczenia się nowych czynności. Uczestniczka jest przekonana, że funkcjonuje jak każda pełnosprawna osoba, mimo, iż w rzeczywistości jest mało samodzielna i decyzyjna. <text:s text:c="3"/>W tej kwestii podjęto współpracę ze środowiskiem rodzinnym uczestniczki, które utrzymuje ją w przekonaniu o byciu pełnosprawną.<text:s/></text:p>
      <text:p text:style-name="P392"><text:s text:c="5"/>Często fantazjuje, cechuje ją niewłaściwe rozumienie sytuacji społecznych. Jest bardzo zaradna, wiele czynności nie potrafi wykonać dobrze sama, ale umie zorganizować sobie pomoc, lub się kimś wyręczyć.</text:p>
      <text:p text:style-name="P393"><text:s text:c="5"/>Sprawna ruchowo, posiada dobre poczucie rytmu, jest muzykalna. Odważna <text:s text:c="20"/>w występach publicznych, gdzie nie ma dla niej ograniczeń. Bardzo dobrze czuje się w sytuacjach ekspozycji społecznej. Czynnie uczestniczyła w występach artystycznych podczas obchodów 10-lecia funkcjonowania warsztatu.</text:p>
      <text:p text:style-name="P394"><text:s text:c="5"/>Brała udział w treningu gotówkowym i bezgotówkowym w formie oszczędzania <text:s text:c="8"/>i wydatkowania. Lepiej określa swoje potrzeby. Dokona wpłaty na książeczkę oszczędnościową w banku ze wsparciem instruktora. Potrafi określić cel oszczędzania, jednak zazwyczaj konsultuje się w tej sprawie z rodzicami.</text:p>
      <text:p text:style-name="P395"><text:s text:c="5"/>Z psychologiem pracowała w zakresie przeprowadzenia badania i sporządzenia opinii psychologicznej, muzykoterapii, zajęć edukacyjnych „Wiem więcej”, zajęć indywidualnych kształtujących akceptację własnej osoby, badania PAC.</text:p>
      <text:p text:style-name="P396"><text:s text:c="5"/>Wymaga systematycznego zwiększania samodzielności we wszystkich sferach funkcjonowania i współpracy w tym zakresie ze środowiskiem rodzinnym oraz kształtowania właściwej postawy zawodowej, a w szczególności obowiązkowości, systematyczności udziału w zajęciach. Uczestniczka będzie kontynuowała proces terapii w pracowni komputerowo – poligraficznej.</text:p>
      <text:p text:style-name="P397"/>
      <text:p text:style-name="P398"/>
      <text:p text:style-name="P399">23.D.Ś., stopień niepełnosprawności znaczny, „P/L”.</text:p>
      <text:p text:style-name="P400"/>
      <text:p text:style-name="P401"/>
      <text:p text:style-name="P402"><text:s text:c="21"/>Uczestniczka kontynuowała proces rehabilitacji zawodowej i społecznej w pracowni plastycznej.</text:p>
      <text:p text:style-name="P403"><text:s text:c="5"/>Bardzo lubi<text:s/>jednorodną pracę, z dużym oporem akceptuje wszelkie zmiany. <text:s/>Najchętniej haftuje na <text:s/>kanwie ściegiem krzyżykowym. Boi się nowych technik pracy, często rezygnuje z ich podjęcia tłumacząc się, że nie potrafi ich wykonać. Nauczyła się wyklejać wzory, obrazy drobnymi kamykami.<text:s/></text:p>
      <text:p text:style-name="P404"><text:s text:c="5"/>Zdobyte umiejętności stara się wykorzystywać w środowisku rodzinnym podczas <text:s/>organizowania sobie czasu wolnego.</text:p>
      <text:p text:style-name="P405"><text:s text:c="5"/>Opanowała podstawowe techniki pracy artystycznej w poszczególnych pracowniach. W wykonywaniu zadania potrzebuje wsparcia instruktora, szuka potwierdzenia prawidłowości jego wykonywania, oczekuje instrukcji i pochwał.</text:p>
      <text:p text:style-name="P406"><text:s text:c="5"/>Brała udział w treningu gotówkowym i bezgotówkowym w formie oszczędzania i wydatkowania. Potrafi z pomocą instruktora określić potrzeby osobiste, jednak nadal konsultuje się z matką, która ma głos decydujący w tym względzie. Uczestniczka najchętniej kupowałaby słodycze. Lubi uczestniczyć w zajęciach organizowanych przez warsztat, dobrze bawi się podczas zabaw tanecznych.</text:p>
      <text:p text:style-name="P407"><text:s text:c="4"/>Przejawia <text:s/>duże trudności z<text:s/>motywacją związaną z przyjazdem na zajęcia, matka musi <text:s text:c="12"/>ją stale mobilizować i nakłaniać do uczestnictwa w procesie rehabilitacji. Uczestniczka wydaje się być coraz bardziej zmęczona podejmowaniem aktywności. Po powrocie z <text:s text:c="2"/>warsztatu jest bardzo zadowolona, jednak poranne przygotowania są dla niej stresujące, gdyż najchętniej zostawałaby w domu</text:p>
      <text:p text:style-name="P408"><text:s text:c="5"/>Lepiej funkcjonuje w miejscach publicznych. Samodzielna w czynnościach samoobsługowych. Wymaga dalszego wdrażania do dbania o higienę osobistą. <text:s text:c="3"/><text:s text:c="9"/>Zna przeznaczenie podstawowych kosmetyków i środków czystości.</text:p>
      <text:p text:style-name="P409"><text:s text:c="5"/>Lubi zwracać na siebie uwagę mówiąc o swoich dolegliwościach i chorobach, robi <text:s text:c="6"/>to kiedy ma odbiorców, w przypadku, gdy nikt nie zwraca uwagi na jej dolegliwości ustępują.<text:s/></text:p>
      <text:p text:style-name="P410"><text:s/><text:s text:c="4"/>Stara się kontrolować czas pracy z podziałem na przerwy, prawidłowo posługuje się zegarkiem. Podpisując codziennie listę obecności sprawdza jej zgodność z kalendarzem. W <text:s/>środowisku domowym ma ustalone obowiązki, z których się wywiązuje.</text:p>
      <text:p text:style-name="P411"><text:s text:c="5"/>Przejawiała trudności z radzeniem sobie z negatywnymi emocjami. Wyładowywała swoją złość na innych uczestnikach, starając się by nie dostrzegali tego pracownicy warsztatu. Zdecydowanie gorzej funkcjonowała po zmianie leków, trwało to <text:s/>kilka tygodni. Pracownicy warsztatu utrzymywali <text:s/>wówczas systematyczny kontakt z matką uczestniczki .</text:p>
      <text:p text:style-name="P412"><text:s text:c="5"/>Z psychologiem pracowała w zakresie muzykoterapii, rehabilitacji funkcji poznawczych.</text:p>
      <text:p text:style-name="P413"><text:s text:c="4"/>Wymaga utrwalania kompetencji zawodowych i aktywnego udziału w treningu społecznym, w tym<text:s/>zwiększenia samodzielności w czynnościach życia codziennego. <text:s/>Proces rehabilitacji i terapii będzie kontynuowała w pracowni rękodzielniczo –<text:soft-page-break/>krawieckiej.</text:p>
      <text:p text:style-name="P414"/>
      <text:p text:style-name="P415"/>
      <text:p text:style-name="P416">24. Z. F., stopień niepełnosprawności znaczny, 10- N. <text:s text:c="3"/></text:p>
      <text:p text:style-name="P417"/>
      <text:p text:style-name="P418"/>
      <text:p text:style-name="P419"><text:span text:style-name="T420"><text:s text:c="13"/></text:span><text:span text:style-name="T421"><text:s text:c="12"/>Uczestnik konty</text:span><text:span text:style-name="T422">nuował proce</text:span><text:span text:style-name="T423">s<text:s/></text:span><text:span text:style-name="T424">rehabilitacji w pracowni aktywizacji zawodowej.</text:span></text:p>
      <text:p text:style-name="P425"><text:s text:c="5"/>Chętny do korzystania z różnych form zajęć dodatkowych w warsztacie i poza placówką. <text:s/>Chciałby doskonalić się zawodowo poprzez udział w szkoleniach, warsztatach, jednak jego sytuacja prawna<text:s/>ogranicza te możliwości. Sprawa związana ze zniesieniem ubezwłasnowolnienia uczestnika zakończyła się i w efekcie uzyskał on prawa ograniczone, sąd wyznaczył opiekę kuratora w postaci członka rodziny – siostra. <text:s/></text:p>
      <text:p text:style-name="P426"><text:s text:c="5"/>Uczestnik podczas wykonywania wspólnego zadania słabo współpracuje <text:s/>z grupą, chętniej podejmuje się działań indywidualnych. Stał się bardziej odporny na frustracje, stara się pokonywać własne ograniczenia i zwalczać słabości. Jest bardzo samodzielny w codziennym funkcjonowaniu, zamieszkuje sam, organizuje sobie wszystkie prace domowe, robi <text:s/>podstawowe zakupy, przygotowuje posiłki, dopilnowuje ogrzewania mieszkania. Najbliższa rodzina i opiekun prawny uczestnika starają się <text:s/>sprawować <text:s/>kontrolę nad jego postępowaniem.</text:p>
      <text:p text:style-name="P427"><text:s text:c="4"/>Wyraża dużą potrzebę<text:s/>samodzielności, chciałby znaleźć partnerkę życiową. Wyciszeniu uległa jego nadpobudliwość seksualna, nie zaczepia kobiet swoim natrętnym zachowaniem z czym wcześniej miał duże problemy. <text:s/>Poprawie <text:s/>uległa równowaga emocjonalna, bardziej kontroluje swoje stany emocjonalne, nie jest wulgarny, nie krzyczy. Jest chaotyczny, wiele czynności wykonuje bez zastanowienia, nie zawsze właściwe ocenia konsekwencje swojego postępowania. Ma problemy z odpowiedzialnością, nie kontroluje czasu, notorycznie jest spóźniony podczas dowozu do warsztatu.</text:p>
      <text:p text:style-name="P428"><text:s text:c="5"/>Posiada bogaty zasób słownictwa, interesuje się zdarzeniami w swoim środowisku lokalnym i na świecie, czyta prasę, ogląda telewizję, słuch radia. Lubi rozwiązywać krzyżówki, brać udział w dyskusjach na interesujące go tematy.</text:p>
      <text:p text:style-name="P429"><text:s text:c="5"/>Przebywając <text:s/>w pracowni aktywizacji zawodowej starał się nauczyć obsługi sprzętu komputerowego, jednak nadal wymaga w tym względzie wsparcia instruktora. Jest sprawny manualnie, opanował kilka technik pracy artystycznej w poszczególnych pracowniach.</text:p>
      <text:p text:style-name="P430"><text:s text:c="5"/>Brał udział w treningu ekonomicznym gotówkowym i bezgotówkowym w formie głównie oszczędzania . Potrafi zaplanować zakupy, choć nadal często zmienia zdanie lub kieruje się wpływem chwili i kupuje rzeczy <text:s/>zbędne. Samodzielnie dokonuje wpłat pieniędzy na książeczkę oszczędnościową w banku w swoim miejscu zamieszkania i przechowuje pieniądze. <text:s/>Nie potrafi jednoznacznie określić celu oszczędzania, jednak rozumie jego istotę.</text:p>
      <text:p text:style-name="P431"><text:s text:c="5"/>Z psychologiem pracował w zakresie przeprowadzenia badania i sporządzenia opinii psychologicznej, muzykoterapii, biblioterapii, zajęć „Zaakceptuj siebie”, treningu radzenia sobie ze stresem, badania PAC, pikniku edukacyjnego „Sieciaki na<text:s/><text:soft-page-break/>wakacjach”. <text:s/></text:p>
      <text:p text:style-name="P432"><text:s text:c="5"/>Wymaga rozwijania nowych umiejętności zawodowych i utrwalania <text:s text:c="14"/><text:s text:c="20"/>już opanowanych ze względu na krótkotrwałą pamięć. Wskazane jest większe zaangażowanie środowiska rodzinnego w rehabilitację uczestnika i współpracę <text:s text:c="16"/>z pracownikami warsztatu <text:s/>oraz nabywania nowych umiejętności poprzez udział <text:s text:c="13"/>w dostępnych formach aktywizujących. <text:s/>Uczestnik będzie kontynuował proces terapii w pracowni aktywizacji zawodowej.</text:p>
      <text:p text:style-name="P433"><text:s text:c="5"/></text:p>
      <text:p text:style-name="P434"><text:s text:c="5"/></text:p>
      <text:p text:style-name="P435"><text:span text:style-name="T436"><text:s text:c="6"/></text:span><text:span text:style-name="T437">25.K. Z., stopień niepełnosprawności umiarkowany, 01-U.</text:span></text:p>
      <text:p text:style-name="P438"><text:s text:c="5"/></text:p>
      <text:p text:style-name="P439"/>
      <text:p text:style-name="P440"><text:s text:c="18"/>Uczestniczka kontynuowała proces rehabilitacji w pracowni plastycznej.<text:s/></text:p>
      <text:p text:style-name="P441"><text:s text:c="9"/>Wyraża <text:s text:c="6"/>zainteresowanie doskonaleniem zawodowym poprzez udział w <text:s text:c="5"/></text:p>
      <text:p text:style-name="P442"><text:s text:c="9"/>warsztatach. <text:s text:c="17"/></text:p>
      <text:p text:style-name="P443"><text:s text:c="9"/>Szkoleniach w placówce i poza nią. Chętnie uczy się nowych technik pracy,<text:s/>jest<text:s/></text:p>
      <text:p text:style-name="P444"><text:s text:c="9"/>sprawna <text:s/>manualnie, mało kreatywna. Zazwyczaj czeka na inicjatywę instruktora lub <text:s/></text:p>
      <text:p text:style-name="P445"><text:s text:c="9"/>współpracowników. Ma trudności z rozróżnianiem kolorów.</text:p>
      <text:p text:style-name="P446"><text:s text:c="9"/>Wymaga ciągłego stosowania wzmocnień pozytywnych, budzenia wiary we własne<text:s/></text:p>
      <text:p text:style-name="P447"><text:s text:c="6"/><text:s text:c="2"/>możliwości. Posiada ubogi zasób słownictwa. Słucha poleceń i wskazówek <text:s text:c="3"/></text:p>
      <text:p text:style-name="P448"><text:s text:c="8"/>instruktora, stosuje się do nich.<text:s/></text:p>
      <text:p text:style-name="P449"><text:s text:c="8"/>Podczas wystąpienia problemu bez oporów prosi <text:s/>o pomoc. Ma dobrą motywację do <text:s text:c="4"/></text:p>
      <text:p text:style-name="P450"><text:s text:c="8"/>pracy, jest obowiązkowa, sumienna i ambitna. Wywiązuje się z obowiązków w<text:s/></text:p>
      <text:p text:style-name="P451"><text:s text:c="8"/>pracowni, pełni dyżury, przygotowuje i sprząta stanowisko pracy, kontroluje czas<text:s/></text:p>
      <text:p text:style-name="P452"><text:s text:c="8"/>przerw.</text:p>
      <text:p text:style-name="P453"><text:s text:c="5"/>Chętniej nawiązuje kontakty interpersonalne z pracownikami i uczestnikami, jest bardziej otwarta, pozytywnie nastawiona do otoczenia. Bliską więź utrzymuje z <text:s/>jednym z kolegów. Aktywnie bierze udział w zajęciach dodatkowych organizowanych w warsztacie i poza nim, <text:s/>konkursach, imprezach tanecznych, zawodach sportowych <text:s/>dla osób niepełnosprawnych.</text:p>
      <text:p text:style-name="P454"><text:s text:c="5"/>Czynnie realizowała trening ekonomiczny gotówkowy i bezgotówkowy w formie oszczędzania i wydatkowania. <text:s text:c="2"/>Potrafi określać swoje potrzeby. Samodzielnie korzysta z przymierzalni. Podczas wyboru towaru jest asertywna, nie kieruje się opinią sprzedawcy, lecz swoim gustem. Potrafi dysponować samodzielnie odliczoną kwotą pieniędzy, kontroluje wydawaną resztę. Jest odpowiedzialna za przechowywane pieniądze, jeśli planuje dokonać podczas treningu większego zakupu przynosi ze sobą własne oszczędności. W banku dokona wpłaty na<text:s/>książeczkę oszczędnościową, którą nauczyła się ze wsparciem instruktora <text:s/>poprawnie wypisywać.</text:p>
      <text:p text:style-name="P455"><text:s text:c="5"/>Samodzielnie dba o wygląd zewnętrzny i higienę osobistą. Dobiera ubranie odpowiednio do sylwetki i okoliczności. Zna przeznaczenie kosmetyków i chętnie<text:s/><text:s text:c="13"/>je kupuje. <text:s/>Zawsze jest schludnie ubrana, bywa jednak, że w zakresie higieny osobistej są w jej kierunku zastrzeżenia . Potrafi obsługiwać telefon oraz w stopniu podstawowym sprzęt komputerowy i drobny biurowy.</text:p>
      <text:p text:style-name="P456"><text:s text:c="5"/>Wyraża chęć podjęcia w przyszłości pracy zarobkowej. Wyraźnej poprawie uległ<text:s/><text:soft-page-break/>poziom funkcjonowania społecznego uczestniczki. W pracowni plastycznej doskonaliła już poznane techniki pracy artystycznej i zwiększała zakres samodzielności podczas wykonywania prac.<text:s/></text:p>
      <text:p text:style-name="P457"><text:s text:c="5"/>Wzrosło tempo pracy uczestniczki, która nabrała pewności siebie, zdecydowanie lepiej oceniając własne możliwości. Brała czynny udział w występach artystycznych z grupą innych uczestników podczas obchodów 10-lecia funkcjonowania warsztatu. W <text:s/>sposób odpowiedzialny podchodziła do swojego zadania, regularnie uczestniczyła w próbach tanecznych. Występ publiczny niewątpliwie ją stresował, jednak z zachowaniem spokoju i pełnej mobilizacji udało się jej wystąpić.<text:s/></text:p>
      <text:p text:style-name="P458"><text:s text:c="5"/>Z psychologiem współpracowała w zakresie przeprowadzenia badania i sporządzenia opinii psychologicznej, biblioterapii, rehabilitacji funkcji poznawczych, zajęć edukacyjnych ‘Wiem więcej”, badania PAC, pikniku „Sieciaki na wakacjach”.</text:p>
      <text:p text:style-name="P459"><text:s text:c="5"/>Wymaga <text:s/>systematycznego procesu rehabilitacji <text:s/>w celu nabycia nowych umiejętności i rozwijania już posiadanych. Wskazane jest uczestniczenie <text:s/>w rożnych formach aktywizujących i dokształcających osoby niepełnosprawne. Uczestniczka będzie kontynuowała proces terapii w pracowni aktywizacji zawodowej.</text:p>
      <text:p text:style-name="P460"/>
      <text:p text:style-name="P461"/>
      <text:p text:style-name="P462"><text:s text:c="5"/>26. P.B., stopień niepełnosprawności <text:s/>umiarkowany, 01-U 06-E.</text:p>
      <text:p text:style-name="P463"/>
      <text:p text:style-name="P464"/>
      <text:p text:style-name="P465"><text:s text:c="9"/><text:span text:style-name="T466">Uczestnik realizował indywidualny program rehabilitacji i terapii zajęciowej w pracowni aktywizacji zawodowej.<text:s/></text:span></text:p>
      <text:p text:style-name="P467"><text:s text:c="5"/>Chętny do pracy, jednak chce ją wykonywać na własnych warunkach, które często są irracjonalne.<text:s/>Nie zwraca uwagi na własne bezpieczeństwo. Stara się <text:s/>zatajać złe samopoczucie, mimo iż ataki epilepsji bywają ciężkie i uniemożliwiają mu kontynuację pracy. <text:s/>Jest tak silnie ukierunkowany na realizację własnego celu, że nie docierają do niego argumenty dotyczące zdrowia i złego samopoczucia. Podczas jednego z takich incydentów, kiedy w związku z występującymi objawami złego samopoczucia zabroniono uczestnikowi wyjścia w teren, samodzielnie, nie słuchając pracowników opuścił budynek, wyskakując przez okno.<text:s/>Rodzice zostali poinformowani o konieczności konsultacji psychiatrycznej uczestnika.<text:s/></text:p>
      <text:p text:style-name="P468"><text:s text:c="5"/>Lubi przebywać w warsztacie, jednak jego postawa niechęci i pesymizmu burzy często zajęcia w pracowni. Często wchodzi w konflikty ze współpracownikami. Wymaga dużo<text:s/>uwagi ze strony instruktora , urozmaiceń i częstych zmian technik oraz <text:s/>metod pracy, często również wizualizacji efektu końcowego.</text:p>
      <text:p text:style-name="P469"><text:s text:c="5"/>Samodzielnie korzysta z <text:s/>dostępu do sieci Internet, zna się na obsłudze sprzętu komputerowego. Przebywając w poszczególnych pracowniach opanował wiele <text:s text:c="2"/>technik pracy artystycznej. Sprawny manualnie, ma duże możliwości, jednak wymaga ciągłego mobilizowania do podejmowania nowych wyzwań.</text:p>
      <text:p text:style-name="P470"><text:s text:c="5"/>Czas wolny spędza biernie, głównie przed komputerem lub oglądając telewizję. Ma słabą kondycję, dodatkowo nadwaga <text:s/>i bierny tryb życia ogranicza jego sprawność ruchową.<text:s/></text:p>
      <text:p text:style-name="P471"><text:s text:c="5"/>Brał udział w treningu ekonomicznym gotówkowym i bezgotówkowym w formie wydatkowania. Ma duże trudności z jednoznacznym określeniem własnych potrzeb.<text:s/><text:soft-page-break/>Nie realizuje<text:s/>treningu zgodnie z wcześniejszymi założeniami, które konsultuje z instruktorem, często zmienia zdanie. Zna siłę nabywczą pieniądza, wymaga <text:s/>wdrażania do dokonywania racjonalnych zakupów. Nie rozumie istoty oszczędzania pieniędzy, nie korzystał z możliwości<text:s/>założenia książeczki oszczędnościowej. <text:s text:c="44"/>Cechuje go niski poziom funkcjonowania społecznego jak na jego możliwości intelektualne. Słabe obycie w miejscach użyteczności publicznej, niski poziom kultury osobistej. Instruowany przez pracowników warsztatu uczył się zwrotów grzecznościowych i różnych form <text:s/>poprawnego zachowania.</text:p>
      <text:p text:style-name="P472"><text:s text:c="5"/>Nadal jest wdrażany do <text:s/>zgodnej pracy zespołowej. W grupie lubi dominować przekonany o słuszności swego postępowania i decyzji. <text:s text:c="2"/>Zachowaniem skupia uwagę instruktora i współpracowników na sobie. Ma tendencje do ciągłego <text:s/>wyrażania swego niezadowolenia, co psuje atmosferę pracy. <text:s text:c="3"/></text:p>
      <text:p text:style-name="P473"><text:s text:c="5"/>Wyraża chęć doskonalenia zawodowego, chciałby skorzystać z możliwości udziału w warsztatach, szkoleniach<text:s/>dla osób niepełnosprawnych. Lubi i aktywnie uczestniczy w zajęciach dodatkowych typu konkursy, imprezy okolicznościowe. Chętnie rywalizuje wówczas z innymi uczestnikami, stara się wypaść w konkurencjach jak najlepiej. Był zaangażowany w występ artystyczny<text:s/>podczas obchodów 10-lecia funkcjonowania warsztatu. Regularnie uczestniczył w próbach, z odpowiedzialnością wywiązywał się z powierzonej roli.<text:s/></text:p>
      <text:p text:style-name="P474"><text:s text:c="6"/>Wymagana jest dalsza rehabilitacja uczestnika w zakresie rozwijania zainteresowań, wdrażania do samodzielności w funkcjonowaniu społecznym, kontynuacja dotychczasowych założeń treningu ekonomicznego. <text:s/>Nadrzędnym celem rehabilitacji zawodowej powinno być <text:s/>kształtowanie właściwej postawy w pracy, w tym dyscypliny i poczucia obowiązku. Uczestnik będzie realizował<text:s/>indywidualny program terapii w pracowni gospodarstwa domowego.<text:s/></text:p>
      <text:p text:style-name="P475"/>
      <text:p text:style-name="P476"/>
      <text:p text:style-name="P477"/>
      <text:p text:style-name="P478"/>
      <text:p text:style-name="P479"><text:s text:c="4"/>27. R.R. , stopień niepełnosprawności znaczny, &amp; 26pkt. 1 lit.c.<text:s/></text:p>
      <text:p text:style-name="P480"/>
      <text:p text:style-name="P481"/>
      <text:p text:style-name="P482"><text:span text:style-name="T483"><text:s text:c="15"/></text:span><text:span text:style-name="T484">Uczestnik realizował indywidualny program terapii i rehabilitacji w pracowni stolarskiej.<text:s/></text:span></text:p>
      <text:p text:style-name="P485"><text:s text:c="5"/>Jest<text:s/>sprawny manualnie, chętny do podejmowania nowych wyzwań, aktywnie uczestniczy we wszelkiego rodzaju zajęciach dodatkowych.<text:s/></text:p>
      <text:p text:style-name="P486"><text:s text:c="5"/>Charakteryzuje go prawidłowa koordynacja wzrokowo – ruchowa i niski poziom pamięci. Posługuje się kilkoma <text:s/>podstawowymi zwrotami i nieartykułowanymi dźwiękami. Dużo i bardzo obrazowo <text:s text:c="3"/>gestykuluje, co ułatwia mu kontakt z otoczeniem.<text:s/></text:p>
      <text:p text:style-name="P487"><text:s text:c="5"/>Realizował trening ekonomiczny gotówkowy i bezgotówkowy w formie wydatkowania. Samodzielnie potrafi określić własne potrzeby, w sklepie podczas treningu jest samodzielny, wymaga wsparcia instruktora w zakresie dobrania odzieży do sylwetki, odliczenia należnej kwoty pieniędzy. Samodzielnie przechowuje pieniądze podczas treningu. Nie rozumie celu oszczędzania, nie zdecydował się na tę<text:s/><text:soft-page-break/>formę treningu.<text:s/></text:p>
      <text:p text:style-name="P488"><text:s text:c="5"/>Potrafi wykonywać proste polecenia oraz te złożone z kilku członów. Wymaga niekiedy powtórzeń. Poprawnie rozróżnia kształty, jednak nie rozróżnia kolorów i nie różnicuje wielkości. Dobrze orientuje się w przestrzeni, określając położenie<text:s/>przedmiotów w otoczeniu. Nie ma pojęcia liczby, nie potrafi przeliczać przedmiotów.<text:s/></text:p>
      <text:p text:style-name="P489"><text:s text:c="5"/>Uczestnik jest labilny emocjonalnie, swoim zachowaniem stara się zwrócić uwagę otoczenia, lubi być w centrum uwagi. Zaangażował się w występy artystyczne podczas obchodów 10-lecia funkcjonowania warsztatu. Ma dobre poczucie rytmu, jest odważny i kreatywny.<text:s/></text:p>
      <text:p text:style-name="P490"><text:s text:c="5"/>Ma duże trudności z właściwym odczytywaniem i rozumieniem określonych sytuacji społecznych. Nauczył się rywalizować z innymi uczestnikami, bez okazywania złości.<text:s/></text:p>
      <text:p text:style-name="P491"><text:s text:c="5"/>Samodzielnie porusza się w pobliżu miejsca zamieszkania, ma grono własnych znajomych. Potrafi w stopniu podstawowym korzystać z komputera – gry.<text:s/></text:p>
      <text:p text:style-name="P492"><text:s text:c="5"/>Zdarza się, że nie słucha poleceń instruktora, nie reaguje na zakazy, upomnienia. W swoich zachowaniach jest bardzo spontaniczny, uczuciowy, żywiołowo reaguje na napływające z otoczenia bodźce.<text:s/></text:p>
      <text:p text:style-name="P493"><text:s text:c="5"/>Z psychologiem współpracował w zakresie muzykoterapii, przeprowadzenia badania i sporządzenia opinii psychologicznej, rehabilitacji funkcji poznawczych,<text:s/>badania PAC.</text:p>
      <text:p text:style-name="P494"><text:s text:c="5"/>Uczestnik będzie kontynuował proces rehabilitacji i terapii zajęciowej w pracowni rękodzielniczo – krawieckiej celem poznawania nowych technik pracy oraz rozwijania właściwej postawy zawodowej. <text:s/></text:p>
      <text:p text:style-name="P495"/>
      <text:p text:style-name="P496"><text:s text:c="2"/></text:p>
      <text:p text:style-name="P497"><text:s text:c="4"/>28. K.K., stopień niepełnosprawności umiarkowany, 01-U 02-P<text:s/></text:p>
      <text:p text:style-name="P498"/>
      <text:p text:style-name="P499"/>
      <text:p text:style-name="P500"/>
      <text:p text:style-name="P501"><text:span text:style-name="T502"><text:s text:c="15"/></text:span><text:span text:style-name="T503">Uczestnik realizował indywidualny program rehabilitacji i terapii zajęciowej w pracowni aktywizacji zawodowej. Jest sprawny manualnie, chętnie uczy się nowych technik i metod pracy.<text:s/></text:span></text:p>
      <text:p text:style-name="P504"><text:s text:c="4"/>Jest bardzo samodzielny<text:s/>w zakresie realizacji podstawowych potrzeb bytowych. Prowadzi samodzielne gospodarstwo domowe, dysponuje własnymi środkami finansowymi, robi zakupy, dokonuje opłat. Zna wartość pieniądza, rozróżnia banknoty, wartościuje je określając, co można za daną kwotę kupić.</text:p>
      <text:p text:style-name="P505"><text:s text:c="5"/>Samodzielnie porusza się w bliższym i dalszym terenie. Dobrze zna lokalizację miasta, różnych instytucji. Potrafi korzystać z transportu publicznego.<text:s/></text:p>
      <text:p text:style-name="P506"><text:s text:c="5"/>Wymaga rehabilitacji społecznej w zakresie świadomego i odpowiedzialnego funkcjonowania oraz realizacji treningu ekonomicznego. Pieniądze wydatkował, samodzielnie określa własne potrzeby, odlicza należną resztę, przechowuje pieniądze. Był wdrażany do oszczędzania, założył w tym celu książeczkę w banku. Nie dysponuje racjonalnie pieniędzmi,<text:s/>jest obciążony długiem komorniczym w związku z zaciągniętymi pożyczkami na cele konsumpcyjne. Wyrok sadowy jednoznacznie określił jego świadomość i poczytalność w tym względzie i <text:s/>zobowiązał do spłaty<text:s/><text:soft-page-break/>zadłużenia. Z dokumentacji sadowej wynika, iż uczestnik działał w sposób przemyślany i zaplanowany, unikał spłacania rat pożyczek.<text:s/></text:p>
      <text:p text:style-name="P507"><text:s text:c="5"/>Komunikuje się werbalnie, jednak kontakt z nim jest chaotyczny, ma tendencje do powracania do wcześniej omawianych treści. Jego wypowiedzi pisemne są nielogiczne, z licznymi<text:s/>błędami, opisy pisemne nie tworzą zwięzłej całości.<text:s/></text:p>
      <text:p text:style-name="P508"><text:s text:c="5"/>Samodzielnie obsługuje sprzęt komputerowy, telefon komórkowy, korzysta z sieci Internet. Nawiązał bliskie relacje z jedną z uczestniczek, jest stały w tym względzie. Spotyka się z innymi współpracownikami towarzysko poza terenem warsztatu. W relacjach interpersonalnych jest otwarty, bywa naiwny, łatwo ulega wpływowi innych osób, jest podatny na sugestie. Jest uprzejmy, uczynny, sam inicjuje pomoc. W sytuacji ekspozycji społecznej i oceny bywa poddenerwowany i zestresowany. Zazwyczaj jest stabilny emocjonalnie, spokojny. Chętny do korzystania z możliwości podnoszenia swoich umiejętności i kwalifikacji zawodowych w formie szkoleń.</text:p>
      <text:p text:style-name="P509"><text:s text:c="5"/>Jest odpowiedzialny za powierzoną pracę, potrafi pracować zespołowo, przestrzega regulaminu i ustalonych zasad. Zaradny życiowo, samodzielnie zgłasza się do lekarza, załatwi swoje sprawy w urzędach i instytucjach. <text:s text:c="2"/>Wymaga zapewnienia wsparcia w podejmowaniu racjonalnych decyzji.<text:s/></text:p>
      <text:p text:style-name="P510"><text:s text:c="5"/>Brał czynny udział w występach artystycznych z okazji 10-lecia funkcjonowania warsztatu, regularnie zgłaszał się na próby.<text:s/></text:p>
      <text:p text:style-name="P511"><text:s text:c="5"/>Z psychologiem współpracował w zakresie przeprowadzenia badania i sporządzenia opinii psychologicznej, muzykoterapii, biblioterapii, rehabilitacji funkcji poznawczych, treningu radzenia sobie ze stresem, pikniku edukacyjnego „Sieciaki na wakacjach”.</text:p>
      <text:p text:style-name="P512"><text:s text:c="5"/>Uczestnik będzie realizował proces terapii zajęciowej w pracowni rękodzielniczo krawieckiej celem rozwijania wachlarza zainteresowań oraz wdrażania do poznawania nowych technik i metod pracy.<text:s/></text:p>
      <text:p text:style-name="P513"/>
      <text:p text:style-name="P514"/>
      <text:p text:style-name="P515"/>
      <text:p text:style-name="P516"><text:s text:c="4"/>29 M.B., stopień niepełnosprawności znaczny, 01-U 06-E</text:p>
      <text:p text:style-name="P517"/>
      <text:p text:style-name="P518"/>
      <text:p text:style-name="P519"><text:span text:style-name="T520"><text:s text:c="17"/></text:span><text:span text:style-name="T521">Uczestnik realizował indywidualny program rehabilitacji i terapii w pracowni stolarskiej. Ma niską sprawność manualną, boi się wszelkich maszyn i<text:s/></text:span><text:span text:style-name="T522">urządzeń. Ma trudności z koncentracją uwagi. Kontakt werbalny jest z nim utrudniony ze względu na zaburzenia mowy. <text:s text:c="14"/></text:span></text:p>
      <text:p text:style-name="P523"><text:s text:c="5"/>Ujawnia deficyty w zakresie umiejętności społecznych. Uczestnik rzadko nawiązuje kontakty z innymi osobami, wymaga ciągłego motywowania do czynności społecznych. W zakresie relacji interpersonalnych można zaobserwować poprawę w tym zakresie funkcjonowania. Unika kontaktu wzrokowego i reaguje lękowo na próby kontaktu dotykowego. <text:s/></text:p>
      <text:p text:style-name="P524"><text:s text:c="5"/>W pracowni stolarskiej podejmował próby<text:s/>opanowania czynności związanych ze szlifowaniem i malowaniem drewna. Niski stopień samodzielności w pracy, słabe tempo i zaangażowanie w wykonywane czynności. Wymaga stałego wsparcia i współdziałania ze strony instruktora.</text:p>
      <text:soft-page-break/>
      <text:p text:style-name="P525"><text:s text:c="5"/>Poprawie uległ poziom dbałości uczestnika i środowiska rodzinnego o schludny wygląd i higienę osobistą. Brał udział w treningu ekonomicznym gotówkowym i bezgotówkowym w formie wydatkowania. Samodzielnie nie porusza się po przestrzeni sklepowej, wymaga wskazówek i kontroli opiekuna podczas robienia zakupów. Nie rozumie celu i istoty oszczędzania, nie korzystał z tej formy treningu ekonomicznego. Jest niezaradny życiowo, brakuje mu obycia w funkcjonowaniu społecznym.<text:s/></text:p>
      <text:p text:style-name="P526"><text:s text:c="5"/>Samodzielnie porusza się w pobliżu miejsca zamieszkania, dochodzi do punktu zbiorczego na dowóz do warsztatu.</text:p>
      <text:p text:style-name="P527"><text:s text:c="5"/>Zachowanie uczestnika, który na ogół jest bierny zmienia się diametralnie podczas ataków epilepsji. Silnie pobudzony, chodzi po pomieszczeniu „demonstrując” swoją siłę, następuje wówczas zmiana jego mimiki<text:s/>i postawy.<text:s/></text:p>
      <text:p text:style-name="P528"><text:s text:c="5"/>Z psychologiem pracował w zakresie muzykoterapii, przeprowadzenia badania i sporządzenia opinii psychologicznej,<text:s/></text:p>
      <text:p text:style-name="P529"><text:s text:c="4"/>Uczestnik będzie kontynuował proces rehabilitacji i terapii w pracowni <text:s/>rękodzielniczo – krawieckiej celem nabywania nowych umiejętności manualnych oraz zwiększenia samodzielności w czynnościach życia codziennego.</text:p>
      <text:p text:style-name="P530"/>
      <text:p text:style-name="P531"/>
      <text:p text:style-name="P532"><text:s text:c="4"/>30. D.K., stopień niepełnosprawności znaczny, 01-U 02-P</text:p>
      <text:p text:style-name="P533"/>
      <text:p text:style-name="P534"/>
      <text:p text:style-name="P535"><text:span text:style-name="T536"><text:s text:c="18"/></text:span><text:span text:style-name="T537">Uczestnik realizował proces rehabilitacji i terapii zajęciowej w pracowni rękodz</text:span><text:span text:style-name="T538">ielniczo – krawieckiej. Początkowo przejawiał bardzo duże trudności z dostosowaniem się do zasad, nowego instruktora i współpracowników. Swoim zachowaniem negatywnie stymulował inne osoby, rozpraszał, prowokował kłótnie. Szybko nawiązuje kontakty interpers</text:span><text:span text:style-name="T539">onalne, jest w nich bardzo bezpośredni. Ujawnia deficyty emocjonalne, wymaga dużo uwagi ze strony instruktora, rozmowy, wsparcia. Ma swój „świat” , przedmiotów, które go fascynują i zaprzątają uwagę.<text:s/></text:span></text:p>
      <text:p text:style-name="P540"><text:s text:c="5"/>Nauczył się zwracać większą uwagę na dbałość o materiały i narzędzia stosowane w pracy, wcześniej często złośliwie je niszczył. Ma trudności z rozumieniem poleceń. Zadając pytania domaga się natychmiastowej odpowiedzi, skupienia uwagi na jego osobie.<text:s/></text:p>
      <text:p text:style-name="P541"><text:s text:c="5"/>W pracy wymaga częstych zmian, lubi różnorodność<text:s/>w wykonywanych zadaniach. Często przemieszcza się, trudno mu <text:s text:c="2"/>wytrwać w jednej pozycji przez dłuższy czas. Jest mało samodzielny w czynnościach życia codziennego, w środowisku rodzinnym jest wyręczany, nie są stawiane mu wymagania ani ograniczenia. Wymaga<text:s/>wdrażania do dbania o własne zdrowie, bezpieczeństwo, higienę osobista i schludny wygląd.<text:s/></text:p>
      <text:p text:style-name="P542"><text:s text:c="5"/>Brał udział w treningu ekonomicznym gotówkowym i bezgotówkowym w formie wydatkowania, nie potrafi oszczędzać pieniędzy, nie rozumie celu odkładania jakiejś kwoty na zakup w późniejszym czasie. Nie potrafi racjonalnie określić własnych potrzeb, chciał stale kupować płyty cd chociaż z nich nie korzysta, wymagał w tym względzie pomocy instruktora. Nie liczy <text:s/>pieniędzy, nie kontroluje wydawanej reszty. Charakteryzuje go niski poziom obycia społecznego, nie wie jak poprawnie zachowywać się w miejscach użyteczności publicznej. Bardzo lubi wszelkie grupowe<text:s/><text:soft-page-break/>wyjścia uczestników w ramach <text:s/>treningu społecznego.</text:p>
      <text:p text:style-name="P543"><text:s text:c="5"/>Ma trudności z właściwym rozumieniem zasad i norm społecznego funkcjonowania. W zachowaniu charakteryzuje się nerwowością, lękliwością oraz zaburzeniami w postrzeganiu rzeczywistości. Jego mowa jest zniekształcona, nieprawidłowo wymawia wyrazy, ma ograniczony zasób słownictwa. Często posługuje się wulgaryzmami i<text:s/>mową potoczną.<text:s/></text:p>
      <text:p text:style-name="P544"><text:s text:c="5"/>W pracowni rękodzielniczo – krawieckiej opanował umiejętność posługiwania się żelazkiem i prasowania ręczników, wyklejania obrazów drobnymi kamykami, zdobienia przedmiotów poprzez klejenie i malowanie, poznał podstawy szycia ręcznego.<text:s/>Wymaga kontroli instruktora w zakresie dbania o estetykę wykonywanych prac. Powierzone czynności wykonuje szybko, jednak nie jest to praca systematyczna. Bardzo łatwo rozprasza się, krótko koncentruje na wykonywanych czynnościach. <text:s/>Trudno motywować go do efektywnej pracy, jest uparty.<text:s/></text:p>
      <text:p text:style-name="P545"><text:s text:c="5"/>Funkcjonowanie psychiczne uczestnika jest zmienne. Miał okres kiedy odmawiał przyjmowania lekarstw i zakończyło się to hospitalizacją na oddziale psychiatrycznym – ataki agresji w środowisku domowym.<text:s/></text:p>
      <text:p text:style-name="P546"><text:s text:c="5"/>Z psychologiem<text:s/>współpracował w zakresie muzykoterapii, zajęć edukacyjnych „Wiem więcej”, rehabilitacji funkcji poznawczych, badania PAC.</text:p>
      <text:p text:style-name="P547"><text:s text:c="5"/>Uczestnik będzie kontynuował rehabilitację społeczną i zawodową oraz terapię zajęciową w pracowni stolarskiej.</text:p>
      <text:p text:style-name="P548"/>
      <text:p text:style-name="P549"/>
      <text:p text:style-name="P550"><text:s text:c="4"/>31. K.K., stopień niepełnosprawności znaczny, &amp; 26 pkt.1 lit. U/P</text:p>
      <text:p text:style-name="P551"><text:s text:c="10"/></text:p>
      <text:p text:style-name="P552"><text:span text:style-name="T553"><text:s text:c="19"/></text:span></text:p>
      <text:p text:style-name="P554"><text:span text:style-name="T555"><text:s text:c="29"/></text:span><text:span text:style-name="T556">Uczestnik brał udział w zajęciach terapeutycznych i rehabilitacyjnych w pracowni stolarskiej. Ujawnia deficyty w zakresie pamięci, wyobraźni<text:s/></text:span><text:span text:style-name="T557">przestrzennej</text:span><text:span text:style-name="T558"><text:s text:c="5"/></text:span><text:span text:style-name="T559">oraz myślenia abstrakcyjnego. Bardzo krótko koncentruje się na wykonywanych czynnościach, realizuje zadania i polecenia szybko, <text:s/>niedokładnie. W pierwszym kontakcie uwidacznia się u niego wzmożony niepokój ruchowy, wówczas wykonywanie prz</text:span><text:span text:style-name="T560">ez niego pracy wymagającej koncentracji jest w zasadzie niemożliwe. <text:s/>Nowe sytuacje, nieznane miejsca wywołują w nim lęk, brak poczucia bezpieczeństwa.<text:s/></text:span></text:p>
      <text:p text:style-name="P561"><text:s text:c="5"/>Rozumie polecenia instruktora, choć często się do nich nie stosuje. Samodzielny w czynnościach samoobsługowych, chociaż w środowisku domowym unika obowiązków. <text:s/>Cechuje go słaba zaradność życiowa, nie potrafi samodzielnie załatwić prostych spraw, w terenie miasta porusza się zawsze pod opieką rodziców.<text:s/></text:p>
      <text:p text:style-name="P562"><text:s text:c="5"/>Wśród uczestników jest lubiany, towarzyski, spostrzegawczy w relacjach międzyludzkich. Potrafi właściwie skomentować zachowania innych osób. Lubi wiedzieć co się wokół niego dzieję, jednak nie stymuluje innych uczestników negatywnie. Jest spokojny, zazwyczaj pogodny, o łagodnym usposobieniu.<text:s/></text:p>
      <text:p text:style-name="P563"><text:s text:c="5"/>Boi<text:s/>się sprzętu, maszyn i niektórych urządzeń. Wymaga usprawniania manualnego, gdyż jego możliwości są większe aniżeli to przejawia. Nie nawiązał bliskich <text:s/>relacji koleżeńskich z innymi uczestnikami,. Nie ma kręgu własnych znajomych. <text:s/></text:p>
      <text:p text:style-name="P564"><text:s text:c="5"/>Brał udział w treningu ekonomicznym gotówkowym i bezgotówkowym w formie<text:s/><text:soft-page-break/>wydatkowania. Najchętniej kupowałby wyłącznie słodycze, ma trudności z racjonalnym określeniem własnych potrzeb.<text:s/></text:p>
      <text:p text:style-name="P565"><text:s text:c="5"/>Z psychologiem współpracował w zakresie biblioterapii, przeprowadzenia badania i sporządzenia opinii psychologicznej, rehabilitacji funkcji poznawczych, zajęć edukacyjnych „Wiem więcej”, badania PAC.<text:s/></text:p>
      <text:p text:style-name="P566"><text:s text:c="5"/>Uczestnik będzie kontynuował <text:s/>proces rehabilitacji i terapii w pracowni plastycznej celem wdrażania do poznawania nowych technik pracy, usprawniania manualnego oraz kształtowania właściwej postawy zawodowej.</text:p>
      <text:p text:style-name="P567"/>
      <text:p text:style-name="P568"><text:s/></text:p>
      <text:p text:style-name="P569"><text:span text:style-name="T570"><text:s text:c="3"/></text:span><text:span text:style-name="T571">32. Ł.B., stopień niepełnosprawności znaczny, 10-N 04-O <text:s/></text:span></text:p>
      <text:p text:style-name="P572"/>
      <text:p text:style-name="P573"/>
      <text:p text:style-name="P574"><text:span text:style-name="T575"><text:s text:c="32"/></text:span><text:span text:style-name="T576">Uczestnik Warsztatu Terapii Zajęciowej od listopada 2012r. Realizował proces terapi</text:span><text:span text:style-name="T577">i w pracowni rękodzielniczo – krawieckiej. Niepełnosprawny ruchowo, porusza się na wózku inwalidzkim lub z chodzikiem. Sprawny manualnie, co warunkuje większe możliwości w zakresie opanowania różnych technik pracy artystycznej.<text:s/></text:span></text:p>
      <text:p text:style-name="P578"><text:s text:c="5"/>Ma trudności z dostosowaniem się do zasad panujących w placówce. Nie przestrzega czasu pracy i przerw. Pracuje zrywami, wymaga kontroli instruktora w tym względzie. Stara się skupić uwagę na wykonywanych czynnościach, jednak rozpraszają go bodźce zewnętrzne, rozmowy innych osób, w które chętnie się włącza.<text:s/></text:p>
      <text:p text:style-name="P579"><text:span text:style-name="T580"><text:s text:c="5"/>Uczestnik zna i rozumie normy funkcjonowania społecznego, mimo to, nie zawsze jest się w stanie do nich dostosować. Występuje <text:s/>u niego mała odporność na frustracje, źle znosi sytuacje ekspozycji społecznej. Ma trudności<text:s/></text:span><text:span text:style-name="T581">z zaakceptowaniem sytuacji w jakiej się znalazł – niepełnosprawność nabyta, co może powodować u niego brak poczucia stabilności i bezpieczeństwa. Posiada własną rodzinę, jedno dziecko. W środowisku domowym niechętnie wykonuje obowiązki, jednak od innych du</text:span><text:span text:style-name="T582">żo wymaga. Brak mu właściwej motywacji do działania, co wpływa również negatywnie na jego kondycję ruchową. <text:s text:c="3"/></text:span><text:span text:style-name="T583"><text:s/></text:span></text:p>
      <text:p text:style-name="P584"><text:s text:c="5"/>Brał udział w treningu ekonomicznym gotówkowym i bezgotówkowym w formie wydatkowania. Chętnie korzysta z różnych zajęć dodatkowych, wyjść<text:s/>w ramach treningu społecznego. Towarzyski, otwarty w relacjach interpersonalnych, chętnie opowiada o swoim życiu z okresu przed chorobą i niepełnosprawnością.<text:s/></text:p>
      <text:p text:style-name="P585"><text:s text:c="5"/>Z psychologiem współpracował w zakresie biblioterapii oraz sporządzenia opinii psychologicznej.</text:p>
      <text:p text:style-name="P586"><text:s text:c="5"/>W roku 2012 brał udział w projekcie „Bądź aktywny. Program aktywizacji społecznej w powiecie lipnowskim”- warsztaty z zakresu doradztwa zawodowego oraz psychologiczne z zakresu kształcenia kompetencji społecznych. <text:s/></text:p>
      <text:p text:style-name="P587"><text:s text:c="5"/>Uczestnik będzie<text:s/>kontynuował proces rehabilitacji i terapii w pracowni stolarskiej celem nabywania nowych doświadczeń <text:s/>zawodowych i poznawania różnorodnych technik pracy. Wymaga wzmożonej rehabilitacji ruchowej i regularnego jej kontynuowania w środowisku domowym. <text:s text:c="2"/></text:p>
      <text:p text:style-name="P588"/>
      <text:p text:style-name="P589"/>
      <text:soft-page-break/>
      <text:p text:style-name="P590"><text:s text:c="3"/><text:s text:c="4"/></text:p>
      <text:p text:style-name="P591"/>
      <text:p text:style-name="P592"><text:s text:c="4"/></text:p>
      <text:p text:style-name="P593"/>
      <text:p text:style-name="P594"><text:s text:c="11"/></text:p>
      <text:p text:style-name="P595"><text:s text:c="5"/></text:p>
      <text:p text:style-name="P596"><text:s text:c="10"/></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arSymbol" style:font-charset="x-symbol" svg:font-family="Star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text:start-value="1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text:start-value="2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User</dc:creator>
    <meta:creation-date>2013-03-19T11:07:00Z</meta:creation-date>
    <dc:date>2013-03-19T11:07:00Z</dc:date>
    <meta:print-date>2013-02-21T11:30: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6" meta:paragraph-count="193" meta:word-count="13883" meta:character-count="96989" meta:row-count="694" meta:non-whitespace-character-count="83299"/>
  </office:meta>
</office:document-meta>
</file>