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36cm" fo:margin-left="-0.051cm" table:align="left" style:writing-mode="lr-tb"/>
    </style:style>
    <style:style style:name="Tabela1.A" style:family="table-column">
      <style:table-column-properties style:column-width="3.124cm"/>
    </style:style>
    <style:style style:name="Tabela1.B" style:family="table-column">
      <style:table-column-properties style:column-width="14.0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295cm" fo:margin-left="-0.307cm" table:align="left" style:writing-mode="lr-tb"/>
    </style:style>
    <style:style style:name="Tabela2.A" style:family="table-column">
      <style:table-column-properties style:column-width="8.754cm"/>
    </style:style>
    <style:style style:name="Tabela2.B" style:family="table-column">
      <style:table-column-properties style:column-width="2.806cm"/>
    </style:style>
    <style:style style:name="Tabela2.C" style:family="table-column">
      <style:table-column-properties style:column-width="5.7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016cm" table:align="left" style:writing-mode="lr-tb"/>
    </style:style>
    <style:style style:name="Tabela3.A" style:family="table-column">
      <style:table-column-properties style:column-width="2.168cm"/>
    </style:style>
    <style:style style:name="Tabela3.B" style:family="table-column">
      <style:table-column-properties style:column-width="9.208cm"/>
    </style:style>
    <style:style style:name="Tabela3.C" style:family="table-column">
      <style:table-column-properties style:column-width="5.64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2cm" table:align="left" style:writing-mode="lr-tb"/>
    </style:style>
    <style:style style:name="Tabela4.A" style:family="table-column">
      <style:table-column-properties style:column-width="2.066cm"/>
    </style:style>
    <style:style style:name="Tabela4.B" style:family="table-column">
      <style:table-column-properties style:column-width="9.266cm"/>
    </style:style>
    <style:style style:name="Tabela4.C" style:family="table-column">
      <style:table-column-properties style:column-width="5.68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28pt" fo:language="en" fo:country="US" fo:font-weight="bold" style:font-name-asian="Times New Roman" style:font-size-asian="28pt" style:language-asian="zxx" style:country-asian="none" style:font-weight-asian="bold" style:font-name-complex="Times New Roman" style:font-size-complex="28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WW8Num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 style:font-name="Times New Roman" fo:font-size="12pt" fo:language="zxx" fo:country="none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 style:snap-to-layout-grid="false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en" fo:country="US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margin-top="0cm" fo:margin-bottom="0.212cm" fo:text-align="justify" style:justify-single-word="false"/>
    </style:style>
    <style:style style:name="P22" style:family="paragraph" style:parent-style-name="Text_20_body">
      <style:paragraph-properties fo:margin-top="0cm" fo:margin-bottom="0.212cm" fo:text-align="start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23" style:family="paragraph" style:parent-style-name="Text_20_body">
      <style:paragraph-properties fo:margin-top="0cm" fo:margin-bottom="0.212cm" fo:text-align="start" style:justify-single-word="false" style:snap-to-layout-gri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24" style:family="paragraph" style:parent-style-name="Title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5" style:family="paragraph" style:parent-style-name="Title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6" style:family="paragraph" style:parent-style-name="Title">
      <style:paragraph-properties fo:text-align="start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7" style:family="paragraph" style:parent-style-name="Title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9" style:family="paragraph" style:parent-style-name="Title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Title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31" style:family="paragraph" style:parent-style-name="Title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32" style:family="paragraph" style:parent-style-name="Title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33" style:family="paragraph" style:parent-style-name="Title">
      <style:paragraph-properties fo:line-height="150%" fo:text-align="center" style:justify-single-word="false"/>
      <style:text-properties fo:color="#000000" style:font-name="Times New Roman" fo:font-size="12pt" fo:language="zxx" fo:country="none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/>
    </style:style>
    <style:style style:name="P34" style:family="paragraph" style:parent-style-name="Subtitle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35" style:family="paragraph" style:parent-style-name="Subtitle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Subtitle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37" style:family="paragraph" style:parent-style-name="Subtitle">
      <style:paragraph-properties fo:text-align="start" style:justify-single-word="false" style:snap-to-layout-gri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38" style:family="paragraph" style:parent-style-name="Subtitle">
      <style:paragraph-properties fo:line-height="150%" fo:text-align="center" style:justify-single-word="false"/>
      <style:text-properties fo:color="#000000" style:font-name="Times New Roman" fo:font-size="12pt" fo:language="zxx" fo:country="none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/>
    </style:style>
    <style:style style:name="P39" style:family="paragraph" style:parent-style-name="Subtitle">
      <style:paragraph-properties fo:text-align="start" style:justify-single-word="false"/>
    </style:style>
    <style:style style:name="P40" style:family="paragraph" style:parent-style-name="Subtitle">
      <style:paragraph-properties fo:text-align="start" style:justify-single-word="false" style:snap-to-layout-grid="false"/>
    </style:style>
    <style:style style:name="P41" style:family="paragraph" style:parent-style-name="Subtitle">
      <style:paragraph-properties fo:margin-top="0.423cm" fo:margin-bottom="0.212cm" fo:text-align="justify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42" style:family="paragraph" style:parent-style-name="Subtitle">
      <style:paragraph-properties fo:margin-top="0.423cm" fo:margin-bottom="0.212cm" fo:text-align="justify" style:justify-single-word="false" style:snap-to-layout-gri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43" style:family="paragraph" style:parent-style-name="Subtitle">
      <style:paragraph-properties fo:margin-top="0.423cm" fo:margin-bottom="0.212cm" fo:text-align="start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44" style:family="paragraph" style:parent-style-name="Subtitle">
      <style:paragraph-properties fo:margin-top="0.423cm" fo:margin-bottom="0.212cm" fo:text-align="start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45" style:family="paragraph" style:parent-style-name="Subtitle">
      <style:paragraph-properties fo:margin-top="0.423cm" fo:margin-bottom="0.212cm" fo:text-align="start" style:justify-single-word="false" style:snap-to-layout-grid="false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P46" style:family="paragraph" style:parent-style-name="Subtitle">
      <style:paragraph-properties fo:margin-top="0.423cm" fo:margin-bottom="0.212cm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7" style:family="paragraph" style:parent-style-name="Subtitle">
      <style:paragraph-properties fo:margin-top="0.423cm" fo:margin-bottom="0.212cm" style:snap-to-layout-grid="false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8" style:family="paragraph" style:parent-style-name="Subtitle">
      <style:paragraph-properties fo:margin-top="0.423cm" fo:margin-bottom="0.212cm" fo:text-align="start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49" style:family="paragraph" style:parent-style-name="Subtitle">
      <style:paragraph-properties fo:margin-top="0.423cm" fo:margin-bottom="0.212cm" fo:text-align="start" style:justify-single-word="false" style:snap-to-layout-gri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50" style:family="paragraph" style:parent-style-name="Subtitle">
      <style:paragraph-properties fo:margin-top="0.423cm" fo:margin-bottom="0.212cm" fo:text-align="start" style:justify-single-word="false"/>
    </style:style>
    <style:style style:name="P51" style:family="paragraph" style:parent-style-name="Subtitle">
      <style:paragraph-properties fo:margin-top="0.423cm" fo:margin-bottom="0.212cm" fo:text-align="start" style:justify-single-word="false" style:snap-to-layout-grid="false"/>
    </style:style>
    <style:style style:name="P52" style:family="paragraph" style:parent-style-name="Subtitle">
      <style:paragraph-properties fo:margin-top="0.423cm" fo:margin-bottom="0.212cm" fo:text-align="justify" style:justify-single-word="false" style:snap-to-layout-grid="false"/>
    </style:style>
    <style:style style:name="P53" style:family="paragraph" style:parent-style-name="Subtitle">
      <style:paragraph-properties fo:margin-top="0cm" fo:margin-bottom="0.212cm" fo:text-align="start" style:justify-single-word="false" style:snap-to-layout-gri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54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56" style:family="paragraph" style:parent-style-name="Heading_20_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7" style:family="paragraph" style:parent-style-name="Heading_20_3">
      <style:paragraph-properties fo:margin-left="0.635cm" fo:margin-right="0cm" fo:line-height="15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" style:family="paragraph" style:parent-style-name="Text_20_body_20_indent" style:list-style-name="WW8Num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59" style:family="paragraph" style:parent-style-name="Text_20_body_20_indent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zxx" fo:country="none" fo:font-style="normal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60" style:family="paragraph" style:parent-style-name="Text_20_body_20_indent" style:list-style-name="WW8Num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Text_20_body_20_indent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Heading_20_10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66" style:family="paragraph" style:parent-style-name="Table_20_Contents">
      <style:paragraph-properties fo:text-align="start" style:justify-single-word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Table_20_Contents">
      <style:paragraph-properties fo:text-align="justify" style:justify-single-word="false" style:snap-to-layout-grid="false"/>
    </style:style>
    <style:style style:name="P69" style:family="paragraph" style:parent-style-name="Table_20_Heading">
      <style:paragraph-properties style:snap-to-layout-grid="false"/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70" style:family="paragraph" style:parent-style-name="Table_20_Heading">
      <style:paragraph-properties style:snap-to-layout-grid="false"/>
    </style:style>
    <style:style style:name="T1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3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fo:language="pl" fo:country="PL"/>
    </style:style>
    <style:style style:name="T7" style:family="text"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fo:font-size="12pt" fo:language="zxx" fo:country="none" fo:font-style="italic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9" style:family="text"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0000" fo:font-size="12pt" fo:language="zxx" fo:country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Y PRACY </text:p>
      <text:p text:style-name="P2">STAŁYCH</text:p>
      <text:p text:style-name="P2">KOMISJI RADY POWIATU </text:p>
      <text:p text:style-name="P2">W LIPNIE</text:p>
      <text:p text:style-name="P2">NA 2013 RO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PLAN PRACY </text:p>
      <text:p text:style-name="P7">KOMISJI BUDŻETU I FINANSÓW</text:p>
      <text:p text:style-name="P7">NA 2013 ROK</text:p>
      <text:p text:style-name="Title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Termin realizacji</text:p>
          </table:table-cell>
          <table:table-cell table:style-name="Tabela1.B1" office:value-type="string">
            <text:p text:style-name="P24">Tematyka</text:p>
          </table:table-cell>
        </table:table-row>
        <table:table-row table:style-name="Tabela1.1">
          <table:table-cell table:style-name="Tabela1.A2" office:value-type="string">
            <text:p text:style-name="P26">I kwartał</text:p>
          </table:table-cell>
          <table:table-cell table:style-name="Tabela1.B2" office:value-type="string">
            <text:p text:style-name="P28">1.Opracowanie sprawozdania z działalności Komisji w 2012 roku.</text:p>
            <text:p text:style-name="P41"><text:soft-page-break/>2. Posiedzenia Komisji wynikające z bieżących potrzeb.</text:p>
          </table:table-cell>
        </table:table-row>
        <table:table-row table:style-name="Tabela1.1">
          <table:table-cell table:style-name="Tabela1.A3" office:value-type="string">
            <text:p text:style-name="P26">II kwartał</text:p>
          </table:table-cell>
          <table:table-cell table:style-name="Tabela1.B3" office:value-type="string">
            <text:p text:style-name="P26">1.Zaopiniowanie wykonania budżetu Powiatu Lipnowskiego za 2012 rok. </text:p>
            <text:p text:style-name="P26">2.Analiza wykonania budżetu powiatu za I kwartał 2013 roku</text:p>
            <text:p text:style-name="P27">3. Opiniowanie zmian w budżecie powiatu na rok 2013</text:p>
          </table:table-cell>
        </table:table-row>
        <table:table-row table:style-name="Tabela1.1">
          <table:table-cell table:style-name="Tabela1.A4" office:value-type="string">
            <text:p text:style-name="P26"/>
          </table:table-cell>
          <table:table-cell table:style-name="Tabela1.B4" office:value-type="string">
            <text:p text:style-name="P26">4. Analiza jednostek powiatowych pod względem organizacyjno-finansowym</text:p>
            <text:p text:style-name="P25">5. Posiedzenia Komisji wynikające z bieżących potrzeb</text:p>
            <text:p text:style-name="P44"/>
          </table:table-cell>
        </table:table-row>
        <table:table-row table:style-name="Tabela1.1">
          <table:table-cell table:style-name="Tabela1.A2" office:value-type="string">
            <text:p text:style-name="P26">III kwartał</text:p>
          </table:table-cell>
          <table:table-cell table:style-name="Tabela1.B2" office:value-type="string">
            <text:p text:style-name="P26">1.Analiza wykonania budżetu Powiatu Lipnowskiego za I półrocze 2013 roku</text:p>
            <text:p text:style-name="P27">2.Opiniowanie zmian w budżecie na rok 2013</text:p>
            <text:p text:style-name="P25">3.Posiedzenie Komisji wynikające z bieżących potrzeb</text:p>
            <text:p text:style-name="P43"/>
          </table:table-cell>
        </table:table-row>
        <table:table-row table:style-name="Tabela1.1">
          <table:table-cell table:style-name="Tabela1.A3" office:value-type="string">
            <text:p text:style-name="P26">IV kwartał</text:p>
          </table:table-cell>
          <table:table-cell table:style-name="Tabela1.B3" office:value-type="string">
            <text:p text:style-name="P42">1.Analiza wykonania budżetu powiatu za okres trzech kwartałów 2013 roku.</text:p>
            <text:p text:style-name="P34">2.Opiniowanie zmian w budżecie powiatu na rok 2013.</text:p>
            <text:p text:style-name="P41">3.Analiza wniosków wypracowanych przez stałe Komisje Rady do projektu budżetu na 2014 rok.</text:p>
          </table:table-cell>
        </table:table-row>
        <table:table-row table:style-name="Tabela1.1">
          <table:table-cell table:style-name="Tabela1.A4" office:value-type="string">
            <text:p text:style-name="P26"/>
          </table:table-cell>
          <table:table-cell table:style-name="Tabela1.B4" office:value-type="string">
            <text:p text:style-name="P31">4. Zaopiniowanie projektu budżetu Powiatu Lipnowskiego na rok 2014.</text:p>
            <text:p text:style-name="P32">5.Opracowanie planu pracy Komisji na rok 2014.</text:p>
            <text:p text:style-name="P35">6.Posiedzenie Komisji wynikające z bieżących potrzeb</text:p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PLAN PRACY</text:p>
      <text:p text:style-name="P38">KOMISJI OŚWIATY, KULTURY, SPORTU I TURYSTYKI</text:p>
      <text:p text:style-name="P15">NA 2013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5">Tematyka posiedzeń </text:p>
          </table:table-cell>
          <table:table-cell table:style-name="Tabela2.A1" office:value-type="string">
            <text:p text:style-name="P45">Termin <text:soft-page-break/>realizacji</text:p>
          </table:table-cell>
          <table:table-cell table:style-name="Tabela2.C1" office:value-type="string">
            <text:p text:style-name="P45">Odpowiedzialny <text:s text:c="5"/>za <text:s text:c="2"/><text:soft-page-break/>przygotowanie materiałów</text:p>
          </table:table-cell>
        </table:table-row>
        <table:table-row table:style-name="Tabela2.1">
          <table:table-cell table:style-name="Tabela2.A2" office:value-type="string">
            <text:p text:style-name="P17"><text:span text:style-name="T1">1.</text:span><text:span text:style-name="T2"> Opracowanie sprawozdania z działalności    Komisji w 2012 roku.</text:span></text:p>
            <text:p text:style-name="P16"><text:span text:style-name="T1">2.</text:span><text:span text:style-name="T2"> Wypracowanie stanowiska Komisji odnośnie    zadań rzeczowych w jednostkach oświatowych    na rok szkolny 2013/2014 oraz spotkanie <text:s text:c="22"/>   z dyrektorami jednostek oświatowych powiatu    w tej sprawie. <text:s/></text:span></text:p>
            <text:p text:style-name="P21"><text:span text:style-name="T1">4</text:span><text:span text:style-name="T2">. Posiedzenia Komisji wynikające z bieżących    potrzeb. </text:span></text:p>
          </table:table-cell>
          <table:table-cell table:style-name="Tabela2.A2" office:value-type="string">
            <text:p text:style-name="P47">I</text:p>
            <text:p text:style-name="P46">kwartał</text:p>
          </table:table-cell>
          <table:table-cell table:style-name="Tabela2.C2" office:value-type="string">
            <text:p text:style-name="P49">Przewodniczący Komisji</text:p>
            <text:p text:style-name="P36">Naczelnik Wydziału OKSZ</text:p>
            <text:p text:style-name="P53">Dyrektorzy jednostek oświatowych</text:p>
          </table:table-cell>
        </table:table-row>
        <table:table-row table:style-name="Tabela2.1">
          <table:table-cell table:style-name="Tabela2.A2" office:value-type="string">
            <text:p text:style-name="P51"><text:span text:style-name="T1">1.</text:span><text:span text:style-name="T2"> Zaopiniowanie wykonania budżetu Powiatu     Lipnowskiego za 2012 rok. <text:s text:c="2"/></text:span></text:p>
            <text:p text:style-name="P50"><text:span text:style-name="T1">2.</text:span><text:span text:style-name="T2"> Posiedzenia Komisji wynikające z bieżących     potrzeb. </text:span></text:p>
          </table:table-cell>
          <table:table-cell table:style-name="Tabela2.A2" office:value-type="string">
            <text:p text:style-name="P47">II</text:p>
            <text:p text:style-name="P46">kwartał</text:p>
          </table:table-cell>
          <table:table-cell table:style-name="Tabela2.C2" office:value-type="string">
            <text:p text:style-name="P49">Skarbnik Powiatu </text:p>
            <text:p text:style-name="P36"/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52"><text:span text:style-name="T1">1</text:span><text:span text:style-name="T2">. Informacja dyrektorów jednostek oświatowych     na temat funkcjonowania placówek     oświatowych oraz <text:s/>przygotowanie jednostek do     roku szkolnego 2013/2014.</text:span></text:p>
            <text:p text:style-name="P50"><text:span text:style-name="T1">2.</text:span><text:span text:style-name="T2"> Posiedzenia Komisji wynikające z bieżących     potrzeb. </text:span></text:p>
          </table:table-cell>
          <table:table-cell table:style-name="Tabela2.A2" office:value-type="string">
            <text:p text:style-name="P47">III</text:p>
            <text:p text:style-name="P46">kwartał</text:p>
          </table:table-cell>
          <table:table-cell table:style-name="Tabela2.C2" office:value-type="string">
            <text:p text:style-name="P49">Dyrektorzy jednostek oświatowych</text:p>
            <text:p text:style-name="P18"/>
            <text:p text:style-name="P18"/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51"><text:span text:style-name="T1">1</text:span><text:span text:style-name="T2">. Zaopiniowanie projektu budżetu powiatu na     2014 rok. </text:span></text:p>
            <text:p text:style-name="P20"><text:span text:style-name="T1">2.</text:span><text:span text:style-name="T2"> Zaopiniowanie Informacji o stanie realizacji zadań oświatowych Powiatu Lipnowskiego <text:s text:c="18"/>w roku szkolnym 2012/2013</text:span></text:p>
            <text:p text:style-name="P40"><text:span text:style-name="T1">3.</text:span><text:span text:style-name="T2"> Opracowanie planu pracy Komisji na 2014 rok.</text:span></text:p>
            <text:p text:style-name="P39"><text:span text:style-name="T1">4.</text:span><text:span text:style-name="T2"> Posiedzenia Komisji wynikające z bieżących     potrzeb. </text:span></text:p>
            <text:p text:style-name="P43"/>
          </table:table-cell>
          <table:table-cell table:style-name="Tabela2.A2" office:value-type="string">
            <text:p text:style-name="P47">IV kwartał</text:p>
          </table:table-cell>
          <table:table-cell table:style-name="Tabela2.C2" office:value-type="string">
            <text:p text:style-name="P49">Skarbnik Powiatu</text:p>
            <text:p text:style-name="P37">Naczelnik Wydziału OKSZ</text:p>
            <text:p text:style-name="P36"/>
            <text:p text:style-name="P22"/>
            <text:p text:style-name="P22"/>
            <text:p text:style-name="P22"/>
          </table:table-cell>
        </table:table-row>
      </table:table>
      <text:p text:style-name="Title"/>
      <text:p text:style-name="P29"/>
      <text:p text:style-name="P29">PLAN <text:s/>PRACY</text:p>
      <text:p text:style-name="P3">KOMISJI OCHRONY ZDROWIA, RODZINY I OPIEKI SPOŁECZNEJ</text:p>
      <text:p text:style-name="P3">RADY POWIATU W LIPNIE</text:p>
      <text:h text:style-name="P54" text:outline-level="1">NA 2013 ROK</text:h>
      <text:p text:style-name="Standard"/>
      <text:h text:style-name="P55" text:outline-level="2"/>
      <text:p text:style-name="P4"/>
      <text:h text:style-name="P56" text:outline-level="3"><text:soft-page-break/><text:span text:style-name="T3"><text:s text:c="5"/></text:span><text:span text:style-name="T4"><text:s/>I KWARTAŁ</text:span></text:h>
      <text:list xml:id="list33506995" text:style-name="WW8Num3">
        <text:list-item>
          <text:p text:style-name="P12">Opracowanie sprawozdania z działalności Komisji w 2012 roku. </text:p>
        </text:list-item>
        <text:list-item>
          <text:p text:style-name="P12">Opiniowanie projektów uchwał Rady z zakresu ochrony zdrowia, rodziny i opieki społecznej.</text:p>
        </text:list-item>
        <text:list-item>
          <text:p text:style-name="P12">Sprawy różne. (według potrzeb)</text:p>
        </text:list-item>
      </text:list>
      <text:h text:style-name="P57" text:outline-level="3">II KWARTAŁ</text:h>
      <text:list xml:id="list33528294" text:style-name="WW8Num4">
        <text:list-item>
          <text:p text:style-name="P58">Omówienie funkcjonowania ochrony zdrowia w powiecie.</text:p>
        </text:list-item>
        <text:list-item>
          <text:p text:style-name="P60">Informacja Domu Pomocy Społecznej w Nowej Wsi z działalności jednostki.</text:p>
        </text:list-item>
        <text:list-item>
          <text:p text:style-name="P60">Informacja Państwowego Powiatowego Inspektora Sanitarnego w Lipnie o stanie sanitarnym i sytuacji epidemiologicznej Powiatu Lipnowskiego. </text:p>
        </text:list-item>
        <text:list-item>
          <text:p text:style-name="P60">Opiniowanie projektów uchwał Rady z zakresu ochrony, zdrowia, rodziny i opieki społecznej.</text:p>
        </text:list-item>
        <text:list-item>
          <text:p text:style-name="P58">Sprawy różne. (według potrzeb)</text:p>
        </text:list-item>
      </text:list>
      <text:h text:style-name="P62" text:outline-level="9"><text:span text:style-name="T3"><text:s text:c="3"/></text:span><text:span text:style-name="T4"><text:s/></text:span><text:span text:style-name="T5"><text:s/>III KWARTAŁ</text:span></text:h>
      <text:list xml:id="list33525387" text:style-name="WW8Num5">
        <text:list-item>
          <text:p text:style-name="P13">Omówienie potrzeb i możliwości wykorzystania środków z PFRON.</text:p>
        </text:list-item>
        <text:list-item>
          <text:p text:style-name="P13">Informacja na temat działalności “Szpital Lipno” spółka z o.o.</text:p>
        </text:list-item>
        <text:list-item>
          <text:p text:style-name="P13">Opiniowanie projektów uchwał Rady z zakresu ochrony, zdrowia, rodziny i opieki społecznej.</text:p>
        </text:list-item>
        <text:list-item>
          <text:p text:style-name="P14">Sprawy różne (według potrzeb)</text:p>
        </text:list-item>
        <text:list-item>
          <text:p text:style-name="P14"/>
        </text:list-item>
      </text:list>
      <text:h text:style-name="P57" text:outline-level="3">IV KWARTAŁ</text:h>
      <text:list xml:id="list33517268" text:style-name="WW8Num2">
        <text:list-item>
          <text:p text:style-name="P61">Zaopiniowanie projektu budżetu Powiatu Lipnowskiego na 2014 rok.</text:p>
        </text:list-item>
        <text:list-item>
          <text:p text:style-name="P61">Informacja na temat działalności Powiatowego Centrum Pomocy Rodzinie w Lipnie oraz Powiatowego Zespołu ds. Orzekania o Niepełnosprawności w Lipnie.</text:p>
        </text:list-item>
        <text:list-item>
          <text:p text:style-name="P61">Informacja na temat działalności Placówki Opiekuńczo-Wychowawczej w Lipnie.</text:p>
        </text:list-item>
        <text:list-item>
          <text:p text:style-name="P61">Opracowanie planu pracy Komisji na rok 2014.</text:p>
        </text:list-item>
        <text:list-item>
          <text:p text:style-name="P59">Sprawy różne. (według potrzeb)</text:p>
        </text:list-item>
      </text:list>
      <text:p text:style-name="P19"/>
      <text:p text:style-name="P19"/>
      <text:p text:style-name="P19"/>
      <text:p text:style-name="P8">PLAN PRACY </text:p>
      <text:p text:style-name="P8">KOMISJI BUDOWNICTWA, GOSPODARKI NIERUCHOMOŚCIAMI I ROZWOJU SPOŁECZNO-GOSPODARCZEGO RADY POWIATU W LIPNIE</text:p>
      <text:p text:style-name="P8">NA 2013 ROK</text:p>
      <text:p text:style-name="P9"><text:soft-page-break/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69">Termin</text:p>
            </table:table-cell>
            <table:table-cell table:style-name="Tabela3.A1" office:value-type="string">
              <text:p text:style-name="P70"><text:span text:style-name="T7">Tematyka posiedzenia</text:span><text:span text:style-name="T8"> </text:span></text:p>
            </table:table-cell>
            <table:table-cell table:style-name="Tabela3.C1" office:value-type="string">
              <text:p text:style-name="P69">Odpowiedzialni za przygotowanie materiałów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3">I kwartał</text:p>
          </table:table-cell>
          <table:table-cell table:style-name="Tabela3.A2" office:value-type="string">
            <text:p text:style-name="P65"/>
            <text:p text:style-name="P67"><text:span text:style-name="T9">1.</text:span><text:span text:style-name="T10">Opracowanie sprawozdania z działalności    Komisji w 2012 roku.</text:span></text:p>
            <text:p text:style-name="P67"><text:span text:style-name="T9">2.</text:span><text:span text:style-name="T10"> Sprawy różne (według potrzeb)</text:span></text:p>
          </table:table-cell>
          <table:table-cell table:style-name="Tabela3.C2" office:value-type="string">
            <text:p text:style-name="P65"/>
            <text:p text:style-name="P65">Zarząd Powiatu </text:p>
            <text:p text:style-name="P64"/>
            <text:p text:style-name="P64">Przewodniczący Komisji</text:p>
            <text:p text:style-name="P64"/>
          </table:table-cell>
        </table:table-row>
        <table:table-row table:style-name="Tabela3.1">
          <table:table-cell table:style-name="Tabela3.A2" office:value-type="string">
            <text:p text:style-name="P63">II kwartał</text:p>
          </table:table-cell>
          <table:table-cell table:style-name="Tabela3.A2" office:value-type="string">
            <text:p text:style-name="P68"><text:span text:style-name="T9">1.</text:span><text:span text:style-name="T10"> Ocena wykonania budżetu Powiatu Lipnowskiego    na 2012 rok.</text:span></text:p>
            <text:p text:style-name="P67"><text:span text:style-name="T9">2.</text:span><text:span text:style-name="T10">Zaopiniowanie Sprawozdania Powiatowego Inspektora Nadzoru Budowlanego w Lipnie <text:s text:c="21"/>z działalności Inspekcji.</text:span></text:p>
            <text:p text:style-name="P67"><text:span text:style-name="T9">3.</text:span><text:span text:style-name="T11">Zaopiniowanie</text:span><text:span text:style-name="T9"> </text:span><text:span text:style-name="T10">Sprawozdania o stanie dróg powiatowych.</text:span></text:p>
            <text:p text:style-name="P67"><text:span text:style-name="T9">4.</text:span><text:span text:style-name="T10">Analiza raportu z przebiegu realizacji planu    rozwoju lokalnego Powiatu Lipnowskiego na lata    2007-2015.</text:span></text:p>
            <text:p text:style-name="P67"><text:span text:style-name="T9">5. </text:span><text:span text:style-name="T11">Sprawy różne (według potrzeb)</text:span></text:p>
            <text:p text:style-name="P64"/>
          </table:table-cell>
          <table:table-cell table:style-name="Tabela3.C2" office:value-type="string">
            <text:p text:style-name="P65">Skarbnik Powiatu</text:p>
            <text:p text:style-name="P64"/>
            <text:p text:style-name="P64">Powiatowy Inspektor Nadzoru Budowlanego</text:p>
            <text:p text:style-name="P64"/>
            <text:p text:style-name="P64">Dyrektor Zarządu Dróg Powiatowych </text:p>
            <text:p text:style-name="P64"/>
          </table:table-cell>
        </table:table-row>
        <table:table-row table:style-name="Tabela3.1">
          <table:table-cell table:style-name="Tabela3.A2" office:value-type="string">
            <text:p text:style-name="P63">III kwartał</text:p>
          </table:table-cell>
          <table:table-cell table:style-name="Tabela3.A2" office:value-type="string">
            <text:p text:style-name="P68"><text:span text:style-name="T9">1.</text:span><text:span text:style-name="T10">Kontrola stanu dróg powiatowych. </text:span></text:p>
            <text:p text:style-name="P67"><text:span text:style-name="T9">2.</text:span><text:span text:style-name="T11">Zaopiniowanie </text:span><text:span text:style-name="T10">Informacji na temat realizacji uchwały budżetowej za I półrocze 2013 roku.</text:span></text:p>
            <text:p text:style-name="P67"><text:span text:style-name="T9">3</text:span><text:span text:style-name="T10">.Sprawdzenie przygotowania Zarządu Dróg   Powiatowych w Lipnie do okresu zimowego   2013/2014</text:span></text:p>
            <text:p text:style-name="P67"><text:span text:style-name="T9">4</text:span><text:span text:style-name="T10">.Sprawy różne (według potrzeb)</text:span></text:p>
            <text:p text:style-name="P64"/>
          </table:table-cell>
          <table:table-cell table:style-name="Tabela3.C2" office:value-type="string">
            <text:p text:style-name="P65">Dyrektor ZDP w Lipnie</text:p>
            <text:p text:style-name="P64">Skarbnik Powiatu </text:p>
            <text:p text:style-name="P64"/>
            <text:p text:style-name="P64">Dyrektor ZDP w Lipnie </text:p>
            <text:p text:style-name="P64"/>
            <text:p text:style-name="P64"/>
            <text:p text:style-name="P64"/>
          </table:table-cell>
        </table:table-row>
        <table:table-row table:style-name="Tabela3.1">
          <table:table-cell table:style-name="Tabela3.A2" office:value-type="string">
            <text:p text:style-name="P63">IV kwartał</text:p>
          </table:table-cell>
          <table:table-cell table:style-name="Tabela3.A2" office:value-type="string">
            <text:p text:style-name="P68"><text:span text:style-name="T9">1.</text:span><text:span text:style-name="T10">Opracowanie planu pracy Komisji na 2014 rok.</text:span></text:p>
            <text:p text:style-name="P67"><text:span text:style-name="T9">2.</text:span><text:span text:style-name="T10">Opiniowanie projektu budżetu Powiatu    Lipnowskiego na 2014 rok.</text:span></text:p>
            <text:p text:style-name="P67"><text:span text:style-name="T9">3.</text:span><text:span text:style-name="T10"> Sprawy różne (według potrzeb)</text:span></text:p>
            <text:p text:style-name="P64"/>
          </table:table-cell>
          <table:table-cell table:style-name="Tabela3.C2" office:value-type="string">
            <text:p text:style-name="P65">Przewodniczący Komisji</text:p>
            <text:p text:style-name="P64">Skarbnik Powiatu </text:p>
          </table:table-cell>
        </table:table-row>
      </table:table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PLAN PRACY </text:p>
      <text:p text:style-name="P8">KOMISJI ROLNICTWA, LEŚNICTWA I OCHRONY ŚRODOWISKA </text:p>
      <text:p text:style-name="P8">RADY POWIATU W LIPNIE </text:p>
      <text:p text:style-name="P8">NA 2013 ROK</text:p>
      <text:p text:style-name="P9"><text:soft-page-break/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69">Termin</text:p>
            </table:table-cell>
            <table:table-cell table:style-name="Tabela4.A1" office:value-type="string">
              <text:p text:style-name="P69">Temat posiedzenia</text:p>
            </table:table-cell>
            <table:table-cell table:style-name="Tabela4.C1" office:value-type="string">
              <text:p text:style-name="P69">Odpowiedzialny za przygotowanie materiałów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65"/>
            <text:p text:style-name="P63">I kwartał</text:p>
          </table:table-cell>
          <table:table-cell table:style-name="Tabela4.A2" office:value-type="string">
            <text:p text:style-name="P68"><text:span text:style-name="T9">1</text:span><text:span text:style-name="T10">.Opracowanie sprawozdania z działalności Komisji    w 2012 roku</text:span></text:p>
            <text:p text:style-name="P67"><text:span text:style-name="T9">2.</text:span><text:span text:style-name="T10">Sprawy różne.(według potrzeb)</text:span></text:p>
            <text:p text:style-name="P64"/>
          </table:table-cell>
          <table:table-cell table:style-name="Tabela4.C2" office:value-type="string">
            <text:p text:style-name="P65">Przewodniczący Komisji </text:p>
            <text:p text:style-name="P64"/>
            <text:p text:style-name="P64"/>
          </table:table-cell>
        </table:table-row>
        <table:table-row table:style-name="Tabela4.1">
          <table:table-cell table:style-name="Tabela4.A2" office:value-type="string">
            <text:p text:style-name="P65"/>
            <text:p text:style-name="P63">II kwartał</text:p>
          </table:table-cell>
          <table:table-cell table:style-name="Tabela4.A2" office:value-type="string">
            <text:p text:style-name="P68"><text:span text:style-name="T9">1</text:span><text:span text:style-name="T10">.Informacja ARiMR Biuro Powiatowe <text:s text:c="22"/>   w Skępem z realizacji zadań w 2012 roku oraz    planowane zadania na 2013 rok.</text:span></text:p>
            <text:p text:style-name="P67"><text:span text:style-name="T9">2</text:span><text:span text:style-name="T10">.Informacja z realizacji zadań Kujawsko    -Pomorskiego Ośrodka Doradztwa Rolniczego <text:s text:c="21"/>   w Minikowie- Powiatowego Zespołu w Lipnie.</text:span></text:p>
            <text:p text:style-name="P67"><text:span text:style-name="T9">3</text:span><text:span text:style-name="T10">.Ocena wykonania budżetu powiatu lipnowskiego    za 2012 rok.</text:span></text:p>
            <text:p text:style-name="P67"><text:span text:style-name="T9">4</text:span><text:span text:style-name="T10">.Sprawy różne (według potrzeb)</text:span></text:p>
            <text:p text:style-name="P64"/>
          </table:table-cell>
          <table:table-cell table:style-name="Tabela4.C2" office:value-type="string">
            <text:p text:style-name="P65">Kierownik BP ARiMR</text:p>
            <text:p text:style-name="P64"/>
            <text:p text:style-name="P66"/>
            <text:p text:style-name="P66">Kierownik Zespołu Powiatowego ODR </text:p>
            <text:p text:style-name="P64"/>
            <text:p text:style-name="P64">Skarbnik Powiatu </text:p>
            <text:p text:style-name="P64"/>
            <text:p text:style-name="P64"/>
          </table:table-cell>
        </table:table-row>
        <table:table-row table:style-name="Tabela4.1">
          <table:table-cell table:style-name="Tabela4.A2" office:value-type="string">
            <text:p text:style-name="P65"/>
            <text:p text:style-name="P68"><text:span text:style-name="T9">III kwartał</text:span><text:span text:style-name="T10"> </text:span></text:p>
          </table:table-cell>
          <table:table-cell table:style-name="Tabela4.A2" office:value-type="string">
            <text:p text:style-name="P11"><text:span text:style-name="T9">1</text:span><text:span text:style-name="T10">. Zaopiniowanie </text:span><text:span text:style-name="T11">Informacji Powiatowego Lekarza Weterynarii o stanie bezpieczeństwa sanitarno-weterynaryjnego.</text:span></text:p>
            <text:p text:style-name="P11"><text:span text:style-name="T9">2</text:span><text:span text:style-name="T11">.Zaopiniowanie Informacji Wojewódzkiego Inspektora Ochrony Roślin o działalności inspekcji na terenie Powiatu Lipnowskiego.</text:span></text:p>
            <text:p text:style-name="P68"><text:span text:style-name="T9">3</text:span><text:span text:style-name="T10">.Sprawy różne.(według potrzeb)</text:span></text:p>
            <text:p text:style-name="P64"/>
          </table:table-cell>
          <table:table-cell table:style-name="Tabela4.C2" office:value-type="string">
            <text:p text:style-name="P65">Powiatowy Lekarz Weterynarii</text:p>
            <text:p text:style-name="P65"/>
            <text:p text:style-name="P65"/>
            <text:p text:style-name="P65">Wojewódzki Inspektor Ochrony Roślin i Nasiennictwa </text:p>
          </table:table-cell>
        </table:table-row>
        <table:table-row table:style-name="Tabela4.1">
          <table:table-cell table:style-name="Tabela4.A2" office:value-type="string">
            <text:p text:style-name="P65"/>
            <text:p text:style-name="P63">IV kwartał</text:p>
          </table:table-cell>
          <table:table-cell table:style-name="Tabela4.A2" office:value-type="string">
            <text:p text:style-name="P68"><text:span text:style-name="T9">1.</text:span><text:span text:style-name="T11">Zaopiniowanie</text:span><text:span text:style-name="T10"> projektu budżetu powiatu na 2014    rok.</text:span></text:p>
            <text:p text:style-name="P67"><text:span text:style-name="T9">2.</text:span><text:span text:style-name="T10"> Opracowanie planu pracy Komisji na 2014 rok</text:span></text:p>
            <text:p text:style-name="P67"><text:span text:style-name="T9">3</text:span><text:span text:style-name="T10">. Sprawy różne (według potrzeb)</text:span></text:p>
            <text:p text:style-name="P64"/>
          </table:table-cell>
          <table:table-cell table:style-name="Tabela4.C2" office:value-type="string">
            <text:p text:style-name="P65">Skarbnik Powiatu </text:p>
            <text:p text:style-name="P64"/>
            <text:p text:style-name="P64">Przewodniczący Komisji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3:37:38.60</meta:creation-date>
    <meta:document-statistic meta:table-count="4" meta:image-count="0" meta:object-count="0" meta:page-count="6" meta:paragraph-count="151" meta:word-count="839" meta:character-count="6450"/>
    <dc:date>2013-01-29T13:37:49.89</dc:date>
    <meta:editing-duration>PT11S</meta:editing-duration>
    <meta:editing-cycles>1</meta:editing-cycles>
    <meta:generator>OpenOffice.org/3.3$Win32 OpenOffice.org_project/330m20$Build-9567</meta:generator>
  </office:meta>
</office:document-meta>
</file>